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800017EEC0000E88B7C8025C6.wmf" manifest:media-type=""/>
  <manifest:file-entry manifest:full-path="Pictures/20000015000174B10000C3C0513925A0.wmf" manifest:media-type=""/>
  <manifest:file-entry manifest:full-path="Pictures/20000018000186AD0000AB2775C9557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cm" fo:margin-right="0cm" fo:text-indent="0cm" style:auto-text-indent="false"/>
      <style:text-properties fo:font-size="10pt" fo:language="ru" fo:country="RU" style:font-size-asian="10pt" style:language-asian="ru" style:country-asian="RU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-0.25cm" fo:margin-right="0cm" fo:text-indent="0cm" style:auto-text-indent="false"/>
    </style:style>
    <style:style style:name="P4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g text:anchor-type="char" draw:z-index="0" draw:style-name="gr1"><draw:frame draw:style-name="gr2" draw:text-style-name="P4" svg:width="15.772cm" svg:height="5.876cm" svg:x="0cm" svg:y="17.133cm"><draw:image xlink:href="Pictures/20000018000186AD0000AB2775C95576.wmf" xlink:type="simple" xlink:show="embed" xlink:actuate="onLoad"><text:p/></draw:image></draw:frame><draw:frame draw:style-name="gr2" draw:text-style-name="P4" svg:width="15.534cm" svg:height="8.072cm" svg:x="0cm" svg:y="8.574cm"><draw:image xlink:href="Pictures/2000001800017EEC0000E88B7C8025C6.wmf" xlink:type="simple" xlink:show="embed" xlink:actuate="onLoad"><text:p/></draw:image></draw:frame><draw:frame draw:style-name="gr2" draw:text-style-name="P4" svg:width="15.19cm" svg:height="8.018cm" svg:x="0cm" svg:y="0.069cm"><draw:image xlink:href="Pictures/20000015000174B10000C3C0513925A0.wmf" xlink:type="simple" xlink:show="embed" xlink:actuate="onLoad"><text:p/></draw:image></draw:frame></draw:g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истратор</meta:initial-creator>
    <meta:creation-date>2006-09-08T10:17:00</meta:creation-date>
    <dc:creator>User</dc:creator>
    <dc:date>2006-09-08T14:18:00</dc:date>
    <meta:editing-cycles>4</meta:editing-cycles>
    <meta:editing-duration>PT19M</meta:editing-duration>
    <meta:document-statistic meta:table-count="0" meta:image-count="0" meta:object-count="0" meta:page-count="1" meta:paragraph-count="0" meta:word-count="0" meta:character-count="0" meta:non-whitespace-character-count="0"/>
    <meta:generator>LibreOffice/4.0.4.2$Windows_x86 LibreOffice_project/9e9821abd0ffdbc09cd8c52eaa574fa09eb08f2</meta:generator>
  </office:meta>
</office:document-meta>
</file>