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6">
      <style:text-properties fo:language="ru" fo:country="RU" style:language-asian="ru" style:country-asian="RU"/>
    </style:style>
    <style:style style:name="P2" style:family="paragraph" style:parent-style-name="Основной_20_текст_20_с_20_отступом_20_3">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2pt" fo:font-weight="bold" style:font-size-asian="12pt" style:font-weight-asian="bold"/>
    </style:style>
    <style:style style:name="P5" style:family="paragraph" style:parent-style-name="Standard">
      <style:paragraph-properties fo:text-align="justify" style:justify-single-word="false"/>
      <style:text-properties fo:font-size="12pt" fo:font-weight="bold" style:font-size-asian="12pt" style:font-weight-asian="bold"/>
    </style:style>
    <style:style style:name="P6"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7" style:family="paragraph" style:parent-style-name="Standard" style:list-style-name="WW8Num1">
      <style:paragraph-properties fo:text-align="justify" style:justify-single-word="false"/>
      <style:text-properties fo:font-size="12pt" fo:font-weight="bold" style:font-size-asian="12pt" style:font-weight-asian="bold"/>
    </style:style>
    <style:style style:name="P8" style:family="paragraph" style:parent-style-name="Standard">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list-style-name="WW8Num3">
      <style:paragraph-properties fo:text-align="justify" style:justify-single-word="false"/>
      <style:text-properties fo:font-size="12pt" style:font-size-asian="12pt"/>
    </style:style>
    <style:style style:name="P11" style:family="paragraph" style:parent-style-name="Standard">
      <style:text-properties fo:font-size="12pt" fo:language="ru" fo:country="RU" style:font-size-asian="12pt" style:language-asian="ru" style:country-asian="RU"/>
    </style:style>
    <style:style style:name="P12" style:family="paragraph" style:parent-style-name="Standard">
      <style:paragraph-properties fo:text-align="justify" style:justify-single-word="false"/>
      <style:text-properties fo:font-size="12pt" fo:language="ru" fo:country="RU" style:font-size-asian="12pt" style:language-asian="ru" style:country-asian="RU"/>
    </style:style>
    <style:style style:name="P13" style:family="paragraph" style:parent-style-name="Standard">
      <style:paragraph-properties fo:text-align="center" style:justify-single-word="false"/>
      <style:text-properties fo:language="ru" fo:country="RU" fo:font-weight="bold" style:language-asian="ru" style:country-asian="RU" style:font-weight-asian="bold"/>
    </style:style>
    <style:style style:name="P14" style:family="paragraph" style:parent-style-name="Standard">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paragraph-properties fo:margin-left="0cm" fo:margin-right="0cm" fo:text-align="justify" style:justify-single-word="false" fo:text-indent="0.501cm" style:auto-text-indent="false"/>
      <style:text-properties fo:font-size="12pt" fo:font-weight="bold" style:font-size-asian="12pt" style:font-weight-asian="bold"/>
    </style:style>
    <style:style style:name="P18"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P19" style:family="paragraph" style:parent-style-name="Standard">
      <style:paragraph-properties fo:margin-left="0cm" fo:margin-right="0cm" fo:text-align="justify" style:justify-single-word="false" fo:text-indent="0.501cm" style:auto-text-indent="false"/>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indent="0cm" style:auto-text-indent="false"/>
      <style:text-properties fo:font-size="12pt" style:font-size-asian="12pt"/>
    </style:style>
    <style:style style:name="P2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23" style:family="paragraph" style:parent-style-name="Standard">
      <style:paragraph-properties fo:margin-left="0.635cm" fo:margin-right="0cm" fo:text-indent="0cm" style:auto-text-indent="false"/>
      <style:text-properties fo:font-size="12pt" fo:language="ru" fo:country="RU" style:font-size-asian="12pt" style:language-asian="ru" style:country-asian="RU"/>
    </style:style>
    <style:style style:name="P24" style:family="paragraph" style:parent-style-name="Standard">
      <style:paragraph-properties fo:margin-left="0.635cm" fo:margin-right="0cm" fo:text-align="justify" style:justify-single-word="false" fo:text-indent="0cm" style:auto-text-indent="false"/>
      <style:text-properties fo:font-size="12pt" fo:language="ru" fo:country="RU" style:font-size-asian="12pt" style:language-asian="ru" style:country-asian="RU"/>
    </style:style>
    <style:style style:name="P25" style:family="paragraph" style:parent-style-name="Standard">
      <style:paragraph-properties fo:margin-left="0.635cm" fo:margin-right="0cm" fo:text-align="justify" style:justify-single-word="false" fo:text-indent="0cm" style:auto-text-indent="false"/>
      <style:text-properties fo:font-size="12pt" fo:language="ru" fo:country="RU" fo:font-weight="bold" style:font-size-asian="12pt" style:language-asian="ru" style:country-asian="RU" style:font-weight-asian="bold"/>
    </style:style>
    <style:style style:name="P26" style:family="paragraph" style:parent-style-name="Standard">
      <style:paragraph-properties fo:margin-left="0.635cm" fo:margin-right="0cm" fo:text-align="center" style:justify-single-word="false" fo:text-indent="0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agraph-properties style:writing-mode="lr-tb"/>
    </style:style>
    <style:style style:name="P29" style:family="paragraph">
      <style:paragraph-properties fo:text-align="center" style:writing-mode="lr-tb"/>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fo:language="en" fo:country="US" fo:font-weight="bold" style:font-size-asian="12pt" style:font-weight-asian="bold"/>
    </style:style>
    <style:style style:name="T4" style:family="text">
      <style:text-properties fo:font-size="12pt" fo:language="en" fo:country="US" style:font-size-asian="12pt"/>
    </style:style>
    <style:style style:name="T5" style:family="text">
      <style:text-properties fo:font-size="12pt" style:font-size-asian="12pt"/>
    </style:style>
    <style:style style:name="T6" style:family="text">
      <style:text-properties fo:font-size="12pt" fo:language="ru" fo:country="RU" style:font-size-asian="12pt" style:language-asian="ru" style:country-asian="RU"/>
    </style:style>
    <style:style style:name="T7" style:family="text">
      <style:text-properties fo:language="ru" fo:country="RU" style:language-asian="ru" style:country-asian="RU"/>
    </style:style>
    <style:style style:name="T8"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ru" fo:country="RU" fo:font-weight="normal" style:font-name-asian="Times New Roman" style:font-size-asian="12pt" style:font-weight-asian="normal" style:font-name-complex="Times New Roman" style:font-size-complex="10pt" style:language-complex="ar" style:country-complex="SA"/>
    </style:style>
    <style:style style:name="T11" style:family="text">
      <style:text-properties style:use-window-font-color="true" style:font-name="Times New Roman" fo:font-size="14pt" fo:language="en" fo:country="US" style:font-name-asian="Times New Roman" style:font-size-asian="14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ffffff" draw:stroke-linejoin="miter" svg:stroke-linecap="square" draw:fill="none"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ПОДГОТОВКА СХЕМ АЛГОРИТМОВ В ТЕКСТОВОМ РЕДАКТОРЕ </text:span><text:span text:style-name="T3">WORD</text:span></text:p>
      <text:p text:style-name="P17"/>
      <text:p text:style-name="Text_20_body_20_indent">Одним из этапов подготовки и решения задачи на ЭВМ является этап разработки алгоритма решения поставленной задачи.</text:p>
      <text:p text:style-name="P18">Алгоритм – точное предписание, определяющее вычислительный процесс, ведущий от варьируемых начальных данных к искомому результату. Алгоритм должен содержать конечную последовательность шагов или операций, однозначно определяющих процесс переработки исходных данных и промежуточных данных в искомый результат.</text:p>
      <text:p text:style-name="P18">Алгоритм должен обладать рядом свойств. Наиболее важными из них являются следующие.</text:p>
      <text:p text:style-name="P18">Определенность. Алгоритм должен быть однозначным, т.е. исключается произвольное толкование любого из предписаний алгоритма и порядка исполнения этих предписаний.</text:p>
      <text:p text:style-name="P18">Результативность. Это свойство означает, что через определенное число шагов выполнение алгоритма должно привести к результату или получению информации о невозможности его получения.</text:p>
      <text:p text:style-name="P18">Массовость. Данное свойство означает, что решение однотипных задач с различающимися исходными данными можно осуществлять по одному алгоритму. Данное свойство позволяет создавать типовые алгоритмы.</text:p>
      <text:p text:style-name="P18">Дискретность. Это свойство означает, что алгоритм можно разделить на отдельные этапы или элементарные операции.</text:p>
      <text:p text:style-name="P19"><text:span text:style-name="T5">Для записи алгоритмов существует ряд способов, среди которых выделим следующие: словесный, формульно-словесный, структурно-стилизованный (с использованием псевдокода), графический, с использованием языка операторных схем, <text:s/>с использованием структурных диаграмм, программный.</text:span></text:p>
      <text:p text:style-name="P18">Словесный способ предусматривает описание содержания этапов выполнения задачи на естественном языке в произвольной форме с требуемой точностью детализации.</text:p>
      <text:p text:style-name="P18">Формульно-словесный способ предполагает задание инструкций с использованием математических символов и выражений в сочетании со словесными пояснениями.</text:p>
      <text:p text:style-name="P18">Структурно-стилизованный способ описания алгоритма заключается в использовании псевдокода – искусственного языка с синтаксисом, подобным языку программирования (нечто среднее между естественным языком и алгоритмическим языком).</text:p>
      <text:p text:style-name="P19"><text:span text:style-name="T5">Графический способ представляет собой графическое изображение логической структуры алгоритма, в котором каждый этап процесса переработки данных представляется в виде геометрических фигур (блоков), имеющих определенную конфигурацию в зависимости от характера выполняемых операций.</text:span></text:p>
      <text:p text:style-name="P18">При использовании языка операторных схем каждый автономный этап вычислительного процесса описывается с помощью некоторого оператора переработки данных.</text:p>
      <text:p text:style-name="P18">Структурные диаграммы используются для отображения структур данных, программ. В диаграммах используются определенные графические символы. Наиболее часто используются диаграммы Насси-Шнейдермана, Джексона.</text:p>
      <text:p text:style-name="P18"><text:soft-page-break/>Программный способ описания алгоритма предусматривает его запись на определенном языке программирования для реализации написанной программы на ЭВМ.</text:p>
      <text:p text:style-name="P18">Одним из наиболее наглядных способов представления алгоритмов является использование схем алгоритмов. Схемы алгоритмов должны выполняться с соблюдением требований ГОСТ 19.701-90. Согласно стандарту схема алгоритма состоит из имеющих заданное значение символов, краткого пояснительного текста и соединяющих линий. Каждой группе действий ставится в соответствие символ особой формы.</text:p>
      <text:p text:style-name="P19"><text:span text:style-name="T5">Схема алгоритма (программы) состоит из 1)символов процесса, указывающих фактические операции обработки данных (включая символы, определяющие путь, которого следует придерживаться с учетом логических условий); 2)линейных символов, указывающих поток управления; 3)специальных символов, используемых для облегчения написания и чтения схемы.</text:span></text:p>
      <text:p text:style-name="P18">Рассмотрим основные символы процесса.</text:p>
      <text:h text:style-name="Heading_20_1" text:outline-level="1">1) ПРОЦЕСС (функция обработки данных любого вида) <text:s text:c="5"/></text:h>
      <text:p text:style-name="Text_20_body">Данный символ определяет выполнение <text:s text:c="5"/>определенной операции или группы операций, приводящее к изменению значения, формы или размещения информации или к определению, по которому из нескольких направлений потока следует двигаться.</text:p>
      <text:p text:style-name="P13"><draw:custom-shape text:anchor-type="char" draw:z-index="0" draw:style-name="gr1" draw:text-style-name="P28" svg:width="3.303cm" svg:height="1.525cm" svg:x="1.651cm" svg:y="0.295cm"><text:p text:style-name="P28"><text:span text:style-name="T8"/></text:p><text:p text:style-name="P29"><text:span text:style-name="T8">ДЕЙСТВИЕ</text:span></text:p><text:p text:style-name="P28"><text:span text:style-name="T8"/></text:p><draw:enhanced-geometry svg:viewBox="0 0 21600 21600" draw:glue-points="10800 0 0 10800 10800 21600 21600 10800" draw:type="flowchart-process" draw:enhanced-path="M 0 0 L 21600 0 21600 21600 0 21600 0 0 Z N"/></draw:custom-shape></text:p>
      <text:p text:style-name="Standard"/>
      <text:p text:style-name="Standard"/>
      <text:p text:style-name="Standard"><text:s text:c="18"/></text:p>
      <text:p text:style-name="Standard"/>
      <text:p text:style-name="Standard"/>
      <text:p text:style-name="Основной_20_текст_20_2"><text:s text:c="3"/>2)ПРЕДОПРЕДЕЛЕННЫЙ ПРОЦЕСС (обращение к другой подпрограмме, модулю)</text:p>
      <text:p text:style-name="P8"><draw:custom-shape text:anchor-type="char" draw:z-index="1" draw:style-name="gr1" draw:text-style-name="P28" svg:width="5.081cm" svg:height="1.779cm" svg:x="1.397cm" svg:y="1.61cm"><text:p text:style-name="P28"><text:span text:style-name="T8"/></text:p><text:p text:style-name="P29"><text:span text:style-name="T8">ИМЯ ПОДПРОГРАММЫ</text:span></text:p><draw:enhanced-geometry svg:viewBox="0 0 21600 21600" draw:text-areas="2540 0 19060 21600" draw:type="flowchart-predefined-process" draw:enhanced-path="M 0 0 L 21600 0 21600 21600 0 21600 Z N M 2540 0 L 2540 21600 N M 19060 0 L 19060 21600 N"/></draw:custom-shape>Этот символ означает выполнение одной или нескольких операций или шагов программы, которые определены в другом месте.</text:p>
      <text:p text:style-name="P8"/>
      <text:p text:style-name="P8"/>
      <text:p text:style-name="P8"/>
      <text:p text:style-name="P8"/>
      <text:p text:style-name="P8"/>
      <text:p text:style-name="P8"/>
      <text:p text:style-name="P4">3) РЕШЕНИЕ (выбор одной из нескольких ветвей вычислительного процесса)</text:p>
      <text:p text:style-name="P8">Рассматриваемый символ служит для обозначения решения или функции переключательного типа, имеющей один вход и ряд альтернативных выходов, один и только один из которых может быть активирован после вычисления условий, определяемых внутри символа. Соответствующие результаты вычисления могут быть записаны по соседству с линиями, отображающими эти пути.</text:p>
      <text:p text:style-name="P11"><draw:custom-shape text:anchor-type="char" draw:z-index="2" draw:style-name="gr1" draw:text-style-name="P29" svg:width="4.065cm" svg:height="1.779cm" svg:x="1.651cm" svg:y="0.425cm"><text:p text:style-name="P29"><text:span text:style-name="T9">Условие</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draw:line text:anchor-type="char" draw:z-index="5" draw:style-name="gr2" draw:text-style-name="P29" svg:x1="5.592cm" svg:y1="0.852cm" svg:x2="7.095cm" svg:y2="0.852cm"><text:p/></draw:line><draw:line text:anchor-type="char" draw:z-index="3" draw:style-name="gr2" draw:text-style-name="P29" svg:x1="1.651cm" svg:y1="0.852cm" svg:x2="0.081cm" svg:y2="0.852cm"><text:p/></draw:line><draw:line text:anchor-type="char" draw:z-index="6" draw:style-name="gr2" draw:text-style-name="P29" svg:x1="7.094cm" svg:y1="0.852cm" svg:x2="7.094cm" svg:y2="2.104cm"><text:p/></draw:line><draw:line text:anchor-type="char" draw:z-index="4" draw:style-name="gr2" draw:text-style-name="P29" svg:x1="0.081cm" svg:y1="0.852cm" svg:x2="0.081cm" svg:y2="2.104cm"><text:p/></draw:line> <text:s text:c="5"/>да <text:s text:c="46"/>нет</text:p>
      <text:p text:style-name="P8"/>
      <text:p text:style-name="P8"/>
      <text:p text:style-name="P8"/>
      <text:p text:style-name="P8"/>
      <text:p text:style-name="P11"><draw:custom-shape text:anchor-type="char" draw:z-index="7" draw:style-name="gr1" draw:text-style-name="P28" svg:width="4.308cm" svg:height="1.754cm" svg:x="0.332cm" svg:y="0.452cm"><text:p text:style-name="P28"><text:span text:style-name="T9">Условие</text:span></text:p><draw:enhanced-geometry svg:viewBox="0 0 21600 21600" draw:glue-points="10800 0 0 10800 10800 21600 21600 10800" draw:text-areas="5400 5400 16200 16200" draw:type="flowchart-decision" draw:enhanced-path="M 0 10800 L 10800 0 21600 10800 10800 21600 0 10800 Z N"/></draw:custom-shape><text:soft-page-break/></text:p>
      <text:p text:style-name="P8"><text:s/></text:p>
      <text:p text:style-name="P8"/>
      <text:p text:style-name="P8"/>
      <text:p text:style-name="P11"><draw:line text:anchor-type="char" draw:z-index="8" draw:style-name="gr2" draw:text-style-name="P29" svg:x1="2.335cm" svg:y1="0.258cm" svg:x2="2.335cm" svg:y2="4.266cm"><text:p/></draw:line></text:p>
      <text:p text:style-name="P8"><text:s text:c="27"/>-1</text:p>
      <text:p text:style-name="P11"><draw:line text:anchor-type="char" draw:z-index="9" draw:style-name="gr2" draw:text-style-name="P29" svg:x1="2.335cm" svg:y1="0.286cm" svg:x2="4.339cm" svg:y2="0.286cm"><text:p/></draw:line></text:p>
      <text:p text:style-name="P8"/>
      <text:p text:style-name="P8"><text:s text:c="27"/>0</text:p>
      <text:p text:style-name="P11"><draw:line text:anchor-type="char" draw:z-index="10" draw:style-name="gr2" draw:text-style-name="P29" svg:x1="2.335cm" svg:y1="0.078cm" svg:x2="4.339cm" svg:y2="0.078cm"><text:p/></draw:line></text:p>
      <text:p text:style-name="P8"/>
      <text:p text:style-name="P8"><text:s text:c="27"/>2</text:p>
      <text:p text:style-name="P11"><draw:line text:anchor-type="char" draw:z-index="11" draw:style-name="gr2" draw:text-style-name="P29" svg:x1="2.335cm" svg:y1="0.37cm" svg:x2="4.339cm" svg:y2="0.37cm"><text:p/></draw:line></text:p>
      <text:p text:style-name="P8"/>
      <text:p text:style-name="Основной_20_текст_20_2">4) ГРАНИЦА ЦИКЛА (обозначение любого цикла)</text:p>
      <text:p text:style-name="Text_20_body">Символ состоит из двух частей, отображает начало и конец цикла. Обе части символа имеют один и тот же идентификатор. Условия для инициализации, приращения, завершения и т.д. помещаются внутри символа в начале или в конце в зависимости от расположения операции, проверяющей условие.</text:p>
      <text:p text:style-name="P9"/>
      <text:p text:style-name="P9"><draw:g text:anchor-type="char" draw:z-index="18" draw:style-name="gr3"><draw:g draw:style-name="gr4"><draw:frame draw:style-name="gr7" draw:text-style-name="P29" svg:width="3.664cm" svg:height="1.504cm" svg:x="5.624cm" svg:y="6.759cm"><draw:text-box><text:p text:style-name="P29"><text:span text:style-name="T8">Имя цикла <text:s/></text:span></text:p></draw:text-box></draw:frame><draw:g draw:style-name="gr4"><draw:line draw:style-name="gr5" draw:text-style-name="P29" svg:x1="5.969cm" svg:y1="8.777cm" svg:x2="9.068cm" svg:y2="8.777cm"><text:p/></draw:line><draw:line draw:style-name="gr5" draw:text-style-name="P29" svg:x1="5.968cm" svg:y1="8.777cm" svg:x2="5.123cm" svg:y2="7.805cm"><text:p/></draw:line><draw:line draw:style-name="gr5" draw:text-style-name="P29" svg:x1="9.069cm" svg:y1="8.777cm" svg:x2="9.632cm" svg:y2="7.805cm"><text:p/></draw:line><draw:line draw:style-name="gr5" draw:text-style-name="P29" svg:x1="5.125cm" svg:y1="7.806cm" svg:x2="5.125cm" svg:y2="6.511cm"><text:p/></draw:line><draw:line draw:style-name="gr5" draw:text-style-name="P29" svg:x1="9.631cm" svg:y1="7.806cm" svg:x2="9.631cm" svg:y2="6.511cm"><text:p/></draw:line><draw:line draw:style-name="gr5" draw:text-style-name="P29" svg:x1="5.125cm" svg:y1="6.511cm" svg:x2="9.632cm" svg:y2="6.511cm"><text:p/></draw:line></draw:g></draw:g><draw:g draw:style-name="gr4"><draw:frame draw:style-name="gr7" draw:text-style-name="P29" svg:width="3.664cm" svg:height="1.518cm" svg:x="5.624cm" svg:y="0.998cm"><draw:text-box><text:p text:style-name="P29"><text:span text:style-name="T8">Имя цикла, условие завершения</text:span></text:p></draw:text-box></draw:frame><draw:g draw:style-name="gr4"><draw:line draw:style-name="gr5" draw:text-style-name="P29" svg:x1="5.984cm" svg:y1="0.247cm" svg:x2="9.254cm" svg:y2="0.247cm"><text:p/></draw:line><draw:line draw:style-name="gr5" draw:text-style-name="P29" svg:x1="5.982cm" svg:y1="0.247cm" svg:x2="5.091cm" svg:y2="1.42cm"><text:p/></draw:line><draw:line draw:style-name="gr5" draw:text-style-name="P29" svg:x1="9.256cm" svg:y1="0.247cm" svg:x2="9.85cm" svg:y2="1.42cm"><text:p/></draw:line><draw:line draw:style-name="gr5" draw:text-style-name="P29" svg:x1="5.093cm" svg:y1="1.42cm" svg:x2="5.093cm" svg:y2="2.985cm"><text:p/></draw:line><draw:line draw:style-name="gr5" draw:text-style-name="P29" svg:x1="9.85cm" svg:y1="1.42cm" svg:x2="9.85cm" svg:y2="2.985cm"><text:p/></draw:line><draw:line draw:style-name="gr5" draw:text-style-name="P29" svg:x1="5.093cm" svg:y1="2.986cm" svg:x2="9.85cm" svg:y2="2.986cm"><text:p/></draw:line></draw:g></draw:g><draw:frame draw:style-name="gr9" draw:text-style-name="P28" svg:width="4.76cm" svg:height="1.504cm" svg:x="5.125cm" svg:y="4.004cm"><draw:text-box><text:p text:style-name="P28"><text:span text:style-name="T8"/></text:p><text:p text:style-name="P29"><text:span text:style-name="T9">Процесс</text:span></text:p></draw:text-box></draw:frame><draw:line draw:style-name="gr5" draw:text-style-name="P29" svg:x1="7.441cm" svg:y1="2.988cm" svg:x2="7.441cm" svg:y2="4.004cm"><text:p/></draw:line><draw:line draw:style-name="gr5" draw:text-style-name="P29" svg:x1="7.441cm" svg:y1="5.507cm" svg:x2="7.441cm" svg:y2="6.509cm"><text:p/></draw:line></draw:g> <text:s text:c="99"/></text:p>
      <text:p text:style-name="P14"><draw:g text:anchor-type="char" draw:z-index="20" draw:style-name="gr3"><draw:g draw:style-name="gr4"><draw:g draw:style-name="gr4"><draw:line draw:style-name="gr5" draw:text-style-name="P29" svg:x1="11.587cm" svg:y1="8.526cm" svg:x2="14.688cm" svg:y2="8.526cm"><text:p/></draw:line><draw:line draw:style-name="gr5" draw:text-style-name="P29" svg:x1="11.585cm" svg:y1="8.525cm" svg:x2="10.74cm" svg:y2="7.553cm"><text:p/></draw:line><draw:line draw:style-name="gr5" draw:text-style-name="P29" svg:x1="14.688cm" svg:y1="8.525cm" svg:x2="15.251cm" svg:y2="7.553cm"><text:p/></draw:line><draw:line draw:style-name="gr5" draw:text-style-name="P29" svg:x1="10.742cm" svg:y1="7.552cm" svg:x2="10.742cm" svg:y2="6.256cm"><text:p/></draw:line><draw:line draw:style-name="gr5" draw:text-style-name="P29" svg:x1="15.25cm" svg:y1="7.552cm" svg:x2="15.25cm" svg:y2="6.256cm"><text:p/></draw:line><draw:line draw:style-name="gr5" draw:text-style-name="P29" svg:x1="10.742cm" svg:y1="6.258cm" svg:x2="15.251cm" svg:y2="6.258cm"><text:p/></draw:line></draw:g><draw:g draw:style-name="gr4"><draw:frame draw:style-name="gr7" draw:text-style-name="P29" svg:width="3.664cm" svg:height="1.518cm" svg:x="11.241cm" svg:y="0.747cm"><draw:text-box><text:p text:style-name="P29"><text:span text:style-name="T8">Имя цикла</text:span></text:p></draw:text-box></draw:frame><draw:g draw:style-name="gr4"><draw:line draw:style-name="gr5" draw:text-style-name="P29" svg:x1="11.587cm" svg:y1="-0.004cm" svg:x2="14.859cm" svg:y2="-0.004cm"><text:p/></draw:line><draw:line draw:style-name="gr5" draw:text-style-name="P29" svg:x1="11.635cm" svg:y1="-0.004cm" svg:x2="10.742cm" svg:y2="1.171cm"><text:p/></draw:line><draw:line draw:style-name="gr5" draw:text-style-name="P29" svg:x1="14.906cm" svg:y1="-0.004cm" svg:x2="15.5cm" svg:y2="1.171cm"><text:p/></draw:line><draw:line draw:style-name="gr5" draw:text-style-name="P29" svg:x1="10.742cm" svg:y1="1.171cm" svg:x2="10.742cm" svg:y2="2.737cm"><text:p/></draw:line><draw:line draw:style-name="gr5" draw:text-style-name="P29" svg:x1="15.501cm" svg:y1="1.171cm" svg:x2="15.501cm" svg:y2="2.737cm"><text:p/></draw:line><draw:line draw:style-name="gr5" draw:text-style-name="P29" svg:x1="10.742cm" svg:y1="2.737cm" svg:x2="15.501cm" svg:y2="2.737cm"><text:p/></draw:line></draw:g></draw:g><draw:frame draw:style-name="gr9" draw:text-style-name="P28" svg:width="4.76cm" svg:height="1.504cm" svg:x="10.742cm" svg:y="3.753cm"><draw:text-box><text:p text:style-name="P28"><text:span text:style-name="T8"/></text:p><text:p text:style-name="P29"><text:span text:style-name="T9">Процесс</text:span></text:p></draw:text-box></draw:frame></draw:g><draw:line draw:style-name="gr5" draw:text-style-name="P29" svg:x1="13.187cm" svg:y1="2.737cm" svg:x2="13.187cm" svg:y2="3.753cm"><text:p/></draw:line><draw:line draw:style-name="gr5" draw:text-style-name="P29" svg:x1="13.187cm" svg:y1="5.256cm" svg:x2="13.187cm" svg:y2="6.258cm"><text:p/></draw:line></draw:g><draw:g text:anchor-type="char" draw:z-index="12" draw:style-name="gr3"><draw:g draw:style-name="gr4"><draw:line draw:style-name="gr5" draw:text-style-name="P29" svg:x1="0.832cm" svg:y1="-0.004cm" svg:x2="3.587cm" svg:y2="-0.004cm"><text:p/></draw:line><draw:line draw:style-name="gr5" draw:text-style-name="P29" svg:x1="0.832cm" svg:y1="-0.004cm" svg:x2="0.081cm" svg:y2="0.747cm"><text:p/></draw:line><draw:line draw:style-name="gr5" draw:text-style-name="P29" svg:x1="3.588cm" svg:y1="-0.004cm" svg:x2="4.089cm" svg:y2="0.747cm"><text:p/></draw:line><draw:line draw:style-name="gr5" draw:text-style-name="P29" svg:x1="0.081cm" svg:y1="0.747cm" svg:x2="0.081cm" svg:y2="1.749cm"><text:p/></draw:line><draw:line draw:style-name="gr5" draw:text-style-name="P29" svg:x1="4.089cm" svg:y1="0.747cm" svg:x2="4.089cm" svg:y2="1.749cm"><text:p/></draw:line><draw:line draw:style-name="gr5" draw:text-style-name="P29" svg:x1="0.081cm" svg:y1="1.749cm" svg:x2="4.089cm" svg:y2="1.749cm"><text:p/></draw:line></draw:g><draw:frame draw:style-name="gr6" draw:text-style-name="P28" svg:width="2.255cm" svg:height="0.766cm" svg:x="0.582cm" svg:y="0.747cm"><draw:text-box><text:p text:style-name="P28"><text:span text:style-name="T8">Начало</text:span></text:p></draw:text-box></draw:frame></draw:g><text:span text:style-name="T5"> <text:s text:c="46"/></text:span></text:p>
      <text:p text:style-name="P9"/>
      <text:p text:style-name="P9"><text:s text:c="43"/></text:p>
      <text:p text:style-name="P9"/>
      <text:p text:style-name="P9"/>
      <text:p text:style-name="P12"><draw:g text:anchor-type="char" draw:z-index="13" draw:style-name="gr3"><draw:frame draw:style-name="gr7" draw:text-style-name="P28" svg:width="2.255cm" svg:height="0.752cm" svg:x="0.832cm" svg:y="0.834cm"><draw:text-box><text:p text:style-name="P28"><text:span text:style-name="T8">Конец</text:span></text:p></draw:text-box></draw:frame><draw:line draw:style-name="gr5" draw:text-style-name="P29" svg:x1="0.832cm" svg:y1="2.086cm" svg:x2="3.587cm" svg:y2="2.086cm"><text:p/></draw:line><draw:line draw:style-name="gr5" draw:text-style-name="P29" svg:x1="0.832cm" svg:y1="2.086cm" svg:x2="0.081cm" svg:y2="1.335cm"><text:p/></draw:line><draw:line draw:style-name="gr5" draw:text-style-name="P29" svg:x1="3.588cm" svg:y1="2.086cm" svg:x2="4.089cm" svg:y2="1.335cm"><text:p/></draw:line><draw:line draw:style-name="gr5" draw:text-style-name="P29" svg:x1="0.081cm" svg:y1="1.335cm" svg:x2="0.081cm" svg:y2="0.333cm"><text:p/></draw:line><draw:line draw:style-name="gr5" draw:text-style-name="P29" svg:x1="4.089cm" svg:y1="1.335cm" svg:x2="4.089cm" svg:y2="0.333cm"><text:p/></draw:line><draw:line draw:style-name="gr5" draw:text-style-name="P29" svg:x1="0.081cm" svg:y1="0.333cm" svg:x2="4.089cm" svg:y2="0.333cm"><text:p/></draw:line></draw:g></text:p>
      <text:p text:style-name="P9"/>
      <text:p text:style-name="P9"/>
      <text:p text:style-name="P9"/>
      <text:p text:style-name="P9"/>
      <text:p text:style-name="P9"/>
      <text:p text:style-name="P9"/>
      <text:p text:style-name="P9"/>
      <text:p text:style-name="P12"><draw:frame draw:style-name="fr1" draw:name="Frame1" text:anchor-type="char" svg:x="11.107cm" svg:y="0.169cm" svg:width="3.688cm" svg:height="1.528cm" draw:z-index="19"><draw:text-box><text:p text:style-name="P3">Условие завершения, имя цикла <text:s/></text:p></draw:text-box></draw:frame></text:p>
      <text:p text:style-name="P9"/>
      <text:p text:style-name="P9"/>
      <text:p text:style-name="P9"/>
      <text:p text:style-name="P9"/>
      <text:p text:style-name="P9"/>
      <text:p text:style-name="P9">Теперь рассмотрим основные символы данных.</text:p>
      <text:list xml:id="list7302762614093302384" text:style-name="WW8Num2">
        <text:list-item>
          <text:p text:style-name="P6">Данные <text:s/>(носитель данных не определен).</text:p>
        </text:list-item>
      </text:list>
      <text:p text:style-name="P9"/>
      <text:p text:style-name="P22">Данный символ используется для обозначения операций ввода-вывода информации </text:p>
      <text:p text:style-name="P22"/>
      <text:p text:style-name="P24"><draw:custom-shape text:anchor-type="char" draw:z-index="14" draw:style-name="gr1" draw:text-style-name="P28" svg:width="3.758cm" svg:height="1.754cm" svg:x="0.081cm" svg:y="0.365cm"><text:p text:style-name="P28"><text:span text:style-name="T8"/></text:p><text:p text:style-name="P29"><text:span text:style-name="T9">Данные</text:span></text:p><draw:enhanced-geometry svg:viewBox="0 0 21600 21600" draw:glue-points="12960 0 10800 0 2160 10800 8600 21600 10800 21600 19400 10800" draw:text-areas="4230 0 17370 21600" draw:type="flowchart-data" draw:enhanced-path="M 4230 0 L 21600 0 17370 21600 0 21600 4230 0 Z N"/></draw:custom-shape></text:p>
      <text:p text:style-name="P22"/>
      <text:p text:style-name="P22"/>
      <text:p text:style-name="P22"/>
      <text:list xml:id="list132506217160530" text:continue-numbering="true" text:style-name="WW8Num2">
        <text:list-item>
          <text:p text:style-name="P6"><text:soft-page-break/>Хранение данных в виде, пригодном для обработки, носитель данных не определен</text:p>
        </text:list-item>
      </text:list>
      <text:p text:style-name="P9"/>
      <text:p text:style-name="P12"><draw:custom-shape text:anchor-type="char" draw:z-index="15" draw:style-name="gr8" draw:text-style-name="P28" svg:width="2.756cm" svg:height="1.504cm" svg:x="0.582cm" svg:y="0.007cm"><text:p/><draw:enhanced-geometry svg:viewBox="0 0 21600 21600" draw:glue-points="10800 0 0 10800 10800 21600 18000 10800" draw:text-areas="3600 0 18000 21600" draw:type="flowchart-stored-data" draw:enhanced-path="M 3600 21600 X 0 10800 3600 0 L 21600 0 X 18000 10800 21600 21600 Z N"/></draw:custom-shape></text:p>
      <text:p text:style-name="P9"/>
      <text:p text:style-name="P9"/>
      <text:p text:style-name="P9"/>
      <text:p text:style-name="P9"/>
      <text:list xml:id="list132506219133206" text:continue-numbering="true" text:style-name="WW8Num2">
        <text:list-item>
          <text:p text:style-name="P6">ОЗУ – данные, хранящиеся в ОЗУ</text:p>
        </text:list-item>
      </text:list>
      <text:p text:style-name="P9"/>
      <text:p text:style-name="P9"><draw:custom-shape text:anchor-type="char" draw:z-index="16" draw:style-name="gr8" draw:text-style-name="P28" svg:width="2.005cm" svg:height="1.504cm" svg:x="0.332cm" svg:y="0.106cm"><text:p/><draw:enhanced-geometry svg:viewBox="0 0 21600 21600" draw:text-areas="4230 4230 21600 21600" draw:type="flowchart-internal-storage" draw:enhanced-path="M 0 0 L 21600 0 21600 21600 0 21600 Z N M 4230 0 L 4230 21600 N M 0 4230 L 21600 4230 N"/></draw:custom-shape> <text:s text:c="28"/></text:p>
      <text:p text:style-name="P9"/>
      <text:p text:style-name="P9"/>
      <text:p text:style-name="P9"/>
      <text:p text:style-name="P9"/>
      <text:p text:style-name="P5">4) <text:s/>ЗУ с последовательным доступом</text:p>
      <text:p text:style-name="P5"><draw:custom-shape text:anchor-type="char" draw:z-index="17" draw:style-name="gr8" draw:text-style-name="P28" svg:width="1.003cm" svg:height="1.003cm" svg:x="0.833cm" svg:y="0.691cm"><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 <text:s text:c="21"/></text:p>
      <text:p text:style-name="P5"/>
      <text:p text:style-name="P5"/>
      <text:p text:style-name="P5"/>
      <text:list xml:id="list132506222160559" text:continue-numbering="true" text:style-name="WW8Num2">
        <text:list-item>
          <text:p text:style-name="P6">ЗУ с прямым доступом</text:p>
        </text:list-item>
      </text:list>
      <text:p text:style-name="P14"><draw:custom-shape text:anchor-type="char" draw:z-index="21" draw:style-name="gr8" draw:text-style-name="P28" svg:width="1.504cm" svg:height="1.003cm" svg:x="0.833cm" svg:y="0.261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text:span text:style-name="T2"> <text:s text:c="34"/></text:span></text:p>
      <text:p text:style-name="P5"/>
      <text:p text:style-name="P5"/>
      <text:p text:style-name="P5"/>
      <text:h text:style-name="Heading_20_4" text:outline-level="4">В-третьих, рассмотрим символы линий <text:s text:c="3"/></text:h>
      <text:p text:style-name="P14"><draw:line text:anchor-type="char" draw:z-index="23" draw:style-name="gr10" draw:text-style-name="P29" svg:x1="13.106cm" svg:y1="0.834cm" svg:x2="15.11cm" svg:y2="0.834cm"><text:p/></draw:line><draw:line text:anchor-type="char" draw:z-index="22" draw:style-name="gr2" draw:text-style-name="P29" svg:x1="1.834cm" svg:y1="0.333cm" svg:x2="4.088cm" svg:y2="0.333cm"><text:p/></draw:line><text:span text:style-name="T5">1</text:span><text:span text:style-name="T2">) Линия</text:span><text:span text:style-name="T5"> <text:s text:c="26"/>отображает поток данных или управление, для повышения удобочитаемости могут быть добавлены стрелки-указатели <text:s text:c="21"/></text:span></text:p>
      <text:p text:style-name="P14"><draw:line text:anchor-type="char" draw:z-index="26" draw:style-name="gr2" draw:text-style-name="P29" svg:x1="3.087cm" svg:y1="1.363cm" svg:x2="4.339cm" svg:y2="0.612cm"><text:p/></draw:line><draw:line text:anchor-type="char" draw:z-index="25" draw:style-name="gr2" draw:text-style-name="P29" svg:x1="3.337cm" svg:y1="0.362cm" svg:x2="3.087cm" svg:y2="1.364cm"><text:p/></draw:line><draw:line text:anchor-type="char" draw:z-index="24" draw:style-name="gr2" draw:text-style-name="P29" svg:x1="1.834cm" svg:y1="1.113cm" svg:x2="3.337cm" svg:y2="0.362cm"><text:p/></draw:line><text:span text:style-name="T5">2) </text:span><text:span text:style-name="T2">Линия <text:s text:c="4"/></text:span><text:span text:style-name="T5"><text:s text:c="26"/>служит для обозначения канала связи.</text:span></text:p>
      <text:p text:style-name="P9"/>
      <text:p text:style-name="P9"/>
      <text:p text:style-name="P9"/>
      <text:p text:style-name="P9">В-четвертых, рассмотрим специальные символы.</text:p>
      <text:list xml:id="list8458172371960245656" text:style-name="WW8Num1">
        <text:list-item>
          <text:p text:style-name="P15"><text:span text:style-name="T2">Терминатор – </text:span><text:span text:style-name="T5">символ отображает выход во внешнюю среду и вход из внешней среды (начало или конец схемы программы, внешнее использование и источник или пункт назначения данных).</text:span></text:p>
        </text:list-item>
      </text:list>
      <text:p text:style-name="P5"><draw:custom-shape text:anchor-type="char" draw:z-index="28" draw:style-name="gr1" draw:text-style-name="P29" svg:width="3.257cm" svg:height="1.253cm" svg:x="4.59cm" svg:y="0.474cm"><text:p text:style-name="P29"><text:span text:style-name="T10">Коне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7" draw:style-name="gr1" draw:text-style-name="P29" svg:width="3.257cm" svg:height="1.253cm" svg:x="0.332cm" svg:y="0.474cm"><text:p text:style-name="P29"><text:span text:style-name="T10">Начало</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s text:c="71"/></text:p>
      <text:p text:style-name="P5"/>
      <text:p text:style-name="P5"/>
      <text:p text:style-name="P5"/>
      <text:list xml:id="list132506231136806" text:continue-numbering="true" text:style-name="WW8Num1">
        <text:list-item>
          <text:p text:style-name="P7">Комментарий</text:p>
        </text:list-item>
      </text:list>
      <text:p text:style-name="Основной_20_текст_20_с_20_отступом_20_2">Символ используют для добавления описательных комментариев или пояснительных записей в целях объяснения или примечаний. Пунктирные линии в символе комментария связаны с соответствующим символом или могут обводить группу символов. Текст комментариев или примечаний должен быть помещен около ограничивающей фигуры.</text:p>
      <text:p text:style-name="Основной_20_текст_20_с_20_отступом_20_2"><text:s text:c="30"/></text:p>
      <text:p text:style-name="Основной_20_текст_20_с_20_отступом_20_2"/>
      <text:p text:style-name="Основной_20_текст_20_с_20_отступом_20_2"/>
      <text:p text:style-name="P20"><draw:g text:anchor-type="char" draw:z-index="29" draw:style-name="gr3"><draw:custom-shape draw:style-name="gr9" draw:text-style-name="P28" svg:width="4.008cm" svg:height="1.754cm" svg:x="0.332cm" svg:y="0.365cm"><text:p text:style-name="P28"><text:span text:style-name="T8"/></text:p><text:p text:style-name="P29"><text:span text:style-name="T11">sort</text:span></text:p><draw:enhanced-geometry svg:viewBox="0 0 21600 21600" draw:text-areas="2540 0 19060 21600" draw:type="flowchart-predefined-process" draw:enhanced-path="M 0 0 L 21600 0 21600 21600 0 21600 Z N M 2540 0 L 2540 21600 N M 19060 0 L 19060 21600 N"/></draw:custom-shape><draw:line draw:style-name="gr11" draw:text-style-name="P29" svg:x1="4.34cm" svg:y1="1.367cm" svg:x2="7.095cm" svg:y2="1.367cm"><text:p/></draw:line><draw:line draw:style-name="gr5" draw:text-style-name="P29" svg:x1="7.095cm" svg:y1="0.365cm" svg:x2="7.095cm" svg:y2="2.118cm"><text:p/></draw:line><draw:line draw:style-name="gr5" draw:text-style-name="P29" svg:x1="7.095cm" svg:y1="0.365cm" svg:x2="8.598cm" svg:y2="0.365cm"><text:p/></draw:line><draw:line draw:style-name="gr5" draw:text-style-name="P29" svg:x1="7.095cm" svg:y1="2.118cm" svg:x2="8.598cm" svg:y2="2.118cm"><text:p/></draw:line><draw:frame draw:style-name="gr7" draw:text-style-name="P28" svg:width="5.261cm" svg:height="1.003cm" svg:x="7.596cm" svg:y="0.866cm"><draw:text-box><text:p text:style-name="P28"><text:span text:style-name="T8">Обращение к подпрограмме сортировки массива</text:span></text:p></draw:text-box></draw:frame></draw:g><text:span text:style-name="T6"> <text:s text:c="197"/></text:span></text:p>
      <text:p text:style-name="P25"><text:soft-page-break/>3) Соединитель</text:p>
      <text:h text:style-name="Heading_20_7" text:outline-level="7">Отображает<text:span text:style-name="T7"> выход в часть схемы и вход из другой части этой схемы и используется для обрыва линии и продолжения ее в другом месте. Соответствующие символы-соединители должны содержать одно и то же уникально обозначение.</text:span></text:h>
      <text:p text:style-name="Standard"><text:s text:c="9"/></text:p>
      <text:p text:style-name="P24"><draw:custom-shape text:anchor-type="char" draw:z-index="32" draw:style-name="gr1" draw:text-style-name="P28" svg:width="1.504cm" svg:height="1.504cm" svg:x="0.833cm" svg:y="0.381cm"><text:p text:style-name="P28"><text:span text:style-name="T8">Имя</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
      <text:p text:style-name="P24"/>
      <text:p text:style-name="P24"/>
      <text:p text:style-name="P24"/>
      <text:p text:style-name="P24"/>
      <text:h text:style-name="Heading_20_6" text:outline-level="6">ПРАВИЛА ПРИМЕНЕНИЯ СИМВОЛОВ</text:h>
      <text:p text:style-name="Основной_20_текст_20_с_20_отступом_20_2">Символ предназначен для графической идентификации функции, которую он отображает, независимо от текста внутри этого символа.</text:p>
      <text:p text:style-name="P22">Символы в схеме должны быть расположены равномерно. Следует придерживаться разумной длины соединений и минимального числа длинных линий.</text:p>
      <text:p text:style-name="P22">Формы символов должны служит <text:s/>руководством для фактически используемых символов. Не должны изменяться углы и другие параметры, влияющие на соответствующую форму символов, символы должны быть по возможности одного размера. Символы могут быть вычерчены в любой ориентации, предпочтительной является горизонтальная.</text:p>
      <text:p text:style-name="P22">Текст внутри символа должен записываться слева направо и сверху вниз независимо от направления потока.</text:p>
      <text:h text:style-name="P1" text:outline-level="6">ПРАВИЛА ВЫПОЛНЕНИЯ СОЕДИНЕНИЙ</text:h>
      <text:p text:style-name="P2">Направление потока слева направо и сверху вниз считается стандартным. Для ясности в схему на линиях добавляются стрелки. Если поток имеет направление, отличное от стандартного, стрелки должны указывать это направление.</text:p>
      <text:p text:style-name="Основной_20_текст_20_с_20_отступом_20_2">Следует избегать пересечений линий. Пересекающиеся линии не имеют логической связи, поэтому изменения направления в точках пересечения не допускается.</text:p>
      <text:p text:style-name="P21"><draw:g text:anchor-type="char" draw:z-index="30" draw:style-name="gr3"><draw:line draw:style-name="gr5" draw:text-style-name="P29" svg:x1="0.833cm" svg:y1="0.57cm" svg:x2="2.837cm" svg:y2="0.57cm"><text:p/></draw:line><draw:line draw:style-name="gr5" draw:text-style-name="P29" svg:x1="1.835cm" svg:y1="0.069cm" svg:x2="1.835cm" svg:y2="1.071cm"><text:p/></draw:line></draw:g> <text:s text:c="30"/></text:p>
      <text:p text:style-name="P21"/>
      <text:p text:style-name="Основной_20_текст_20_с_20_отступом_20_2">Две или более входящие линии могут объединяться в одну исходящую линию. Если две или более линии объединяются в одну линию, место объединения должно быть смещено.</text:p>
      <text:p text:style-name="P23"><draw:g text:anchor-type="char" draw:z-index="31" draw:style-name="gr3"><draw:line draw:style-name="gr5" draw:text-style-name="P29" svg:x1="2.335cm" svg:y1="0.39cm" svg:x2="2.335cm" svg:y2="2.143cm"><text:p/></draw:line><draw:line draw:style-name="gr5" draw:text-style-name="P29" svg:x1="2.335cm" svg:y1="0.891cm" svg:x2="0.582cm" svg:y2="0.891cm"><text:p/></draw:line><draw:line draw:style-name="gr12" draw:text-style-name="P29" svg:x1="4.088cm" svg:y1="1.642cm" svg:x2="2.335cm" svg:y2="1.642cm"><text:p/></draw:line></draw:g></text:p>
      <text:p text:style-name="P21"/>
      <text:p text:style-name="P21"><text:s text:c="42"/></text:p>
      <text:p text:style-name="P21"/>
      <text:p text:style-name="P22"/>
      <text:p text:style-name="P22">Линии в схемах должны подходить к символу либо слева, либо сверху а исходить либо справа, либо снизу. Линии должны быть направлены к центру символа.</text:p>
      <text:p text:style-name="P21"/>
      <text:p text:style-name="P21"/>
      <text:p text:style-name="P21"/>
      <text:p text:style-name="P21"/>
      <text:p text:style-name="P26"><text:soft-page-break/><text:span text:style-name="T5">ВОЗМОЖНОСТИ ТЕКСТОВОГО РЕДАКТОРА </text:span><text:span text:style-name="T4">WORD</text:span><text:span text:style-name="T5"> ДЛЯ ПОДГОТОВКИ СХЕМ АЛГОРИТМОВ</text:span></text:p>
      <text:p text:style-name="P2">Инструменты для подготовки схем алгоритмов сосредоточены на панели Рисование. Для того, чтобы сделать эту панель видимой, следует в пункте меню <text:span text:style-name="T1">Вид| Панели инструментов</text:span>| <text:span text:style-name="T1">Настройка </text:span>в раскрывающемся списке панелей инструментов отметить нужную панель <text:span text:style-name="T1">Рисование</text:span>.</text:p>
      <text:p text:style-name="P22">Для рисования линий без стрелок следует нажать кнопку линия и переместить курсор в начальную точку отрезка. После этого, нажав кнопку мыши, переместить ее в конечную точку отрезка и отпустить кнопку мыши.</text:p>
      <text:p text:style-name="Основной_20_текст_20_с_20_отступом_20_2">Редактирование отрезка осуществляется после его выделения путем нажатия кнопки мыши при позиционировании курсора на отрезке (курсор принимает вид четырехнаправленной стрелки). Концы отрезка помечаются маленькими квадратиками, потянув за которые, можно изменять размер отрезка и его расположение. Аналогичным образом осуществляется рисование линий со стрелками (инструмент <text:span text:style-name="T1">Стрелка).</text:span></text:p>
      <text:p text:style-name="P20"><text:span text:style-name="T5">Для рисования прямоугольников и эллипсов можно использовать инструменты, изображенные непосредственно на панели </text:span><text:span text:style-name="T2">Рисование</text:span><text:span text:style-name="T5">. При этом рисование ведется путем перемещения мыши из левого верхнего угла фигуры в правый нижний угол. При нажатой клавише </text:span><text:span text:style-name="T4">Shift</text:span><text:span text:style-name="T5"> изображаются соответственно квадрат и окружность.</text:span></text:p>
      <text:p text:style-name="P20"><text:span text:style-name="T5">Для изменения типа линии следует выделить редактируемый отрезок, щелкнуть затем на пиктограмме Тип линии и выбрать в раскрывшемся списке требуемый тип линии (фактически ее толщину). Аналогичным образом изменяется тип штриха отрезка, а также тип стрелок на концах отрезка. Для выполнения этих операций предназначены следующие два инструмента, изображенные на панели </text:span><text:span text:style-name="T2">Рисование (Тип штриха и Вид стрелки).</text:span></text:p>
      <text:p text:style-name="P20"><text:span text:style-name="T5">Для рисования большинства символов, используемых в схемах алгоритмов, необходимо использовать инструмент </text:span><text:span text:style-name="T2">Автофигуры. </text:span><text:span text:style-name="T5">Щелкнув мышью на данной пиктограмме, получим выпадающий список инструментов, в котором следует выбрать блок-схема.</text:span></text:p>
      <text:p text:style-name="P22">(Примечание. Термин Блок-схема является устаревшим, в ныне действующем стандарте используется термин Схема алгоритма).</text:p>
      <text:p text:style-name="P22">После этого перед пользователем раскроется список с изображениями всех имеющихся символов (отсутствует символ, обозначающий границы цикла). После щелчка мышью на требуемом изображении символа следует изобразить его в требуемом месте (рисование ведется аналогично изображению прямоугольника или эллипса).</text:p>
      <text:p text:style-name="P20"><text:span text:style-name="T5">Инструмент </text:span><text:span text:style-name="T2">Автофигуры</text:span><text:span text:style-name="T5"> не позволяет изобразить символ Граница цикла. Создание этого символа следует производить вручную. Для этого сначала следует изобразить верхнюю горизонтальную линию символа, затем построить левую наклонную границу. Полученный отрезок следует скопировать, затем осуществить вставку в произвольном месте, а затем для получения правой границы отразить скопированный отрезок вправо. Для выполнения этой операции следует использовать инструмент </text:span><text:span text:style-name="T2">Действия</text:span><text:span text:style-name="T5"> на панели </text:span><text:span text:style-name="T2">Рисование.</text:span><text:span text:style-name="T5"> После щелчка мышью распахнется список, в котором следует выбрать операцию </text:span><text:span text:style-name="T2">Повернуть/Отразить (Повернуть вправо</text:span><text:span text:style-name="T5">).</text:span></text:p>
      <text:p text:style-name="P20"><text:span text:style-name="T5"><text:s/>Полученные наклонные границы переместить в нужное место, а затем дорисовать две вертикальных границы и горизонтальную нижнюю границу. Для получения одинаковых по размеру границ следует применять </text:span><text:soft-page-break/><text:span text:style-name="T5">копирование. Все элементы полученного символа следует выделить (при нажатой клавише </text:span><text:span text:style-name="T4">Shift</text:span><text:span text:style-name="T5"> щелкать мышью на <text:s/>каждом элементе рисунка), затем вызвать контекстное меню, в котором выбрать пункт </text:span><text:span text:style-name="T2">Группировка/Группировать</text:span><text:span text:style-name="T5">. Полученный символ будет представлять единое целое. Выполнив его копирование и отражение </text:span><text:span text:style-name="T2">сверху вниз</text:span><text:span text:style-name="T5">, получим символ, обозначающий завершение цикла.</text:span></text:p>
      <text:p text:style-name="P22"/>
      <text:p text:style-name="P24"><draw:g text:anchor-type="char" draw:z-index="34" draw:style-name="gr3"><draw:line draw:style-name="gr5" draw:text-style-name="P29" svg:x1="8.597cm" svg:y1="0.035cm" svg:x2="11.603cm" svg:y2="0.035cm"><text:p/></draw:line><draw:line draw:style-name="gr5" draw:text-style-name="P29" svg:x1="11.603cm" svg:y1="0.035cm" svg:x2="12.104cm" svg:y2="0.536cm"><text:p/></draw:line><draw:line draw:style-name="gr5" draw:text-style-name="P29" svg:x1="8.096cm" svg:y1="0.536cm" svg:x2="8.597cm" svg:y2="0.035cm"><text:p/></draw:line><draw:line draw:style-name="gr5" draw:text-style-name="P29" svg:x1="8.096cm" svg:y1="0.536cm" svg:x2="8.096cm" svg:y2="1.802cm"><text:p/></draw:line><draw:line draw:style-name="gr5" draw:text-style-name="P29" svg:x1="12.104cm" svg:y1="0.536cm" svg:x2="12.104cm" svg:y2="1.802cm"><text:p/></draw:line><draw:line draw:style-name="gr5" draw:text-style-name="P29" svg:x1="8.096cm" svg:y1="1.802cm" svg:x2="12.104cm" svg:y2="1.802cm"><text:p/></draw:line></draw:g><draw:g text:anchor-type="char" draw:z-index="33" draw:style-name="gr3"><draw:line draw:style-name="gr5" draw:text-style-name="P29" svg:x1="1.835cm" svg:y1="1.802cm" svg:x2="4.841cm" svg:y2="1.802cm"><text:p/></draw:line><draw:line draw:style-name="gr5" draw:text-style-name="P29" svg:x1="4.841cm" svg:y1="1.802cm" svg:x2="5.342cm" svg:y2="1.301cm"><text:p/></draw:line><draw:line draw:style-name="gr5" draw:text-style-name="P29" svg:x1="1.334cm" svg:y1="1.301cm" svg:x2="1.835cm" svg:y2="1.802cm"><text:p/></draw:line><draw:line draw:style-name="gr5" draw:text-style-name="P29" svg:x1="1.334cm" svg:y1="1.301cm" svg:x2="1.334cm" svg:y2="0.035cm"><text:p/></draw:line><draw:line draw:style-name="gr5" draw:text-style-name="P29" svg:x1="5.342cm" svg:y1="1.301cm" svg:x2="5.342cm" svg:y2="0.035cm"><text:p/></draw:line><draw:line draw:style-name="gr5" draw:text-style-name="P29" svg:x1="1.334cm" svg:y1="0.035cm" svg:x2="5.342cm" svg:y2="0.035cm"><text:p/></draw:line></draw:g></text:p>
      <text:p text:style-name="P22"/>
      <text:p text:style-name="P22"/>
      <text:p text:style-name="P22"/>
      <text:p text:style-name="P22"><text:s text:c="2"/>(пример правильного изображения символов Граница цикла)</text:p>
      <text:p text:style-name="P20"><text:span text:style-name="T5">Добавление текста в стандартный символ осуществляется путем его выделения с последующим вызовом контекстного меню, в котором следует выбрать пункт </text:span><text:span text:style-name="T2">Добавление текста</text:span><text:span text:style-name="T5">, после чего набрать требуемый текст. Для добавления текста в нестандартный символ следует использовать <text:s/>инструмент </text:span><text:span text:style-name="T2">Надпись</text:span><text:span text:style-name="T5">. Для удаления прямоугольника, обрамляющего надпись, следует выделить надпись щелчком мыши, а затем вызвать контекстное меню, в котором выбрать пункт </text:span><text:span text:style-name="T2">Формат надписи. </text:span><text:span text:style-name="T5">Выбрав закладку цвета и линии, установить для цвета линии вариант </text:span><text:span text:style-name="T2">Нет линии</text:span><text:span text:style-name="T5">.</text:span></text:p>
      <text:p text:style-name="P20"><text:span text:style-name="T5">При создании схемы алгоритма для получения правильного изображения следует использовать режимы Сетка и Привязать к фигурам, которые задаются в пункте Действия/Сетка.</text:span></text:p>
      <text:p text:style-name="P20"><text:span text:style-name="T5">После создания схемы алгоритма следует все элементы схемы выделить и сгруппировать, чтобы она представляла собой единое целое и не “рассыпалась ” при перемещении отдельных элементов.</text:span></text:p>
      <text:p text:style-name="P22"/>
      <text:h text:style-name="P1" text:outline-level="6"><draw:line text:anchor-type="char" draw:z-index="35" draw:style-name="gr2" draw:text-style-name="P29" svg:x1="2.09cm" svg:y1="5.964cm" svg:x2="2.09cm" svg:y2="5.964cm"><text:p/></draw:line>ЗАДАНИЕ НА ЛАБОРАТОРНУЮ РАБОТУ</text:h>
      <text:list xml:id="list7785792822996017714" text:style-name="WW8Num3">
        <text:list-item>
          <text:p text:style-name="P16"><text:span text:style-name="T5">Изобразить с помощью средств текстового редактора </text:span><text:span text:style-name="T4">Word</text:span><text:span text:style-name="T5"> схему алгоритма, предложенную преподавателем (номер варианта выбрать в соответствии с номером студента в списке группы). </text:span></text:p>
        </text:list-item>
        <text:list-item>
          <text:p text:style-name="P10">На основе схемы алгоритма сформулировать условие задачи, для решения которой предназначена эта схема.</text:p>
        </text:list-item>
        <text:list-item>
          <text:p text:style-name="P10">Добавить в соответствии с указанием преподавателя комментарии в схему алгоритм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211cm" draw:distance="0.079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501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fo:font-size="12pt" fo:language="ru" fo:country="RU" style:font-size-asian="12pt" style:language-asian="ru" style:country-asian="RU"/>
    </style:style>
    <style:style style:name="Heading_20_7" style:display-name="Heading 7" style:family="paragraph" style:parent-style-name="Standard" style:next-style-name="Standard" style:default-outline-level="7" style:class="text">
      <style:paragraph-properties fo:margin-left="0.635cm" fo:margin-right="0cm" fo:text-align="justify" style:justify-single-word="false" fo:text-indent="0cm" style:auto-text-indent="false" fo:keep-with-next="always"/>
      <style:text-properties fo:font-size="12pt" fo:language="ru" fo:country="RU" style:font-size-asian="12pt" style:language-asian="ru" style:country-asian="RU"/>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2pt" style:font-size-asian="12pt"/>
    </style:style>
    <style:style style:name="Основной_20_текст_20_2" style:display-name="Основной текст 2" style:family="paragraph" style:parent-style-name="Standard">
      <style:text-properties fo:font-size="12pt" fo:font-weight="bold" style:font-size-asian="12pt" style:font-weight-asian="bold"/>
    </style:style>
    <style:style style:name="Основной_20_текст_20_3" style:display-name="Основной текст 3" style:family="paragraph" style:parent-style-name="Standard">
      <style:paragraph-properties fo:text-align="center" style:justify-single-word="false"/>
    </style:style>
    <style:style style:name="Основной_20_текст_20_с_20_отступом_20_2" style:display-name="Основной текст с отступом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Основной_20_текст_20_с_20_отступом_20_3" style:display-name="Основной текст с отступом 3" style:family="paragraph" style:parent-style-name="Standard">
      <style:paragraph-properties fo:margin-left="0.635cm" fo:margin-right="0cm" fo:text-indent="0cm" style:auto-text-indent="false"/>
      <style:text-properties fo:font-size="12pt" style:font-size-asian="12pt"/>
    </style:style>
    <style:style style:name="Frame_20_contents" style:display-name="Frame contents" style:family="paragraph" style:parent-style-name="Standard" style:class="extra"/>
    <style:style style:name="WW8Num1z0" style:family="text">
      <style:text-properties fo:font-size="12pt" fo:font-weight="bold" style:font-size-asian="12pt" style:font-weight-asian="bold"/>
    </style:style>
    <style:style style:name="WW8Num2z0" style:family="text"/>
    <style:style style:name="WW8Num3z0" style:family="text">
      <style:text-properties fo:font-size="12pt" style:font-size-asian="12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ДГОТОВКА СХЕМ АЛГОРИТМОВ В ТЕКСТОВОМ РЕДАКТОРЕ WORD</dc:title>
    <meta:initial-creator>Аркадий А. Куров</meta:initial-creator>
    <meta:creation-date>2003-09-05T11:53:00</meta:creation-date>
    <dc:date>2013-08-19T13:25:06.030000000</dc:date>
    <meta:editing-cycles>3</meta:editing-cycles>
    <meta:editing-duration>PT2M</meta:editing-duration>
    <meta:document-statistic meta:table-count="0" meta:image-count="0" meta:object-count="0" meta:page-count="7" meta:paragraph-count="91" meta:word-count="1529" meta:character-count="13163" meta:non-whitespace-character-count="10797"/>
    <meta:generator>LibreOffice/4.1.1.1$Windows_x86 LibreOffice_project/a990db030b8125868501634ff662be1d89d0868</meta:generator>
  </office:meta>
</office:document-meta>
</file>