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623cm" fo:margin-left="1.579cm" table:align="left" style:writing-mode="lr-tb"/>
    </style:style>
    <style:style style:name="Таблица1.A" style:family="table-column">
      <style:table-column-properties style:column-width="1.685cm"/>
    </style:style>
    <style:style style:name="Таблица1.B" style:family="table-column">
      <style:table-column-properties style:column-width="12.9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2" style:family="table-row">
      <style:table-row-properties style:min-row-height="0.9cm" fo:keep-together="auto"/>
    </style:style>
    <style:style style:name="Таблица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4.623cm" fo:margin-left="1.579cm" table:align="left" style:writing-mode="lr-tb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12.7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623cm" fo:margin-left="1.579cm" table:align="left" style:writing-mode="lr-tb"/>
    </style:style>
    <style:style style:name="Таблица3.A" style:family="table-column">
      <style:table-column-properties style:column-width="1.905cm"/>
    </style:style>
    <style:style style:name="Таблица3.B" style:family="table-column">
      <style:table-column-properties style:column-width="12.7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4.623cm" fo:margin-left="1.579cm" table:align="left" style:writing-mode="lr-tb"/>
    </style:style>
    <style:style style:name="Таблица4.A" style:family="table-column">
      <style:table-column-properties style:column-width="1.905cm"/>
    </style:style>
    <style:style style:name="Таблица4.B" style:family="table-column">
      <style:table-column-properties style:column-width="12.7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4.623cm" fo:margin-left="1.579cm" table:align="left" style:writing-mode="lr-tb"/>
    </style:style>
    <style:style style:name="Таблица5.A" style:family="table-column">
      <style:table-column-properties style:column-width="1.685cm"/>
    </style:style>
    <style:style style:name="Таблица5.B" style:family="table-column">
      <style:table-column-properties style:column-width="12.93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4.623cm" fo:margin-left="1.579cm" table:align="left" style:writing-mode="lr-tb"/>
    </style:style>
    <style:style style:name="Таблица6.A" style:family="table-column">
      <style:table-column-properties style:column-width="1.685cm"/>
    </style:style>
    <style:style style:name="Таблица6.B" style:family="table-column">
      <style:table-column-properties style:column-width="12.93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language="en" fo:country="US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 fo:break-before="page"/>
    </style:style>
    <style:style style:name="P11" style:family="paragraph" style:parent-style-name="Heading">
      <style:text-properties fo:font-size="16pt" style:font-size-asian="16pt"/>
    </style:style>
    <style:style style:name="P12" style:family="paragraph" style:parent-style-name="Heading">
      <style:text-properties fo:font-style="italic" style:font-style-asian="italic" style:font-style-complex="italic"/>
    </style:style>
    <style:style style:name="P13" style:family="paragraph" style:parent-style-name="Heading">
      <style:paragraph-properties fo:break-before="page"/>
      <style:text-properties fo:font-style="italic" style:font-style-asian="italic" style:font-style-complex="italic"/>
    </style:style>
    <style:style style:name="P14" style:family="paragraph" style:parent-style-name="Heading" style:master-page-name="Standard">
      <style:paragraph-properties fo:text-align="end" style:justify-single-word="false" style:page-number="auto"/>
      <style:text-properties fo:font-size="11pt" fo:font-weight="normal" style:font-size-asian="11pt" style:font-weight-asian="normal" style:font-weight-complex="normal"/>
    </style:style>
    <style:style style:name="P15" style:family="paragraph" style:parent-style-name="Heading_20_8">
      <style:paragraph-properties fo:text-align="center" style:justify-single-word="false"/>
    </style:style>
    <style:style style:name="P16" style:family="paragraph" style:parent-style-name="Heading_20_7">
      <style:paragraph-properties fo:text-align="center" style:justify-single-word="false"/>
      <style:text-properties fo:font-size="12pt" style:font-size-asian="12pt"/>
    </style:style>
    <style:style style:name="P17" style:family="paragraph" style:parent-style-name="Heading_20_7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Heading_20_7">
      <style:paragraph-properties fo:text-align="center" style:justify-single-word="false"/>
      <style:text-properties fo:font-size="11pt" style:font-size-asian="11pt"/>
    </style:style>
    <style:style style:name="P19" style:family="paragraph" style:parent-style-name="Heading_20_7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0" style:family="paragraph" style:parent-style-name="Основной_20_текст_20_2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оставила – В.И. Ермолаева</text:p>
      <text:p text:style-name="P11">1 семестр 2005/06 уч. г.</text:p>
      <text:p text:style-name="P12"/>
      <text:p text:style-name="Heading">График лабораторных занятий по химии </text:p>
      <text:p text:style-name="Heading">для всех факультетов,<text:span text:style-name="T1"> </text:span>кроме БМТ, Э9 и<text:span text:style-name="T1"> </text:span>ИБМ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еделя</text:p>
          </table:table-cell>
          <table:table-cell table:style-name="Таблица1.B1" office:value-type="string">
            <text:p text:style-name="P1">Содержание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B1" office:value-type="string">
            <text:h text:style-name="P16" text:outline-level="7">Вводное занятие</text:h>
          </table:table-cell>
        </table:table-row>
        <table:table-row table:style-name="Таблица1.1">
          <table:table-cell table:style-name="Таблица1.B1" table:number-columns-spanned="2" office:value-type="string">
            <text:h text:style-name="P17" text:outline-level="7">1 блок лабораторных работ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B1" office:value-type="string">
            <text:p text:style-name="P1">Лабораторная работа № <text:s/>1.</text:p>
            <text:p text:style-name="P1">Определение молярной массы эквивалента металла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B1" office:value-type="string">
            <text:p text:style-name="P1">Лабораторная работа № 2.</text:p>
            <text:p text:style-name="P1">Определение жесткости воды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B1" office:value-type="string">
            <text:p text:style-name="P1">Лабораторная работа № <text:s/>3</text:p>
            <text:p text:style-name="P1">Окислительно-восстановительные реакции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B1" office:value-type="string">
            <text:p text:style-name="P1">Защита лабораторных работ <text:s/><text:span text:style-name="T2">I</text:span> блока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B1" office:value-type="string">
            <text:p text:style-name="P1">Практическое занятие.</text:p>
            <text:p text:style-name="P1">Строение атома, химическая связь</text:p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"><text:span text:style-name="T3">II</text:span><text:span text:style-name="T5"> <text:s/>блок <text:s/>лабораторных работ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B1" office:value-type="string">
            <text:p text:style-name="P1">Лабораторная работа <text:s/>№ 4</text:p>
            <text:p text:style-name="P1">Скорость гомогенных химических реакций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B1" office:value-type="string">
            <text:p text:style-name="P1">Лабораторная работа № 5</text:p>
            <text:p text:style-name="P1">Скорость гетерогенных химических реакций</text:p>
          </table:table-cell>
        </table:table-row>
        <table:table-row table:style-name="Таблица1.12">
          <table:table-cell table:style-name="Таблица1.A12" office:value-type="string">
            <text:p text:style-name="P1">9</text:p>
          </table:table-cell>
          <table:table-cell table:style-name="Таблица1.B1" office:value-type="string">
            <text:p text:style-name="P1">Лабораторная работа № 6</text:p>
            <text:p text:style-name="P1">Каталитические реакции</text:p>
          </table:table-cell>
        </table:table-row>
        <table:table-row table:style-name="Таблица1.12">
          <table:table-cell table:style-name="Таблица1.A12" office:value-type="string">
            <text:p text:style-name="P1">10</text:p>
          </table:table-cell>
          <table:table-cell table:style-name="Таблица1.B1" office:value-type="string">
            <text:p text:style-name="P1">Лабораторная работа № 7</text:p>
            <text:p text:style-name="P1">Химическое равновесие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B1" office:value-type="string">
            <text:p text:style-name="P1">Защита лабораторных работ <text:span text:style-name="T2">II</text:span> блока</text:p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B1" office:value-type="string">
            <text:p text:style-name="P1">Практическое занятие.</text:p>
            <text:p text:style-name="P1">Химическая термодинамика – 1 и 2 законы термодинамики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B1" office:value-type="string">
            <text:p text:style-name="P1">Практическое занятие.</text:p>
            <text:p text:style-name="P1">Химическое равновесие. Химическая кинетика</text:p>
          </table:table-cell>
        </table:table-row>
        <table:table-row table:style-name="Таблица1.1">
          <table:table-cell table:style-name="Таблица1.A1" office:value-type="string">
            <text:p text:style-name="P1">14</text:p>
          </table:table-cell>
          <table:table-cell table:style-name="Таблица1.B1" office:value-type="string">
            <text:p text:style-name="P1">Защита домашнего <text:s/>задания</text:p>
          </table:table-cell>
        </table:table-row>
        <table:table-row table:style-name="Таблица1.1">
          <table:table-cell table:style-name="Таблица1.A1" office:value-type="string">
            <text:p text:style-name="P1">15</text:p>
          </table:table-cell>
          <table:table-cell table:style-name="Таблица1.B1" office:value-type="string">
            <text:p text:style-name="P1">Зачетная работа</text:p>
          </table:table-cell>
        </table:table-row>
        <table:table-row table:style-name="Таблица1.1">
          <table:table-cell table:style-name="Таблица1.A1" office:value-type="string">
            <text:p text:style-name="P1">16</text:p>
          </table:table-cell>
          <table:table-cell table:style-name="Таблица1.B1" office:value-type="string">
            <text:p text:style-name="P1">Итоговое занятие</text:p>
          </table:table-cell>
        </table:table-row>
      </table:table>
      <text:p text:style-name="P3"/>
      <text:h text:style-name="Heading_20_7" text:outline-level="7"><text:s text:c="8"/>Домашнее задание включает разделы: химическая связь, окислительно- <text:s text:c="3"/>восстановительные реакции, химическая термодинамика, химическая кинетика.</text:h>
      <text:h text:style-name="Heading_20_7" text:outline-level="7"/>
      <text:h text:style-name="P19" text:outline-level="7"><text:s/>График лабораторных занятий по химии для <text:s/>ИБМ (3 курс)</text:h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Неделя</text:p>
          </table:table-cell>
          <table:table-cell table:style-name="Таблица2.B1" office:value-type="string">
            <text:p text:style-name="P1">Содержание</text:p>
          </table:table-cell>
        </table:table-row>
        <table:table-row table:style-name="Таблица2.1">
          <table:table-cell table:style-name="Таблица2.A1" office:value-type="string">
            <text:p text:style-name="P1">1</text:p>
          </table:table-cell>
          <table:table-cell table:style-name="Таблица2.B1" office:value-type="string">
            <text:h text:style-name="P16" text:outline-level="7">Вводное занятие</text:h>
          </table:table-cell>
        </table:table-row>
        <table:table-row table:style-name="Таблица2.1">
          <table:table-cell table:style-name="Таблица2.B1" table:number-columns-spanned="2" office:value-type="string">
            <text:h text:style-name="P17" text:outline-level="7">1 блок лабораторных работ</text:h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2</text:p>
          </table:table-cell>
          <table:table-cell table:style-name="Таблица2.B1" office:value-type="string">
            <text:p text:style-name="P1">Лабораторная работа № <text:s/>1. </text:p>
            <text:p text:style-name="P1">Определение жесткости воды</text:p>
          </table:table-cell>
        </table:table-row>
        <table:table-row table:style-name="Таблица2.1">
          <table:table-cell table:style-name="Таблица2.A1" office:value-type="string">
            <text:p text:style-name="P1">3</text:p>
          </table:table-cell>
          <table:table-cell table:style-name="Таблица2.B1" office:value-type="string">
            <text:p text:style-name="P1">Лабораторная работа № 2 </text:p>
            <text:p text:style-name="P1">Окислительно-восстановительные реакции</text:p>
          </table:table-cell>
        </table:table-row>
        <table:table-row table:style-name="Таблица2.1">
          <table:table-cell table:style-name="Таблица2.A1" office:value-type="string">
            <text:p text:style-name="P1">4</text:p>
          </table:table-cell>
          <table:table-cell table:style-name="Таблица2.B1" office:value-type="string">
            <text:p text:style-name="P1">Лабораторная работа № 3.</text:p>
            <text:p text:style-name="P1">Химические свойства <text:span text:style-name="T4">d</text:span> –металлов, ч.1 <text:s/>(<text:span text:style-name="T2">Cr</text:span>, <text:span text:style-name="T2">Mn</text:span>, <text:span text:style-name="T2">Cu</text:span>, <text:span text:style-name="T2">Zn</text:span>)</text:p>
          </table:table-cell>
        </table:table-row>
        <table:table-row table:style-name="Таблица2.1">
          <table:table-cell table:style-name="Таблица2.A1" office:value-type="string">
            <text:p text:style-name="P1">5</text:p>
          </table:table-cell>
          <table:table-cell table:style-name="Таблица2.B1" office:value-type="string">
            <text:p text:style-name="P1">Лабораторная работа <text:s/>№ 4 </text:p>
            <text:p text:style-name="P1">Химические свойства <text:span text:style-name="T4">d</text:span> –металлов, ч. 2 <text:s/>(<text:span text:style-name="T2">Fe</text:span>, <text:span text:style-name="T2">Co</text:span>, <text:span text:style-name="T2">Ni</text:span> ) </text:p>
          </table:table-cell>
        </table:table-row>
        <table:table-row table:style-name="Таблица2.1">
          <table:table-cell table:style-name="Таблица2.A1" office:value-type="string">
            <text:p text:style-name="P1">6</text:p>
          </table:table-cell>
          <table:table-cell table:style-name="Таблица2.B1" office:value-type="string">
            <text:p text:style-name="P1">Лабораторная работа <text:s/>№ 5 </text:p>
            <text:p text:style-name="P1">Химические свойства <text:span text:style-name="T4">p</text:span> –металлов (<text:span text:style-name="T2">Al</text:span>, <text:span text:style-name="T2">Sn</text:span>, <text:span text:style-name="T2">Pb</text:span>) <text:s/></text:p>
          </table:table-cell>
        </table:table-row>
        <table:table-row table:style-name="Таблица2.1">
          <table:table-cell table:style-name="Таблица2.A1" office:value-type="string">
            <text:p text:style-name="P1">7</text:p>
          </table:table-cell>
          <table:table-cell table:style-name="Таблица2.B1" office:value-type="string">
            <text:p text:style-name="P1">Защита лабораторных работ <text:s/><text:span text:style-name="T2">I</text:span> блока</text:p>
          </table:table-cell>
        </table:table-row>
        <table:table-row table:style-name="Таблица2.1">
          <table:table-cell table:style-name="Таблица2.A1" office:value-type="string">
            <text:p text:style-name="P1">8</text:p>
          </table:table-cell>
          <table:table-cell table:style-name="Таблица2.B1" office:value-type="string">
            <text:p text:style-name="P1">Практическое занятие</text:p>
            <text:p text:style-name="P1">Строение атома, химическая связь </text:p>
          </table:table-cell>
        </table:table-row>
        <table:table-row table:style-name="Таблица2.1">
          <table:table-cell table:style-name="Таблица2.A1" office:value-type="string">
            <text:p text:style-name="P1">9</text:p>
          </table:table-cell>
          <table:table-cell table:style-name="Таблица2.B1" office:value-type="string">
            <text:p text:style-name="P1">Рубежный контроль № 1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"><text:span text:style-name="T3">II</text:span><text:span text:style-name="T5"> блок <text:s/>лабораторных работ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10</text:p>
          </table:table-cell>
          <table:table-cell table:style-name="Таблица2.B1" office:value-type="string">
            <text:p text:style-name="P1">Лабораторная работа № 6 </text:p>
            <text:p text:style-name="P1">Скорость гомогенных химических реакций</text:p>
          </table:table-cell>
        </table:table-row>
        <table:table-row table:style-name="Таблица2.1">
          <table:table-cell table:style-name="Таблица2.A1" office:value-type="string">
            <text:p text:style-name="P1">11</text:p>
          </table:table-cell>
          <table:table-cell table:style-name="Таблица2.B1" office:value-type="string">
            <text:p text:style-name="P1">Лабораторная работа № 7 </text:p>
            <text:p text:style-name="P1">Химическое равновесие</text:p>
          </table:table-cell>
        </table:table-row>
        <table:table-row table:style-name="Таблица2.1">
          <table:table-cell table:style-name="Таблица2.A1" office:value-type="string">
            <text:p text:style-name="P1">12</text:p>
          </table:table-cell>
          <table:table-cell table:style-name="Таблица2.B1" office:value-type="string">
            <text:p text:style-name="P1">Лабораторная работа № 8</text:p>
            <text:p text:style-name="P1"><text:s/>Растворы электролитов</text:p>
          </table:table-cell>
        </table:table-row>
        <table:table-row table:style-name="Таблица2.1">
          <table:table-cell table:style-name="Таблица2.A1" office:value-type="string">
            <text:p text:style-name="P1">13</text:p>
          </table:table-cell>
          <table:table-cell table:style-name="Таблица2.B1" office:value-type="string">
            <text:p text:style-name="P1">Защита лабораторных работ <text:span text:style-name="T2">II</text:span> блока</text:p>
          </table:table-cell>
        </table:table-row>
        <table:table-row table:style-name="Таблица2.1">
          <table:table-cell table:style-name="Таблица2.A1" office:value-type="string">
            <text:p text:style-name="P1">14</text:p>
          </table:table-cell>
          <table:table-cell table:style-name="Таблица2.B1" office:value-type="string">
            <text:p text:style-name="P1">Практическое занятие.</text:p>
            <text:p text:style-name="P1">Электрохимические процессы в гальваническом элементе и при электролизе, электрохимическая коррозия</text:p>
          </table:table-cell>
        </table:table-row>
        <table:table-row table:style-name="Таблица2.1">
          <table:table-cell table:style-name="Таблица2.A1" office:value-type="string">
            <text:p text:style-name="P1">15</text:p>
          </table:table-cell>
          <table:table-cell table:style-name="Таблица2.B1" office:value-type="string">
            <text:p text:style-name="P1">Рубежный контроль № 2</text:p>
          </table:table-cell>
        </table:table-row>
        <table:table-row table:style-name="Таблица2.1">
          <table:table-cell table:style-name="Таблица2.A1" office:value-type="string">
            <text:p text:style-name="P1">16</text:p>
          </table:table-cell>
          <table:table-cell table:style-name="Таблица2.B1" office:value-type="string">
            <text:p text:style-name="P1">Защита домашнего задания</text:p>
          </table:table-cell>
        </table:table-row>
        <table:table-row table:style-name="Таблица2.1">
          <table:table-cell table:style-name="Таблица2.A1" office:value-type="string">
            <text:p text:style-name="P1">17</text:p>
          </table:table-cell>
          <table:table-cell table:style-name="Таблица2.B1" office:value-type="string">
            <text:p text:style-name="P1">Итоговое занятие</text:p>
          </table:table-cell>
        </table:table-row>
      </table:table>
      <text:p text:style-name="Text_20_body"><text:s text:c="7"/></text:p>
      <text:p text:style-name="Text_20_body"><text:s text:c="9"/>Рубежный контроль № 1 <text:s/>включает разделы: строение атома, химическая связь.</text:p>
      <text:p text:style-name="Text_20_body"><text:s text:c="8"/>Рубежный контроль № 2 <text:s/>включает разделы: электрохимические процессы в гальваническом элементе и при электролизе, электрохимическая коррозия.</text:p>
      <text:p text:style-name="Основной_20_текст_20_2"><text:s text:c="8"/>Домашнее задание включает разделы: химическая термодинамика, <text:s text:c="5"/>химическая кинетика, растворы.</text:p>
      <text:p text:style-name="P20">График лабораторных занятий по химии для <text:s/>ИБМ (2 курс)</text:p>
      <text:p text:style-name="Основной_20_текст_20_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Неделя</text:p>
          </table:table-cell>
          <table:table-cell table:style-name="Таблица3.B1" office:value-type="string">
            <text:p text:style-name="P1">Содержание</text:p>
          </table:table-cell>
        </table:table-row>
        <table:table-row table:style-name="Таблица3.1">
          <table:table-cell table:style-name="Таблица3.A1" office:value-type="string">
            <text:p text:style-name="P1">1-2</text:p>
          </table:table-cell>
          <table:table-cell table:style-name="Таблица3.B1" office:value-type="string">
            <text:h text:style-name="P16" text:outline-level="7">Лабораторная работа № <text:s/>1.</text:h>
            <text:h text:style-name="P18" text:outline-level="7">Важнейшие классы химических соединений</text:h>
          </table:table-cell>
        </table:table-row>
        <table:table-row table:style-name="Таблица3.1">
          <table:table-cell table:style-name="Таблица3.A1" office:value-type="string">
            <text:p text:style-name="P1">3-4</text:p>
          </table:table-cell>
          <table:table-cell table:style-name="Таблица3.B1" office:value-type="string">
            <text:p text:style-name="P1">Лабораторная работа № 2.</text:p>
            <text:p text:style-name="P1">Определение жесткости воды</text:p>
          </table:table-cell>
        </table:table-row>
        <table:table-row table:style-name="Таблица3.1">
          <table:table-cell table:style-name="Таблица3.A1" office:value-type="string">
            <text:p text:style-name="P1">5-6</text:p>
          </table:table-cell>
          <table:table-cell table:style-name="Таблица3.B1" office:value-type="string">
            <text:p text:style-name="P1">Лабораторная работа № 3.</text:p>
            <text:p text:style-name="P1">Химические свойства <text:span text:style-name="T4">d</text:span> –металлов, ч.1 <text:s/>(<text:span text:style-name="T2">Cr</text:span>, <text:span text:style-name="T2">Mn</text:span>, <text:span text:style-name="T2">Cu</text:span>, <text:span text:style-name="T2">Zn</text:span>)</text:p>
          </table:table-cell>
        </table:table-row>
        <table:table-row table:style-name="Таблица3.1">
          <table:table-cell table:style-name="Таблица3.A1" office:value-type="string">
            <text:p text:style-name="P1">7-8</text:p>
          </table:table-cell>
          <table:table-cell table:style-name="Таблица3.B1" office:value-type="string">
            <text:p text:style-name="P1">Лабораторная работа <text:s/>№ 4. </text:p>
            <text:p text:style-name="P1">Химические свойства <text:span text:style-name="T4">d</text:span> –металлов, ч.2 <text:s/>(<text:span text:style-name="T2">Fe</text:span>, <text:span text:style-name="T2">Co</text:span>, <text:span text:style-name="T2">Ni</text:span> ) </text:p>
          </table:table-cell>
        </table:table-row>
        <table:table-row table:style-name="Таблица3.1">
          <table:table-cell table:style-name="Таблица3.A1" office:value-type="string">
            <text:p text:style-name="P1">9-10</text:p>
          </table:table-cell>
          <table:table-cell table:style-name="Таблица3.B1" office:value-type="string">
            <text:p text:style-name="P1">Практическое занятие.</text:p>
            <text:p text:style-name="P1">Строение атома, химическая связь </text:p>
          </table:table-cell>
        </table:table-row>
        <table:table-row table:style-name="Таблица3.1">
          <table:table-cell table:style-name="Таблица3.A1" office:value-type="string">
            <text:p text:style-name="P1">11-12</text:p>
          </table:table-cell>
          <table:table-cell table:style-name="Таблица3.B1" office:value-type="string">
            <text:p text:style-name="P1">Рубежный контроль. </text:p>
          </table:table-cell>
        </table:table-row>
        <table:table-row table:style-name="Таблица3.1">
          <table:table-cell table:style-name="Таблица3.A1" office:value-type="string">
            <text:p text:style-name="P1">13-14</text:p>
          </table:table-cell>
          <table:table-cell table:style-name="Таблица3.B1" office:value-type="string">
            <text:p text:style-name="P1">Лабораторная работа № 5. </text:p>
            <text:p text:style-name="P1">Химические свойства <text:span text:style-name="T4">p</text:span> –металлов (<text:span text:style-name="T2">Al</text:span>, <text:span text:style-name="T2">Sn</text:span>, <text:span text:style-name="T2">Pb</text:span>) <text:s/></text:p>
          </table:table-cell>
        </table:table-row>
        <table:table-row table:style-name="Таблица3.1">
          <table:table-cell table:style-name="Таблица3.A1" office:value-type="string">
            <text:p text:style-name="P1">15-16</text:p>
          </table:table-cell>
          <table:table-cell table:style-name="Таблица3.B1" office:value-type="string">
            <text:p text:style-name="P1">Защита лабораторных работ</text:p>
          </table:table-cell>
        </table:table-row>
        <table:table-row table:style-name="Таблица3.1">
          <table:table-cell table:style-name="Таблица3.A1" office:value-type="string">
            <text:p text:style-name="P1">17</text:p>
          </table:table-cell>
          <table:table-cell table:style-name="Таблица3.B1" office:value-type="string">
            <text:p text:style-name="P1">Итоговое занятие</text:p>
          </table:table-cell>
        </table:table-row>
      </table:table>
      <text:p text:style-name="Основной_20_текст_20_2">Рубежный контроль включает разделы: строение атома, химическая связь.</text:p>
      <text:p text:style-name="Основной_20_текст_20_2"/>
      <text:p text:style-name="P6"/>
      <text:h text:style-name="P15" text:outline-level="8">График лабораторных занятий</text:h>
      <text:h text:style-name="P15" text:outline-level="8"><text:s/>по неорганической химии для БМТ и Э9</text:h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>Неделя</text:p>
          </table:table-cell>
          <table:table-cell table:style-name="Таблица4.B1" office:value-type="string">
            <text:p text:style-name="P1">Содержание</text:p>
          </table:table-cell>
        </table:table-row>
        <table:table-row table:style-name="Таблица4.1">
          <table:table-cell table:style-name="Таблица4.A1" office:value-type="string">
            <text:p text:style-name="P1">1</text:p>
          </table:table-cell>
          <table:table-cell table:style-name="Таблица4.B1" office:value-type="string">
            <text:h text:style-name="P16" text:outline-level="7">Вводное занятие</text:h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h text:style-name="P17" text:outline-level="7">1 блок лабораторных работ</text:h>
          </table:table-cell>
        </table:table-row>
        <table:table-row table:style-name="Таблица4.1">
          <table:table-cell table:style-name="Таблица4.A1" office:value-type="string">
            <text:p text:style-name="P1">2</text:p>
          </table:table-cell>
          <table:table-cell table:style-name="Таблица4.B1" office:value-type="string">
            <text:p text:style-name="P1">Лабораторная работа № <text:s/>1. </text:p>
            <text:p text:style-name="P1">Важнейшие классы химических соединений</text:p>
          </table:table-cell>
        </table:table-row>
        <table:table-row table:style-name="Таблица4.1">
          <table:table-cell table:style-name="Таблица4.A1" office:value-type="string">
            <text:p text:style-name="P1">3</text:p>
          </table:table-cell>
          <table:table-cell table:style-name="Таблица4.B1" office:value-type="string">
            <text:p text:style-name="P1">Лабораторная работа № 2.</text:p>
            <text:p text:style-name="P1">Определение молярной массы эквивалента металла</text:p>
          </table:table-cell>
        </table:table-row>
        <table:table-row table:style-name="Таблица4.1">
          <table:table-cell table:style-name="Таблица4.A1" office:value-type="string">
            <text:p text:style-name="P1">4</text:p>
          </table:table-cell>
          <table:table-cell table:style-name="Таблица4.B1" office:value-type="string">
            <text:p text:style-name="P1"><text:s/>Лабораторная работа № 3. </text:p>
            <text:p text:style-name="P1">Определение жесткости воды</text:p>
          </table:table-cell>
        </table:table-row>
        <table:table-row table:style-name="Таблица4.1">
          <table:table-cell table:style-name="Таблица4.A1" office:value-type="string">
            <text:p text:style-name="P1">5</text:p>
          </table:table-cell>
          <table:table-cell table:style-name="Таблица4.B1" office:value-type="string">
            <text:p text:style-name="P1"><text:s/>Защита лабораторных работ <text:s/><text:span text:style-name="T2">I</text:span> блока</text:p>
          </table:table-cell>
        </table:table-row>
        <table:table-row table:style-name="Таблица4.1">
          <table:table-cell table:style-name="Таблица4.A1" office:value-type="string">
            <text:p text:style-name="P1">6</text:p>
          </table:table-cell>
          <table:table-cell table:style-name="Таблица4.B1" office:value-type="string">
            <text:p text:style-name="P1">Практическое занятие </text:p>
            <text:p text:style-name="P1">Расчеты по уравнениям химических реакций, закон эквивалентов</text:p>
          </table:table-cell>
        </table:table-row>
        <table:table-row table:style-name="Таблица4.1">
          <table:table-cell table:style-name="Таблица4.A1" office:value-type="string">
            <text:p text:style-name="P1">7</text:p>
          </table:table-cell>
          <table:table-cell table:style-name="Таблица4.B1" office:value-type="string">
            <text:p text:style-name="P1"><text:span text:style-name="T3">II</text:span><text:span text:style-name="T5"> <text:s/>блок <text:s/>лабораторных работ</text:span></text:p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1">Лабораторная работа <text:s/>№ 4 </text:p>
            <text:p text:style-name="P1">Окислительно-восстановительные реакции</text:p>
          </table:table-cell>
        </table:table-row>
        <table:table-row table:style-name="Таблица4.1">
          <table:table-cell table:style-name="Таблица4.A1" office:value-type="string">
            <text:p text:style-name="P1">8</text:p>
          </table:table-cell>
          <table:table-cell table:style-name="Таблица4.B1" office:value-type="string">
            <text:p text:style-name="P1">Лабораторная работа № 5</text:p>
            <text:p text:style-name="P1"><text:s/>Химические свойства <text:span text:style-name="T4">d</text:span> –металлов, ч.1 (<text:span text:style-name="T2">Cr</text:span>, <text:span text:style-name="T2">Mn</text:span>, <text:span text:style-name="T2">Cu</text:span>, <text:span text:style-name="T2">Zn</text:span>)</text:p>
          </table:table-cell>
        </table:table-row>
        <table:table-row table:style-name="Таблица4.1">
          <table:table-cell table:style-name="Таблица4.A1" office:value-type="string">
            <text:p text:style-name="P1">9</text:p>
          </table:table-cell>
          <table:table-cell table:style-name="Таблица4.B1" office:value-type="string">
            <text:p text:style-name="P1">Лабораторная работа№ 6</text:p>
            <text:p text:style-name="P1"><text:s/>Химические свойства <text:span text:style-name="T4">d</text:span> –металлов, ч.2 <text:s/>(<text:span text:style-name="T2">Fe</text:span>, <text:span text:style-name="T2">Co</text:span>, <text:span text:style-name="T2">Ni</text:span> )</text:p>
          </table:table-cell>
        </table:table-row>
        <table:table-row table:style-name="Таблица4.1">
          <table:table-cell table:style-name="Таблица4.A1" office:value-type="string">
            <text:p text:style-name="P1">10</text:p>
          </table:table-cell>
          <table:table-cell table:style-name="Таблица4.B1" office:value-type="string">
            <text:p text:style-name="P1"><text:s/>Лабораторная работа№ 7</text:p>
            <text:p text:style-name="P1">Химические свойства <text:span text:style-name="T6">р</text:span> – металлов (<text:span text:style-name="T2">Al</text:span>, <text:span text:style-name="T2">Sn</text:span>, <text:span text:style-name="T2">Pb</text:span>)</text:p>
          </table:table-cell>
        </table:table-row>
        <table:table-row table:style-name="Таблица4.1">
          <table:table-cell table:style-name="Таблица4.A1" office:value-type="string">
            <text:p text:style-name="P1">11</text:p>
          </table:table-cell>
          <table:table-cell table:style-name="Таблица4.B1" office:value-type="string">
            <text:p text:style-name="P1">Практическое занятие. </text:p>
            <text:p text:style-name="P1">Строение атома, химическая связь – ММО</text:p>
          </table:table-cell>
        </table:table-row>
        <table:table-row table:style-name="Таблица4.1">
          <table:table-cell table:style-name="Таблица4.A1" office:value-type="string">
            <text:p text:style-name="P1">12</text:p>
          </table:table-cell>
          <table:table-cell table:style-name="Таблица4.B1" office:value-type="string">
            <text:p text:style-name="P1">Практическое занятие. </text:p>
            <text:p text:style-name="P1">Химическая связь – МВС</text:p>
          </table:table-cell>
        </table:table-row>
        <table:table-row table:style-name="Таблица4.1">
          <table:table-cell table:style-name="Таблица4.A1" office:value-type="string">
            <text:p text:style-name="P1">13</text:p>
          </table:table-cell>
          <table:table-cell table:style-name="Таблица4.B1" office:value-type="string">
            <text:p text:style-name="P1">Защита лабораторных работ <text:s/><text:span text:style-name="T2">II</text:span> блока</text:p>
          </table:table-cell>
        </table:table-row>
        <table:table-row table:style-name="Таблица4.1">
          <table:table-cell table:style-name="Таблица4.A1" office:value-type="string">
            <text:p text:style-name="P1">14</text:p>
          </table:table-cell>
          <table:table-cell table:style-name="Таблица4.B1" office:value-type="string">
            <text:p text:style-name="P1">Защита домашнего <text:s/>задания</text:p>
          </table:table-cell>
        </table:table-row>
        <table:table-row table:style-name="Таблица4.1">
          <table:table-cell table:style-name="Таблица4.A1" office:value-type="string">
            <text:p text:style-name="P1">15</text:p>
          </table:table-cell>
          <table:table-cell table:style-name="Таблица4.B1" office:value-type="string">
            <text:p text:style-name="P1">Зачетная работа.</text:p>
          </table:table-cell>
        </table:table-row>
        <table:table-row table:style-name="Таблица4.1">
          <table:table-cell table:style-name="Таблица4.A1" office:value-type="string">
            <text:p text:style-name="P1">16</text:p>
          </table:table-cell>
          <table:table-cell table:style-name="Таблица4.B1" office:value-type="string">
            <text:p text:style-name="P1">Итоговое занятие.</text:p>
          </table:table-cell>
        </table:table-row>
      </table:table>
      <text:p text:style-name="P8"/>
      <text:p text:style-name="P7"><text:s text:c="9"/><text:span text:style-name="T7">Домашнее задание включает разделы: основные законы химии, <text:s/>строение атома, <text:s/>химическая связь, окислительно-восстановительные реакции.</text:span></text:p>
      <text:p text:style-name="P13"/>
      <text:p text:style-name="P11"><text:s/>2 семестр 2005/06 уч. г.</text:p>
      <text:p text:style-name="P12"/>
      <text:p text:style-name="Heading">График лабораторных <text:span text:style-name="T1">занятий</text:span> по химии </text:p>
      <text:p text:style-name="Heading">для всех факультетов,<text:span text:style-name="T1"> </text:span>кроме БМТ, Э9 и<text:span text:style-name="T1"> </text:span>ИБМ 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">Неделя</text:p>
          </table:table-cell>
          <table:table-cell table:style-name="Таблица5.B1" office:value-type="string">
            <text:p text:style-name="P1">Содержание</text:p>
          </table:table-cell>
        </table:table-row>
        <table:table-row table:style-name="Таблица5.1">
          <table:table-cell table:style-name="Таблица5.A1" office:value-type="string">
            <text:p text:style-name="P1">1 - 2</text:p>
          </table:table-cell>
          <table:table-cell table:style-name="Таблица5.B1" office:value-type="string">
            <text:p text:style-name="P1">Лабораторная работа № <text:s/>1.</text:p>
            <text:p text:style-name="P1"><text:s/>Растворы электролитов</text:p>
          </table:table-cell>
        </table:table-row>
        <table:table-row table:style-name="Таблица5.1">
          <table:table-cell table:style-name="Таблица5.A1" office:value-type="string">
            <text:p text:style-name="P1">3 - 4</text:p>
          </table:table-cell>
          <table:table-cell table:style-name="Таблица5.B1" office:value-type="string">
            <text:p text:style-name="P1">Лабораторная работа № 2.</text:p>
            <text:p text:style-name="P1">Коррозия металлов</text:p>
          </table:table-cell>
        </table:table-row>
        <table:table-row table:style-name="Таблица5.1">
          <table:table-cell table:style-name="Таблица5.A1" office:value-type="string">
            <text:p text:style-name="P1">5 - 6</text:p>
          </table:table-cell>
          <table:table-cell table:style-name="Таблица5.B1" office:value-type="string">
            <text:p text:style-name="P1">Лабораторная работа № <text:s/>3</text:p>
            <text:p text:style-name="P1">Защита металлов от коррозии </text:p>
          </table:table-cell>
        </table:table-row>
        <table:table-row table:style-name="Таблица5.1">
          <table:table-cell table:style-name="Таблица5.A1" office:value-type="string">
            <text:p text:style-name="P1">7 -8</text:p>
          </table:table-cell>
          <table:table-cell table:style-name="Таблица5.B1" office:value-type="string">
            <text:p text:style-name="P1">Лабораторная работа № 4.</text:p>
            <text:p text:style-name="P1"><text:span text:style-name="T4">d</text:span> – металлы (<text:span text:style-name="T2">Cr</text:span>, <text:span text:style-name="T2">Cu</text:span>, <text:span text:style-name="T2">Zn</text:span>, <text:span text:style-name="T2">Fe</text:span>, <text:span text:style-name="T2">Ni</text:span>)</text:p>
          </table:table-cell>
        </table:table-row>
        <table:table-row table:style-name="Таблица5.1">
          <table:table-cell table:style-name="Таблица5.A1" office:value-type="string">
            <text:p text:style-name="P1">9 –10</text:p>
          </table:table-cell>
          <table:table-cell table:style-name="Таблица5.B1" office:value-type="string">
            <text:p text:style-name="P1">Практическое занятие</text:p>
            <text:p text:style-name="P1">Электрохимические процессы. Коррозия металлов</text:p>
          </table:table-cell>
        </table:table-row>
        <table:table-row table:style-name="Таблица5.1">
          <table:table-cell table:style-name="Таблица5.A1" office:value-type="string">
            <text:p text:style-name="P1">11 – 12</text:p>
          </table:table-cell>
          <table:table-cell table:style-name="Таблица5.B1" office:value-type="string">
            <text:p text:style-name="P1">Рубежный контроль </text:p>
          </table:table-cell>
        </table:table-row>
        <table:table-row table:style-name="Таблица5.1">
          <table:table-cell table:style-name="Таблица5.A1" office:value-type="string">
            <text:p text:style-name="P1">13 – 14</text:p>
          </table:table-cell>
          <table:table-cell table:style-name="Таблица5.B1" office:value-type="string">
            <text:p text:style-name="P1">Лабораторная работа <text:s/>№ 5</text:p>
            <text:p text:style-name="P1"><text:span text:style-name="T6">р</text:span> – элементы (<text:span text:style-name="T2">Al</text:span>, <text:span text:style-name="T2">Sn</text:span>, <text:span text:style-name="T2">Pb</text:span>)</text:p>
          </table:table-cell>
        </table:table-row>
        <table:table-row table:style-name="Таблица5.1">
          <table:table-cell table:style-name="Таблица5.A1" office:value-type="string">
            <text:p text:style-name="P1">15 –16</text:p>
          </table:table-cell>
          <table:table-cell table:style-name="Таблица5.B1" office:value-type="string">
            <text:p text:style-name="P1">Защита лабораторных работ</text:p>
          </table:table-cell>
        </table:table-row>
        <table:table-row table:style-name="Таблица5.1">
          <table:table-cell table:style-name="Таблица5.A1" office:value-type="string">
            <text:p text:style-name="P5">17 - 18</text:p>
          </table:table-cell>
          <table:table-cell table:style-name="Таблица5.B1" office:value-type="string">
            <text:p text:style-name="P1">Итоговое занятие</text:p>
          </table:table-cell>
        </table:table-row>
      </table:table>
      <text:p text:style-name="P3"/>
      <text:p text:style-name="P7"><text:s text:c="8"/>Рубежный контроль включает термодинамические расчеты электрохимических процессов </text:p>
      <text:p text:style-name="P10"/>
      <text:p text:style-name="Heading">График лабораторных занятий по неорганической химии </text:p>
      <text:p text:style-name="Heading">для <text:s/>БМТ и <text:s/>Э9 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">Неделя</text:p>
          </table:table-cell>
          <table:table-cell table:style-name="Таблица6.B1" office:value-type="string">
            <text:p text:style-name="P1">Содержание</text:p>
          </table:table-cell>
        </table:table-row>
        <table:table-row table:style-name="Таблица6.1">
          <table:table-cell table:style-name="Таблица6.A1" office:value-type="string">
            <text:p text:style-name="P1">1 - 2</text:p>
          </table:table-cell>
          <table:table-cell table:style-name="Таблица6.B1" office:value-type="string">
            <text:p text:style-name="P1">Лабораторная работа № <text:s/>1.</text:p>
            <text:p text:style-name="P1">Скорость гомогенных химических реакций </text:p>
          </table:table-cell>
        </table:table-row>
        <table:table-row table:style-name="Таблица6.1">
          <table:table-cell table:style-name="Таблица6.A1" office:value-type="string">
            <text:p text:style-name="P1">3 - 4</text:p>
          </table:table-cell>
          <table:table-cell table:style-name="Таблица6.B1" office:value-type="string">
            <text:p text:style-name="P1">Лабораторная работа № 2.</text:p>
            <text:p text:style-name="P1">Скорость гетерогенных химических реакций</text:p>
          </table:table-cell>
        </table:table-row>
        <table:table-row table:style-name="Таблица6.1">
          <table:table-cell table:style-name="Таблица6.A1" office:value-type="string">
            <text:p text:style-name="P1">5 - 6</text:p>
          </table:table-cell>
          <table:table-cell table:style-name="Таблица6.B1" office:value-type="string">
            <text:p text:style-name="P1">Лабораторная работа № <text:s/>3</text:p>
            <text:p text:style-name="P1">Каталитические реакции</text:p>
          </table:table-cell>
        </table:table-row>
        <table:table-row table:style-name="Таблица6.1">
          <table:table-cell table:style-name="Таблица6.A1" office:value-type="string">
            <text:p text:style-name="P1">7 -8</text:p>
          </table:table-cell>
          <table:table-cell table:style-name="Таблица6.B1" office:value-type="string">
            <text:p text:style-name="P1">Лабораторная работа № 4.</text:p>
            <text:p text:style-name="P1">Химическое равновесие</text:p>
          </table:table-cell>
        </table:table-row>
        <table:table-row table:style-name="Таблица6.1">
          <table:table-cell table:style-name="Таблица6.A1" office:value-type="string">
            <text:p text:style-name="P1">9 –10</text:p>
          </table:table-cell>
          <table:table-cell table:style-name="Таблица6.B1" office:value-type="string">
            <text:p text:style-name="P1">Практическое занятие</text:p>
            <text:p text:style-name="P1">Термодинамические и кинетические расчеты химических процессов</text:p>
          </table:table-cell>
        </table:table-row>
        <table:table-row table:style-name="Таблица6.1">
          <table:table-cell table:style-name="Таблица6.A1" office:value-type="string">
            <text:p text:style-name="P1">11 – 12</text:p>
          </table:table-cell>
          <table:table-cell table:style-name="Таблица6.B1" office:value-type="string">
            <text:p text:style-name="P1">Рубежный контроль </text:p>
          </table:table-cell>
        </table:table-row>
        <table:table-row table:style-name="Таблица6.1">
          <table:table-cell table:style-name="Таблица6.A1" office:value-type="string">
            <text:p text:style-name="P1">13 – 14</text:p>
          </table:table-cell>
          <table:table-cell table:style-name="Таблица6.B1" office:value-type="string">
            <text:p text:style-name="P1">Лабораторная работа <text:s/>№ 5</text:p>
            <text:p text:style-name="P1">Растворы электролитов</text:p>
          </table:table-cell>
        </table:table-row>
        <table:table-row table:style-name="Таблица6.1">
          <table:table-cell table:style-name="Таблица6.A1" office:value-type="string">
            <text:p text:style-name="P1">15 –16</text:p>
          </table:table-cell>
          <table:table-cell table:style-name="Таблица6.B1" office:value-type="string">
            <text:p text:style-name="P1">Защита лабораторных работ</text:p>
          </table:table-cell>
        </table:table-row>
        <table:table-row table:style-name="Таблица6.1">
          <table:table-cell table:style-name="Таблица6.A1" office:value-type="string">
            <text:p text:style-name="P1">17 - 18</text:p>
          </table:table-cell>
          <table:table-cell table:style-name="Таблица6.B1" office:value-type="string">
            <text:p text:style-name="P1">Итоговое занятие</text:p>
          </table:table-cell>
        </table:table-row>
      </table:table>
      <text:p text:style-name="P3"/>
      <text:p text:style-name="P7"><text:s text:c="8"/>Рубежный контроль включает термодинамические <text:s/>и кинетические расчеты химических процесс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fo:font-size="14pt" style:font-size-asian="14pt"/>
    </style:style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4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чебный план по химии для всех факультетов</dc:title>
    <meta:initial-creator>Ермолаева В.И.</meta:initial-creator>
    <meta:creation-date>2005-08-31T14:38:00</meta:creation-date>
    <dc:creator>Ермолаева В.И.</dc:creator>
    <dc:date>2005-08-31T15:03:00</dc:date>
    <meta:print-date>2005-08-31T11:06:00</meta:print-date>
    <meta:editing-cycles>7</meta:editing-cycles>
    <meta:editing-duration>PT23M</meta:editing-duration>
    <meta:document-statistic meta:table-count="6" meta:image-count="0" meta:object-count="0" meta:page-count="6" meta:paragraph-count="240" meta:word-count="776" meta:character-count="5402" meta:non-whitespace-character-count="4696"/>
    <meta:generator>LibreOffice/4.0.4.2$Windows_x86 LibreOffice_project/9e9821abd0ffdbc09cd8c52eaa574fa09eb08f2</meta:generator>
  </office:meta>
</office:document-meta>
</file>