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en" fo:country="US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fo:language="en" fo:country="US" style:font-size-asian="10pt" style:font-size-complex="10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language="en" fo:country="US"/>
    </style:style>
    <style:style style:name="T4" style:family="text">
      <style:text-properties style:text-position="sub 58%" fo:font-size="10pt" style:font-size-asian="10pt" style:font-size-complex="10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italic" style:font-style-asian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en" fo:country="US" style:font-size-asian="10pt" style:font-size-complex="10pt"/>
    </style:style>
    <style:style style:name="T9" style:family="text">
      <style:text-properties style:font-name="Symbol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4"/>Студент:</text:p>
      <text:p text:style-name="P2"><text:s text:c="63"/>Группа: <text:s text:c="14"/></text:p>
      <text:p text:style-name="P2"><text:s text:c="82"/>Дата сдачи работы:</text:p>
      <text:p text:style-name="P2"/>
      <text:p text:style-name="P4">Лабораторная работа № 3</text:p>
      <text:p text:style-name="P4"/>
      <text:p text:style-name="P2">ОКИСЛИТЕЛЬНО-ВОССТАНОВИТЕЛЬНЫЕ РЕАКЦИИ</text:p>
      <text:p text:style-name="P3">Цель работы:</text:p>
      <text:p text:style-name="P3"/>
      <text:p text:style-name="P3"/>
      <text:p text:style-name="P2">Опыт 1. <text:span text:style-name="T1">Перманганат калия как окислитель в различных средах</text:span></text:p>
      <text:p text:style-name="P1">а) кислотная среда</text:p>
      <text:p text:style-name="P3">Реагенты: Na<text:span text:style-name="T2">2</text:span><text:span text:style-name="T5">SO</text:span><text:span text:style-name="T2">3</text:span>, <text:span text:style-name="T5">KMnO</text:span><text:span text:style-name="T2">4</text:span>, <text:span text:style-name="T5">H</text:span><text:span text:style-name="T2">2</text:span><text:span text:style-name="T5">SO</text:span><text:span text:style-name="T2">4</text:span></text:p>
      <text:p text:style-name="P3">Уравнение полуреакции окисления восстановителя:</text:p>
      <text:p text:style-name="P3"/>
      <text:p text:style-name="P3">Уравнение полуреакции восстановления окислителя:</text:p>
      <text:p text:style-name="P3"/>
      <text:p text:style-name="P3">Суммарное уравнение реакции:</text:p>
      <text:p text:style-name="P5"/>
      <text:p text:style-name="P3"/>
      <text:p text:style-name="P3">Наблюдения:</text:p>
      <text:p text:style-name="P3"/>
      <text:p text:style-name="P1">б) нейтральная среда</text:p>
      <text:p text:style-name="P3">Реагенты: Na<text:span text:style-name="T2">2</text:span><text:span text:style-name="T5">SO</text:span><text:span text:style-name="T2">3</text:span>, <text:span text:style-name="T5">KMnO</text:span><text:span text:style-name="T2">4</text:span>, <text:span text:style-name="T5">H</text:span><text:span text:style-name="T2">2</text:span><text:span text:style-name="T5">O</text:span></text:p>
      <text:p text:style-name="P3">Уравнение полуреакции окисления восстановителя:</text:p>
      <text:p text:style-name="P3"/>
      <text:p text:style-name="P3">Уравнение полуреакции восстановления окислителя:</text:p>
      <text:p text:style-name="P3"/>
      <text:p text:style-name="P3">Суммарное уравнение реакции:</text:p>
      <text:p text:style-name="P5"/>
      <text:p text:style-name="P3"/>
      <text:p text:style-name="P3">Наблюдения:</text:p>
      <text:p text:style-name="P3"/>
      <text:p text:style-name="P1">в) щелочная среда</text:p>
      <text:p text:style-name="P3">Реагенты: Na<text:span text:style-name="T2">2</text:span><text:span text:style-name="T5">SO</text:span><text:span text:style-name="T2">3</text:span>, <text:span text:style-name="T5">KMnO</text:span><text:span text:style-name="T2">4</text:span>, <text:span text:style-name="T5">NaO</text:span>Н</text:p>
      <text:p text:style-name="P3"><text:soft-page-break/>Уравнение полуреакции окисления восстановителя:</text:p>
      <text:p text:style-name="P3"/>
      <text:p text:style-name="P3">Уравнение полуреакции восстановления окислителя:</text:p>
      <text:p text:style-name="P3"/>
      <text:p text:style-name="P3">Суммарное уравнение реакции:</text:p>
      <text:p text:style-name="P3"/>
      <text:p text:style-name="P3">Наблюдения:</text:p>
      <text:p text:style-name="P5"/>
      <text:p text:style-name="P3">Выводы: <text:span text:style-name="T7">(отмечают характер перманганат-иона, указывают продукты его восстановления в различных средах)</text:span></text:p>
      <text:p text:style-name="P6"/>
      <text:p text:style-name="P6"/>
      <text:p text:style-name="P6"/>
      <text:p text:style-name="P6"/>
      <text:p text:style-name="P6"/>
      <text:p text:style-name="P2">Опыт 2. <text:span text:style-name="T1">Реакция контрпропорционирования: взаимодействие соединений йода</text:span></text:p>
      <text:p text:style-name="P3">Реагенты: <text:span text:style-name="T5">KI, KIO</text:span><text:span text:style-name="T3">3</text:span><text:span text:style-name="T5">, H</text:span><text:span text:style-name="T3">2</text:span><text:span text:style-name="T5">SO</text:span><text:span text:style-name="T3">4</text:span></text:p>
      <text:p text:style-name="P3">Уравнение полуреакции окисления восстановителя:</text:p>
      <text:p text:style-name="P3"/>
      <text:p text:style-name="P3">Уравнение полуреакции восстановления окислителя:</text:p>
      <text:p text:style-name="P3"/>
      <text:p text:style-name="P3">Суммарное уравнение реакции:</text:p>
      <text:p text:style-name="P3"/>
      <text:p text:style-name="P3"/>
      <text:p text:style-name="P3">Наблюдения:</text:p>
      <text:p text:style-name="P3"/>
      <text:p text:style-name="P3">Выводы: <text:span text:style-name="T7">(отмечают возможность протекания окислительно-восстановительной реакции между соединениями, содержащими один и тот же элемент в различных степенях окисления, указывают, какое из соединений выступает в роли окислителя, какое – восстановителя и какую степень окисления имеет данный элемент в продукте такой реакции)</text:span></text:p>
      <text:p text:style-name="P6"/>
      <text:p text:style-name="P6"/>
      <text:p text:style-name="P6"/>
      <text:p text:style-name="P6"/>
      <text:p text:style-name="P6"/>
      <text:p text:style-name="P2">Опыт 3. <text:span text:style-name="T1">Пероксид водорода как окислитель и восстановитель</text:span></text:p>
      <text:p text:style-name="P3">а) Реагенты: <text:span text:style-name="T5">KI</text:span>, <text:span text:style-name="T5">H</text:span><text:span text:style-name="T2">2</text:span><text:span text:style-name="T5">O</text:span><text:span text:style-name="T2">2</text:span>, <text:span text:style-name="T5">H</text:span><text:span text:style-name="T2">2</text:span><text:span text:style-name="T5">SO</text:span><text:span text:style-name="T2">4</text:span></text:p>
      <text:p text:style-name="P3"><text:soft-page-break/>Уравнение полуреакции окисления восстановителя:</text:p>
      <text:p text:style-name="P3"/>
      <text:p text:style-name="P3">Уравнение полуреакции восстановления окислителя:</text:p>
      <text:p text:style-name="P3"/>
      <text:p text:style-name="P3">Суммарное уравнение реакции:</text:p>
      <text:p text:style-name="P3"/>
      <text:p text:style-name="P3">Наблюдения:</text:p>
      <text:p text:style-name="P3"/>
      <text:p text:style-name="P3">б) Реагенты: <text:span text:style-name="T5">H</text:span><text:span text:style-name="T2">2</text:span><text:span text:style-name="T5">O</text:span><text:span text:style-name="T2">2</text:span>, <text:span text:style-name="T5">KMnO</text:span><text:span text:style-name="T2">4</text:span>, <text:span text:style-name="T5">H</text:span><text:span text:style-name="T2">2</text:span><text:span text:style-name="T5">SO</text:span><text:span text:style-name="T2">4</text:span></text:p>
      <text:p text:style-name="P3">Уравнение полуреакции окисления восстановителя:</text:p>
      <text:p text:style-name="P3"/>
      <text:p text:style-name="P3">Уравнение полуреакции восстановления окислителя:</text:p>
      <text:p text:style-name="P3"/>
      <text:p text:style-name="P3">Суммарное уравнение реакции:</text:p>
      <text:p text:style-name="P3"/>
      <text:p text:style-name="P3"/>
      <text:p text:style-name="P3">Наблюдения:</text:p>
      <text:p text:style-name="P3"/>
      <text:p text:style-name="P3">Выводы: <text:span text:style-name="T7">(отмечают двойственный характер пероксида водорода, объясняют причину такого поведения Н</text:span><text:span text:style-name="T4">2</text:span><text:span text:style-name="T7">О</text:span><text:span text:style-name="T4">2</text:span><text:span text:style-name="T7">, указывают в каких случаях он выступает в роли окислителя, в каких – в роли восстановителя) </text:span></text:p>
      <text:p text:style-name="P6"/>
      <text:p text:style-name="P6"/>
      <text:p text:style-name="P6"/>
      <text:p text:style-name="P6"/>
      <text:p text:style-name="P3"/>
      <text:p text:style-name="P2">Опыт 4. <text:span text:style-name="T1">Окислительная активность галогенов</text:span></text:p>
      <text:p text:style-name="P3">а) Реагенты: <text:span text:style-name="T5">KBr</text:span>, <text:span text:style-name="T5">Cl</text:span><text:span text:style-name="T2">2</text:span><text:span text:style-name="T9"></text:span><text:span text:style-name="T6">n</text:span><text:span text:style-name="T5">H</text:span><text:span text:style-name="T2">2</text:span><text:span text:style-name="T5">O</text:span> (хлорная вода)</text:p>
      <text:p text:style-name="P3">Уравнение полуреакции окисления восстановителя:</text:p>
      <text:p text:style-name="P3"/>
      <text:p text:style-name="P3">Уравнение полуреакции восстановления окислителя:</text:p>
      <text:p text:style-name="P3"/>
      <text:p text:style-name="P3">Суммарное уравнение реакции:</text:p>
      <text:p text:style-name="P3"/>
      <text:p text:style-name="P3">Наблюдения:</text:p>
      <text:p text:style-name="P3"/>
      <text:p text:style-name="P3">б) Реагенты: <text:span text:style-name="T5">KI</text:span>, <text:span text:style-name="T5">Cl</text:span><text:span text:style-name="T2">2</text:span><text:span text:style-name="T9"></text:span><text:span text:style-name="T6">n</text:span><text:span text:style-name="T5">H</text:span><text:span text:style-name="T2">2</text:span><text:span text:style-name="T5">O</text:span> (хлорная вода)</text:p>
      <text:p text:style-name="P3"><text:soft-page-break/>Уравнение полуреакции окисления восстановителя:</text:p>
      <text:p text:style-name="P3"/>
      <text:p text:style-name="P3">Уравнение полуреакции восстановления окислителя:</text:p>
      <text:p text:style-name="P3"/>
      <text:p text:style-name="P3">Суммарное уравнение реакции:</text:p>
      <text:p text:style-name="P3"/>
      <text:p text:style-name="P3"/>
      <text:p text:style-name="P3">Наблюдения:</text:p>
      <text:p text:style-name="P3"/>
      <text:p text:style-name="P3">Выводы: <text:span text:style-name="T7">(сравнивают окисляющую способность галогенов в ряду </text:span><text:span text:style-name="T8">Cl</text:span><text:span text:style-name="T4">2</text:span><text:span text:style-name="T7"> – </text:span><text:span text:style-name="T8">Br</text:span><text:span text:style-name="T4">2</text:span><text:span text:style-name="T7"> – </text:span><text:span text:style-name="T8">I</text:span><text:span text:style-name="T4">2</text:span><text:span text:style-name="T7">) </text:span></text:p>
      <text:p text:style-name="P7"/>
      <text:p text:style-name="P5"/>
      <text:p text:style-name="P5"/>
      <text:p text:style-name="P2">Опыт 5. <text:span text:style-name="T1">Селитра как окислитель</text:span></text:p>
      <text:p text:style-name="P3">а) Реагенты: <text:span text:style-name="T5">KNO</text:span><text:span text:style-name="T2">3 (расплав)</text:span>, С<text:span text:style-name="T2">(древесный уголь)</text:span>. Условие протекания реакции: нагревание</text:p>
      <text:p text:style-name="P3">Уравнение полуреакции окисления восстановителя:</text:p>
      <text:p text:style-name="P3"/>
      <text:p text:style-name="P3">Уравнение полуреакции восстановления окислителя:</text:p>
      <text:p text:style-name="P3"/>
      <text:p text:style-name="P3">Суммарное уравнение реакции:</text:p>
      <text:p text:style-name="P3"/>
      <text:p text:style-name="P3">Наблюдения:</text:p>
      <text:p text:style-name="P3"/>
      <text:p text:style-name="P3">б) Реагенты: продукты реакции (а), HCl</text:p>
      <text:p text:style-name="P3">Уравнение реакции:</text:p>
      <text:p text:style-name="P3"/>
      <text:p text:style-name="P3"/>
      <text:p text:style-name="P3">Наблюдения:</text:p>
      <text:p text:style-name="P3"/>
      <text:p text:style-name="P3">Выводы: <text:span text:style-name="T7">(отмечают характер селитры и характерные особенности протекания реакции) </text:span></text:p>
      <text:p text:style-name="P3"/>
      <text:p text:style-name="P3"/>
      <text:p text:style-name="P3"/>
      <text:p text:style-name="P3"/>
      <text:p text:style-name="Standard">Создатель документа <text:s text:c="3"/>Овчаренко Л.П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Лабораторная работа № 3</dc:title>
    <meta:initial-creator>Alexander</meta:initial-creator>
    <meta:creation-date>2004-09-14T12:48:00</meta:creation-date>
    <dc:creator>ФН-5</dc:creator>
    <dc:date>2004-09-14T12:48:00</dc:date>
    <meta:editing-cycles>2</meta:editing-cycles>
    <meta:editing-duration>PT1M</meta:editing-duration>
    <meta:document-statistic meta:table-count="0" meta:image-count="0" meta:object-count="0" meta:page-count="4" meta:paragraph-count="68" meta:word-count="323" meta:character-count="3065" meta:non-whitespace-character-count="2580"/>
    <meta:generator>LibreOffice/4.0.4.2$Windows_x86 LibreOffice_project/9e9821abd0ffdbc09cd8c52eaa574fa09eb08f2</meta:generator>
  </office:meta>
</office:document-meta>
</file>