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802C455DB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 style:list-style-name="WW8Num5">
      <style:text-properties fo:font-size="14pt" fo:font-weight="bold" style:font-size-asian="14pt" style:font-weight-asian="bold"/>
    </style:style>
    <style:style style:name="P9" style:family="paragraph" style:parent-style-name="Standard" style:list-style-name="WW8Num5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1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WW8Num12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13" style:family="paragraph" style:parent-style-name="Standard" style:list-style-name="WW8Num14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14" style:family="paragraph" style:parent-style-name="Standard" style:list-style-name="WW8Num4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15" style:family="paragraph" style:parent-style-name="Standard" style:list-style-name="WW8Num11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18" style:family="paragraph" style:parent-style-name="Heading" style:master-page-name="Standard">
      <style:paragraph-properties style:page-number="auto"/>
    </style:style>
    <style:style style:name="P19" style:family="paragraph" style:parent-style-name="Text_20_body" style:list-style-name="WW8Num5"/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fo:language="ru" fo:country="RU" style:language-asian="ru" style:country-asian="RU"/>
    </style:style>
    <style:style style:name="P22" style:family="paragraph" style:parent-style-name="Text_20_body">
      <style:paragraph-properties fo:text-align="center" style:justify-single-word="false"/>
      <style:text-properties fo:language="ru" fo:country="RU" style:language-asian="ru" style:country-asian="RU"/>
    </style:style>
    <style:style style:name="P23" style:family="paragraph" style:parent-style-name="Text_20_body">
      <style:text-properties style:text-underline-style="solid" style:text-underline-width="auto" style:text-underline-color="font-color"/>
    </style:style>
    <style:style style:name="P24" style:family="paragraph" style:parent-style-name="Text_20_body">
      <style:text-properties fo:font-style="italic" style:font-style-asian="italic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text-properties fo:language="en" fo:country="US" fo:font-weight="bold" style:font-weight-asian="bold"/>
    </style:style>
    <style:style style:name="P27" style:family="paragraph" style:parent-style-name="Text_20_body" style:list-style-name="WW8Num1">
      <style:paragraph-properties fo:margin-left="0cm" fo:margin-right="0cm" fo:text-indent="0.635cm" style:auto-text-indent="false">
        <style:tab-stops/>
      </style:paragraph-properties>
    </style:style>
    <style:style style:name="P28" style:family="paragraph" style:parent-style-name="Text_20_body" style:list-style-name="WW8Num2">
      <style:paragraph-properties fo:margin-left="0cm" fo:margin-right="0cm" fo:text-indent="0.635cm" style:auto-text-indent="false">
        <style:tab-stops>
          <style:tab-stop style:position="0cm"/>
        </style:tab-stops>
      </style:paragraph-properties>
    </style:style>
    <style:style style:name="P29" style:family="paragraph" style:parent-style-name="Text_20_body" style:list-style-name="WW8Num8">
      <style:paragraph-properties fo:margin-left="0cm" fo:margin-right="0cm" fo:text-indent="0.635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 style:list-style-name="WW8Num6">
      <style:paragraph-properties fo:margin-left="0cm" fo:margin-right="0cm" fo:text-indent="0.635cm" style:auto-text-indent="false">
        <style:tab-stops>
          <style:tab-stop style:position="0cm"/>
        </style:tab-stops>
      </style:paragraph-properties>
    </style:style>
    <style:style style:name="P31" style:family="paragraph" style:parent-style-name="Text_20_body" style:list-style-name="WW8Num10">
      <style:paragraph-properties fo:margin-left="0cm" fo:margin-right="0cm" fo:text-indent="0.635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Text_20_body" style:list-style-name="WW8Num7">
      <style:paragraph-properties fo:margin-left="0cm" fo:margin-right="0cm" fo:text-indent="0.616cm" style:auto-text-indent="false">
        <style:tab-stops>
          <style:tab-stop style:position="0cm"/>
        </style:tab-stops>
      </style:paragraph-properties>
    </style:style>
    <style:style style:name="P34" style:family="paragraph" style:parent-style-name="Text_20_body_20_indent">
      <style:paragraph-properties fo:margin-left="0cm" fo:margin-right="0cm" fo:text-indent="0cm" style:auto-text-indent="false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T1" style:family="text">
      <style:text-properties fo:font-size="22pt" style:font-size-asian="2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tyle="italic" style:font-style-asian="italic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4pt" style:font-size-asian="14pt"/>
    </style:style>
    <style:style style:name="T11" style:family="text">
      <style:text-properties style:text-position="sub 58%" fo:font-style="italic" style:font-style-asian="italic"/>
    </style:style>
    <style:style style:name="T12" style:family="text">
      <style:text-properties style:text-position="sub 58%" fo:language="en" fo:country="US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4pt" style:font-size-asian="14pt"/>
    </style:style>
    <style:style style:name="T15" style:family="text">
      <style:text-properties style:text-position="super 58%" fo:language="en" fo:country="U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Symbol" style:font-name-complex="Symbol"/>
    </style:style>
    <style:style style:name="T19" style:family="text">
      <style:text-properties fo:font-size="12pt" style:font-size-asian="12pt"/>
    </style:style>
    <style:style style:name="T20" style:family="text">
      <style:text-properties fo:color="#ffffff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21" style:family="text">
      <style:text-properties fo:color="#ffffff" style:text-position="sub 58%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sub 58%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sub 58%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26" style:family="text">
      <style:text-properties fo:color="#ffffff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27" style:family="text">
      <style:text-properties fo:color="#ffffff" style:text-position="sub 58%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25pt" fo:language="en" fo:country="US" style:font-name-asian="Times New Roman" style:font-size-asian="25pt" style:font-name-complex="Times New Roman" style:font-size-complex="25pt" style:language-complex="ar" style:country-complex="SA"/>
    </style:style>
    <style:style style:name="T29" style:family="text">
      <style:text-properties style:use-window-font-color="true" style:text-position="super 58%" style:font-name="Times New Roman" fo:font-size="25pt" fo:language="en" fo:country="US" style:font-name-asian="Times New Roman" style:font-size-asian="25pt" style:font-name-complex="Times New Roman" style:font-size-complex="25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9933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71cm" svg:stroke-color="#000000" draw:stroke-linejoin="miter" svg:stroke-linecap="square" draw:fill="solid" draw:fill-color="#003300" draw:opacity="9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71cm" svg:stroke-color="#000000" draw:stroke-linejoin="miter" svg:stroke-linecap="square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71cm" svg:stroke-color="#000000" draw:stroke-linejoin="miter" svg:stroke-linecap="square" draw:fill="bitmap" draw:fill-color="#ffffcc" draw:fill-image-name="Bitmape_20_1" draw:opacity="95%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71cm" svg:stroke-color="#000000" draw:stroke-linejoin="miter" svg:stroke-linecap="square" draw:fill="gradient" draw:fill-color="#fded8d" draw:fill-gradient-name="Gradient_20_7" draw:opacity="76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e13f1f" draw:opacity="87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М Г Т У <text:s/>и м е н и <text:s/>Н. Э. <text:s/>Б а у м а н 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Лабораторная работа </text:p>
      <text:p text:style-name="P3">по химии.</text:p>
      <text:p text:style-name="P3">«Окислительно – восстановительные реакции».</text:p>
      <text:p text:style-name="P1"/>
      <text:p text:style-name="P1"/>
      <text:p text:style-name="P1"/>
      <text:p text:style-name="P1"/>
      <text:p text:style-name="P5"/>
      <text:p text:style-name="P5"/>
      <text:h text:style-name="Heading_20_1" text:outline-level="1">Выполнила: Косяк Анна</text:h>
      <text:p text:style-name="P5">Факультет: НУК РЛМ</text:p>
      <text:p text:style-name="P5">Группа: БМТ2 - 12</text:p>
      <text:p text:style-name="P5"/>
      <text:p text:style-name="P5">Дата выполнения: 01. 10. 2004</text:p>
      <text:p text:style-name="P5">Дата сдачи: 08. 10. 2004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М О С К В А</text:h>
      <text:p text:style-name="P6">2 0 0 4</text:p>
      <text:list xml:id="list9089014828001094733" text:style-name="WW8Num5">
        <text:list-item>
          <text:p text:style-name="P8"><text:soft-page-break/>Цель работы.</text:p>
        </text:list-item>
      </text:list>
      <text:p text:style-name="Text_20_body"><text:s text:c="5"/>Ознакомление с основными закономерностями процессов окисления и восстановления, освоение методик составления уравнений окислительно – восстановительных реакций, изучение окислительно – восстановительных свойств соединений.</text:p>
      <text:p text:style-name="P7"><text:s/></text:p>
      <text:list xml:id="list39733249" text:continue-numbering="true" text:style-name="WW8Num5">
        <text:list-item>
          <text:p text:style-name="P9">Теоретическая часть.</text:p>
        </text:list-item>
      </text:list>
      <text:p text:style-name="Text_20_body"><text:s text:c="5"/>Протекание химических реакций в целом обусловлено обменом частицами между реагирующими веществами. Часто обмен сопровождается переходом электронов о одной частицы к другой.</text:p>
      <text:p text:style-name="P10"><text:span text:style-name="T2"><text:s text:c="5"/>Процесс потери электронов частицей называют </text:span><text:span text:style-name="T3">окислением</text:span><text:span text:style-name="T2">, а процесс приобретения электронов – </text:span><text:span text:style-name="T3">восстановлением</text:span><text:span text:style-name="T2">. Окисление и восстановление протекают одновременно, поэтому взаимодействия, сопровождающиеся переходом электронов от одних частиц к другим, называют </text:span><text:span text:style-name="T3">окислительно – восстановительными реакциями.</text:span></text:p>
      <text:p text:style-name="P10"><text:span text:style-name="T2"><text:s text:c="5"/>Для удобства описания окислительно – восстановительных реакций используют понятие степени окисления – величины, численно равной формальному заряду, который можно приписать элементу, исходя из предположения, что все электроны каждой из его связи перешли к более электроотрицательному атому данного соединения. Протекание окислительно – восстановительных реакций сопровождается изменением степеней окисления элементов участвующих в реакциях веществ. При восстановлении степень окисления элемента уменьшается, при окислении – увеличивается. Вещество, в состав которого входит элемент, понижающий степень окисления, называют </text:span><text:span text:style-name="T3">окислителем</text:span><text:span text:style-name="T2">, вещество, в состав которого входит элемент, повышающий степень окисления, называют </text:span><text:span text:style-name="T3">восстановителем.</text:span></text:p>
      <text:p text:style-name="Text_20_body"><text:s text:c="5"/></text:p>
      <text:p text:style-name="Text_20_body"><text:s text:c="5"/>Степень окисления элемента в соединении определяют в соответствии со следующими правилами:</text:p>
      <text:list xml:id="list2097934983281282154" text:style-name="WW8Num12">
        <text:list-item>
          <text:p text:style-name="P12">Степень окисления в простом веществе равна нулю;</text:p>
        </text:list-item>
      </text:list>
      <text:list xml:id="list7445634645161548113" text:style-name="WW8Num14">
        <text:list-item>
          <text:p text:style-name="P13">Алгебраическая сумма всех степеней окисления атомов в молекуле равна нулю;</text:p>
        </text:list-item>
        <text:list-item>
          <text:p text:style-name="P13">Алгебраическая сумма степеней окисления атомов в сложном ионе, а также степень окисления элемента в простом одноатомном ионе равна заряду иона;</text:p>
        </text:list-item>
        <text:list-item>
          <text:p text:style-name="P13">Отрицательную степень окисления проявляют в соединении атомы элемента, имеющие наибольшую электроотрицательность.</text:p>
        </text:list-item>
      </text:list>
      <text:list xml:id="list4843847956098771401" text:style-name="WW8Num4">
        <text:list-item>
          <text:p text:style-name="P14">Максимально возможная (положительная) степень окисления элемента соответствует номеру группы, в которой расположен элемент в Периодической таблице Д. И. Менделеева.</text:p>
        </text:list-item>
      </text:list>
      <text:p text:style-name="P7"/>
      <text:p text:style-name="P34"><text:s text:c="5"/>Ряд элементов в соединениях проявляют постоянную степень окисления, что используют при определении степеней окисления других элементов:</text:p>
      <text:list xml:id="list1393518752658336490" text:style-name="WW8Num11">
        <text:list-item>
          <text:p text:style-name="P15">фтор, имеющий наивысшую среди элементов электроотрицательность, во всех соединениях имеет степень окисления <text:s/>–1;</text:p>
        </text:list-item>
        <text:list-item>
          <text:p text:style-name="P11"><text:span text:style-name="T2">водород в соединениях проявляет степень окисления <text:s/>+1, кроме гидридов активных металлов (-1);</text:span></text:p>
        </text:list-item>
        <text:list-item>
          <text:p text:style-name="P11"><text:soft-page-break/><text:span text:style-name="T2">металлы </text:span><text:span text:style-name="T4">I</text:span><text:span text:style-name="T2">А подгруппы во всех соединениях имеют степень окисления <text:s/>+1;</text:span></text:p>
        </text:list-item>
        <text:list-item>
          <text:p text:style-name="P11"><text:span text:style-name="T2">металлы </text:span><text:span text:style-name="T4">II</text:span><text:span text:style-name="T2">А подгруппы, а также цинк и кадмий во всех соединениях имеют степень окисления <text:s/>+2;</text:span></text:p>
        </text:list-item>
        <text:list-item>
          <text:p text:style-name="P15">степень окисления алюминия в соединениях +3;</text:p>
        </text:list-item>
        <text:list-item>
          <text:p text:style-name="P11"><text:span text:style-name="T2">степень окисления кислорода в соединениях равна <text:s/>-2, за исключением соединений, в которых кислород присутствует в виде молекулярных ионов: О</text:span><text:span text:style-name="T10">2</text:span><text:span text:style-name="T14">+</text:span><text:span text:style-name="T2">, О</text:span><text:span text:style-name="T10">2</text:span><text:span text:style-name="T14">-</text:span><text:span text:style-name="T2">, О</text:span><text:span text:style-name="T10">2</text:span><text:span text:style-name="T14">2-</text:span><text:span text:style-name="T2">, О</text:span><text:span text:style-name="T10">3</text:span><text:span text:style-name="T14">-</text:span><text:span text:style-name="T2">, а также фторидов О</text:span><text:span text:style-name="T10">х</text:span><text:span text:style-name="T4">F</text:span><text:span text:style-name="T10">2</text:span><text:span text:style-name="T2">.</text:span></text:p>
        </text:list-item>
      </text:list>
      <text:p text:style-name="P17"/>
      <text:p text:style-name="P16"><text:span text:style-name="T5">Важнейшие окислители</text:span><text:span text:style-name="T2">.</text:span></text:p>
      <text:list xml:id="list4809310148373223350" text:style-name="WW8Num1">
        <text:list-item>
          <text:p text:style-name="P27"><text:span text:style-name="T6">Галогены (</text:span><text:span text:style-name="T8">F</text:span><text:span text:style-name="T6">, </text:span><text:span text:style-name="T8">Cl</text:span><text:span text:style-name="T6">, </text:span><text:span text:style-name="T8">Br</text:span><text:span text:style-name="T6">, </text:span><text:span text:style-name="T8">I</text:span><text:span text:style-name="T6">, </text:span><text:span text:style-name="T8">At</text:span><text:span text:style-name="T6">),</text:span> восстанавливаясь, приобретают степень окисления –1, причем от фтора к йоду их окислительные свойства ослабевают.</text:p>
        </text:list-item>
      </text:list>
      <text:list xml:id="list1002604113678621277" text:style-name="WW8Num2">
        <text:list-item>
          <text:p text:style-name="P32"><text:span text:style-name="T6">Кислород О</text:span><text:span text:style-name="T11">2</text:span>, восстанавливаясь, принимает степень окисления <text:s/>-2.</text:p>
        </text:list-item>
        <text:list-item>
          <text:p text:style-name="P28"><text:span text:style-name="T6">Азотная кислота Н</text:span><text:span text:style-name="T8">N</text:span><text:span text:style-name="T6">О</text:span><text:span text:style-name="T11">3</text:span> проявляет окислительные свойства за счет азота в степени окисления <text:s/>+5. Глубина восстановления азота зависит от концентрации кислоты, а также от активности восстановителя:</text:p>
        </text:list-item>
      </text:list>
      <text:p text:style-name="Text_20_body"/>
      <text:p text:style-name="P20">Концентрация кислоты</text:p>
      <text:p text:style-name="P22"><draw:line text:anchor-type="char" draw:z-index="10" draw:style-name="gr17" draw:text-style-name="P35" svg:x1="12.231cm" svg:y1="0.268cm" svg:x2="4.611cm" svg:y2="0.268cm"><text:p/></draw:line></text:p>
      <text:p text:style-name="P20"><text:span text:style-name="T7">NO</text:span><text:span text:style-name="T9">2</text:span> <text:s text:c="3"/><text:span text:style-name="T7">NO</text:span> <text:s text:c="2"/><text:span text:style-name="T7">N</text:span><text:span text:style-name="T9">2</text:span>О <text:s text:c="2"/><text:span text:style-name="T7">N</text:span><text:span text:style-name="T9">2</text:span> <text:s text:c="2"/><text:span text:style-name="T7">NH</text:span><text:span text:style-name="T9">4</text:span></text:p>
      <text:p text:style-name="P21"><draw:line text:anchor-type="char" draw:z-index="11" draw:style-name="gr17" draw:text-style-name="P35" svg:x1="4.611cm" svg:y1="0.402cm" svg:x2="12.231cm" svg:y2="0.402cm"><text:p/></draw:line></text:p>
      <text:p text:style-name="Text_20_body"/>
      <text:p text:style-name="Text_20_body"><text:s text:c="5"/>Соли азотной кислоты (нитраты) могут восстанавливаться в кислотной, а при взаимодействии с активными металлами и в щелочной средах, а также в расплавах.</text:p>
      <text:list xml:id="list2045168440298362027" text:style-name="WW8Num8">
        <text:list-item>
          <text:p text:style-name="P29"><text:span text:style-name="T6">Царская водка</text:span> – смесь концентрированной азотной и соляной кислот, смешанных в соотношении 1 : 3 по объему. Название этой смеси связано с тем, что она растворяет даже такие благородные металлы, как золото и платина.</text:p>
        </text:list-item>
        <text:list-item>
          <text:p text:style-name="P29"><text:span text:style-name="T6">Серная кислота</text:span> проявляет окислительные свойства в концентрированном растворе за счет серы в степени окисления <text:s/>+6.</text:p>
        </text:list-item>
        <text:list-item>
          <text:p text:style-name="P29"><text:span text:style-name="T6">Кислородосодержащие кислоты галогенов</text:span> и их соли часто используют как окислители, хотя многие из них имеют двойственный характер. Как правило, продуктами восстановления этих соединений являются хлориды и бромиды, а также йод.</text:p>
        </text:list-item>
        <text:list-item>
          <text:p text:style-name="P29"><text:span text:style-name="T6">Перманганат калия</text:span> проявляет окислительные свойства за счет марганца в степени окисления <text:s/>+7. В зависимости от среды, в которой протекает реакция, он восстанавливается до разных продуктов: к кислой среде – до солей марганца (<text:span text:style-name="T7">II</text:span>), в нейтральной – до оксида марганца (<text:span text:style-name="T7">IV</text:span>) в гидратной форме <text:span text:style-name="T7">MnO</text:span>(<text:span text:style-name="T7">OH</text:span>)<text:span text:style-name="T9">2</text:span>, а в щелочной до манганат – иона <text:span text:style-name="T7">MnO</text:span><text:span text:style-name="T9">4</text:span><text:span text:style-name="T13">2-</text:span>.</text:p>
        </text:list-item>
        <text:list-item>
          <text:p text:style-name="P29"><text:span text:style-name="T6">Дихромат калия</text:span>, в состав молекулы которого входит хром в степени окисления <text:s/>+6, является сильным окислителем при спекании и в кислотном растворе.</text:p>
        </text:list-item>
        <text:list-item>
          <text:p text:style-name="P29"><text:span text:style-name="T6">Ионы металлов</text:span> в относительно высокой степени окисления, такие как <text:span text:style-name="T7">Fe</text:span><text:span text:style-name="T13">3+</text:span>, <text:span text:style-name="T7">Cu</text:span><text:span text:style-name="T13">2+</text:span>, <text:span text:style-name="T7">Hg</text:span><text:span text:style-name="T13">2+</text:span>, восстанавливаясь, превращаются в ионы более низкой степени окисления или выделяются из растворов солей в виде металлов.</text:p>
        </text:list-item>
      </text:list>
      <text:p text:style-name="P23"><text:soft-page-break/></text:p>
      <text:p text:style-name="P23"><text:s text:c="5"/>Важнейшие восстановители.</text:p>
      <text:p text:style-name="Text_20_body"><text:s text:c="5"/>К типичным восстановителям среди простых веществ относятся активные металлы, такие как щелочные и щелочно – земельные металлы: цинк, алюминий, железо и другие, а также некоторые неметаллы (водород, углерод, фосфор, кремний). Восстановительными функциями обладают также безкислородные анионы, такие как <text:span text:style-name="T7">Cl</text:span><text:span text:style-name="T13">-</text:span>, <text:span text:style-name="T7">Br</text:span><text:span text:style-name="T13">-</text:span> ,<text:span text:style-name="T7">I</text:span><text:span text:style-name="T13">-</text:span>, <text:span text:style-name="T7">S</text:span><text:span text:style-name="T13">2-</text:span>, <text:span text:style-name="T7">H</text:span><text:span text:style-name="T13">-</text:span>, и катионы металлов в низшей степени окисления. </text:p>
      <text:p text:style-name="Text_20_body"/>
      <text:p text:style-name="Text_20_body"><text:s text:c="5"/><text:span text:style-name="T16">Классификация окислительно – восстановительных реакций.</text:span></text:p>
      <text:list xml:id="list4503449656087522314" text:style-name="WW8Num6">
        <text:list-item>
          <text:p text:style-name="P30">Если окислитель и восстановитель – разные вещества, то такие реакции относят к <text:span text:style-name="T6">межмолекулярным.</text:span></text:p>
        </text:list-item>
        <text:list-item>
          <text:p text:style-name="P30">При термическом разложении сложных соединений, в состав которых входят окислитель и восстановитель в виде атомов разных элементов, происходят окислительно – восстановительные реакции, называемые <text:span text:style-name="T6">внутримолекулярными.</text:span></text:p>
        </text:list-item>
        <text:list-item>
          <text:p text:style-name="P30">Реакции <text:span text:style-name="T6">диспропорционирования</text:span> могут происходить, если соединения, содержащие элементы в промежуточных степенях окисления, попадают в условия, где они оказываются неустойчивыми. Степень окисления этого элемента и повышается и понижается.</text:p>
        </text:list-item>
        <text:list-item>
          <text:p text:style-name="P30">Реакции <text:span text:style-name="T6">контрпропорционирования</text:span> – это процессы взаимодействия окислителя и восстановителя, в состав которых входит один и тот же элемент в разных степенях окисления. В результате продуктом окисления является вещество с промежуточной степенью окисления атомов данного элемента.</text:p>
        </text:list-item>
      </text:list>
      <text:p text:style-name="Text_20_body"/>
      <text:p text:style-name="Text_20_body"><text:s text:c="5"/><text:span text:style-name="T16">Составление уравнений. </text:span></text:p>
      <text:p text:style-name="Text_20_body"><text:s text:c="5"/>Для составления уравнений окислительно – восстановительных реакций наиболее часто используют метод электронно – ионных полуреакций и метод электронного баланса. <text:span text:style-name="T6">Метод</text:span> <text:span text:style-name="T6">электронно – ионных </text:span>полуреакций применяют при составлении уравнений реакций, протекающих в водном растворе, а также реакций с участием веществ, в которых трудно определить степени окисления элементов. Согласно этому методу выделяют следующие главные этапы составления уравнений реакций:</text:p>
      <text:list xml:id="list5610969366934083692" text:style-name="WW8Num10">
        <text:list-item>
          <text:p text:style-name="P31">Записывают общую молекулярную схему процесса с указанием восстановителя, окислителя и среды, в которой протекает реакция (кислотная, нейтральная или щелочная).</text:p>
        </text:list-item>
        <text:list-item>
          <text:p text:style-name="P31">Учитывая диссоциацию электролитов в водном растворе, данную схему представляют в виде молекулярно – ионного взаимодействия. Ионы, степени окисления атомов которых не изменяются, в схеме не указывают, за исключением ионов Н<text:span text:style-name="T13">+</text:span> и ОН<text:span text:style-name="T13">-</text:span>.</text:p>
        </text:list-item>
        <text:list-item>
          <text:p text:style-name="P31">Определяют степени окисления восстановителя и окислителя, а также продуктов их взаимодействия.</text:p>
        </text:list-item>
        <text:list-item>
          <text:p text:style-name="P31">Записывают материальный баланс полуреакции окисления и восстановления.</text:p>
        </text:list-item>
        <text:list-item>
          <text:p text:style-name="P31">Суммируют полуреакции, учитывая принцип равенства отданных и принятых электронов.</text:p>
        </text:list-item>
        <text:list-item>
          <text:p text:style-name="P31"><text:soft-page-break/>Добавляют ионы, не участвовавшие в процессе окисления – восстановления, уравнивают их количества слева и справа, и записывают молекулярное уравнение реакции.</text:p>
        </text:list-item>
      </text:list>
      <text:p text:style-name="Text_20_body"><text:s text:c="5"/><text:span text:style-name="T6">Метод электронного баланса</text:span> обычно используют для составления уравнений окислительно – восстановительных реакций, протекающих между газами, твердыми веществами и в расплавах. Последовательность операций следующая:</text:p>
      <text:list xml:id="list2742610643891246092" text:style-name="WW8Num7">
        <text:list-item>
          <text:p text:style-name="P33">Записывают формулы реагентов и продуктов реакции в молекулярном виде.</text:p>
        </text:list-item>
        <text:list-item>
          <text:p text:style-name="P33">Определяют степени окисления атомов, меняющих ее в процессе окисления.</text:p>
        </text:list-item>
        <text:list-item>
          <text:p text:style-name="P33"><text:s/>По изменению степеней окисления устанавливают число электронов, отдаваемых восстановителем, и число электронов, принимаемых окислителем, и составляют электронный баланс с учетом принципа равенства числа отдаваемых и принимаемых электронов.</text:p>
        </text:list-item>
        <text:list-item>
          <text:p text:style-name="P33">Множители электронного баланса записывают в уравнение окислительно – восстановительной реакции как основные стехиометрические коэффициенты.</text:p>
        </text:list-item>
        <text:list-item>
          <text:p text:style-name="P33">Подбирают стехиометрические коэффициенты остальных участников реакции.</text:p>
        </text:list-item>
      </text:list>
      <text:p text:style-name="Text_20_body"/>
      <text:list xml:id="list39729962" text:continue-list="list39733249" text:style-name="WW8Num5">
        <text:list-item>
          <text:p text:style-name="P19"><text:span text:style-name="T17">Практическая часть.</text:span></text:p>
        </text:list-item>
      </text:list>
      <text:p text:style-name="Text_20_body"><text:span text:style-name="T17"><text:s text:c="5"/></text:span><text:span text:style-name="T6">Опыт 1.</text:span></text:p>
      <text:p text:style-name="Text_20_body"><text:span text:style-name="T6"><text:s text:c="5"/></text:span>а) Название эксперимента.</text:p>
      <text:p text:style-name="Text_20_body"><text:s text:c="5"/>Перманганат калия как окислитель в различных средах.</text:p>
      <text:p text:style-name="Text_20_body"><text:s text:c="5"/>б) Ход эксперимента</text:p>
      <text:p text:style-name="Text_20_body"><text:s text:c="5"/>В ячейки капельного планшета я внесла последовательно 3 капли 0, 1М раствора перманганата калия К<text:span text:style-name="T7">Mn</text:span>О<text:span text:style-name="T9">4</text:span>. В первую ячейку я добавила каплю 1М раствора серной кислоты Н<text:span text:style-name="T9">2</text:span><text:span text:style-name="T7">S</text:span>О<text:span text:style-name="T9">4</text:span>, во вторую – каплю дистиллированной воды, в третью – каплю 2М раствора едкого кали КОН.</text:p>
      <text:p text:style-name="Text_20_body"><text:s text:c="5"/>в) Наблюдения.</text:p>
      <text:p text:style-name="Text_20_body"><text:s text:c="5"/>Ничего не происходит. Раствор не меняет фиолетового окраса.</text:p>
      <text:p text:style-name="Text_20_body"><text:s text:c="5"/>г) Уравнения реакции.</text:p>
      <text:p text:style-name="Text_20_body">КMnО<text:span text:style-name="T9">4</text:span> + Н<text:span text:style-name="T9">2</text:span><text:span text:style-name="T7">S</text:span>О<text:span text:style-name="T9">4</text:span> = </text:p>
      <text:p text:style-name="Text_20_body">КMnО<text:span text:style-name="T9">4</text:span> + <text:span text:style-name="T7">K</text:span>ОН = <text:s text:c="23"/>реакции не идут</text:p>
      <text:p text:style-name="Text_20_body">КMnО<text:span text:style-name="T9">4</text:span> + Н<text:span text:style-name="T9">2</text:span>О = </text:p>
      <text:p text:style-name="Text_20_body"><text:s text:c="5"/>е) Вывод.</text:p>
      <text:p text:style-name="Text_20_body"><text:s text:c="5"/>Так как мы не наблюдаем никаких изменений, то реакции не идут.</text:p>
      <text:p text:style-name="Text_20_body"><text:s text:c="5"/>ж) Ход эксперимента.</text:p>
      <text:p text:style-name="Text_20_body"><text:s text:c="5"/>В каждую из трех ячеек добавляем 2 – 3 капли 0, 12М раствора сульфита натрия <text:span text:style-name="T7">Na</text:span><text:span text:style-name="T9">2</text:span><text:span text:style-name="T7">SO</text:span><text:span text:style-name="T9">3</text:span>.</text:p>
      <text:p text:style-name="Text_20_body"><text:s text:c="5"/>з) Наблюдения.</text:p>
      <text:p text:style-name="Text_20_body"><text:s text:c="5"/>Раствор с серной кислотой становится бесцветным. Раствор с дистиллированной водой становится гранатовым. А раствор с <text:span text:style-name="T7">N</text:span>аОН становится темно – зеленым.</text:p>
      <text:p text:style-name="Text_20_body"><text:s text:c="5"/>и) Уравнения реакций.</text:p>
      <text:p text:style-name="Text_20_body"><text:span text:style-name="T7">2</text:span>К<text:span text:style-name="T7">Mn</text:span>О<text:span text:style-name="T12">4</text:span><text:span text:style-name="T7"> + 3</text:span>Н<text:span text:style-name="T12">2</text:span><text:span text:style-name="T7">S</text:span>О<text:span text:style-name="T12">4</text:span><text:span text:style-name="T7"> + 5Na</text:span><text:span text:style-name="T12">2</text:span><text:span text:style-name="T7">SO</text:span><text:span text:style-name="T12">3 </text:span><text:span text:style-name="T7">= 5Na</text:span><text:span text:style-name="T12">2</text:span><text:span text:style-name="T7">SO</text:span><text:span text:style-name="T12">4</text:span><text:span text:style-name="T7"> + 2MnSO</text:span><text:span text:style-name="T12">4</text:span><text:span text:style-name="T7"> + 3H</text:span><text:span text:style-name="T12">2</text:span><text:span text:style-name="T7">O + K</text:span><text:span text:style-name="T12">2</text:span><text:span text:style-name="T7">SO</text:span><text:span text:style-name="T12">4</text:span></text:p>
      <text:p text:style-name="Text_20_body"><text:span text:style-name="T7">Mn</text:span><text:span text:style-name="T13">+7</text:span> + 5ē = <text:span text:style-name="T7">Mn</text:span><text:span text:style-name="T13">+2</text:span> <text:s text:c="4"/>2 <text:s text:c="6"/>окислитель</text:p>
      <text:p text:style-name="Text_20_body"><text:soft-page-break/><text:span text:style-name="T7">S</text:span><text:span text:style-name="T13">+4</text:span> - 2ē = <text:span text:style-name="T7">S</text:span><text:span text:style-name="T13">+6</text:span> <text:s text:c="12"/>5 <text:s text:c="6"/>восстановитель</text:p>
      <text:p text:style-name="Text_20_body"/>
      <text:p text:style-name="Text_20_body"><text:span text:style-name="T7">2</text:span>К<text:span text:style-name="T7">Mn</text:span>О<text:span text:style-name="T12">4</text:span><text:span text:style-name="T7"> + 2K</text:span>ОН<text:span text:style-name="T7"> + Na</text:span><text:span text:style-name="T12">2</text:span><text:span text:style-name="T7">SO</text:span><text:span text:style-name="T12">3 </text:span><text:span text:style-name="T7">= Na</text:span><text:span text:style-name="T12">2</text:span><text:span text:style-name="T7">SO</text:span><text:span text:style-name="T12">4</text:span><text:span text:style-name="T7"> + K</text:span><text:span text:style-name="T12">2</text:span><text:span text:style-name="T7">MnO</text:span><text:span text:style-name="T12">4</text:span><text:span text:style-name="T7"> + H</text:span><text:span text:style-name="T12">2</text:span><text:span text:style-name="T7">O</text:span></text:p>
      <text:p text:style-name="Text_20_body"><text:span text:style-name="T7">S</text:span><text:span text:style-name="T13">+4</text:span> - 2ē = <text:span text:style-name="T7">S</text:span><text:span text:style-name="T13">+6</text:span> <text:s text:c="12"/>1 <text:s text:c="6"/>восстановитель</text:p>
      <text:p text:style-name="Text_20_body"><text:span text:style-name="T7">Mn</text:span><text:span text:style-name="T13">+7</text:span> + 1ē = <text:span text:style-name="T7">Mn</text:span><text:span text:style-name="T13">+6</text:span> <text:s text:c="4"/>2 <text:s text:c="6"/>окислитель</text:p>
      <text:p text:style-name="Text_20_body"/>
      <text:p text:style-name="Text_20_body"><text:span text:style-name="T7">2</text:span>К<text:span text:style-name="T7">Mn</text:span>О<text:span text:style-name="T12">4</text:span><text:span text:style-name="T7"> + 3</text:span>Н<text:span text:style-name="T12">2</text:span>О<text:span text:style-name="T7"> + 3Na</text:span><text:span text:style-name="T12">2</text:span><text:span text:style-name="T7">SO</text:span><text:span text:style-name="T12">3 </text:span><text:span text:style-name="T7">= 3Na</text:span><text:span text:style-name="T12">2</text:span><text:span text:style-name="T7">SO</text:span><text:span text:style-name="T12">4</text:span><text:span text:style-name="T7"> + 2MnO(OH)</text:span><text:span text:style-name="T12">2</text:span><text:span text:style-name="T7"> + 2KOH</text:span></text:p>
      <text:p text:style-name="Text_20_body"><text:span text:style-name="T7">S</text:span><text:span text:style-name="T13">+4</text:span> - 2ē = <text:span text:style-name="T7">S</text:span><text:span text:style-name="T13">+6</text:span> <text:s text:c="13"/>3 <text:s text:c="4"/>восстановитель</text:p>
      <text:p text:style-name="Text_20_body"><text:span text:style-name="T7">Mn</text:span><text:span text:style-name="T13">+7</text:span> + 3ē = <text:span text:style-name="T7">Mn</text:span><text:span text:style-name="T13">+4</text:span> <text:s text:c="5"/>2 <text:s text:c="4"/>окислитель</text:p>
      <text:p text:style-name="Text_20_body"><text:s text:c="5"/>к) Иллюстрационный материал.</text:p>
      <text:p text:style-name="P21"><draw:g text:anchor-type="as-char" svg:y="0cm" draw:z-index="0" draw:style-name="gr1"><draw:rect draw:style-name="gr2" draw:text-style-name="P35" svg:width="16.828cm" svg:height="4.446cm" svg:x="0cm" svg:y="0cm"><text:p/></draw:rect><draw:custom-shape draw:style-name="gr3" draw:text-style-name="P36" svg:width="2.539cm" svg:height="1.588cm" svg:x="0.635cm" svg:y="0.318cm"><text:p/><draw:enhanced-geometry svg:viewBox="0 0 21600 21600" draw:type="rectangle" draw:enhanced-path="M 0 0 L 21600 0 21600 21600 0 21600 0 0 Z N"/></draw:custom-shape><draw:line draw:style-name="gr4" draw:text-style-name="P35" svg:x1="4.443cm" svg:y1="0.953cm" svg:x2="4.445cm" svg:y2="1.588cm"><text:p/></draw:line><draw:custom-shape draw:style-name="gr5" draw:text-style-name="P36" svg:width="2.539cm" svg:height="1.588cm" svg:x="6.35cm" svg:y="0.318cm"><text:p/><draw:enhanced-geometry svg:viewBox="0 0 21600 21600" draw:type="rectangle" draw:enhanced-path="M 0 0 L 21600 0 21600 21600 0 21600 0 0 Z N"/></draw:custom-shape><draw:custom-shape draw:style-name="gr5" draw:text-style-name="P36" svg:width="2.539cm" svg:height="1.588cm" svg:x="11.929cm" svg:y="0.381cm"><text:p/><draw:enhanced-geometry svg:viewBox="0 0 21600 21600" draw:type="rectangle" draw:enhanced-path="M 0 0 L 21600 0 21600 21600 0 21600 0 0 Z N"/></draw:custom-shape><draw:line draw:style-name="gr4" draw:text-style-name="P35" svg:x1="10.478cm" svg:y1="0.953cm" svg:x2="10.48cm" svg:y2="1.588cm"><text:p/></draw:line><draw:line draw:style-name="gr4" draw:text-style-name="P35" svg:x1="4.128cm" svg:y1="1.27cm" svg:x2="4.763cm" svg:y2="1.272cm"><text:p/></draw:line><draw:line draw:style-name="gr4" draw:text-style-name="P35" svg:x1="10.16cm" svg:y1="1.27cm" svg:x2="10.795cm" svg:y2="1.272cm"><text:p/></draw:line><draw:line draw:style-name="gr6" draw:text-style-name="P35" svg:x1="14.787cm" svg:y1="1.016cm" svg:x2="16.375cm" svg:y2="1.016cm"><text:p/></draw:line><draw:custom-shape draw:style-name="gr7" draw:text-style-name="P36" svg:width="11.748cm" svg:height="1.588cm" svg:x="1.905cm" svg:y="2.54cm"><text:p/><draw:enhanced-geometry svg:viewBox="0 0 21600 21600" draw:type="rectangle" draw:enhanced-path="M 0 0 L 21600 0 21600 21600 0 21600 0 0 Z N"/></draw:custom-shape><draw:frame draw:style-name="gr8" draw:text-style-name="P35" svg:width="2.541cm" svg:height="0.953cm" svg:x="0.635cm" svg:y="0.635cm"><draw:text-box><text:p text:style-name="P35"><text:span text:style-name="T20">KMnO</text:span><text:span text:style-name="T21">4</text:span></text:p></draw:text-box></draw:frame><draw:frame draw:style-name="gr8" draw:text-style-name="P35" svg:width="1.906cm" svg:height="0.953cm" svg:x="6.668cm" svg:y="0.564cm"><draw:text-box><text:p text:style-name="P35"><text:span text:style-name="T22">Н</text:span><text:span text:style-name="T23">2</text:span><text:span text:style-name="T24">S</text:span><text:span text:style-name="T22">О</text:span><text:span text:style-name="T23">4</text:span></text:p></draw:text-box></draw:frame><draw:frame draw:style-name="gr8" draw:text-style-name="P35" svg:width="2.223cm" svg:height="0.953cm" svg:x="12.065cm" svg:y="0.635cm"><draw:text-box><text:p text:style-name="P35"><text:span text:style-name="T24">Na</text:span><text:span text:style-name="T23">2</text:span><text:span text:style-name="T24">SO</text:span><text:span text:style-name="T23">3</text:span></text:p></draw:text-box></draw:frame><draw:frame draw:style-name="gr8" draw:text-style-name="P36" svg:width="1.906cm" svg:height="0.953cm" svg:x="2.223cm" svg:y="2.858cm"><draw:text-box><text:p text:style-name="P36"><text:span text:style-name="T24">Na</text:span><text:span text:style-name="T25">2</text:span><text:span text:style-name="T24">SO</text:span><text:span text:style-name="T25">4</text:span></text:p></draw:text-box></draw:frame><draw:frame draw:style-name="gr8" draw:text-style-name="P35" svg:width="1.906cm" svg:height="0.953cm" svg:x="6.668cm" svg:y="2.858cm"><draw:text-box><text:p text:style-name="P35"><text:span text:style-name="T24">MnSO</text:span><text:span text:style-name="T25">4</text:span></text:p></draw:text-box></draw:frame><draw:frame draw:style-name="gr8" draw:text-style-name="P35" svg:width="1.906cm" svg:height="0.953cm" svg:x="11.113cm" svg:y="2.858cm"><draw:text-box><text:p text:style-name="P35"><text:span text:style-name="T24">K</text:span><text:span text:style-name="T25">2</text:span><text:span text:style-name="T24">SO</text:span><text:span text:style-name="T25">4</text:span></text:p></draw:text-box></draw:frame><draw:line draw:style-name="gr4" draw:text-style-name="P35" svg:x1="4.944cm" svg:y1="3.239cm" svg:x2="5.579cm" svg:y2="3.241cm"><text:p/></draw:line><draw:line draw:style-name="gr4" draw:text-style-name="P35" svg:x1="9.707cm" svg:y1="3.239cm" svg:x2="10.342cm" svg:y2="3.241cm"><text:p/></draw:line><draw:line draw:style-name="gr4" draw:text-style-name="P35" svg:x1="5.262cm" svg:y1="2.921cm" svg:x2="5.262cm" svg:y2="3.556cm"><text:p/></draw:line><draw:line draw:style-name="gr4" draw:text-style-name="P35" svg:x1="10.024cm" svg:y1="2.921cm" svg:x2="10.024cm" svg:y2="3.556cm"><text:p/></draw:line></draw:g></text:p>
      <text:p text:style-name="Text_20_body"><text:s text:c="5"/><draw:g text:anchor-type="as-char" svg:y="0cm" draw:z-index="1" draw:style-name="gr1"><draw:rect draw:style-name="gr2" draw:text-style-name="P35" svg:width="16.828cm" svg:height="4.446cm" svg:x="0cm" svg:y="0cm"><text:p/></draw:rect><draw:custom-shape draw:style-name="gr3" draw:text-style-name="P36" svg:width="2.539cm" svg:height="1.588cm" svg:x="0.635cm" svg:y="0.318cm"><text:p/><draw:enhanced-geometry svg:viewBox="0 0 21600 21600" draw:type="rectangle" draw:enhanced-path="M 0 0 L 21600 0 21600 21600 0 21600 0 0 Z N"/></draw:custom-shape><draw:line draw:style-name="gr4" draw:text-style-name="P35" svg:x1="4.443cm" svg:y1="0.953cm" svg:x2="4.445cm" svg:y2="1.588cm"><text:p/></draw:line><draw:custom-shape draw:style-name="gr5" draw:text-style-name="P36" svg:width="2.539cm" svg:height="1.588cm" svg:x="6.35cm" svg:y="0.318cm"><text:p/><draw:enhanced-geometry svg:viewBox="0 0 21600 21600" draw:type="rectangle" draw:enhanced-path="M 0 0 L 21600 0 21600 21600 0 21600 0 0 Z N"/></draw:custom-shape><draw:custom-shape draw:style-name="gr5" draw:text-style-name="P36" svg:width="2.539cm" svg:height="1.588cm" svg:x="11.929cm" svg:y="0.381cm"><text:p/><draw:enhanced-geometry svg:viewBox="0 0 21600 21600" draw:type="rectangle" draw:enhanced-path="M 0 0 L 21600 0 21600 21600 0 21600 0 0 Z N"/></draw:custom-shape><draw:line draw:style-name="gr4" draw:text-style-name="P35" svg:x1="10.478cm" svg:y1="0.953cm" svg:x2="10.48cm" svg:y2="1.588cm"><text:p/></draw:line><draw:line draw:style-name="gr4" draw:text-style-name="P35" svg:x1="4.128cm" svg:y1="1.27cm" svg:x2="4.763cm" svg:y2="1.272cm"><text:p/></draw:line><draw:line draw:style-name="gr4" draw:text-style-name="P35" svg:x1="10.16cm" svg:y1="1.27cm" svg:x2="10.795cm" svg:y2="1.272cm"><text:p/></draw:line><draw:line draw:style-name="gr6" draw:text-style-name="P35" svg:x1="14.787cm" svg:y1="1.016cm" svg:x2="16.375cm" svg:y2="1.016cm"><text:p/></draw:line><draw:custom-shape draw:style-name="gr9" draw:text-style-name="P36" svg:width="11.748cm" svg:height="1.588cm" svg:x="1.905cm" svg:y="2.54cm"><text:p/><draw:enhanced-geometry svg:viewBox="0 0 21600 21600" draw:type="rectangle" draw:enhanced-path="M 0 0 L 21600 0 21600 21600 0 21600 0 0 Z N"/></draw:custom-shape><draw:line draw:style-name="gr10" draw:text-style-name="P35" svg:x1="4.944cm" svg:y1="3.239cm" svg:x2="5.579cm" svg:y2="3.241cm"><text:p/></draw:line><draw:line draw:style-name="gr10" draw:text-style-name="P35" svg:x1="5.262cm" svg:y1="2.921cm" svg:x2="5.262cm" svg:y2="3.556cm"><text:p/></draw:line><draw:line draw:style-name="gr10" draw:text-style-name="P35" svg:x1="9.843cm" svg:y1="2.858cm" svg:x2="9.845cm" svg:y2="3.493cm"><text:p/></draw:line><draw:line draw:style-name="gr10" draw:text-style-name="P35" svg:x1="9.525cm" svg:y1="3.175cm" svg:x2="10.16cm" svg:y2="3.177cm"><text:p/></draw:line><draw:frame draw:style-name="gr8" draw:text-style-name="P35" svg:width="2.541cm" svg:height="0.953cm" svg:x="0.635cm" svg:y="0.635cm"><draw:text-box><text:p text:style-name="P35"><text:span text:style-name="T20">KMnO</text:span><text:span text:style-name="T21">4</text:span></text:p></draw:text-box></draw:frame><draw:frame draw:style-name="gr8" draw:text-style-name="P35" svg:width="1.906cm" svg:height="0.953cm" svg:x="6.668cm" svg:y="0.564cm"><draw:text-box><text:p text:style-name="P35"><text:span text:style-name="T24">KOH</text:span></text:p></draw:text-box></draw:frame><draw:frame draw:style-name="gr8" draw:text-style-name="P35" svg:width="2.223cm" svg:height="0.953cm" svg:x="12.065cm" svg:y="0.635cm"><draw:text-box><text:p text:style-name="P35"><text:span text:style-name="T24">Na</text:span><text:span text:style-name="T23">2</text:span><text:span text:style-name="T24">SO</text:span><text:span text:style-name="T23">3</text:span></text:p></draw:text-box></draw:frame><draw:frame draw:style-name="gr8" draw:text-style-name="P35" svg:width="1.906cm" svg:height="0.953cm" svg:x="2.223cm" svg:y="2.858cm"><draw:text-box><text:p text:style-name="P35"><text:span text:style-name="T20">Na</text:span><text:span text:style-name="T21">2</text:span><text:span text:style-name="T20">SO</text:span><text:span text:style-name="T21">4</text:span></text:p></draw:text-box></draw:frame><draw:frame draw:style-name="gr8" draw:text-style-name="P35" svg:width="2.223cm" svg:height="0.953cm" svg:x="6.668cm" svg:y="2.858cm"><draw:text-box><text:p text:style-name="P35"><text:span text:style-name="T20">K</text:span><text:span text:style-name="T21">2</text:span><text:span text:style-name="T20">MnO</text:span><text:span text:style-name="T21">4</text:span></text:p></draw:text-box></draw:frame><draw:frame draw:style-name="gr8" draw:text-style-name="P35" svg:width="1.906cm" svg:height="0.953cm" svg:x="11.113cm" svg:y="2.858cm"><draw:text-box><text:p text:style-name="P35"><text:span text:style-name="T26">Н</text:span><text:span text:style-name="T27">2</text:span><text:span text:style-name="T26">О</text:span></text:p></draw:text-box></draw:frame></draw:g></text:p>
      <text:p text:style-name="Text_20_body"><draw:g text:anchor-type="as-char" svg:y="0cm" draw:z-index="2" draw:style-name="gr1"><draw:rect draw:style-name="gr2" draw:text-style-name="P35" svg:width="16.828cm" svg:height="4.446cm" svg:x="0cm" svg:y="0cm"><text:p/></draw:rect><draw:custom-shape draw:style-name="gr3" draw:text-style-name="P36" svg:width="2.539cm" svg:height="1.588cm" svg:x="0.635cm" svg:y="0.318cm"><text:p/><draw:enhanced-geometry svg:viewBox="0 0 21600 21600" draw:type="rectangle" draw:enhanced-path="M 0 0 L 21600 0 21600 21600 0 21600 0 0 Z N"/></draw:custom-shape><draw:line draw:style-name="gr4" draw:text-style-name="P35" svg:x1="4.443cm" svg:y1="0.953cm" svg:x2="4.445cm" svg:y2="1.588cm"><text:p/></draw:line><draw:custom-shape draw:style-name="gr5" draw:text-style-name="P36" svg:width="2.539cm" svg:height="1.588cm" svg:x="6.35cm" svg:y="0.318cm"><text:p/><draw:enhanced-geometry svg:viewBox="0 0 21600 21600" draw:type="rectangle" draw:enhanced-path="M 0 0 L 21600 0 21600 21600 0 21600 0 0 Z N"/></draw:custom-shape><draw:custom-shape draw:style-name="gr5" draw:text-style-name="P36" svg:width="2.539cm" svg:height="1.588cm" svg:x="11.929cm" svg:y="0.381cm"><text:p/><draw:enhanced-geometry svg:viewBox="0 0 21600 21600" draw:type="rectangle" draw:enhanced-path="M 0 0 L 21600 0 21600 21600 0 21600 0 0 Z N"/></draw:custom-shape><draw:line draw:style-name="gr4" draw:text-style-name="P35" svg:x1="10.478cm" svg:y1="0.953cm" svg:x2="10.48cm" svg:y2="1.588cm"><text:p/></draw:line><draw:line draw:style-name="gr4" draw:text-style-name="P35" svg:x1="4.128cm" svg:y1="1.27cm" svg:x2="4.763cm" svg:y2="1.272cm"><text:p/></draw:line><draw:line draw:style-name="gr4" draw:text-style-name="P35" svg:x1="10.16cm" svg:y1="1.27cm" svg:x2="10.795cm" svg:y2="1.272cm"><text:p/></draw:line><draw:line draw:style-name="gr6" draw:text-style-name="P35" svg:x1="14.787cm" svg:y1="1.016cm" svg:x2="16.375cm" svg:y2="1.016cm"><text:p/></draw:line><draw:custom-shape draw:style-name="gr11" draw:text-style-name="P36" svg:width="11.748cm" svg:height="1.588cm" svg:x="1.905cm" svg:y="2.54cm"><text:p/><draw:enhanced-geometry svg:viewBox="0 0 21600 21600" draw:type="rectangle" draw:enhanced-path="M 0 0 L 21600 0 21600 21600 0 21600 0 0 Z N"/></draw:custom-shape><draw:line draw:style-name="gr10" draw:text-style-name="P35" svg:x1="4.944cm" svg:y1="3.239cm" svg:x2="5.579cm" svg:y2="3.241cm"><text:p/></draw:line><draw:line draw:style-name="gr10" draw:text-style-name="P35" svg:x1="5.262cm" svg:y1="2.921cm" svg:x2="5.262cm" svg:y2="3.556cm"><text:p/></draw:line><draw:line draw:style-name="gr10" draw:text-style-name="P35" svg:x1="9.843cm" svg:y1="2.858cm" svg:x2="9.845cm" svg:y2="3.493cm"><text:p/></draw:line><draw:line draw:style-name="gr10" draw:text-style-name="P35" svg:x1="9.525cm" svg:y1="3.175cm" svg:x2="10.16cm" svg:y2="3.177cm"><text:p/></draw:line><draw:frame draw:style-name="gr8" draw:text-style-name="P35" svg:width="2.541cm" svg:height="0.953cm" svg:x="0.635cm" svg:y="0.635cm"><draw:text-box><text:p text:style-name="P35"><text:span text:style-name="T20">KMnO</text:span><text:span text:style-name="T21">4</text:span></text:p></draw:text-box></draw:frame><draw:frame draw:style-name="gr8" draw:text-style-name="P35" svg:width="1.906cm" svg:height="0.953cm" svg:x="6.668cm" svg:y="0.564cm"><draw:text-box><text:p text:style-name="P35"><text:span text:style-name="T22">Н</text:span><text:span text:style-name="T23">2</text:span><text:span text:style-name="T22">О</text:span></text:p></draw:text-box></draw:frame><draw:frame draw:style-name="gr8" draw:text-style-name="P35" svg:width="2.223cm" svg:height="0.953cm" svg:x="12.065cm" svg:y="0.635cm"><draw:text-box><text:p text:style-name="P35"><text:span text:style-name="T24">Na</text:span><text:span text:style-name="T23">2</text:span><text:span text:style-name="T24">SO</text:span><text:span text:style-name="T23">3</text:span></text:p></draw:text-box></draw:frame><draw:frame draw:style-name="gr8" draw:text-style-name="P35" svg:width="1.906cm" svg:height="0.953cm" svg:x="2.223cm" svg:y="2.858cm"><draw:text-box><text:p text:style-name="P35"><text:span text:style-name="T20">Na</text:span><text:span text:style-name="T21">2</text:span><text:span text:style-name="T20">SO</text:span><text:span text:style-name="T21">4</text:span></text:p></draw:text-box></draw:frame><draw:frame draw:style-name="gr8" draw:text-style-name="P35" svg:width="2.541cm" svg:height="0.953cm" svg:x="6.35cm" svg:y="2.858cm"><draw:text-box><text:p text:style-name="P35"><text:span text:style-name="T20">MnO(OH)</text:span><text:span text:style-name="T21">2</text:span></text:p></draw:text-box></draw:frame><draw:frame draw:style-name="gr8" draw:text-style-name="P35" svg:width="1.906cm" svg:height="0.953cm" svg:x="11.113cm" svg:y="2.858cm"><draw:text-box><text:p text:style-name="P35"><text:span text:style-name="T20">KOH</text:span></text:p></draw:text-box></draw:frame></draw:g></text:p>
      <text:p text:style-name="Text_20_body"/>
      <text:p text:style-name="Text_20_body"><text:s text:c="5"/>Вывод.</text:p>
      <text:p text:style-name="Text_20_body"><text:s text:c="5"/>Перманганат калия КMnО<text:span text:style-name="T9">4</text:span> в реакциях с серной кислотой Н<text:span text:style-name="T9">2</text:span><text:span text:style-name="T7">S</text:span>О<text:span text:style-name="T9">4</text:span> и сульфитом натрия <text:span text:style-name="T7">Na</text:span><text:span text:style-name="T9">2</text:span><text:span text:style-name="T7">SO</text:span><text:span text:style-name="T9">3</text:span>, с гидроксидом калия КОН и сульфитом натрия <text:span text:style-name="T7">Na</text:span><text:span text:style-name="T9">2</text:span><text:span text:style-name="T7">SO</text:span><text:span text:style-name="T9">3</text:span>, с дистиллированной и сульфитом натрия <text:span text:style-name="T7">Na</text:span><text:span text:style-name="T9">2</text:span><text:span text:style-name="T7">SO</text:span><text:span text:style-name="T9">3</text:span> выступает в роли окислителя. В реакции в кислой среде глубина восстановления перманганат – иона больше.</text:p>
      <text:p text:style-name="Text_20_body"/>
      <text:p text:style-name="P24"><text:s text:c="5"/>Опыт 2.</text:p>
      <text:p text:style-name="Text_20_body"><text:s text:c="5"/>а) Название эксперимента.</text:p>
      <text:p text:style-name="Text_20_body"><text:s text:c="5"/>Реакция контрпропорционирования: взаимодействие соединений йода.</text:p>
      <text:p text:style-name="Text_20_body"><text:s text:c="5"/>б) Ход эксперимента.</text:p>
      <text:p text:style-name="Text_20_body"><text:soft-page-break/><text:s text:c="5"/>В ячейку капельного планшета я внесла 1 каплю 0, 1М раствора <text:span text:style-name="T7">KJ</text:span>. Затем добавила 1 каплю Н<text:span text:style-name="T9">2</text:span><text:span text:style-name="T7">S</text:span>О<text:span text:style-name="T9">4</text:span>.</text:p>
      <text:p text:style-name="Text_20_body"><text:s text:c="5"/>в) Наблюдения.</text:p>
      <text:p text:style-name="Text_20_body"><text:s text:c="5"/>Запах сероводорода. Окрас раствора бесцветный.</text:p>
      <text:p text:style-name="Text_20_body"><text:s text:c="5"/>г) Уравнения реакции.</text:p>
      <text:p text:style-name="Text_20_body"><text:span text:style-name="T7">KJ</text:span> + Н<text:span text:style-name="T9">2</text:span><text:span text:style-name="T7">S</text:span>О<text:span text:style-name="T9">4</text:span> = реакция не идет</text:p>
      <text:p text:style-name="Text_20_body"><text:s text:c="5"/>е) Вывод.</text:p>
      <text:p text:style-name="Text_20_body"><text:s text:c="5"/>При смешивании <text:span text:style-name="T7">KJ</text:span> и Н<text:span text:style-name="T9">2</text:span><text:span text:style-name="T7">S</text:span>О<text:span text:style-name="T9">4</text:span> взаимодействия не происходит.</text:p>
      <text:p text:style-name="Text_20_body"><text:s text:c="5"/>ж) Ход эксперимента.</text:p>
      <text:p text:style-name="Text_20_body"><text:s text:c="5"/>Добавляем в ячейку с раствором йодат калия <text:span text:style-name="T7">KJO</text:span><text:span text:style-name="T9">3</text:span> и затем, чтобы подтвердить образование йода, опускаем в получившийся раствор крахмальную бумажку.</text:p>
      <text:p text:style-name="Text_20_body"><text:s text:c="5"/>з) Наблюдения.</text:p>
      <text:p text:style-name="Text_20_body"><text:s text:c="5"/>Цвет раствора стал коричневым, после чего выпал черный осадок. А крахмальная бумажка стала темно – синей.</text:p>
      <text:p text:style-name="Text_20_body"><text:s text:c="5"/>и) Уравнение реакции.</text:p>
      <text:p text:style-name="Text_20_body"><text:span text:style-name="T7">5KJ + 3</text:span>Н<text:span text:style-name="T12">2</text:span><text:span text:style-name="T7">S</text:span>О<text:span text:style-name="T12">4</text:span><text:span text:style-name="T7"> + KJO</text:span><text:span text:style-name="T12">3 </text:span><text:span text:style-name="T7">= 3J</text:span><text:span text:style-name="T12">2</text:span><text:span text:style-name="T7"> + 3H</text:span><text:span text:style-name="T12">2</text:span><text:span text:style-name="T7">O + 3K</text:span><text:span text:style-name="T12">2</text:span><text:span text:style-name="T7">SO</text:span><text:span text:style-name="T12">4</text:span></text:p>
      <text:p text:style-name="Text_20_body">2<text:span text:style-name="T7">J</text:span><text:span text:style-name="T13">-</text:span> - 2ē = <text:span text:style-name="T7">J</text:span><text:span text:style-name="T9">2</text:span><text:span text:style-name="T13">0</text:span> <text:s text:c="15"/>5 <text:s text:c="5"/>восстановитель</text:p>
      <text:p text:style-name="Text_20_body">2<text:span text:style-name="T7">J</text:span><text:span text:style-name="T13">+5</text:span> + 10ē = <text:span text:style-name="T7">J</text:span><text:span text:style-name="T9">2</text:span><text:span text:style-name="T13">0</text:span> <text:s text:c="10"/>1 <text:s text:c="5"/>окислитель.</text:p>
      <text:p text:style-name="Text_20_body"><text:s text:c="5"/>к) Иллюстрационный материал.</text:p>
      <text:p text:style-name="Text_20_body"><draw:g text:anchor-type="as-char" svg:y="0cm" draw:z-index="3" draw:style-name="gr1"><draw:rect draw:style-name="gr2" draw:text-style-name="P35" svg:width="16.828cm" svg:height="4.446cm" svg:x="0cm" svg:y="0cm"><text:p/></draw:rect><draw:custom-shape draw:style-name="gr5" draw:text-style-name="P36" svg:width="2.539cm" svg:height="1.588cm" svg:x="0.635cm" svg:y="0.318cm"><text:p/><draw:enhanced-geometry svg:viewBox="0 0 21600 21600" draw:type="rectangle" draw:enhanced-path="M 0 0 L 21600 0 21600 21600 0 21600 0 0 Z N"/></draw:custom-shape><draw:line draw:style-name="gr4" draw:text-style-name="P35" svg:x1="4.443cm" svg:y1="0.953cm" svg:x2="4.445cm" svg:y2="1.588cm"><text:p/></draw:line><draw:custom-shape draw:style-name="gr5" draw:text-style-name="P36" svg:width="2.539cm" svg:height="1.588cm" svg:x="6.35cm" svg:y="0.318cm"><text:p/><draw:enhanced-geometry svg:viewBox="0 0 21600 21600" draw:type="rectangle" draw:enhanced-path="M 0 0 L 21600 0 21600 21600 0 21600 0 0 Z N"/></draw:custom-shape><draw:custom-shape draw:style-name="gr5" draw:text-style-name="P36" svg:width="2.539cm" svg:height="1.588cm" svg:x="11.929cm" svg:y="0.381cm"><text:p/><draw:enhanced-geometry svg:viewBox="0 0 21600 21600" draw:type="rectangle" draw:enhanced-path="M 0 0 L 21600 0 21600 21600 0 21600 0 0 Z N"/></draw:custom-shape><draw:line draw:style-name="gr4" draw:text-style-name="P35" svg:x1="10.478cm" svg:y1="0.953cm" svg:x2="10.48cm" svg:y2="1.588cm"><text:p/></draw:line><draw:line draw:style-name="gr4" draw:text-style-name="P35" svg:x1="4.128cm" svg:y1="1.27cm" svg:x2="4.763cm" svg:y2="1.272cm"><text:p/></draw:line><draw:line draw:style-name="gr4" draw:text-style-name="P35" svg:x1="10.16cm" svg:y1="1.27cm" svg:x2="10.795cm" svg:y2="1.272cm"><text:p/></draw:line><draw:line draw:style-name="gr6" draw:text-style-name="P35" svg:x1="14.787cm" svg:y1="1.016cm" svg:x2="16.375cm" svg:y2="1.016cm"><text:p/></draw:line><draw:custom-shape draw:style-name="gr12" draw:text-style-name="P36" svg:width="11.748cm" svg:height="1.588cm" svg:x="1.905cm" svg:y="2.54cm"><text:p/><draw:enhanced-geometry svg:viewBox="0 0 21600 21600" draw:type="rectangle" draw:enhanced-path="M 0 0 L 21600 0 21600 21600 0 21600 0 0 Z N"/></draw:custom-shape><draw:line draw:style-name="gr4" draw:text-style-name="P35" svg:x1="4.944cm" svg:y1="3.239cm" svg:x2="5.579cm" svg:y2="3.241cm"><text:p/></draw:line><draw:line draw:style-name="gr4" draw:text-style-name="P35" svg:x1="5.262cm" svg:y1="2.921cm" svg:x2="5.262cm" svg:y2="3.556cm"><text:p/></draw:line><draw:line draw:style-name="gr4" draw:text-style-name="P35" svg:x1="9.843cm" svg:y1="2.858cm" svg:x2="9.845cm" svg:y2="3.493cm"><text:p/></draw:line><draw:line draw:style-name="gr4" draw:text-style-name="P35" svg:x1="9.525cm" svg:y1="3.175cm" svg:x2="10.16cm" svg:y2="3.177cm"><text:p/></draw:line><draw:frame draw:style-name="gr8" draw:text-style-name="P35" svg:width="2.541cm" svg:height="0.953cm" svg:x="0.635cm" svg:y="0.635cm"><draw:text-box><text:p text:style-name="P35"><text:span text:style-name="T24">KJ</text:span></text:p></draw:text-box></draw:frame><draw:frame draw:style-name="gr8" draw:text-style-name="P35" svg:width="1.906cm" svg:height="0.953cm" svg:x="6.668cm" svg:y="0.564cm"><draw:text-box><text:p text:style-name="P35"><text:span text:style-name="T22">Н</text:span><text:span text:style-name="T25">2</text:span><text:span text:style-name="T24">S</text:span><text:span text:style-name="T22">О</text:span><text:span text:style-name="T25">4</text:span></text:p></draw:text-box></draw:frame><draw:frame draw:style-name="gr8" draw:text-style-name="P35" svg:width="2.223cm" svg:height="0.953cm" svg:x="12.065cm" svg:y="0.635cm"><draw:text-box><text:p text:style-name="P35"><text:span text:style-name="T24">KJO</text:span><text:span text:style-name="T25">3</text:span></text:p></draw:text-box></draw:frame><draw:frame draw:style-name="gr8" draw:text-style-name="P35" svg:width="1.906cm" svg:height="0.953cm" svg:x="2.223cm" svg:y="2.858cm"><draw:text-box><text:p text:style-name="P35"><text:span text:style-name="T24">J</text:span><text:span text:style-name="T25">2</text:span></text:p></draw:text-box></draw:frame><draw:frame draw:style-name="gr8" draw:text-style-name="P35" svg:width="1.906cm" svg:height="0.953cm" svg:x="6.668cm" svg:y="2.858cm"><draw:text-box><text:p text:style-name="P35"><text:span text:style-name="T24">K</text:span><text:span text:style-name="T25">2</text:span><text:span text:style-name="T24">SO</text:span><text:span text:style-name="T25">4</text:span></text:p></draw:text-box></draw:frame><draw:frame draw:style-name="gr8" draw:text-style-name="P35" svg:width="1.906cm" svg:height="0.953cm" svg:x="11.113cm" svg:y="2.858cm"><draw:text-box><text:p text:style-name="P35"><text:span text:style-name="T24">H</text:span><text:span text:style-name="T25">2</text:span><text:span text:style-name="T24">O</text:span></text:p></draw:text-box></draw:frame></draw:g></text:p>
      <text:p text:style-name="Text_20_body"/>
      <text:p text:style-name="Text_20_body"><text:s text:c="5"/>л) Вывод.</text:p>
      <text:p text:style-name="Text_20_body"><text:s text:c="5"/>Окрашивание крахмальной бумажки указывает на то, что при взаимодействии йодида калия с йодатом калия выделился йод. Данный опыт указывает на то, что соединение йодида калия является восстановителем, а соединений йодата калия – окислителем.</text:p>
      <text:p text:style-name="Text_20_body"/>
      <text:p text:style-name="Text_20_body"><text:s text:c="2"/><text:span text:style-name="T6"><text:s text:c="3"/>Опыт 3.</text:span></text:p>
      <text:p text:style-name="Text_20_body"><text:s text:c="5"/>а) Название эксперимента.</text:p>
      <text:p text:style-name="Text_20_body"><text:s text:c="5"/>Пероксид водорода как окислитель и как восстановитель.</text:p>
      <text:p text:style-name="Text_20_body"><text:s text:c="5"/>б) Ход эксперимента.</text:p>
      <text:p text:style-name="Text_20_body"><text:s text:c="5"/>В ячейку капельного планшета я внесла каплю 0, 1М раствора йодида калия <text:span text:style-name="T7">KJ</text:span>, затем добавила каплю 1М раствора серной кислоты Н<text:span text:style-name="T12">2</text:span><text:span text:style-name="T7">S</text:span>О<text:span text:style-name="T12">4</text:span>.</text:p>
      <text:p text:style-name="Text_20_body"><text:s text:c="5"/>в) Наблюдения.</text:p>
      <text:p text:style-name="Text_20_body"><text:s text:c="5"/>Раствор не меняет свою бесцветную окраску.</text:p>
      <text:p text:style-name="Text_20_body"><text:s text:c="5"/>г) Уравнение реакции.</text:p>
      <text:p text:style-name="Text_20_body"><text:span text:style-name="T7">KJ</text:span> + Н<text:span text:style-name="T9">2</text:span><text:span text:style-name="T7">S</text:span>О<text:span text:style-name="T9">4</text:span> = реакция не идет</text:p>
      <text:p text:style-name="Text_20_body"><text:s text:c="5"/>е) Вывод.</text:p>
      <text:p text:style-name="Text_20_body"><text:s text:c="5"/>При смешении <text:span text:style-name="T7">KJ</text:span> и Н<text:span text:style-name="T9">2</text:span><text:span text:style-name="T7">S</text:span>О<text:span text:style-name="T9">4</text:span> взаимодействия не происходит.</text:p>
      <text:p text:style-name="Text_20_body"><text:soft-page-break/><text:s text:c="5"/>ж) Ход эксперимента.</text:p>
      <text:p text:style-name="Text_20_body"><text:s text:c="5"/>К раствору приливаем 2 – 3 капли концентрированного раствора пероксида водорода Н<text:span text:style-name="T9">2</text:span>О<text:span text:style-name="T9">2</text:span>. И после взаимодействия опускаем туда крахмальную бумажку.</text:p>
      <text:p text:style-name="Text_20_body"><text:s text:c="5"/>з) Наблюдения.</text:p>
      <text:p text:style-name="Text_20_body"><text:s text:c="5"/>Раствор меняет свою окраску с бесцветного на желто – коричневую. Крахмальная бумажка становится темно – синей.</text:p>
      <text:p text:style-name="Text_20_body"><text:s text:c="5"/>и) Уравнение реакции.</text:p>
      <text:p text:style-name="Text_20_body">2<text:span text:style-name="T7">KJ</text:span> + Н<text:span text:style-name="T9">2</text:span><text:span text:style-name="T7">S</text:span>О<text:span text:style-name="T9">4</text:span> + Н<text:span text:style-name="T9">2</text:span>О<text:span text:style-name="T9">2</text:span> = <text:span text:style-name="T7">K</text:span><text:span text:style-name="T9">2</text:span><text:span text:style-name="T7">SO</text:span><text:span text:style-name="T9">4</text:span> + <text:span text:style-name="T7">J</text:span><text:span text:style-name="T9">2</text:span> + 2<text:span text:style-name="T7">H</text:span><text:span text:style-name="T9">2</text:span><text:span text:style-name="T7">O</text:span></text:p>
      <text:p text:style-name="Text_20_body">2<text:span text:style-name="T7">J</text:span><text:span text:style-name="T13">-</text:span> - 2ē = <text:span text:style-name="T7">J</text:span><text:span text:style-name="T9">2</text:span><text:span text:style-name="T13">0</text:span> <text:s text:c="10"/>1 <text:s text:c="5"/>восстановитель</text:p>
      <text:p text:style-name="Text_20_body">О<text:span text:style-name="T13">-</text:span> + 1ē = О<text:span text:style-name="T13">-2</text:span> <text:s text:c="9"/>2 <text:s text:c="5"/>окислитель</text:p>
      <text:p text:style-name="Text_20_body"><text:s text:c="5"/>к) Иллюстрационный материал.</text:p>
      <text:p text:style-name="Text_20_body"><text:s text:c="5"/><draw:g text:anchor-type="as-char" svg:y="0cm" draw:z-index="4" draw:style-name="gr1"><draw:rect draw:style-name="gr2" draw:text-style-name="P35" svg:width="16.828cm" svg:height="4.446cm" svg:x="0cm" svg:y="0cm"><text:p/></draw:rect><draw:custom-shape draw:style-name="gr5" draw:text-style-name="P36" svg:width="2.539cm" svg:height="1.588cm" svg:x="0.635cm" svg:y="0.318cm"><text:p/><draw:enhanced-geometry svg:viewBox="0 0 21600 21600" draw:type="rectangle" draw:enhanced-path="M 0 0 L 21600 0 21600 21600 0 21600 0 0 Z N"/></draw:custom-shape><draw:line draw:style-name="gr4" draw:text-style-name="P35" svg:x1="4.443cm" svg:y1="0.953cm" svg:x2="4.445cm" svg:y2="1.588cm"><text:p/></draw:line><draw:custom-shape draw:style-name="gr5" draw:text-style-name="P36" svg:width="2.539cm" svg:height="1.588cm" svg:x="6.35cm" svg:y="0.318cm"><text:p/><draw:enhanced-geometry svg:viewBox="0 0 21600 21600" draw:type="rectangle" draw:enhanced-path="M 0 0 L 21600 0 21600 21600 0 21600 0 0 Z N"/></draw:custom-shape><draw:custom-shape draw:style-name="gr5" draw:text-style-name="P36" svg:width="2.539cm" svg:height="1.588cm" svg:x="11.929cm" svg:y="0.381cm"><text:p/><draw:enhanced-geometry svg:viewBox="0 0 21600 21600" draw:type="rectangle" draw:enhanced-path="M 0 0 L 21600 0 21600 21600 0 21600 0 0 Z N"/></draw:custom-shape><draw:line draw:style-name="gr4" draw:text-style-name="P35" svg:x1="10.478cm" svg:y1="0.953cm" svg:x2="10.48cm" svg:y2="1.588cm"><text:p/></draw:line><draw:line draw:style-name="gr4" draw:text-style-name="P35" svg:x1="4.128cm" svg:y1="1.27cm" svg:x2="4.763cm" svg:y2="1.272cm"><text:p/></draw:line><draw:line draw:style-name="gr4" draw:text-style-name="P35" svg:x1="10.16cm" svg:y1="1.27cm" svg:x2="10.795cm" svg:y2="1.272cm"><text:p/></draw:line><draw:line draw:style-name="gr6" draw:text-style-name="P35" svg:x1="14.787cm" svg:y1="1.016cm" svg:x2="16.375cm" svg:y2="1.016cm"><text:p/></draw:line><draw:custom-shape draw:style-name="gr13" draw:text-style-name="P36" svg:width="11.748cm" svg:height="1.588cm" svg:x="1.905cm" svg:y="2.54cm"><text:p/><draw:enhanced-geometry svg:viewBox="0 0 21600 21600" draw:type="rectangle" draw:enhanced-path="M 0 0 L 21600 0 21600 21600 0 21600 0 0 Z N"/></draw:custom-shape><draw:line draw:style-name="gr4" draw:text-style-name="P35" svg:x1="4.944cm" svg:y1="3.239cm" svg:x2="5.579cm" svg:y2="3.241cm"><text:p/></draw:line><draw:line draw:style-name="gr4" draw:text-style-name="P35" svg:x1="5.262cm" svg:y1="2.921cm" svg:x2="5.262cm" svg:y2="3.556cm"><text:p/></draw:line><draw:line draw:style-name="gr4" draw:text-style-name="P35" svg:x1="9.843cm" svg:y1="2.858cm" svg:x2="9.845cm" svg:y2="3.493cm"><text:p/></draw:line><draw:line draw:style-name="gr4" draw:text-style-name="P35" svg:x1="9.525cm" svg:y1="3.175cm" svg:x2="10.16cm" svg:y2="3.177cm"><text:p/></draw:line><draw:frame draw:style-name="gr8" draw:text-style-name="P35" svg:width="2.541cm" svg:height="0.953cm" svg:x="0.635cm" svg:y="0.635cm"><draw:text-box><text:p text:style-name="P35"><text:span text:style-name="T24">KJ</text:span></text:p></draw:text-box></draw:frame><draw:frame draw:style-name="gr8" draw:text-style-name="P35" svg:width="1.906cm" svg:height="0.953cm" svg:x="6.668cm" svg:y="0.564cm"><draw:text-box><text:p text:style-name="P35"><text:span text:style-name="T22">Н</text:span><text:span text:style-name="T25">2</text:span><text:span text:style-name="T24">S</text:span><text:span text:style-name="T22">О</text:span><text:span text:style-name="T25">4</text:span></text:p></draw:text-box></draw:frame><draw:frame draw:style-name="gr8" draw:text-style-name="P35" svg:width="2.223cm" svg:height="0.953cm" svg:x="12.065cm" svg:y="0.635cm"><draw:text-box><text:p text:style-name="P35"><text:span text:style-name="T22">Н</text:span><text:span text:style-name="T23">2</text:span><text:span text:style-name="T22">О</text:span><text:span text:style-name="T23">2</text:span></text:p></draw:text-box></draw:frame><draw:frame draw:style-name="gr8" draw:text-style-name="P35" svg:width="1.906cm" svg:height="0.953cm" svg:x="2.223cm" svg:y="2.858cm"><draw:text-box><text:p text:style-name="P35"><text:span text:style-name="T24">J</text:span><text:span text:style-name="T25">2</text:span></text:p></draw:text-box></draw:frame><draw:frame draw:style-name="gr8" draw:text-style-name="P35" svg:width="1.906cm" svg:height="0.953cm" svg:x="6.668cm" svg:y="2.858cm"><draw:text-box><text:p text:style-name="P35"><text:span text:style-name="T24">K</text:span><text:span text:style-name="T25">2</text:span><text:span text:style-name="T24">SO</text:span><text:span text:style-name="T25">4</text:span></text:p></draw:text-box></draw:frame><draw:frame draw:style-name="gr8" draw:text-style-name="P35" svg:width="1.906cm" svg:height="0.953cm" svg:x="11.113cm" svg:y="2.858cm"><draw:text-box><text:p text:style-name="P35"><text:span text:style-name="T24">H</text:span><text:span text:style-name="T25">2</text:span><text:span text:style-name="T24">O</text:span></text:p></draw:text-box></draw:frame></draw:g></text:p>
      <text:p text:style-name="Text_20_body"/>
      <text:p text:style-name="Text_20_body"><text:s text:c="5"/>л) Вывод.</text:p>
      <text:p text:style-name="Text_20_body"><text:s text:c="5"/>Окрас крахмальной бумажки в темно – синий цвет указывает на присутствие свободного йода <text:span text:style-name="T7">J</text:span><text:span text:style-name="T9">2</text:span>. Пероксид водорода Н<text:span text:style-name="T9">2</text:span>О<text:span text:style-name="T9">2 </text:span>в данной реакции является сильным окислителем. </text:p>
      <text:p text:style-name="Text_20_body"><text:s text:c="5"/>м) Ход эксперимента.</text:p>
      <text:p text:style-name="Text_20_body"><text:s text:c="5"/>В пустую ячейку я внесла каплю 0, 1М раствора перманганата калия и каплю 1М раствора серной кислоты.</text:p>
      <text:p text:style-name="Text_20_body"><text:s text:c="5"/>н) Наблюдения.</text:p>
      <text:p text:style-name="Text_20_body"><text:s text:c="5"/>Раствор не меняет своей темно – фиолетовой окраски. Ничего не происходит.</text:p>
      <text:p text:style-name="Text_20_body"><text:s text:c="5"/>о) Уравнение реакции.</text:p>
      <text:p text:style-name="Text_20_body">КMnО<text:span text:style-name="T9">4</text:span> + Н<text:span text:style-name="T9">2</text:span><text:span text:style-name="T7">S</text:span>О<text:span text:style-name="T9">4</text:span> = <text:s text:c="4"/>реакция не идет</text:p>
      <text:p text:style-name="Text_20_body"><text:s text:c="5"/>р) Вывод.</text:p>
      <text:p text:style-name="Text_20_body"><text:s text:c="5"/>Так как мы не наблюдаем никаких изменений, значит реакции не идут.</text:p>
      <text:p text:style-name="Text_20_body"><text:s text:c="5"/>с) Ход эксперимента.</text:p>
      <text:p text:style-name="Text_20_body"><text:s text:c="5"/>К раствору приливаем 2 – 3 капли концентрированного раствора пероксида водорода.</text:p>
      <text:p text:style-name="Text_20_body"><text:s text:c="5"/>т) Наблюдения.</text:p>
      <text:p text:style-name="Text_20_body"><text:s text:c="5"/>Выделяется газ. Раствор становится бесцветным.</text:p>
      <text:p text:style-name="Text_20_body"><text:s text:c="5"/>у) Уравнение реакции.</text:p>
      <text:p text:style-name="Text_20_body">2КMnО<text:span text:style-name="T9">4</text:span> + 3Н<text:span text:style-name="T9">2</text:span><text:span text:style-name="T7">S</text:span>О<text:span text:style-name="T9">4</text:span> + 5Н<text:span text:style-name="T9">2</text:span>О<text:span text:style-name="T9">2</text:span> = <text:span text:style-name="T7">MnSO</text:span><text:span text:style-name="T9">4</text:span> + <text:span text:style-name="T7">K</text:span><text:span text:style-name="T9">2</text:span><text:span text:style-name="T7">SO</text:span><text:span text:style-name="T9">4</text:span> + 5О<text:span text:style-name="T9">2</text:span> + 8Н<text:span text:style-name="T9">2</text:span>О</text:p>
      <text:p text:style-name="Text_20_body"><text:span text:style-name="T7">Mn</text:span><text:span text:style-name="T13">+7</text:span> + 5ē = <text:span text:style-name="T7">Mn</text:span><text:span text:style-name="T13">+2</text:span> <text:s text:c="10"/>1 <text:s text:c="4"/>окислитель </text:p>
      <text:p text:style-name="Text_20_body">О<text:span text:style-name="T13">-</text:span> - 1ē = О<text:span text:style-name="T13">0</text:span> <text:s text:c="20"/>5 <text:s text:c="4"/>восстановитель</text:p>
      <text:p text:style-name="Text_20_body"><text:s text:c="5"/>ф) Иллюстрационный материал.</text:p>
      <text:p text:style-name="Text_20_body"><text:soft-page-break/><text:span text:style-name="T19"><text:s/></text:span><draw:g text:anchor-type="as-char" svg:y="0cm" draw:z-index="5" draw:style-name="gr1"><draw:rect draw:style-name="gr2" draw:text-style-name="P35" svg:width="16.828cm" svg:height="4.446cm" svg:x="0cm" svg:y="0cm"><text:p/></draw:rect><draw:custom-shape draw:style-name="gr3" draw:text-style-name="P36" svg:width="2.539cm" svg:height="1.588cm" svg:x="0.635cm" svg:y="0.318cm"><text:p/><draw:enhanced-geometry svg:viewBox="0 0 21600 21600" draw:type="rectangle" draw:enhanced-path="M 0 0 L 21600 0 21600 21600 0 21600 0 0 Z N"/></draw:custom-shape><draw:line draw:style-name="gr4" draw:text-style-name="P35" svg:x1="4.443cm" svg:y1="0.953cm" svg:x2="4.445cm" svg:y2="1.588cm"><text:p/></draw:line><draw:custom-shape draw:style-name="gr5" draw:text-style-name="P36" svg:width="2.539cm" svg:height="1.588cm" svg:x="6.35cm" svg:y="0.318cm"><text:p/><draw:enhanced-geometry svg:viewBox="0 0 21600 21600" draw:type="rectangle" draw:enhanced-path="M 0 0 L 21600 0 21600 21600 0 21600 0 0 Z N"/></draw:custom-shape><draw:custom-shape draw:style-name="gr5" draw:text-style-name="P36" svg:width="2.539cm" svg:height="1.588cm" svg:x="11.929cm" svg:y="0.381cm"><text:p/><draw:enhanced-geometry svg:viewBox="0 0 21600 21600" draw:type="rectangle" draw:enhanced-path="M 0 0 L 21600 0 21600 21600 0 21600 0 0 Z N"/></draw:custom-shape><draw:line draw:style-name="gr4" draw:text-style-name="P35" svg:x1="10.478cm" svg:y1="0.953cm" svg:x2="10.48cm" svg:y2="1.588cm"><text:p/></draw:line><draw:line draw:style-name="gr4" draw:text-style-name="P35" svg:x1="4.128cm" svg:y1="1.27cm" svg:x2="4.763cm" svg:y2="1.272cm"><text:p/></draw:line><draw:line draw:style-name="gr4" draw:text-style-name="P35" svg:x1="10.16cm" svg:y1="1.27cm" svg:x2="10.795cm" svg:y2="1.272cm"><text:p/></draw:line><draw:line draw:style-name="gr6" draw:text-style-name="P35" svg:x1="14.787cm" svg:y1="1.016cm" svg:x2="16.375cm" svg:y2="1.016cm"><text:p/></draw:line><draw:custom-shape draw:style-name="gr5" draw:text-style-name="P36" svg:width="11.748cm" svg:height="1.588cm" svg:x="1.905cm" svg:y="2.54cm"><text:p/><draw:enhanced-geometry svg:viewBox="0 0 21600 21600" draw:type="rectangle" draw:enhanced-path="M 0 0 L 21600 0 21600 21600 0 21600 0 0 Z N"/></draw:custom-shape><draw:line draw:style-name="gr4" draw:text-style-name="P35" svg:x1="4.128cm" svg:y1="3.175cm" svg:x2="4.763cm" svg:y2="3.177cm"><text:p/></draw:line><draw:line draw:style-name="gr4" draw:text-style-name="P35" svg:x1="4.443cm" svg:y1="2.858cm" svg:x2="4.445cm" svg:y2="3.493cm"><text:p/></draw:line><draw:line draw:style-name="gr4" draw:text-style-name="P35" svg:x1="7.938cm" svg:y1="2.858cm" svg:x2="7.94cm" svg:y2="3.493cm"><text:p/></draw:line><draw:line draw:style-name="gr4" draw:text-style-name="P35" svg:x1="7.62cm" svg:y1="3.175cm" svg:x2="8.255cm" svg:y2="3.177cm"><text:p/></draw:line><draw:frame draw:style-name="gr8" draw:text-style-name="P35" svg:width="2.541cm" svg:height="0.953cm" svg:x="0.635cm" svg:y="0.635cm"><draw:text-box><text:p text:style-name="P35"><text:span text:style-name="T24">KMnO</text:span><text:span text:style-name="T25">4</text:span></text:p></draw:text-box></draw:frame><draw:frame draw:style-name="gr8" draw:text-style-name="P35" svg:width="1.906cm" svg:height="0.953cm" svg:x="6.668cm" svg:y="0.564cm"><draw:text-box><text:p text:style-name="P35"><text:span text:style-name="T22">Н</text:span><text:span text:style-name="T25">2</text:span><text:span text:style-name="T24">S</text:span><text:span text:style-name="T22">О</text:span><text:span text:style-name="T25">4</text:span></text:p></draw:text-box></draw:frame><draw:frame draw:style-name="gr8" draw:text-style-name="P35" svg:width="2.223cm" svg:height="0.953cm" svg:x="12.065cm" svg:y="0.635cm"><draw:text-box><text:p text:style-name="P35"><text:span text:style-name="T22">Н</text:span><text:span text:style-name="T23">2</text:span><text:span text:style-name="T22">О</text:span><text:span text:style-name="T23">2</text:span></text:p></draw:text-box></draw:frame><draw:frame draw:style-name="gr8" draw:text-style-name="P35" svg:width="1.906cm" svg:height="0.953cm" svg:x="2.223cm" svg:y="2.858cm"><draw:text-box><text:p text:style-name="P35"><text:span text:style-name="T24">MnSO</text:span><text:span text:style-name="T23">4</text:span></text:p></draw:text-box></draw:frame><draw:frame draw:style-name="gr8" draw:text-style-name="P35" svg:width="1.906cm" svg:height="0.953cm" svg:x="5.398cm" svg:y="2.858cm"><draw:text-box><text:p text:style-name="P35"><text:span text:style-name="T24">K</text:span><text:span text:style-name="T25">2</text:span><text:span text:style-name="T24">SO</text:span><text:span text:style-name="T25">4</text:span></text:p></draw:text-box></draw:frame><draw:frame draw:style-name="gr8" draw:text-style-name="P35" svg:width="1.906cm" svg:height="0.953cm" svg:x="8.573cm" svg:y="2.858cm"><draw:text-box><text:p text:style-name="P35"><text:span text:style-name="T22">О</text:span><text:span text:style-name="T23">2</text:span></text:p></draw:text-box></draw:frame><draw:line draw:style-name="gr4" draw:text-style-name="P35" svg:x1="10.977cm" svg:y1="2.836cm" svg:x2="10.977cm" svg:y2="3.471cm"><text:p/></draw:line><draw:line draw:style-name="gr4" draw:text-style-name="P35" svg:x1="10.659cm" svg:y1="3.154cm" svg:x2="11.294cm" svg:y2="3.156cm"><text:p/></draw:line><draw:frame draw:style-name="gr8" draw:text-style-name="P35" svg:width="1.588cm" svg:height="0.953cm" svg:x="11.748cm" svg:y="2.858cm"><draw:text-box><text:p text:style-name="P35"><text:span text:style-name="T24">H</text:span><text:span text:style-name="T25">2</text:span><text:span text:style-name="T24">O</text:span></text:p></draw:text-box></draw:frame></draw:g></text:p>
      <text:p text:style-name="Text_20_body"><text:s text:c="5"/>х) Вывод.</text:p>
      <text:p text:style-name="Text_20_body"><text:s text:c="5"/>При взаимодействии пероксида водорода Н<text:span text:style-name="T9">2</text:span>О<text:span text:style-name="T9">2</text:span> с более сильными окислителями выделяется кислород О<text:span text:style-name="T9">2</text:span>, и пероксид водорода Н<text:span text:style-name="T9">2</text:span>О<text:span text:style-name="T9">2</text:span> становится восстановителем.</text:p>
      <text:p text:style-name="Text_20_body"/>
      <text:p text:style-name="P24"><text:s text:c="5"/>Опыт 4.</text:p>
      <text:p text:style-name="Text_20_body"><text:s text:c="5"/>а) Название эксперимента.</text:p>
      <text:p text:style-name="Text_20_body"><text:s text:c="5"/>Окислительная активность галогенов.</text:p>
      <text:p text:style-name="Text_20_body"><text:s text:c="5"/>б) Ход эксперимента.</text:p>
      <text:p text:style-name="Text_20_body"><text:s text:c="5"/>Я налила в одну пробирку 2 – 3 капли раствора йодида калия <text:span text:style-name="T7">KJ</text:span>, а в другую 2 – 3 капли бромида калия <text:span text:style-name="T7">KBr</text:span>. С помощью капельной пипетки добавила туда несколько капель хлорной воды <text:span text:style-name="T7">Cl</text:span>*<text:span text:style-name="T7">nH</text:span><text:span text:style-name="T9">2</text:span><text:span text:style-name="T7">O</text:span>.</text:p>
      <text:p text:style-name="Text_20_body"><text:s text:c="5"/>в) Наблюдения.</text:p>
      <text:p text:style-name="Text_20_body"><text:s text:c="5"/>Раствор йодида калия и хлорной воды имеет медный окрас, а раствор бромида калия и хлорной воды имеет желтый окрас.</text:p>
      <text:p text:style-name="Text_20_body"><text:s text:c="5"/>г) Уравнения реакций.</text:p>
      <text:p text:style-name="Text_20_body"><text:span text:style-name="T7">KJ</text:span> + <text:span text:style-name="T7">Cl</text:span>*<text:span text:style-name="T7">nH</text:span><text:span text:style-name="T9">2</text:span><text:span text:style-name="T7">O</text:span> = 2<text:span text:style-name="T7">KCl</text:span> + <text:span text:style-name="T7">J</text:span><text:span text:style-name="T9">2</text:span></text:p>
      <text:p text:style-name="Text_20_body"><text:span text:style-name="T7">Cl</text:span><text:span text:style-name="T13">0</text:span> + 1ē = <text:span text:style-name="T7">Cl</text:span><text:span text:style-name="T13">-</text:span> <text:s text:c="12"/>2 <text:s text:c="8"/>окислитель</text:p>
      <text:p text:style-name="Text_20_body">2<text:span text:style-name="T7">J</text:span><text:span text:style-name="T13">-</text:span> - 2ē = <text:span text:style-name="T7">J</text:span><text:span text:style-name="T9">2</text:span><text:span text:style-name="T13">0</text:span> <text:s text:c="14"/>1 <text:s text:c="8"/>восстановитель</text:p>
      <text:p text:style-name="Text_20_body"><text:span text:style-name="T7">KBr</text:span> + <text:span text:style-name="T7">Cl</text:span>*<text:span text:style-name="T7">nH</text:span><text:span text:style-name="T9">2</text:span><text:span text:style-name="T7">O</text:span> = 2<text:span text:style-name="T7">KCl</text:span> + <text:span text:style-name="T7">Br</text:span><text:span text:style-name="T9">2</text:span></text:p>
      <text:p text:style-name="Text_20_body"><text:span text:style-name="T7">Cl</text:span><text:span text:style-name="T13">0</text:span> + 1ē = <text:span text:style-name="T7">Cl</text:span><text:span text:style-name="T13">-</text:span> <text:s text:c="12"/>2 <text:s text:c="8"/>окислитель</text:p>
      <text:p text:style-name="Text_20_body">2<text:span text:style-name="T7">Br</text:span><text:span text:style-name="T13">-</text:span> - 2ē = <text:span text:style-name="T7">Br</text:span><text:span text:style-name="T9">2</text:span><text:span text:style-name="T13">0</text:span> <text:s text:c="14"/>1 <text:s text:c="8"/>восстановитель</text:p>
      <text:p text:style-name="Text_20_body"><text:s text:c="5"/>д) Иллюстрационный материал.</text:p>
      <text:p text:style-name="Text_20_body"/>
      <text:p text:style-name="Text_20_body"><text:s text:c="6"/><draw:g text:anchor-type="as-char" svg:y="0cm" draw:z-index="6" draw:style-name="gr1"><draw:rect draw:style-name="gr2" draw:text-style-name="P35" svg:width="16.193cm" svg:height="3.811cm" svg:x="0cm" svg:y="0cm"><text:p/></draw:rect><draw:custom-shape draw:style-name="gr5" draw:text-style-name="P36" svg:width="2.539cm" svg:height="1.588cm" svg:x="1.905cm" svg:y="0cm"><text:p/><draw:enhanced-geometry svg:viewBox="0 0 21600 21600" draw:type="rectangle" draw:enhanced-path="M 0 0 L 21600 0 21600 21600 0 21600 0 0 Z N"/></draw:custom-shape><draw:line draw:style-name="gr4" draw:text-style-name="P35" svg:x1="6.35cm" svg:y1="0.635cm" svg:x2="6.352cm" svg:y2="1.27cm"><text:p/></draw:line><draw:custom-shape draw:style-name="gr5" draw:text-style-name="P36" svg:width="2.539cm" svg:height="1.588cm" svg:x="8.255cm" svg:y="0cm"><text:p/><draw:enhanced-geometry svg:viewBox="0 0 21600 21600" draw:type="rectangle" draw:enhanced-path="M 0 0 L 21600 0 21600 21600 0 21600 0 0 Z N"/></draw:custom-shape><draw:line draw:style-name="gr4" draw:text-style-name="P35" svg:x1="6.033cm" svg:y1="0.953cm" svg:x2="6.668cm" svg:y2="0.955cm"><text:p/></draw:line><draw:line draw:style-name="gr6" draw:text-style-name="P35" svg:x1="11.43cm" svg:y1="0.953cm" svg:x2="13.018cm" svg:y2="0.955cm"><text:p/></draw:line><draw:custom-shape draw:style-name="gr14" draw:text-style-name="P36" svg:width="6.351cm" svg:height="1.588cm" svg:x="3.175cm" svg:y="2.223cm"><text:p/><draw:enhanced-geometry svg:viewBox="0 0 21600 21600" draw:type="rectangle" draw:enhanced-path="M 0 0 L 21600 0 21600 21600 0 21600 0 0 Z N"/></draw:custom-shape><draw:line draw:style-name="gr4" draw:text-style-name="P35" svg:x1="6.35cm" svg:y1="2.54cm" svg:x2="6.352cm" svg:y2="3.175cm"><text:p/></draw:line><draw:line draw:style-name="gr4" draw:text-style-name="P35" svg:x1="6.033cm" svg:y1="2.858cm" svg:x2="6.668cm" svg:y2="2.86cm"><text:p/></draw:line><draw:frame draw:style-name="gr8" draw:text-style-name="P35" svg:width="2.541cm" svg:height="0.953cm" svg:x="1.905cm" svg:y="0.318cm"><draw:text-box><text:p text:style-name="P35"><text:span text:style-name="T24">KJ</text:span></text:p></draw:text-box></draw:frame><draw:frame draw:style-name="gr8" draw:text-style-name="P35" svg:width="2.541cm" svg:height="0.953cm" svg:x="8.255cm" svg:y="0.318cm"><draw:text-box><text:p text:style-name="P35"><text:span text:style-name="T24">Cl</text:span><text:span text:style-name="T22">*</text:span><text:span text:style-name="T24">nH</text:span><text:span text:style-name="T23">2</text:span><text:span text:style-name="T24">O</text:span></text:p></draw:text-box></draw:frame><draw:frame draw:style-name="gr8" draw:text-style-name="P35" svg:width="1.906cm" svg:height="0.953cm" svg:x="3.493cm" svg:y="2.54cm"><draw:text-box><text:p text:style-name="P35"><text:span text:style-name="T24">KCl</text:span></text:p></draw:text-box></draw:frame><draw:frame draw:style-name="gr8" draw:text-style-name="P35" svg:width="1.906cm" svg:height="0.953cm" svg:x="7.303cm" svg:y="2.54cm"><draw:text-box><text:p text:style-name="P35"><text:span text:style-name="T24">J</text:span><text:span text:style-name="T23">2</text:span></text:p></draw:text-box></draw:frame></draw:g> <text:s text:c="4"/></text:p>
      <text:p text:style-name="Text_20_body"/>
      <text:p text:style-name="Text_20_body"><text:s/><draw:g text:anchor-type="as-char" svg:y="0cm" draw:z-index="7" draw:style-name="gr1"><draw:rect draw:style-name="gr2" draw:text-style-name="P35" svg:width="15.876cm" svg:height="4.128cm" svg:x="0cm" svg:y="0cm"><text:p/></draw:rect><draw:custom-shape draw:style-name="gr5" draw:text-style-name="P36" svg:width="2.539cm" svg:height="1.588cm" svg:x="2.54cm" svg:y="0cm"><text:p/><draw:enhanced-geometry svg:viewBox="0 0 21600 21600" draw:type="rectangle" draw:enhanced-path="M 0 0 L 21600 0 21600 21600 0 21600 0 0 Z N"/></draw:custom-shape><draw:line draw:style-name="gr4" draw:text-style-name="P35" svg:x1="6.985cm" svg:y1="0.635cm" svg:x2="6.987cm" svg:y2="1.27cm"><text:p/></draw:line><draw:custom-shape draw:style-name="gr5" draw:text-style-name="P36" svg:width="2.539cm" svg:height="1.588cm" svg:x="8.89cm" svg:y="0cm"><text:p/><draw:enhanced-geometry svg:viewBox="0 0 21600 21600" draw:type="rectangle" draw:enhanced-path="M 0 0 L 21600 0 21600 21600 0 21600 0 0 Z N"/></draw:custom-shape><draw:line draw:style-name="gr4" draw:text-style-name="P35" svg:x1="6.668cm" svg:y1="0.953cm" svg:x2="7.303cm" svg:y2="0.955cm"><text:p/></draw:line><draw:line draw:style-name="gr6" draw:text-style-name="P35" svg:x1="12.065cm" svg:y1="0.953cm" svg:x2="13.653cm" svg:y2="0.955cm"><text:p/></draw:line><draw:custom-shape draw:style-name="gr15" draw:text-style-name="P36" svg:width="6.351cm" svg:height="1.588cm" svg:x="3.81cm" svg:y="2.223cm"><text:p/><draw:enhanced-geometry svg:viewBox="0 0 21600 21600" draw:type="rectangle" draw:enhanced-path="M 0 0 L 21600 0 21600 21600 0 21600 0 0 Z N"/></draw:custom-shape><draw:line draw:style-name="gr4" draw:text-style-name="P35" svg:x1="6.985cm" svg:y1="2.54cm" svg:x2="6.987cm" svg:y2="3.175cm"><text:p/></draw:line><draw:line draw:style-name="gr4" draw:text-style-name="P35" svg:x1="6.668cm" svg:y1="2.858cm" svg:x2="7.303cm" svg:y2="2.86cm"><text:p/></draw:line><draw:frame draw:style-name="gr8" draw:text-style-name="P35" svg:width="2.541cm" svg:height="0.953cm" svg:x="2.54cm" svg:y="0.318cm"><draw:text-box><text:p text:style-name="P35"><text:span text:style-name="T24">KBr</text:span></text:p></draw:text-box></draw:frame><draw:frame draw:style-name="gr8" draw:text-style-name="P35" svg:width="2.541cm" svg:height="0.953cm" svg:x="8.89cm" svg:y="0.318cm"><draw:text-box><text:p text:style-name="P35"><text:span text:style-name="T24">Cl</text:span><text:span text:style-name="T22">*</text:span><text:span text:style-name="T24">nH</text:span><text:span text:style-name="T23">2</text:span><text:span text:style-name="T24">O</text:span></text:p></draw:text-box></draw:frame><draw:frame draw:style-name="gr8" draw:text-style-name="P35" svg:width="1.906cm" svg:height="0.953cm" svg:x="4.128cm" svg:y="2.54cm"><draw:text-box><text:p text:style-name="P35"><text:span text:style-name="T24">Br</text:span><text:span text:style-name="T23">2</text:span></text:p></draw:text-box></draw:frame><draw:frame draw:style-name="gr8" draw:text-style-name="P35" svg:width="1.906cm" svg:height="0.953cm" svg:x="7.938cm" svg:y="2.54cm"><draw:text-box><text:p text:style-name="P35"><text:span text:style-name="T24">KCl</text:span></text:p></draw:text-box></draw:frame></draw:g></text:p>
      <text:p text:style-name="Text_20_body"><text:soft-page-break/><text:s text:c="5"/>е) Вывод.</text:p>
      <text:p text:style-name="Text_20_body"><text:s text:c="5"/>Хлор вытесняет бром и йод из их соединений с металлами.</text:p>
      <text:p text:style-name="Text_20_body"/>
      <text:p text:style-name="Text_20_body"><text:s text:c="5"/><text:span text:style-name="T6">Опыт 5.</text:span></text:p>
      <text:p text:style-name="Text_20_body"><text:s text:c="5"/>а) Название эксперимента.</text:p>
      <text:p text:style-name="Text_20_body"><text:s text:c="5"/>Селитра как окислитель.</text:p>
      <text:p text:style-name="Text_20_body"><text:s text:c="5"/>б) Ход эксперимента.</text:p>
      <text:p text:style-name="Text_20_body"><text:s text:c="5"/>В сухую пробирку, закрепленную вертикально, мы внесли 1 – 2 г нитрата калия. Затем нагрели пробирку до расплавления соли. Затем мы опустили в пробирку кусочек древесного угля. Продолжили нагревание до воспламенения угля.</text:p>
      <text:p text:style-name="Text_20_body"><text:s text:c="5"/>в) Наблюдения.</text:p>
      <text:p text:style-name="Text_20_body"><text:s text:c="5"/>Кристаллический белый нитрат калия становится жидким. Через некоторое время уголь воспламенился. Образовался осадок.</text:p>
      <text:p text:style-name="Text_20_body"><text:s text:c="5"/>г) Уравнения реакции.</text:p>
      <text:p text:style-name="Text_20_body"><text:span text:style-name="T7"><text:s text:c="23"/>t</text:span><text:span text:style-name="T15">0</text:span></text:p>
      <text:p text:style-name="Text_20_body"><text:span text:style-name="T7">4KNO</text:span><text:span text:style-name="T12">3</text:span><text:span text:style-name="T7"> + 5</text:span>С<text:span text:style-name="T7"> → 2N</text:span><text:span text:style-name="T12">2</text:span><text:span text:style-name="T7"> + CO</text:span><text:span text:style-name="T12">2</text:span><text:span text:style-name="T7"> ↑ + 2K</text:span><text:span text:style-name="T12">2</text:span><text:span text:style-name="T7">CO</text:span><text:span text:style-name="T12">3</text:span></text:p>
      <text:p text:style-name="Text_20_body">2<text:span text:style-name="T7">N</text:span><text:span text:style-name="T13">+5</text:span> + 10ē = <text:span text:style-name="T7">N</text:span><text:span text:style-name="T9">2</text:span><text:span text:style-name="T13">0</text:span> <text:s text:c="10"/>2 <text:s text:c="9"/>окислитель</text:p>
      <text:p text:style-name="Text_20_body"><text:span text:style-name="T7">C</text:span><text:span text:style-name="T13">0</text:span> - 4ē = <text:span text:style-name="T7">C</text:span><text:span text:style-name="T13">+4</text:span> <text:s text:c="17"/>5 <text:s text:c="9"/>восстановитель</text:p>
      <text:p text:style-name="Text_20_body"><text:s text:c="5"/>д) Иллюстрационный материал.</text:p>
      <text:p text:style-name="Text_20_body"><text:s text:c="5"/><draw:g text:anchor-type="as-char" svg:y="0cm" draw:z-index="8" draw:style-name="gr1"><draw:rect draw:style-name="gr2" draw:text-style-name="P35" svg:width="16.828cm" svg:height="4.763cm" svg:x="0cm" svg:y="0.002cm"><text:p/></draw:rect><draw:custom-shape draw:style-name="gr5" draw:text-style-name="P36" svg:width="2.539cm" svg:height="1.588cm" svg:x="2.542cm" svg:y="0.637cm"><text:p/><draw:enhanced-geometry svg:viewBox="0 0 21600 21600" draw:type="rectangle" draw:enhanced-path="M 0 0 L 21600 0 21600 21600 0 21600 0 0 Z N"/></draw:custom-shape><draw:line draw:style-name="gr4" draw:text-style-name="P35" svg:x1="7.618cm" svg:y1="1.272cm" svg:x2="7.62cm" svg:y2="1.907cm"><text:p/></draw:line><draw:custom-shape draw:style-name="gr5" draw:text-style-name="P36" svg:width="2.539cm" svg:height="1.588cm" svg:x="10.478cm" svg:y="0.637cm"><text:p/><draw:enhanced-geometry svg:viewBox="0 0 21600 21600" draw:type="rectangle" draw:enhanced-path="M 0 0 L 21600 0 21600 21600 0 21600 0 0 Z N"/></draw:custom-shape><draw:line draw:style-name="gr4" draw:text-style-name="P35" svg:x1="7.303cm" svg:y1="1.589cm" svg:x2="7.938cm" svg:y2="1.591cm"><text:p/></draw:line><draw:line draw:style-name="gr6" draw:text-style-name="P35" svg:x1="14.787cm" svg:y1="1.335cm" svg:x2="16.375cm" svg:y2="1.335cm"><text:p/></draw:line><draw:custom-shape draw:style-name="gr16" draw:text-style-name="P36" svg:width="11.748cm" svg:height="1.588cm" svg:x="1.905cm" svg:y="2.859cm"><text:p/><draw:enhanced-geometry svg:viewBox="0 0 21600 21600" draw:type="rectangle" draw:enhanced-path="M 0 0 L 21600 0 21600 21600 0 21600 0 0 Z N"/></draw:custom-shape><draw:line draw:style-name="gr4" draw:text-style-name="P35" svg:x1="4.944cm" svg:y1="3.558cm" svg:x2="5.579cm" svg:y2="3.56cm"><text:p/></draw:line><draw:line draw:style-name="gr4" draw:text-style-name="P35" svg:x1="5.262cm" svg:y1="3.24cm" svg:x2="5.262cm" svg:y2="3.875cm"><text:p/></draw:line><draw:line draw:style-name="gr4" draw:text-style-name="P35" svg:x1="9.843cm" svg:y1="3.177cm" svg:x2="9.845cm" svg:y2="3.812cm"><text:p/></draw:line><draw:line draw:style-name="gr4" draw:text-style-name="P35" svg:x1="9.525cm" svg:y1="3.494cm" svg:x2="10.16cm" svg:y2="3.496cm"><text:p/></draw:line><draw:frame draw:style-name="gr8" draw:text-style-name="P35" svg:width="2.541cm" svg:height="0.953cm" svg:x="2.54cm" svg:y="0.954cm"><draw:text-box><text:p text:style-name="P35"><text:span text:style-name="T24">KNO</text:span><text:span text:style-name="T23">3</text:span></text:p></draw:text-box></draw:frame><draw:frame draw:style-name="gr8" draw:text-style-name="P35" svg:width="1.906cm" svg:height="0.953cm" svg:x="10.795cm" svg:y="0.884cm"><draw:text-box><text:p text:style-name="P35"><text:span text:style-name="T22">С</text:span></text:p></draw:text-box></draw:frame><draw:frame draw:style-name="gr8" draw:text-style-name="P35" svg:width="1.906cm" svg:height="0.953cm" svg:x="2.223cm" svg:y="3.177cm"><draw:text-box><text:p text:style-name="P35"><text:span text:style-name="T24">N</text:span><text:span text:style-name="T23">2</text:span></text:p></draw:text-box></draw:frame><draw:frame draw:style-name="gr8" draw:text-style-name="P35" svg:width="1.906cm" svg:height="0.953cm" svg:x="6.668cm" svg:y="3.177cm"><draw:text-box><text:p text:style-name="P35"><text:span text:style-name="T24">CO</text:span><text:span text:style-name="T23">2</text:span></text:p></draw:text-box></draw:frame><draw:frame draw:style-name="gr8" draw:text-style-name="P35" svg:width="1.906cm" svg:height="0.953cm" svg:x="11.113cm" svg:y="3.177cm"><draw:text-box><text:p text:style-name="P35"><text:span text:style-name="T24">K</text:span><text:span text:style-name="T23">2</text:span><text:span text:style-name="T24">CO</text:span><text:span text:style-name="T23">3</text:span></text:p></draw:text-box></draw:frame><draw:frame draw:style-name="gr8" draw:text-style-name="P35" svg:width="1.271cm" svg:height="1.093cm" svg:x="14.923cm" svg:y="0cm"><draw:text-box><text:p text:style-name="P35"><text:span text:style-name="T28">t</text:span><text:span text:style-name="T29">ْ</text:span></text:p></draw:text-box></draw:frame></draw:g></text:p>
      <text:p text:style-name="Text_20_body"/>
      <text:p text:style-name="Text_20_body"><text:s text:c="5"/>е) Вывод.</text:p>
      <text:p text:style-name="Text_20_body"><text:s text:c="5"/>При нагревании нитрат калия превращается из кристаллического состояния в жидкое. При нагревании угля в растворе нитрата калия уголь воспламеняется. Образуется осадок.</text:p>
      <text:p text:style-name="Text_20_body"><text:s text:c="5"/>ж) Ход эксперимента.</text:p>
      <text:p text:style-name="Text_20_body"><text:s text:c="5"/>После окончания реакции и охлаждения пробирки, мы налили в нее дистиллированную воду до растворения осадка. Добавили несколько капель 1М раствора соляной кислоты.</text:p>
      <text:p text:style-name="Text_20_body"><text:s text:c="5"/>з) Наблюдения.</text:p>
      <text:p text:style-name="Text_20_body"><text:s text:c="5"/>Осадок растворился. Выделился газ.</text:p>
      <text:p text:style-name="Text_20_body"><text:s text:c="5"/>и) Уравнения реакции.</text:p>
      <text:p text:style-name="Text_20_body"><text:span text:style-name="T7">K</text:span><text:span text:style-name="T12">2</text:span><text:span text:style-name="T7">CO</text:span><text:span text:style-name="T12">3</text:span><text:span text:style-name="T7"> + 2HCl = 2KCl + H</text:span><text:span text:style-name="T12">2</text:span><text:span text:style-name="T7">O + CO</text:span><text:span text:style-name="T12">2</text:span><text:span text:style-name="T7"> ↑</text:span></text:p>
      <text:p text:style-name="Text_20_body"><text:span text:style-name="T7"><text:s text:c="5"/>k</text:span>) Иллюстрационный материал.</text:p>
      <text:p text:style-name="Text_20_body"><text:soft-page-break/><draw:g text:anchor-type="as-char" svg:y="0cm" draw:z-index="9" draw:style-name="gr1"><draw:rect draw:style-name="gr2" draw:text-style-name="P35" svg:width="16.828cm" svg:height="4.446cm" svg:x="0cm" svg:y="0cm"><text:p/></draw:rect><draw:custom-shape draw:style-name="gr5" draw:text-style-name="P36" svg:width="2.539cm" svg:height="1.588cm" svg:x="2.542cm" svg:y="0.318cm"><text:p/><draw:enhanced-geometry svg:viewBox="0 0 21600 21600" draw:type="rectangle" draw:enhanced-path="M 0 0 L 21600 0 21600 21600 0 21600 0 0 Z N"/></draw:custom-shape><draw:line draw:style-name="gr4" draw:text-style-name="P35" svg:x1="7.618cm" svg:y1="0.953cm" svg:x2="7.62cm" svg:y2="1.588cm"><text:p/></draw:line><draw:custom-shape draw:style-name="gr5" draw:text-style-name="P36" svg:width="2.539cm" svg:height="1.588cm" svg:x="10.478cm" svg:y="0.318cm"><text:p/><draw:enhanced-geometry svg:viewBox="0 0 21600 21600" draw:type="rectangle" draw:enhanced-path="M 0 0 L 21600 0 21600 21600 0 21600 0 0 Z N"/></draw:custom-shape><draw:line draw:style-name="gr4" draw:text-style-name="P35" svg:x1="7.303cm" svg:y1="1.27cm" svg:x2="7.938cm" svg:y2="1.272cm"><text:p/></draw:line><draw:line draw:style-name="gr6" draw:text-style-name="P35" svg:x1="14.787cm" svg:y1="1.016cm" svg:x2="16.375cm" svg:y2="1.016cm"><text:p/></draw:line><draw:custom-shape draw:style-name="gr16" draw:text-style-name="P36" svg:width="11.748cm" svg:height="1.588cm" svg:x="1.905cm" svg:y="2.54cm"><text:p/><draw:enhanced-geometry svg:viewBox="0 0 21600 21600" draw:type="rectangle" draw:enhanced-path="M 0 0 L 21600 0 21600 21600 0 21600 0 0 Z N"/></draw:custom-shape><draw:line draw:style-name="gr4" draw:text-style-name="P35" svg:x1="4.944cm" svg:y1="3.239cm" svg:x2="5.579cm" svg:y2="3.241cm"><text:p/></draw:line><draw:line draw:style-name="gr4" draw:text-style-name="P35" svg:x1="5.262cm" svg:y1="2.921cm" svg:x2="5.262cm" svg:y2="3.556cm"><text:p/></draw:line><draw:line draw:style-name="gr4" draw:text-style-name="P35" svg:x1="9.843cm" svg:y1="2.858cm" svg:x2="9.845cm" svg:y2="3.493cm"><text:p/></draw:line><draw:line draw:style-name="gr4" draw:text-style-name="P35" svg:x1="9.525cm" svg:y1="3.175cm" svg:x2="10.16cm" svg:y2="3.177cm"><text:p/></draw:line><draw:frame draw:style-name="gr8" draw:text-style-name="P35" svg:width="2.541cm" svg:height="0.953cm" svg:x="2.54cm" svg:y="0.635cm"><draw:text-box><text:p text:style-name="P35"><text:span text:style-name="T24">K</text:span><text:span text:style-name="T23">2</text:span><text:span text:style-name="T24">CO</text:span><text:span text:style-name="T23">3</text:span></text:p></draw:text-box></draw:frame><draw:frame draw:style-name="gr8" draw:text-style-name="P35" svg:width="1.906cm" svg:height="0.953cm" svg:x="10.795cm" svg:y="0.564cm"><draw:text-box><text:p text:style-name="P35"><text:span text:style-name="T24">HCl</text:span></text:p></draw:text-box></draw:frame><draw:frame draw:style-name="gr8" draw:text-style-name="P35" svg:width="1.906cm" svg:height="0.953cm" svg:x="2.223cm" svg:y="2.858cm"><draw:text-box><text:p text:style-name="P35"><text:span text:style-name="T24">KCl</text:span></text:p></draw:text-box></draw:frame><draw:frame draw:style-name="gr8" draw:text-style-name="P35" svg:width="1.906cm" svg:height="0.953cm" svg:x="6.668cm" svg:y="2.858cm"><draw:text-box><text:p text:style-name="P35"><text:span text:style-name="T24">H</text:span><text:span text:style-name="T23">2</text:span><text:span text:style-name="T24">O</text:span></text:p></draw:text-box></draw:frame><draw:frame draw:style-name="gr8" draw:text-style-name="P35" svg:width="1.906cm" svg:height="0.953cm" svg:x="11.113cm" svg:y="2.858cm"><draw:text-box><text:p text:style-name="P35"><text:span text:style-name="T24">CO</text:span><text:span text:style-name="T23">2</text:span></text:p></draw:text-box></draw:frame></draw:g></text:p>
      <text:p text:style-name="Text_20_body"/>
      <text:p text:style-name="Text_20_body"><text:s text:c="5"/>л) Вывод.</text:p>
      <text:p text:style-name="Text_20_body"><text:s text:c="5"/>Реакция происходит с выделением тепла и огромного количества углекислого газа.</text:p>
      <text:p text:style-name="Text_20_body"/>
      <text:p text:style-name="Text_20_body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oft-page-break/>4. Контрольные вопрос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fded8d" draw:end-color="#c69c7c" draw:start-intensity="100%" draw:end-intensity="100%" draw:angle="0" draw:border="0%"/>
    <draw:fill-image draw:name="Bitmape_20_1" draw:display-name="Bitmape 1" xlink:href="Pictures/1000000000000080000000802C455DB0.png" xlink:type="simple" xlink:show="embed" xlink:actuate="onLoad"/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font-size-asian="18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false" style:family="text">
      <style:text-properties fo:font-weight="bold" style:font-weight-asian="bold"/>
    </style:style>
    <style:style style:name="WW8Num6zfalse" style:family="text"/>
    <style:style style:name="WW8Num7zfals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1zfalse" style:family="text">
      <style:text-properties fo:font-size="14pt" style:font-size-asian="14pt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te !</meta:initial-creator>
    <meta:creation-date>2004-10-07T19:12:00</meta:creation-date>
    <dc:creator>Нюсек</dc:creator>
    <dc:date>2005-02-05T02:32:00</dc:date>
    <meta:print-date>2004-10-08T10:34:00</meta:print-date>
    <meta:editing-cycles>28</meta:editing-cycles>
    <meta:editing-duration>PT7H42M</meta:editing-duration>
    <meta:document-statistic meta:table-count="0" meta:image-count="0" meta:object-count="0" meta:page-count="12" meta:paragraph-count="212" meta:word-count="2075" meta:character-count="15545" meta:non-whitespace-character-count="12680"/>
    <meta:generator>LibreOffice/4.0.4.2$Windows_x86 LibreOffice_project/9e9821abd0ffdbc09cd8c52eaa574fa09eb08f2</meta:generator>
  </office:meta>
</office:document-meta>
</file>