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95cm" fo:margin-left="-0.199cm" table:align="left" style:writing-mode="lr-tb"/>
    </style:style>
    <style:style style:name="Таблица1.A" style:family="table-column">
      <style:table-column-properties style:column-width="2.191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6.502cm"/>
    </style:style>
    <style:style style:name="Таблица1.D" style:family="table-column">
      <style:table-column-properties style:column-width="1.75cm"/>
    </style:style>
    <style:style style:name="Таблица1.F" style:family="table-column">
      <style:table-column-properties style:column-width="3.203cm"/>
    </style:style>
    <style:style style:name="Таблица1.1" style:family="table-row">
      <style:table-row-properties style:min-row-height="1.42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219cm" fo:keep-together="auto"/>
    </style:style>
    <style:style style:name="Таблица1.3" style:family="table-row">
      <style:table-row-properties style:min-row-height="0.968cm" fo:keep-together="auto"/>
    </style:style>
    <style:style style:name="Таблица1.4" style:family="table-row">
      <style:table-row-properties style:min-row-height="1.057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Text_20_body">
      <style:text-properties fo:language="en" fo:country="US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">
      <style:text-properties fo:font-size="11pt" fo:language="en" fo:country="US" style:font-size-asian="11pt"/>
    </style:style>
    <style:style style:name="P14" style:family="paragraph" style:parent-style-name="Text_20_body">
      <style:paragraph-properties fo:text-align="center" style:justify-single-word="false"/>
      <style:text-properties fo:font-size="11pt" fo:language="en" fo:country="US" style:font-size-asian="11pt"/>
    </style:style>
    <style:style style:name="P15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6" style:family="paragraph" style:parent-style-name="Text_20_body">
      <style:text-properties fo:font-size="12pt" fo:language="en" fo:country="US" style:font-size-asian="12pt"/>
    </style:style>
    <style:style style:name="P17" style:family="paragraph" style:parent-style-name="Text_20_body">
      <style:paragraph-properties fo:text-align="center" style:justify-single-word="false"/>
      <style:text-properties fo:font-size="12pt" fo:language="en" fo:country="US" style:font-size-asian="12pt"/>
    </style:style>
    <style:style style:name="P18" style:family="paragraph" style:parent-style-name="Text_20_body">
      <style:paragraph-properties fo:margin-left="0.635cm" fo:margin-right="0cm" fo:text-indent="0cm" style:auto-text-indent="false"/>
    </style:style>
    <style:style style:name="P19" style:family="paragraph" style:parent-style-name="Text_20_body">
      <style:paragraph-properties fo:margin-left="0.635cm" fo:margin-right="0cm" fo:text-indent="0cm" style:auto-text-indent="false"/>
      <style:text-properties fo:font-weight="bold" style:font-weight-asian="bold"/>
    </style:style>
    <style:style style:name="P20" style:family="paragraph" style:parent-style-name="Text_20_body">
      <style:paragraph-properties fo:margin-left="0.767cm" fo:margin-right="0cm" fo:text-indent="0cm" style:auto-text-indent="false"/>
      <style:text-properties fo:font-style="italic" fo:font-weight="bold" style:font-style-asian="italic" style:font-weight-asian="bold"/>
    </style:style>
    <style:style style:name="P21" style:family="paragraph" style:parent-style-name="Heading" style:master-page-name="First_20_Page">
      <style:paragraph-properties style:page-number="auto"/>
    </style:style>
    <style:style style:name="P22" style:family="paragraph" style:parent-style-name="Standard" style:list-style-name="WW8Num7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P23" style:family="paragraph" style:parent-style-name="Standard" style:list-style-name="WW8Num2">
      <style:text-properties fo:font-size="14pt" style:text-underline-style="solid" style:text-underline-width="auto" style:text-underline-color="font-color" style:font-size-asian="14pt"/>
    </style:style>
    <style:style style:name="P24" style:family="paragraph" style:parent-style-name="Text_20_body" style:list-style-name="WW8Num2">
      <style:text-properties style:text-underline-style="solid" style:text-underline-width="auto" style:text-underline-color="font-color"/>
    </style:style>
    <style:style style:name="P25" style:family="paragraph" style:parent-style-name="Text_20_body" style:list-style-name="WW8Num8">
      <style:text-properties style:text-underline-style="solid" style:text-underline-width="auto" style:text-underline-color="font-color"/>
    </style:style>
    <style:style style:name="P26" style:family="paragraph" style:parent-style-name="Text_20_body" style:list-style-name="WW8Num9">
      <style:text-properties style:text-underline-style="solid" style:text-underline-width="auto" style:text-underline-color="font-color"/>
    </style:style>
    <style:style style:name="P27" style:family="paragraph" style:parent-style-name="Text_20_body" style:list-style-name="WW8Num4">
      <style:text-properties style:text-underline-style="solid" style:text-underline-width="auto" style:text-underline-color="font-color"/>
    </style:style>
    <style:style style:name="P28" style:family="paragraph" style:parent-style-name="Text_20_body" style:list-style-name="WW8Num3"/>
    <style:style style:name="P29" style:family="paragraph" style:parent-style-name="Text_20_body" style:list-style-name="WW8Num1"/>
    <style:style style:name="P30" style:family="paragraph" style:parent-style-name="Text_20_body" style:list-style-name="WW8Num7">
      <style:text-properties fo:font-style="italic" style:text-underline-style="solid" style:text-underline-width="auto" style:text-underline-color="font-color" style:font-style-asian="italic"/>
    </style:style>
    <style:style style:name="P31" style:family="paragraph" style:parent-style-name="Text_20_body" style:list-style-name="WW8Num5">
      <style:text-properties fo:font-style="italic" style:font-style-asian="italic"/>
    </style:style>
    <style:style style:name="P32" style:family="paragraph" style:parent-style-name="Text_20_body" style:list-style-name="WW8Num4"/>
    <style:style style:name="P33" style:family="paragraph" style:parent-style-name="Text_20_body" style:list-style-name="WW8Num4">
      <style:text-properties fo:language="en" fo:country="US" fo:font-weight="bold" style:font-weight-asian="bold"/>
    </style:style>
    <style:style style:name="P34" style:family="paragraph" style:parent-style-name="Text_20_body" style:list-style-name="WW8Num6"/>
    <style:style style:name="P35" style:family="paragraph" style:parent-style-name="Text_20_body">
      <style:text-properties officeooo:paragraph-rsid="0017e0b8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b 58%"/>
    </style:style>
    <style:style style:name="T4" style:family="text">
      <style:text-properties style:text-position="sub 58%" fo:language="en" fo:country="US"/>
    </style:style>
    <style:style style:name="T5" style:family="text">
      <style:text-properties style:text-position="sub 58%" fo:font-size="11pt" fo:language="en" fo:country="US" style:font-size-asian="11pt"/>
    </style:style>
    <style:style style:name="T6" style:family="text">
      <style:text-properties style:text-position="sub 58%" fo:font-size="12pt" fo:language="en" fo:country="US" style:font-size-asian="12pt"/>
    </style:style>
    <style:style style:name="T7" style:family="text">
      <style:text-properties fo:language="en" fo:country="US"/>
    </style:style>
    <style:style style:name="T8" style:family="text">
      <style:text-properties fo:font-style="italic" style:font-style-asian="italic"/>
    </style:style>
    <style:style style:name="T9" style:family="text">
      <style:text-properties style:text-position="super 58%"/>
    </style:style>
    <style:style style:name="T10" style:family="text">
      <style:text-properties style:text-position="super 58%" fo:language="en" fo:country="US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anguage="en" fo:country="US" style:font-size-asian="11pt"/>
    </style:style>
    <style:style style:name="T13" style:family="text">
      <style:text-properties fo:font-size="12pt" fo:language="en" fo:country="US" style:font-size-asian="12pt"/>
    </style:style>
    <style:style style:name="T14" style:family="text">
      <style:text-properties fo:font-weight="bold" style:font-weight-asian="bold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М Г Т У <text:s/>и м е н и <text:s/>Н. Э. <text:s/>Б а у м а н 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Лабораторная работа </text:p>
      <text:p text:style-name="P6">по химии.</text:p>
      <text:p text:style-name="P6">«Определение жесткости воды».</text:p>
      <text:p text:style-name="P4"/>
      <text:p text:style-name="P4"/>
      <text:p text:style-name="P4"/>
      <text:p text:style-name="P4"/>
      <text:p text:style-name="P8"/>
      <text:p text:style-name="P8"/>
      <text:h text:style-name="Heading_20_1" text:outline-level="1">Выполнила: Косяк Анна</text:h>
      <text:p text:style-name="P8">Факультет: НУК РЛМ</text:p>
      <text:p text:style-name="P8">Группа: БМТ2 - 12</text:p>
      <text:p text:style-name="P8"/>
      <text:p text:style-name="P8">Дата выполнения: 29. 10. 2004</text:p>
      <text:p text:style-name="P8">Дата сдачи: 05. 11. 2004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2" text:outline-level="2"><text:soft-page-break/>М О С К В А</text:h>
      <text:p text:style-name="P9">2 0 0 4</text:p>
      <text:p text:style-name="P19">1. Цель работы.</text:p>
      <text:h text:style-name="Heading_20_3" text:outline-level="3"><text:s text:c="5"/>Ознакомиться с одним из свойств воды – жесткостью, способами ее определения и устранения.</text:h>
      <text:p text:style-name="P7"><text:s text:c="3"/></text:p>
      <text:p text:style-name="Standard"><text:span text:style-name="T1"><text:s text:c="5"/></text:span><text:span text:style-name="T2">2. Теоретическая часть.</text:span></text:p>
      <text:p text:style-name="P10"><text:s text:c="6"/></text:p>
      <text:list xml:id="list1379416799160186783" text:style-name="WW8Num7">
        <text:list-item>
          <text:p text:style-name="P22">Жесткость воды.</text:p>
        </text:list-item>
      </text:list>
      <text:list xml:id="list8891596204492520238" text:style-name="WW8Num2">
        <text:list-item>
          <text:list>
            <text:list-item>
              <text:p text:style-name="P23">Состав природных вод.</text:p>
            </text:list-item>
          </text:list>
        </text:list-item>
      </text:list>
      <text:p text:style-name="Text_20_body"><text:s text:c="5"/>Вода – одно из наиболее важных и распространенных химических соединений на нашей планете. Она покрывает 80% поверхности Земли и содержится во многих ее объектах: входит в состав горных пород и минералов, присутствует в почве и атмосфере, содержится во всех живых организмах. Ее важность заключается в том, что она является регулятором климатических условий на земле и универсальным растворителем в процессах, происходящих как в живой, так и неживой природе. Хорошая растворяющая способность воды, обусловленная полярностью ее молекул, приводит к тому, что в природе она чаще всего встречается не в виде индивидуального химического соединения, а в виде сложной многокомпонентной системы, в состав которой входят минеральный вещества, газы, коллоидные и крупнодисперсные частицы, а также различные микроорганизмы. Растворенные в воде компоненты находятся друг с другом в равновесии, образуя комплексы различного состава.</text:p>
      <text:p text:style-name="Text_20_body"><text:s text:c="5"/>Одержание или концентрация тех или иных компонентов в природной воде зависит от вида водоисточника, температуры, времени года и многих других факторов.</text:p>
      <text:p text:style-name="Text_20_body"><text:s text:c="4"/>Природные водоемы, находящиеся вблизи промышленных центров, содержат еще и вещества, являющиеся результатом деятельности человека. Это выбросы шахт, заводов, фабрик. Большинство из них являются вредными веществами, делающими часто непригодными природные водоемы для жизнедеятельности человека.</text:p>
      <text:p text:style-name="Text_20_body"><text:s text:c="4"/>Основными газами, содержащимися в природной воде, являются СО<text:span text:style-name="T3">2</text:span>, О<text:span text:style-name="T3">2</text:span>, СН, СО, Н<text:span text:style-name="T3">2</text:span>, <text:span text:style-name="T7">N</text:span><text:span text:style-name="T3">2</text:span>. Следует отметить, что относительное содержание кислорода в воде выше, чем в воздухе.</text:p>
      <text:p text:style-name="Text_20_body"><text:s text:c="5"/>Среди основных минеральных веществ, присутствующих в природной воде – гидрокарбонаты, сульфаты, хлориды кальция и магния. Их источником являются горные породы – известняки, доломиты, растворяющиеся в результате контакта с природной водой в ходе ее круговорота.</text:p>
      <text:p text:style-name="Text_20_body"><text:s text:c="5"/>Наличие в воде растворенных веществ увеличивает температуру ее кипения и понижает температуру замерзания. Последнее используется широко в практике для предотвращения образования льда зимой: на дорогах рассыпают соль, понижая тем самым температуру замерзания воды.</text:p>
      <text:p text:style-name="Text_20_body"/>
      <text:list xml:id="list40212338" text:continue-numbering="true" text:style-name="WW8Num2">
        <text:list-item>
          <text:list>
            <text:list-item>
              <text:p text:style-name="P24">Виды жесткости и единицы ее измерения.</text:p>
            </text:list-item>
          </text:list>
        </text:list-item>
      </text:list>
      <text:p text:style-name="Text_20_body"><text:soft-page-break/><text:s text:c="5"/></text:p>
      <text:p text:style-name="P11"/>
      <text:p text:style-name="Text_20_body">Воду с растворенными в ней солями называют <text:span text:style-name="T8">жесткой</text:span>, а совокупность свойств такой воды – <text:span text:style-name="T8">жесткостью</text:span>. Жесткая вода образует накипь на стенках паровых котлов, отопительных приборов и бытовой металлической посуды. Она не пригодна для производства бумаги и крашения тканей, для приготовления пищи и напитков. В жесткой воде не пенится мыло, плохо развариваются овощи и мясо.</text:p>
      <text:p text:style-name="Text_20_body"><text:s text:c="5"/>Согласно ГОСТ 6055 – 86 различают:</text:p>
      <text:list xml:id="list9077172571719821381" text:style-name="WW8Num3">
        <text:list-item>
          <text:p text:style-name="P28">карбонатную жесткость – это совокупность свойств воды, обусловленных присутствием в ней гидрокарбонатов кальция, магния и железа. Часто этот вид жесткости называют временной или устранимой;</text:p>
        </text:list-item>
        <text:list-item>
          <text:p text:style-name="P28">некарбонатную жесткость – совокупность свойств воды, обусловленных присутствием в ней сульфатов, хлоридов, силикатов, нитратов и фосфатов кальция, магния и железа. Этот вид жесткости также называют постоянной или неустранимой;</text:p>
        </text:list-item>
        <text:list-item>
          <text:p text:style-name="P28">общую жесткость, складывающуюся из карбонатной и некарбонатной жесткости. Она равна сумме концентраций ионов Са<text:span text:style-name="T9">2+</text:span>, <text:span text:style-name="T7">Mg</text:span><text:span text:style-name="T10">2+</text:span><text:span text:style-name="T7">, F</text:span>е<text:span text:style-name="T9">2+</text:span>. </text:p>
        </text:list-item>
      </text:list>
      <text:p text:style-name="Text_20_body"><text:s text:c="5"/>Количественно жесткость воды в России выражают единицами жесткости. За единицу жесткости принимают жесткость воды в одном литре которой содержится один миллимоль (ммоль) эквивалент ионов Са<text:span text:style-name="T9">2+ </text:span>или <text:span text:style-name="T7">Mg</text:span><text:span text:style-name="T9">2+</text:span>. Числовое значение жесткости, выраженное в ммоль/л, совпадает со значением в моль/м<text:span text:style-name="T9">3</text:span>. Одна единица жесткости соответствует массовой концентрации ионов Са<text:span text:style-name="T9">2+</text:span>, равной 20, 4 мг/л или ионов <text:span text:style-name="T7">Mg</text:span><text:span text:style-name="T9">2+</text:span>, равной 12, 15 мг/л.</text:p>
      <text:p text:style-name="Text_20_body"><text:s text:c="5"/>По величине жесткости различают воду:</text:p>
      <text:list xml:id="list1930107419463781583" text:style-name="WW8Num1">
        <text:list-item>
          <text:p text:style-name="P29">очень мягкую <text:s text:c="12"/>&lt; 1, 5 единиц (ммоль экв/л);</text:p>
        </text:list-item>
        <text:list-item>
          <text:p text:style-name="P29">мягкую <text:s text:c="23"/>1, 5 – 3 единиц;</text:p>
        </text:list-item>
        <text:list-item>
          <text:p text:style-name="P29">среднюю <text:s text:c="21"/>3, 6 – 6, 0 единиц</text:p>
        </text:list-item>
        <text:list-item>
          <text:p text:style-name="P29">жесткую <text:s text:c="22"/>6, 0 – 9, 0 единиц</text:p>
        </text:list-item>
        <text:list-item>
          <text:p text:style-name="P29">очень жесткую <text:s text:c="11"/><text:span text:style-name="T7">&gt; </text:span>9, 0 единиц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Text_20_body"/>
      <text:p text:style-name="P18"/>
      <text:list xml:id="list40200590" text:continue-list="list1379416799160186783" text:style-name="WW8Num7">
        <text:list-item>
          <text:p text:style-name="P30">Методы устранения и снижения жесткости воды.</text:p>
        </text:list-item>
      </text:list>
      <text:p text:style-name="Text_20_body"><text:s text:c="5"/>Устранение или снижение жесткости воды называют умягчением. Его осуществляют различными методами.</text:p>
      <text:p text:style-name="Text_20_body"/>
      <text:list xml:id="list4173895140005030871" text:style-name="WW8Num8">
        <text:list-item>
          <text:p text:style-name="P25">1 Термическая обработка воды.</text:p>
        </text:list-item>
      </text:list>
      <text:p text:style-name="Text_20_body"><text:s text:c="5"/>Сущность этого метода заключается в предварительном нагревании воды до 70 – 80<text:span text:style-name="T9">о</text:span> С или ее кипячении. Метод позволяет устранить только временную (карбонатную) жесткость, обусловленную наличием в воде хорошо растворимых гидрокарбонатов кальция, магния и железа. При этом катионы Са<text:span text:style-name="T9">2+</text:span>, <text:span text:style-name="T7">Mg</text:span><text:span text:style-name="T9">2+</text:span>, <text:span text:style-name="T7">Fe</text:span><text:span text:style-name="T9">2+</text:span> осаждаются в виде нерастворимых соединений.</text:p>
      <text:p text:style-name="Text_20_body"><text:s text:c="5"/>Распад гидрокарбонатов магния и железа, в отличии от гидрокарбоната кальция, протекает сложнее: он одновременно сопровождается процессами гидролитического разложения их карбонатов. Это объясняется тем, что карбонаты магния и железа, в отличие от карбоната кальция, более растворимы, чем их гидроксиды.</text:p>
      <text:p text:style-name="Text_20_body"><text:s text:c="5"/>Если временная жесткость предварительно не была устранена, то вышеприведенные процессы протекают при нагревании воды в паровых котлах, системах водяного отопления и охлаждения, бытовой металлической посуде с образованием в них слоя накипи из нерастворимых соединений. Это снижает коэффициенты теплопередачи и ухудшает их теплотехнические характеристики. При этом происходит перерасход топлива и перегрев металлических поверхностей. Чем больше железа содержится в воде, тем более бурым является цвет накипи.</text:p>
      <text:p text:style-name="Text_20_body"><text:s text:c="5"/>При термической обработке воды удается также снизить и содержание в ней растворимых газов, т. к. их растворимость с увеличением температуры падает.</text:p>
      <text:p text:style-name="Text_20_body"/>
      <text:list xml:id="list943431901668328914" text:style-name="WW8Num9">
        <text:list-item>
          <text:p text:style-name="P26">2 Химическая обработка воды (реагентный метод)</text:p>
        </text:list-item>
      </text:list>
      <text:p text:style-name="Text_20_body"><text:s text:c="5"/>Этот метод позволяет устранить как временную жесткость, так и постоянную. Сущность его заключается в обработке воды специальными реагентами, образующими ионами, вызывающими жесткость, малорастворимые соединения.</text:p>
      <text:p text:style-name="Text_20_body"><text:s text:c="5"/>К числу таких реагентов относятся: сода <text:span text:style-name="T7">Na</text:span><text:span text:style-name="T3">2</text:span><text:span text:style-name="T7">CO</text:span><text:span text:style-name="T3">3</text:span>, негашеная <text:span text:style-name="T7">CaO</text:span> и гашеная <text:span text:style-name="T7">Ca</text:span>(<text:span text:style-name="T7">OH</text:span>)<text:span text:style-name="T3">2</text:span> извести, различные фосфаты натрия (<text:span text:style-name="T7">Na</text:span><text:span text:style-name="T3">3</text:span><text:span text:style-name="T7">PO</text:span><text:span text:style-name="T3">4</text:span>, <text:span text:style-name="T7">Na</text:span><text:span text:style-name="T3">6</text:span><text:span text:style-name="T7">P</text:span><text:span text:style-name="T3">6</text:span><text:span text:style-name="T7">O</text:span><text:span text:style-name="T3">18</text:span>) и др.</text:p>
      <text:p text:style-name="Text_20_body"><text:s text:c="5"/>При обработке воды известью (гашеной или негашеной) происходит устранение ее временной жесткости и одновременное снижение ее щелочности. Процесс называется известкованием или декарбонизацией.</text:p>
      <text:p text:style-name="Text_20_body"><text:s text:c="5"/>Обработка известью позволяет связать и растворенный в воде углекислый газ. Использование фосфатов натрия предпочтительнее, так как образующие фосфаты кальция, магния и железа менее растворимы, чем соответствующие их карбонаты и гидроксиды.</text:p>
      <text:p text:style-name="Text_20_body"><text:soft-page-break/><text:s text:c="5"/>Для одновременного устранения карбонатной и некарбонатной жесткости широкое распространение в промышленности получил известково – содовый метод: обработка воды смесью СаО и <text:span text:style-name="T7">N</text:span>а<text:span text:style-name="T3">2</text:span>СО<text:span text:style-name="T3">3</text:span>. Вода, умягченная этим способом, имеет остаточную жесткость равную 0, 5 – 0, 1 ммоль зкв/л. Он становится еще более эффективным, если его проводить при нагревании, сочетая достоинства химического и термического методов.</text:p>
      <text:p text:style-name="Text_20_body"/>
      <text:list xml:id="list7369631559720801706" text:style-name="WW8Num4">
        <text:list-item>
          <text:p text:style-name="P27">3 Ионообменный метод.</text:p>
        </text:list-item>
      </text:list>
      <text:p text:style-name="Text_20_body"><text:s text:c="5"/>Это современный физико – химический метод, широко используемый в промышленности, особенно в гидрометаллургии. Использование его для умягчения и деминерализации воды позволяет не только уменьшить ее жесткость, но достичь ее глубокой очистки. Вода, подвергшаяся такой обработке, практически не содержит посторонних ионов: ни катионов, ни анионов. Метод основан на способности некоторых веществ, не растворимых в воде, стехиометрически обменивать свои ионы на ионы внешней среды (воды, растворов электролитов). Вещества, обладающие такими свойствами, называют ионообменниками (ионообменными сорбентами) или сокращенно ионитами. Большинство ионитов – твердые, ограниченно набухающие вещества, аморфной или кристаллической структуры. Они состоят из каркаса (матрицы) и закрепленных на нем иогенных (активных функциональных) или комплексообразующих групп. Эти группы диссоциируют, давая полионы (фиксированные ионы, ковалентно связанные с каркасом) и эквивалентное число подвижных противоионов, способных к обмену и компенсирующих своими зарядами заряды полионов.</text:p>
      <text:p text:style-name="Text_20_body"><text:s text:c="5"/>По знаку заряду подвижных противоионов, т. е. по знаку заряду обменивающихся ионов, иониты делятся на катиониты, аниониты и амфолиты, по химической природе каркаса – на неорганические, органические и минерально – органические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40223321" text:continue-numbering="true" text:style-name="WW8Num4">
        <text:list-item>
          <text:p text:style-name="P32"><text:soft-page-break/><text:span text:style-name="T14">Практическая часть.</text:span></text:p>
        </text:list-item>
      </text:list>
      <text:p text:style-name="Text_20_body"><text:s text:c="5"/></text:p>
      <text:p text:style-name="Text_20_body"><text:s text:c="5"/><text:span text:style-name="T8">Опыт 1.</text:span></text:p>
      <text:p text:style-name="Text_20_body"><text:s text:c="5"/>а) Название эксперимента.</text:p>
      <text:p text:style-name="Text_20_body"><text:s text:c="5"/>Определение временной жесткости воды.</text:p>
      <text:p text:style-name="Text_20_body"><text:s text:c="5"/>б) Ход эксперимента.</text:p>
      <text:p text:style-name="Text_20_body"><text:s text:c="5"/>Пипеткой на 100 мл отберем в две чистые плоскодонные конические колбы (на 250 мл) по 100 мл водопроводной воды. </text:p>
      <text:p text:style-name="Text_20_body"><text:s text:c="5"/>В каждую из колб добавим по 3 капли раствора индикатора – метилового оранжевого (щелочной раствор имеет желтую окраску, а кислый – красную). </text:p>
      <text:p text:style-name="Text_20_body"><text:s text:c="5"/>В бюретку на 50 мл нальем до приблизительного 0 значения 0, 1н раствор соляной кислоты и запишем точное значение начального положения уровня кислоты (по нижнему уровню мениска). </text:p>
      <text:p text:style-name="Text_20_body"><text:s text:c="5"/>Поставим обе колбы на лист белой бумаги. Одну из них оставим в сторону, она будет служит контрольным образцом для сравнения цвета растворов. </text:p>
      <text:p text:style-name="Text_20_body"><text:s text:c="5"/>Во вторую по каплям, при непрерывном вращательном перемешивании прильем из бюретки 0, 1 н раствора соляной кислоты до перехода окраски раствора от желтой до оранжево – красной и сравним с цветом раствора, находящимся в первой колбе. </text:p>
      <text:p text:style-name="Text_20_body"><text:s text:c="5"/>В момент изменения окраски запишем значение положения уровня раствора кислоты (по нижнему краю мениска) в бюретке и вычислим израсходованный на титрование объем соляной кислоты. </text:p>
      <text:p text:style-name="Text_20_body"><text:s text:c="5"/>Процесс титрования повторим еще 2 раза с новыми порциями воды. Результаты титрования не должны отличаться. Если такое произойдет, то эксперимент придется повторить.</text:p>
      <text:p text:style-name="Text_20_body"><text:s text:c="5"/>в) Наблюдения.</text:p>
      <text:p text:style-name="Text_20_body"><text:s text:c="5"/>При добавлении метилового оранжевого индикатора в воду она становится желтой, а при добавлении потом туда соляной кислоты цвет меняется на красный.</text:p>
      <text:p text:style-name="Text_20_body"><text:s text:c="5"/>г) Уравнение реакции.</text:p>
      <text:p text:style-name="Text_20_body"><text:span text:style-name="T7">CaCO</text:span><text:span text:style-name="T4">3</text:span><text:span text:style-name="T7"> + 2HCl = CaCl</text:span><text:span text:style-name="T4">2</text:span><text:span text:style-name="T7"> + CO</text:span><text:span text:style-name="T4">2</text:span><text:span text:style-name="T7"> ↑ + H</text:span><text:span text:style-name="T4">2</text:span><text:span text:style-name="T7">O</text:span></text:p>
      <text:p text:style-name="Text_20_body"><text:span text:style-name="T7">Ca(HCO</text:span><text:span text:style-name="T4">3</text:span><text:span text:style-name="T7">)</text:span><text:span text:style-name="T4">2</text:span><text:span text:style-name="T7"> + 2HCl = CaCl</text:span><text:span text:style-name="T4">2</text:span><text:span text:style-name="T7"> + 2H</text:span><text:span text:style-name="T4">2</text:span><text:span text:style-name="T7">O + 2CO</text:span><text:span text:style-name="T4">2</text:span><text:span text:style-name="T7"> ↑</text:span></text:p>
      <text:p text:style-name="Text_20_body"><text:span text:style-name="T7"><text:s text:c="5"/></text:span>д) Проведение расчетов.</text:p>
      <text:p text:style-name="Text_20_body"><text:s text:c="5"/>Рассчитаем среднее значение объема кислоты, пошедшей на титрование, и по нему вычислим временную жесткость воды.</text:p>
      <text:p text:style-name="Text_20_body"><text:span text:style-name="T7">V</text:span><text:span text:style-name="T3">н</text:span> = 0</text:p>
      <text:p text:style-name="Text_20_body"><text:span text:style-name="T7">V</text:span><text:span text:style-name="T3">к</text:span><text:span text:style-name="T4">HCL</text:span><text:span text:style-name="T3">1</text:span> = 1, 12 мл</text:p>
      <text:p text:style-name="Text_20_body"><text:span text:style-name="T7">V</text:span><text:span text:style-name="T3">к</text:span><text:span text:style-name="T4">HCL</text:span><text:span text:style-name="T3">2</text:span> = 1, 19 мл</text:p>
      <text:p text:style-name="Text_20_body"><text:span text:style-name="T7">V</text:span><text:span text:style-name="T3">к</text:span><text:span text:style-name="T4">HCL</text:span><text:span text:style-name="T3">3</text:span>= 1, 06 мл</text:p>
      <text:p text:style-name="Text_20_body"><text:s text:c="16"/><text:span text:style-name="T7">V</text:span><text:span text:style-name="T3">к</text:span><text:span text:style-name="T4">HCL</text:span><text:span text:style-name="T3">1 </text:span>+<text:span text:style-name="T7">V</text:span><text:span text:style-name="T3">к</text:span><text:span text:style-name="T4">HCL</text:span><text:span text:style-name="T3">3 </text:span>+<text:span text:style-name="T7">V</text:span><text:span text:style-name="T3">к</text:span><text:span text:style-name="T4">HCL</text:span><text:span text:style-name="T3">2 <text:s text:c="10"/></text:span><text:s/>1, 12 + 1, 19 + 1, 06 <text:s text:c="6"/>3, 37</text:p>
      <text:p text:style-name="Text_20_body"><text:span text:style-name="T7">V</text:span><text:span text:style-name="T3">ср</text:span><text:span text:style-name="T4">HCL</text:span> = —————————— = ————————— = ——— = 1, 123 мл</text:p>
      <text:p text:style-name="Text_20_body"><text:s text:c="37"/>3 <text:s text:c="39"/>3 <text:s text:c="27"/>3</text:p>
      <text:p text:style-name="Text_20_body"/>
      <text:p text:style-name="P35"><text:s text:c="13"/><text:span text:style-name="T7">N</text:span><text:span text:style-name="T4">HCl</text:span> * <text:span text:style-name="T7">V</text:span><text:span text:style-name="T3">ср</text:span><text:span text:style-name="T4">HCL</text:span><text:span text:style-name="T3"> <text:s text:c="9"/></text:span><text:s text:c="13"/>0, 1 * 1, 123 <text:s text:c="20"/></text:p>
      <text:p text:style-name="Text_20_body"><text:soft-page-break/>Нвр = —————— * 1000= ——————— * 1000 = 1, 123 ммоль экв/л</text:p>
      <text:p text:style-name="Text_20_body"><text:s text:c="17"/><text:span text:style-name="T7">V</text:span><text:span text:style-name="T4">H</text:span><text:span text:style-name="T3">2</text:span><text:span text:style-name="T4">O</text:span><text:span text:style-name="T3"> <text:s/></text:span><text:s text:c="36"/>100 <text:s text:c="28"/></text:p>
      <text:p text:style-name="Text_20_body"><text:s text:c="5"/>е) Вывод.</text:p>
      <text:p text:style-name="Text_20_body"><text:s text:c="5"/>По полученным данным о жесткости воды, можно утверждать, что вода очень мягкая, так как значение жесткости меньше 1, 5 единиц по ГОСТ.</text:p>
      <text:p text:style-name="Text_20_body"><text:s text:c="5"/></text:p>
      <text:p text:style-name="Text_20_body"><text:s text:c="5"/><text:span text:style-name="T8">Опыт 2.</text:span></text:p>
      <text:p text:style-name="Text_20_body"><text:s text:c="5"/>а) Название эксперимента.</text:p>
      <text:p text:style-name="Text_20_body"><text:s text:c="5"/>Определение общей жесткости воды.</text:p>
      <text:p text:style-name="Text_20_body"><text:s text:c="5"/>б) Ход эксперимента.</text:p>
      <text:p text:style-name="Text_20_body"><text:s text:c="5"/>В бюретке (на 50 мл) заполним 0, 05н трилона Б до примерно нулевого деления и запишем точное положение уровня по нижнему краю мениска. Пипеткой (на 100 мл) отберем в две чистые плоскодонные конические колбы (на 250 мл) по 100 мл водопроводной воды, добавим в них 5 мл буферного раствора и сухой соли эриохрома черного, и перемешаем. </text:p>
      <text:p text:style-name="Text_20_body"><text:s text:c="5"/>Поставим обе колбы на лист белой бумаги, затем одну из колб будем использовать в качестве контрольного образца для сравнения цвета растворов. <text:s text:c="4"/></text:p>
      <text:p text:style-name="Text_20_body"><text:s text:c="5"/>Во вторую, по каплям, при непрерывном вращательном перемешивании прильем из бюретки 0, 05 раствора трилона Б до перехода окраски от одной капли из винно – красной в фиолетовую. </text:p>
      <text:p text:style-name="Text_20_body"><text:s text:c="5"/>Подождем 1 – 2 минуты, перемешивая раствор. Если окраска не стала сине – голубой с зеленоватым оттенком, доведем ее до этого цвета, добавив еще несколько капель раствора трилона Б из бюретки. </text:p>
      <text:p text:style-name="Text_20_body"><text:s text:c="5"/>Сравним цвет рабочего раствора с окраской контрольного раствора в первой колбе. </text:p>
      <text:p text:style-name="Text_20_body"><text:s text:c="5"/>В момент изменения окраски запишем положение уровня раствора трилона Б в бюретки по нижнему мениску и вычислим израсходованный на титрование объем трилона Б. </text:p>
      <text:p text:style-name="Text_20_body"><text:s text:c="6"/>Процесс титрования повторим еще 2 раза с новыми порциями воды. Результаты титрования не должны отличаться друг от друга. Если все же отличаются, опыт придется повторить.</text:p>
      <text:p text:style-name="Text_20_body"><text:s text:c="5"/>в) Наблюдения.</text:p>
      <text:p text:style-name="Text_20_body"><text:s text:c="5"/>При добавлении эриохрома черного в раствор, цвет раствора становится </text:p>
      <text:p text:style-name="Text_20_body">розоватым. А при добавлении туда избытка раствора трилона Б цвет меняется на сине – голубой.</text:p>
      <text:p text:style-name="Text_20_body"><text:s text:c="5"/>г) Уравнение реакции.</text:p>
      <text:p text:style-name="Text_20_body"><text:s text:c="5"/>д) Проведение расчетов.</text:p>
      <text:p text:style-name="Text_20_body"><text:s text:c="5"/>Рассчитаем среднее из близких результатов значение объема трилона Б, </text:p>
      <text:p text:style-name="Text_20_body">пошедшего на титрование, и по нему вычислим общую жесткость воды.</text:p>
      <text:p text:style-name="Text_20_body"><text:span text:style-name="T7">V</text:span><text:span text:style-name="T3">н</text:span> = 0</text:p>
      <text:p text:style-name="Text_20_body"><text:span text:style-name="T7">V</text:span><text:span text:style-name="T3">ктрилонаБ1</text:span> = 2, 68 мл</text:p>
      <text:p text:style-name="Text_20_body"><text:span text:style-name="T7">V</text:span><text:span text:style-name="T3">ктрилонаБ2</text:span> = 2, 74 мл</text:p>
      <text:p text:style-name="Text_20_body"><text:span text:style-name="T7">V</text:span><text:span text:style-name="T3">ктрилонаБ3</text:span> = 2, 61 мл</text:p>
      <text:p text:style-name="Text_20_body"><text:s text:c="22"/><text:span text:style-name="T7">V</text:span><text:span text:style-name="T3">ктрилонаБ1</text:span> + <text:span text:style-name="T7">V</text:span><text:span text:style-name="T3">ктрилонаБ2</text:span> + <text:span text:style-name="T7">V</text:span><text:span text:style-name="T3">ктрилонаБ3</text:span> <text:s text:c="8"/>2, 68 + 2, 74 + 2, 62</text:p>
      <text:p text:style-name="Text_20_body"><text:soft-page-break/><text:span text:style-name="T7">V</text:span><text:span text:style-name="T3">сртрилонаБ</text:span> = ——————————————— = ————————— = 2, 68мл</text:p>
      <text:p text:style-name="Text_20_body"><text:s text:c="49"/>3 <text:s text:c="50"/>3</text:p>
      <text:p text:style-name="Text_20_body"/>
      <text:p text:style-name="Text_20_body"><text:s text:c="17"/><text:span text:style-name="T7">N</text:span><text:span text:style-name="T3">т</text:span> * <text:span text:style-name="T7">V</text:span><text:span text:style-name="T3">сртрилонаБ</text:span> <text:s text:c="20"/>0, 05 * 2, 68</text:p>
      <text:p text:style-name="Text_20_body">Н<text:span text:style-name="T3">общ</text:span> = ———————— * 1000 = —————— * 1000 = 1, 34 ммоль экв/л</text:p>
      <text:p text:style-name="Text_20_body"><text:s text:c="24"/><text:span text:style-name="T7">V</text:span><text:span text:style-name="T4">H</text:span><text:span text:style-name="T3">2</text:span><text:span text:style-name="T4">O</text:span><text:span text:style-name="T3"> <text:s text:c="10"/></text:span><text:s text:c="29"/>100</text:p>
      <text:p text:style-name="Text_20_body"><text:s text:c="5"/>е) Вывод.</text:p>
      <text:p text:style-name="Text_20_body"><text:s text:c="5"/>По полученному значению жесткости можно сделать вывод, что вода очень мягкая, так как значение жесткости меньше 1, 5 единиц по ГОСТ.</text:p>
      <text:p text:style-name="Text_20_body"/>
      <text:p text:style-name="Text_20_body"><text:s text:c="5"/><text:span text:style-name="T8">Опыт 3.</text:span></text:p>
      <text:p text:style-name="Text_20_body"><text:s text:c="5"/>а) Название эксперимента.</text:p>
      <text:p text:style-name="Text_20_body"><text:s text:c="5"/>Устранение некарбонатной жесткости.</text:p>
      <text:p text:style-name="Text_20_body"><text:s text:c="5"/>б) Ход эксперимента.</text:p>
      <text:p text:style-name="Text_20_body"><text:s text:c="5"/>В чистую пробирку с помощью пипетки (на 5 мл) отмерим 5 мл раствора <text:span text:style-name="T7">MgSO</text:span><text:span text:style-name="T3">4</text:span> . Добавим к нему 1 каплю 0, 2 н раствора <text:span text:style-name="T7">Na</text:span><text:span text:style-name="T3">2</text:span><text:span text:style-name="T7">CO</text:span><text:span text:style-name="T3">3</text:span> . При образовании осадка, перемешаем до его растворения. </text:p>
      <text:p text:style-name="Text_20_body"><text:s text:c="5"/>Добавлять раствор <text:span text:style-name="T7">Na</text:span><text:span text:style-name="T3">2</text:span><text:span text:style-name="T7">CO</text:span><text:span text:style-name="T3">3</text:span> будем до тех пор, пока осадок перестанет растворяться. </text:p>
      <text:p text:style-name="Text_20_body"><text:s text:c="5"/>То же самое проделаем с растворами <text:span text:style-name="T7">CaCl</text:span><text:span text:style-name="T3">2</text:span> и <text:span text:style-name="T7">CaSO</text:span><text:span text:style-name="T3">4</text:span>. </text:p>
      <text:p text:style-name="Text_20_body"><text:s text:c="5"/>в) Наблюдения и уравнения реакций.</text:p>
      <text:p text:style-name="Text_20_body"><text:s text:c="5"/>Результаты наблюдений и уравнения реакций запишем в таблицу.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14">Состав исходного</text:p>
          </table:table-cell>
          <table:table-cell table:style-name="Таблица1.A1" office:value-type="string">
            <text:p text:style-name="P14">Вид осадите -ля</text:p>
          </table:table-cell>
          <table:table-cell table:style-name="Таблица1.A1" office:value-type="string">
            <text:p text:style-name="P14">Уравнение реакции</text:p>
          </table:table-cell>
          <table:table-cell table:style-name="Таблица1.A1" office:value-type="string">
            <text:p text:style-name="Text_20_body"><text:span text:style-name="T12">Число капель Na</text:span><text:span text:style-name="T5">2</text:span><text:span text:style-name="T12">CO</text:span><text:span text:style-name="T5">3</text:span></text:p>
          </table:table-cell>
          <table:table-cell table:style-name="Таблица1.A1" office:value-type="string">
            <text:p text:style-name="P12">Хар - ка осадка</text:p>
          </table:table-cell>
          <table:table-cell table:style-name="Таблица1.F1" office:value-type="string">
            <text:p text:style-name="P12">Вывод о раст – ти осадка</text:p>
          </table:table-cell>
        </table:table-row>
        <table:table-row table:style-name="Таблица1.2">
          <table:table-cell table:style-name="Таблица1.A1" office:value-type="string">
            <text:p text:style-name="Text_20_body"><text:span text:style-name="T13">MgSO</text:span><text:span text:style-name="T6">4</text:span></text:p>
          </table:table-cell>
          <table:table-cell table:style-name="Таблица1.A1" office:value-type="string">
            <text:p text:style-name="Text_20_body"><text:span text:style-name="T13">Na</text:span><text:span text:style-name="T6">2</text:span><text:span text:style-name="T13">CO</text:span><text:span text:style-name="T6">3</text:span></text:p>
          </table:table-cell>
          <table:table-cell table:style-name="Таблица1.A1" office:value-type="string">
            <text:p text:style-name="Text_20_body"><text:span text:style-name="T13">MgSO</text:span><text:span text:style-name="T6">4</text:span><text:span text:style-name="T13"> + Na</text:span><text:span text:style-name="T6">2</text:span><text:span text:style-name="T13">CO</text:span><text:span text:style-name="T6">3</text:span><text:span text:style-name="T13"> = Na</text:span><text:span text:style-name="T6">2</text:span><text:span text:style-name="T13">SO</text:span><text:span text:style-name="T6">4</text:span><text:span text:style-name="T13"> + MgCO</text:span><text:span text:style-name="T6">3</text:span><text:span text:style-name="T13">↓</text:span></text:p>
          </table:table-cell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3">Белый</text:p>
          </table:table-cell>
          <table:table-cell table:style-name="Таблица1.F1" office:value-type="string">
            <text:p text:style-name="P13">Практически нерастворимый</text:p>
          </table:table-cell>
        </table:table-row>
        <table:table-row table:style-name="Таблица1.3">
          <table:table-cell table:style-name="Таблица1.A1" office:value-type="string">
            <text:p text:style-name="Text_20_body"><text:span text:style-name="T13">CaCl</text:span><text:span text:style-name="T6">2</text:span></text:p>
          </table:table-cell>
          <table:table-cell table:style-name="Таблица1.A1" office:value-type="string">
            <text:p text:style-name="Text_20_body"><text:span text:style-name="T13">Na</text:span><text:span text:style-name="T6">2</text:span><text:span text:style-name="T13">CO</text:span><text:span text:style-name="T6">3</text:span></text:p>
          </table:table-cell>
          <table:table-cell table:style-name="Таблица1.A1" office:value-type="string">
            <text:p text:style-name="Text_20_body"><text:span text:style-name="T13">Na</text:span><text:span text:style-name="T6">2</text:span><text:span text:style-name="T13">CO</text:span><text:span text:style-name="T6">3</text:span><text:span text:style-name="T13"> + CaCl</text:span><text:span text:style-name="T6">2</text:span><text:span text:style-name="T13"> = CaCO</text:span><text:span text:style-name="T6">3</text:span><text:span text:style-name="T13"> ↓ + +2NaCl</text:span></text:p>
          </table:table-cell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3">Белый</text:p>
          </table:table-cell>
          <table:table-cell table:style-name="Таблица1.F1" office:value-type="string">
            <text:p text:style-name="P13">Малораствор-имый</text:p>
          </table:table-cell>
        </table:table-row>
        <table:table-row table:style-name="Таблица1.4">
          <table:table-cell table:style-name="Таблица1.A1" office:value-type="string">
            <text:p text:style-name="Text_20_body"><text:span text:style-name="T13">CaSO</text:span><text:span text:style-name="T6">4</text:span></text:p>
          </table:table-cell>
          <table:table-cell table:style-name="Таблица1.A1" office:value-type="string">
            <text:p text:style-name="Text_20_body"><text:span text:style-name="T13">Na</text:span><text:span text:style-name="T6">2</text:span><text:span text:style-name="T13">CO</text:span><text:span text:style-name="T6">3</text:span></text:p>
          </table:table-cell>
          <table:table-cell table:style-name="Таблица1.A1" office:value-type="string">
            <text:p text:style-name="Text_20_body"><text:span text:style-name="T13">Na</text:span><text:span text:style-name="T6">2</text:span><text:span text:style-name="T13">CO</text:span><text:span text:style-name="T6">3 </text:span><text:span text:style-name="T13">+ CaSO</text:span><text:span text:style-name="T6">4</text:span><text:span text:style-name="T13"> = Na</text:span><text:span text:style-name="T6">2</text:span><text:span text:style-name="T13">SO</text:span><text:span text:style-name="T6">4</text:span><text:span text:style-name="T13"> + +CaCO</text:span><text:span text:style-name="T6">3 </text:span><text:span text:style-name="T13">↓</text:span></text:p>
          </table:table-cell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13">Белый</text:p>
          </table:table-cell>
          <table:table-cell table:style-name="Таблица1.F1" office:value-type="string">
            <text:p text:style-name="Text_20_body"><text:span text:style-name="T11">Мало</text:span><text:span text:style-name="T12"> растворимый</text:span></text:p>
          </table:table-cell>
        </table:table-row>
      </table:table>
      <text:p text:style-name="Text_20_body"/>
      <text:p text:style-name="Text_20_body"><text:s text:c="5"/>г) Вывод.</text:p>
      <text:p text:style-name="Text_20_body"><text:s text:c="5"/>Так как осадок при взаимодействии <text:span text:style-name="T7">MgSO</text:span><text:span text:style-name="T3">4</text:span> практически нерастворим, то его </text:p>
      <text:p text:style-name="Text_20_body">концентрация выше, чем у осадков <text:span text:style-name="T7">CaCl</text:span><text:span text:style-name="T3">2</text:span> и <text:span text:style-name="T7">CaSO</text:span><text:span text:style-name="T3">4</text:span>, а следовательно этот реагент эффективней устраняет жеткость воды, чем <text:span text:style-name="T7">CaSO</text:span><text:span text:style-name="T3">4</text:span> и <text:span text:style-name="T7">CaCl</text:span><text:span text:style-name="T3">2</text:span>. <text:span text:style-name="T7">И следовательно хуже всех устраняет жесткость </text:span><text:span text:style-name="T13">CaSO</text:span><text:span text:style-name="T6">4.</text:span></text:p>
      <text:p text:style-name="P16"/>
      <text:list xml:id="list40211995" text:continue-numbering="true" text:style-name="WW8Num4">
        <text:list-item>
          <text:p text:style-name="P33">Контрольные вопросы.</text:p>
        </text:list-item>
      </text:list>
      <text:p text:style-name="P20"/>
      <text:list xml:id="list162924340065361088" text:style-name="WW8Num5">
        <text:list-item>
          <text:p text:style-name="P31">Какие виды жесткости вам известны? Какими ионами обусловлен тот или иной вид жесткости?</text:p>
        </text:list-item>
      </text:list>
      <text:p text:style-name="Text_20_body"><text:s text:c="5"/>Мне известно 3 вида жесткости:</text:p>
      <text:list xml:id="list7863697737167156470" text:style-name="WW8Num6">
        <text:list-item>
          <text:p text:style-name="P34"><text:soft-page-break/>карбонатная – это совокупность свойств воды, обусловленных присутствием в ней гидрокарбонатов кальция, магния и железа.</text:p>
        </text:list-item>
        <text:list-item>
          <text:p text:style-name="P34">некарбонатная - совокупность свойств воды, обусловленных присутствием в </text:p>
        </text:list-item>
      </text:list>
      <text:p text:style-name="Text_20_body">ней сульфатов, хлоридов, силикатов, нитратов и фосфатов кальция, магния и </text:p>
      <text:p text:style-name="Text_20_body">железа.</text:p>
      <text:list xml:id="list40197691" text:continue-numbering="true" text:style-name="WW8Num6">
        <text:list-item>
          <text:p text:style-name="P34">общая - складывается из карбонатной и некарбонатной жесткости. Она равна сумме концентраций ионов Са<text:span text:style-name="T9">2+</text:span>, <text:span text:style-name="T7">Mg</text:span><text:span text:style-name="T9">2+</text:span>, <text:span text:style-name="T7">F</text:span>е<text:span text:style-name="T9">2+</text:span>.</text:p>
        </text:list-item>
      </text:list>
      <text:p text:style-name="Text_20_body"><text:s/></text:p>
      <text:list xml:id="list40198835" text:continue-list="list162924340065361088" text:style-name="WW8Num5">
        <text:list-item>
          <text:p text:style-name="P31">В каких единицах измеряется жесткость и как она рассчитывается?</text:p>
        </text:list-item>
      </text:list>
      <text:p text:style-name="Text_20_body"><text:s text:c="6"/>Количественно жесткость воды в России выражают единицами жесткости. За единицу жесткости принимают жесткость воды в одном литре которой содержится один миллимоль (ммоль) эквивалент ионов Са<text:span text:style-name="T9">2+ </text:span>или <text:span text:style-name="T7">Mg</text:span><text:span text:style-name="T9">2+</text:span>. Числовое значение жесткости, выраженное в ммоль/л, совпадает со значением в моль/м<text:span text:style-name="T9">3</text:span>. Одна единица жесткости соответствует массовой концентрации ионов Са<text:span text:style-name="T9">2+</text:span>, равной 20, 4 мг/л или ионов <text:span text:style-name="T7">Mg</text:span><text:span text:style-name="T9">2+</text:span>, равной 12, 15 мг/л.</text:p>
      <text:p text:style-name="Text_20_body"/>
      <text:list xml:id="list40208880" text:continue-numbering="true" text:style-name="WW8Num5">
        <text:list-item>
          <text:p text:style-name="P31">На чем основано определение временной жесткости воды?</text:p>
        </text:list-item>
      </text:list>
      <text:p text:style-name="Text_20_body"><text:s text:c="5"/>Определение временной жесткости осуществляется титриметрическим методом, основанным на кислотно – основном титровании. Вода, обладающая временной жесткостью, имеет щелочную реакцию, поэтому мерой ее жесткости служит ее щелочность. Щелочной характер воды обусловлен процессами гидролиза гидрокарбонатов и карбонатов кальция, магния и железа, содержащихся в ней и протекающих по аниону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font-size-asian="18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Wingdings" style:font-name-complex="Wingdings"/>
    </style:style>
    <style:style style:name="WW8Num4zfalse" style:family="text"/>
    <style:style style:name="WW8Num5zfalse" style:family="text"/>
    <style:style style:name="WW8Num6zfalse" style:family="text"/>
    <style:style style:name="WW8Num7zfalse" style:family="text"/>
    <style:style style:name="WW8Num8zfalse" style:family="text">
      <style:text-properties fo:font-style="italic" style:font-style-asian="italic"/>
    </style:style>
    <style:style style:name="WW8Num9zfalse" style:family="text"/>
    <style:style style:name="WW8Num10z0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true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2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true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true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2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ztrue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2ztrue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 text:start-value="2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 text:start-value="2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 text:start-value="2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7"><draw:text-box fo:min-height="0.058cm" fo:min-width="0.041cm"><text:p text:style-name="Header"><text:span text:style-name="Page_20_Number"><text:page-number text:select-page="current">9</text:page-number></text:span></text:p></draw:text-box></draw:frame></text:p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te !</meta:initial-creator>
    <meta:creation-date>2004-11-01T19:26:00</meta:creation-date>
    <dc:date>2013-06-26T20:06:07.28</dc:date>
    <meta:print-date>2006-09-27T21:29:00</meta:print-date>
    <meta:editing-cycles>31</meta:editing-cycles>
    <meta:editing-duration>PT12H1M</meta:editing-duration>
    <meta:generator>LibreOffice/4.0.4.2$Windows_x86 LibreOffice_project/9e9821abd0ffdbc09cd8c52eaa574fa09eb08f2</meta:generator>
    <meta:document-statistic meta:table-count="1" meta:image-count="0" meta:object-count="0" meta:page-count="9" meta:paragraph-count="167" meta:word-count="2125" meta:character-count="15689" meta:non-whitespace-character-count="12699"/>
  </office:meta>
</office:document-meta>
</file>