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9in" style:use-optimal-column-width="false"/>
    </style:style>
    <style:style style:name="TableColumn3" style:family="table-column">
      <style:table-column-properties style:column-width="0.4277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555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6819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1027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4097in" style:use-optimal-column-width="false"/>
    </style:style>
    <style:style style:name="TableColumn24" style:family="table-column">
      <style:table-column-properties style:column-width="0.122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10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3986in" style:use-optimal-column-width="false"/>
    </style:style>
    <style:style style:name="Table1" style:family="table" style:master-page-name="MP0">
      <style:table-properties style:width="11.1381in" fo:margin-left="0in" table:align="left"/>
    </style:style>
    <style:style style:name="TableRow31" style:family="table-row">
      <style:table-row-properties style:min-row-height="0.1652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break-before="page" style:snap-to-layout-grid="false" fo:text-align="end" fo:margin-left="-0.3638in" fo:margin-right="-0.1013in" fo:text-indent="0.3638in">
        <style:tab-stops/>
      </style:paragraph-properties>
      <style:text-properties style:font-name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end" fo:margin-right="0.2in"/>
    </style:style>
    <style:style style:name="T36" style:parent-style-name="Основнойшрифтабзаца" style:family="text">
      <style:text-properties fo:font-size="8pt" style:font-size-asian="8pt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72" style:parent-style-name="Standard" style:family="paragraph"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3" style:parent-style-name="Standard" style:family="paragraph"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4" style:parent-style-name="Standard" style:family="paragraph">
      <style:text-properties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/>
      <style:text-properties fo:letter-spacing="0.0138in" fo:font-size="14pt" style:font-size-asian="14pt"/>
    </style:style>
    <style:style style:name="TableCell166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67" style:parent-style-name="Standard" style:family="paragraph">
      <style:paragraph-properties style:snap-to-layout-grid="false"/>
      <style:text-properties fo:letter-spacing="0.0138in" fo:font-size="14pt" style:font-size-asian="14pt"/>
    </style:style>
    <style:style style:name="TableCell168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69" style:parent-style-name="Standard" style:family="paragraph">
      <style:paragraph-properties style:snap-to-layout-grid="false"/>
      <style:text-properties fo:letter-spacing="0.0138in" fo:font-size="14pt" style:font-size-asian="14pt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73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7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76" style:family="table-row">
      <style:table-row-properties style:min-row-height="0.3701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tyle="italic" style:font-style-asian="italic" fo:letter-spacing="-0.0138in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80" style:parent-style-name="Standard" style:family="paragraph">
      <style:paragraph-properties style:snap-to-layout-grid="false"/>
      <style:text-properties fo:letter-spacing="0.0138in"/>
    </style:style>
    <style:style style:name="TableCell1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82" style:parent-style-name="Заголовок2" style:family="paragraph">
      <style:paragraph-properties style:snap-to-layout-grid="false"/>
      <style:text-properties fo:font-style="italic" style:font-style-asian="italic" fo:font-size="14pt" style:font-size-asian="14pt"/>
    </style:style>
    <style:style style:name="TableCell1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84" style:parent-style-name="Standard" style:family="paragraph">
      <style:paragraph-properties style:snap-to-layout-grid="false"/>
      <style:text-properties fo:letter-spacing="0.0138in"/>
    </style:style>
    <style:style style:name="TableCell1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6" style:parent-style-name="Standard" style:family="paragraph">
      <style:paragraph-properties style:snap-to-layout-grid="false"/>
      <style:text-properties fo:letter-spacing="0.0138in" fo:language="en" fo:country="US"/>
    </style:style>
    <style:style style:name="TableRow187" style:family="table-row">
      <style:table-row-properties style:min-row-height="0.1631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89" style:parent-style-name="Заголовок5" style:family="paragraph">
      <style:paragraph-properties style:snap-to-layout-grid="false"/>
      <style:text-properties fo:font-size="8pt" style:font-size-asian="8pt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1" style:parent-style-name="Заголовок5" style:family="paragraph">
      <style:paragraph-properties fo:margin-right="2.0173in" fo:text-indent="0.6395in"/>
      <style:text-properties fo:font-weight="bold" style:font-weight-asian="bold" fo:font-style="italic" style:font-style-asian="italic"/>
    </style:style>
    <style:style style:name="TableCell19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3" style:parent-style-name="Standard" style:family="paragraph">
      <style:paragraph-properties style:snap-to-layout-grid="false" fo:text-align="center"/>
      <style:text-properties fo:letter-spacing="0.0138in"/>
    </style:style>
    <style:style style:name="TableCell19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5" style:parent-style-name="Standard" style:family="paragraph">
      <style:paragraph-properties style:snap-to-layout-grid="false"/>
      <style:text-properties fo:letter-spacing="0.0138in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97" style:parent-style-name="Standard" style:family="paragraph">
      <style:paragraph-properties style:snap-to-layout-grid="false"/>
      <style:text-properties fo:letter-spacing="0.0138in"/>
    </style:style>
    <style:style style:name="TableRow198" style:family="table-row">
      <style:table-row-properties style:min-row-height="0.1625in" style:use-optimal-row-height="false" fo:keep-together="always"/>
    </style:style>
    <style:style style:name="TableCell19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0" style:parent-style-name="Заголовок5" style:family="paragraph">
      <style:paragraph-properties style:snap-to-layout-grid="false"/>
      <style:text-properties fo:font-size="8pt" style:font-size-asian="8pt"/>
    </style:style>
    <style:style style:name="TableRow201" style:family="table-row">
      <style:table-row-properties style:min-row-height="0.648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493in" fo:padding-bottom="0in" fo:padding-right="0.0493in"/>
    </style:style>
    <style:style style:name="P203" style:parent-style-name="Standard" style:family="paragraph">
      <style:paragraph-properties style:snap-to-layout-grid="false" fo:text-align="center" fo:line-height="150%"/>
      <style:text-properties fo:font-weight="bold" style:font-weight-asian="bold" fo:letter-spacing="0.0416in"/>
    </style:style>
    <style:style style:name="P204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P210" style:parent-style-name="Standard" style:family="paragraph">
      <style:paragraph-properties fo:text-align="center" fo:line-height="150%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etter-spacing="0.0138in"/>
    </style:style>
    <style:style style:name="P212" style:parent-style-name="Standard" style:family="paragraph">
      <style:paragraph-properties fo:text-align="center" fo:line-height="150%"/>
      <style:text-properties fo:font-weight="bold" style:font-weight-asian="bold" fo:letter-spacing="0.0416in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493in" fo:padding-bottom="0in" fo:padding-right="0.0493in"/>
    </style:style>
    <style:style style:name="P214" style:parent-style-name="Нижнийколонтитул" style:family="paragraph">
      <style:paragraph-properties style:snap-to-layout-grid="false" fo:text-align="center">
        <style:tab-stops/>
      </style:paragraph-properties>
      <style:text-properties style:font-name="Arial" style:font-name-complex="Arial" fo:letter-spacing="0.0138in"/>
    </style:style>
    <style:style style:name="TableRow215" style:family="table-row">
      <style:table-row-properties style:min-row-height="0.8868in" style:use-optimal-row-height="false" fo:keep-together="always"/>
    </style:style>
    <style:style style:name="TableCell216" style:family="table-cell">
      <style:table-cell-properties fo:border="none" style:writing-mode="lr-tb" fo:padding-top="0in" fo:padding-left="0.0493in" fo:padding-bottom="0in" fo:padding-right="0.0493in"/>
    </style:style>
    <style:style style:name="P217" style:parent-style-name="Нижнийколонтитул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493in" fo:padding-bottom="0in" fo:padding-right="0.0493in"/>
    </style:style>
    <style:style style:name="P219" style:parent-style-name="Нижнийколонтитул" style:family="paragraph">
      <style:paragraph-properties style:snap-to-layout-grid="false" fo:line-height="150%">
        <style:tab-stops/>
      </style:paragraph-properties>
      <style:text-properties style:font-name="Arial" style:font-name-complex="Arial" fo:letter-spacing="0.0138in"/>
    </style:style>
    <style:style style:name="TableRow220" style:family="table-row">
      <style:table-row-properties style:min-row-height="0.6888in" style:use-optimal-row-height="false" fo:keep-together="always"/>
    </style:style>
    <style:style style:name="TableCell221" style:family="table-cell">
      <style:table-cell-properties fo:border="none" style:writing-mode="lr-tb" fo:padding-top="0in" fo:padding-left="0.0493in" fo:padding-bottom="0in" fo:padding-right="0.0493in"/>
    </style:style>
    <style:style style:name="P222" style:parent-style-name="Нижнийколонтитул" style:family="paragraph">
      <style:paragraph-properties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224" style:parent-style-name="Нижнийколонтитул" style:family="paragraph">
      <style:paragraph-properties fo:line-height="200%">
        <style:tab-stops/>
      </style:paragraph-properties>
    </style:style>
    <style:style style:name="T225" style:parent-style-name="Основнойшрифтабзаца" style:family="text">
      <style:text-properties style:font-name="Arial" style:font-name-complex="Arial" fo:letter-spacing="0.0138in"/>
    </style:style>
    <style:style style:name="T226" style:parent-style-name="Основнойшрифтабзаца" style:family="text">
      <style:text-properties style:font-name="Arial" style:font-name-complex="Arial" fo:letter-spacing="0.0138in"/>
    </style:style>
    <style:style style:name="P227" style:parent-style-name="Standard" style:family="paragraph">
      <style:paragraph-properties fo:line-height="150%"/>
    </style:style>
    <style:style style:name="T228" style:parent-style-name="Основнойшрифтабзаца" style:family="text">
      <style:text-properties style:font-name="Arial" style:font-name-complex="Arial" fo:letter-spacing="0.0138in"/>
    </style:style>
    <style:style style:name="TableRow229" style:family="table-row">
      <style:table-row-properties style:min-row-height="0.7472in" style:use-optimal-row-height="false" fo:keep-together="always"/>
    </style:style>
    <style:style style:name="TableCell230" style:family="table-cell">
      <style:table-cell-properties fo:border="none" style:writing-mode="lr-tb" fo:padding-top="0in" fo:padding-left="0.0493in" fo:padding-bottom="0in" fo:padding-right="0.0493in"/>
    </style:style>
    <style:style style:name="P2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233" style:parent-style-name="Нижнийколонтитул" style:family="paragraph">
      <style:paragraph-properties fo:line-height="200%">
        <style:tab-stops/>
      </style:paragraph-properties>
    </style:style>
    <style:style style:name="T234" style:parent-style-name="Основнойшрифтабзаца" style:family="text">
      <style:text-properties style:font-name="Arial" style:font-name-complex="Arial" fo:letter-spacing="0.0138in"/>
    </style:style>
    <style:style style:name="P235" style:parent-style-name="Standard" style:family="paragraph">
      <style:paragraph-properties fo:line-height="150%"/>
    </style:style>
    <style:style style:name="T236" style:parent-style-name="Основнойшрифтабзаца" style:family="text">
      <style:text-properties style:font-name="Arial" style:font-name-complex="Arial" fo:letter-spacing="0.0138in"/>
    </style:style>
    <style:style style:name="TableRow237" style:family="table-row">
      <style:table-row-properties style:min-row-height="0.7388in" style:use-optimal-row-height="false" fo:keep-together="always"/>
    </style:style>
    <style:style style:name="TableCell238" style:family="table-cell">
      <style:table-cell-properties fo:border="none" style:writing-mode="lr-tb" fo:padding-top="0in" fo:padding-left="0.0493in" fo:padding-bottom="0in" fo:padding-right="0.0493in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241" style:parent-style-name="Нижнийколонтитул" style:family="paragraph">
      <style:paragraph-properties fo:line-height="200%">
        <style:tab-stops/>
      </style:paragraph-properties>
    </style:style>
    <style:style style:name="T242" style:parent-style-name="Основнойшрифтабзаца" style:family="text">
      <style:text-properties style:font-name="Arial" style:font-name-complex="Arial" fo:letter-spacing="0.0138in"/>
    </style:style>
    <style:style style:name="P243" style:parent-style-name="Standard" style:family="paragraph">
      <style:paragraph-properties fo:line-height="150%"/>
    </style:style>
    <style:style style:name="T244" style:parent-style-name="Основнойшрифтабзаца" style:family="text">
      <style:text-properties style:font-name="Arial" style:font-name-complex="Arial" fo:letter-spacing="0.0138in"/>
    </style:style>
    <style:style style:name="TableRow245" style:family="table-row">
      <style:table-row-properties style:min-row-height="0.7604in" style:use-optimal-row-height="false" fo:keep-together="always"/>
    </style:style>
    <style:style style:name="TableCell246" style:family="table-cell">
      <style:table-cell-properties fo:border="none" style:writing-mode="lr-tb" fo:padding-top="0in" fo:padding-left="0.0493in" fo:padding-bottom="0in" fo:padding-right="0.0493in"/>
    </style:style>
    <style:style style:name="P247" style:parent-style-name="Standard" style:family="paragraph">
      <style:paragraph-properties style:snap-to-layout-grid="false"/>
      <style:text-properties fo:letter-spacing="0.0416in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249" style:parent-style-name="Standard" style:family="paragraph">
      <style:paragraph-properties style:snap-to-layout-grid="false" fo:line-height="150%"/>
      <style:text-properties fo:font-weight="bold" style:font-weight-asian="bold" fo:letter-spacing="0.0416in"/>
    </style:style>
    <style:style style:name="TableRow250" style:family="table-row">
      <style:table-row-properties style:min-row-height="0.7423in" style:use-optimal-row-height="false" fo:keep-together="always"/>
    </style:style>
    <style:style style:name="TableCell251" style:family="table-cell">
      <style:table-cell-properties fo:border="none" style:writing-mode="lr-tb" fo:padding-top="0in" fo:padding-left="0.0493in" fo:padding-bottom="0in" fo:padding-right="0.0493in"/>
    </style:style>
    <style:style style:name="P252" style:parent-style-name="Standard" style:family="paragraph">
      <style:paragraph-properties style:snap-to-layout-grid="false"/>
      <style:text-properties fo:letter-spacing="0.0416in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254" style:parent-style-name="Нижнийколонтитул" style:family="paragraph">
      <style:paragraph-properties style:snap-to-layout-grid="false" fo:line-height="150%">
        <style:tab-stops/>
      </style:paragraph-properties>
      <style:text-properties style:font-name="Arial" style:font-name-complex="Arial" fo:font-weight="bold" style:font-weight-asian="bold" fo:letter-spacing="0.0138in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7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2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9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61" style:parent-style-name="Standard" style:family="paragraph">
      <style:paragraph-properties style:snap-to-layout-grid="false" fo:text-align="center"/>
      <style:text-properties fo:letter-spacing="0.0138in"/>
    </style:style>
    <style:style style:name="P262" style:parent-style-name="Standard" style:family="paragraph">
      <style:text-properties fo:font-size="4pt" style:font-size-asian="4pt"/>
    </style:style>
    <style:style style:name="T263" style:parent-style-name="Основнойшрифтабзаца" style:family="text">
      <style:text-properties style:language-asian="ru" style:country-asian="RU"/>
    </style:style>
    <style:style style:name="TableColumn265" style:family="table-column">
      <style:table-column-properties style:column-width="0.1812in" style:use-optimal-column-width="false"/>
    </style:style>
    <style:style style:name="TableColumn266" style:family="table-column">
      <style:table-column-properties style:column-width="0.1125in" style:use-optimal-column-width="false"/>
    </style:style>
    <style:style style:name="TableColumn267" style:family="table-column">
      <style:table-column-properties style:column-width="0.3041in" style:use-optimal-column-width="false"/>
    </style:style>
    <style:style style:name="TableColumn268" style:family="table-column">
      <style:table-column-properties style:column-width="0.2791in" style:use-optimal-column-width="false"/>
    </style:style>
    <style:style style:name="TableColumn269" style:family="table-column">
      <style:table-column-properties style:column-width="0.209in" style:use-optimal-column-width="false"/>
    </style:style>
    <style:style style:name="TableColumn270" style:family="table-column">
      <style:table-column-properties style:column-width="0.3916in" style:use-optimal-column-width="false"/>
    </style:style>
    <style:style style:name="TableColumn271" style:family="table-column">
      <style:table-column-properties style:column-width="0.1631in" style:use-optimal-column-width="false"/>
    </style:style>
    <style:style style:name="TableColumn272" style:family="table-column">
      <style:table-column-properties style:column-width="0.1125in" style:use-optimal-column-width="false"/>
    </style:style>
    <style:style style:name="TableColumn273" style:family="table-column">
      <style:table-column-properties style:column-width="0.118in" style:use-optimal-column-width="false"/>
    </style:style>
    <style:style style:name="TableColumn274" style:family="table-column">
      <style:table-column-properties style:column-width="0.2569in" style:use-optimal-column-width="false"/>
    </style:style>
    <style:style style:name="TableColumn275" style:family="table-column">
      <style:table-column-properties style:column-width="0.125in" style:use-optimal-column-width="false"/>
    </style:style>
    <style:style style:name="TableColumn276" style:family="table-column">
      <style:table-column-properties style:column-width="0.2083in" style:use-optimal-column-width="false"/>
    </style:style>
    <style:style style:name="TableColumn277" style:family="table-column">
      <style:table-column-properties style:column-width="0.0715in" style:use-optimal-column-width="false"/>
    </style:style>
    <style:style style:name="TableColumn278" style:family="table-column">
      <style:table-column-properties style:column-width="0.4708in" style:use-optimal-column-width="false"/>
    </style:style>
    <style:style style:name="TableColumn279" style:family="table-column">
      <style:table-column-properties style:column-width="0.152in" style:use-optimal-column-width="false"/>
    </style:style>
    <style:style style:name="TableColumn280" style:family="table-column">
      <style:table-column-properties style:column-width="0.0666in" style:use-optimal-column-width="false"/>
    </style:style>
    <style:style style:name="TableColumn281" style:family="table-column">
      <style:table-column-properties style:column-width="0.2597in" style:use-optimal-column-width="false"/>
    </style:style>
    <style:style style:name="TableColumn282" style:family="table-column">
      <style:table-column-properties style:column-width="0.268in" style:use-optimal-column-width="false"/>
    </style:style>
    <style:style style:name="TableColumn283" style:family="table-column">
      <style:table-column-properties style:column-width="0.6291in" style:use-optimal-column-width="false"/>
    </style:style>
    <style:style style:name="TableColumn284" style:family="table-column">
      <style:table-column-properties style:column-width="0.0548in" style:use-optimal-column-width="false"/>
    </style:style>
    <style:style style:name="TableColumn285" style:family="table-column">
      <style:table-column-properties style:column-width="0.4083in" style:use-optimal-column-width="false"/>
    </style:style>
    <style:style style:name="TableColumn286" style:family="table-column">
      <style:table-column-properties style:column-width="0.1881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1291in" style:use-optimal-column-width="false"/>
    </style:style>
    <style:style style:name="TableColumn290" style:family="table-column">
      <style:table-column-properties style:column-width="0.1652in" style:use-optimal-column-width="false"/>
    </style:style>
    <style:style style:name="TableColumn291" style:family="table-column">
      <style:table-column-properties style:column-width="0.0993in" style:use-optimal-column-width="false"/>
    </style:style>
    <style:style style:name="TableColumn292" style:family="table-column">
      <style:table-column-properties style:column-width="0.1291in" style:use-optimal-column-width="false"/>
    </style:style>
    <style:style style:name="TableColumn293" style:family="table-column">
      <style:table-column-properties style:column-width="0.1548in" style:use-optimal-column-width="false"/>
    </style:style>
    <style:style style:name="TableColumn294" style:family="table-column">
      <style:table-column-properties style:column-width="0.5347in" style:use-optimal-column-width="false"/>
    </style:style>
    <style:style style:name="TableColumn295" style:family="table-column">
      <style:table-column-properties style:column-width="0.0479in" style:use-optimal-column-width="false"/>
    </style:style>
    <style:style style:name="TableColumn296" style:family="table-column">
      <style:table-column-properties style:column-width="0.3458in" style:use-optimal-column-width="false"/>
    </style:style>
    <style:style style:name="TableColumn297" style:family="table-column">
      <style:table-column-properties style:column-width="0.3722in" style:use-optimal-column-width="false"/>
    </style:style>
    <style:style style:name="TableColumn298" style:family="table-column">
      <style:table-column-properties style:column-width="0.0236in" style:use-optimal-column-width="false"/>
    </style:style>
    <style:style style:name="TableColumn299" style:family="table-column">
      <style:table-column-properties style:column-width="0.3944in" style:use-optimal-column-width="false"/>
    </style:style>
    <style:style style:name="TableColumn300" style:family="table-column">
      <style:table-column-properties style:column-width="0.1743in" style:use-optimal-column-width="false"/>
    </style:style>
    <style:style style:name="TableColumn301" style:family="table-column">
      <style:table-column-properties style:column-width="0.0902in" style:use-optimal-column-width="false"/>
    </style:style>
    <style:style style:name="TableColumn302" style:family="table-column">
      <style:table-column-properties style:column-width="0.1847in" style:use-optimal-column-width="false"/>
    </style:style>
    <style:style style:name="TableColumn303" style:family="table-column">
      <style:table-column-properties style:column-width="0.1201in" style:use-optimal-column-width="false"/>
    </style:style>
    <style:style style:name="TableColumn304" style:family="table-column">
      <style:table-column-properties style:column-width="0.0215in" style:use-optimal-column-width="false"/>
    </style:style>
    <style:style style:name="TableColumn305" style:family="table-column">
      <style:table-column-properties style:column-width="0.3729in" style:use-optimal-column-width="false"/>
    </style:style>
    <style:style style:name="TableColumn306" style:family="table-column">
      <style:table-column-properties style:column-width="0.077in" style:use-optimal-column-width="false"/>
    </style:style>
    <style:style style:name="TableColumn307" style:family="table-column">
      <style:table-column-properties style:column-width="0.043in" style:use-optimal-column-width="false"/>
    </style:style>
    <style:style style:name="TableColumn308" style:family="table-column">
      <style:table-column-properties style:column-width="0.4722in" style:use-optimal-column-width="false"/>
    </style:style>
    <style:style style:name="TableColumn309" style:family="table-column">
      <style:table-column-properties style:column-width="0.0215in" style:use-optimal-column-width="false"/>
    </style:style>
    <style:style style:name="TableColumn310" style:family="table-column">
      <style:table-column-properties style:column-width="0.1958in" style:use-optimal-column-width="false"/>
    </style:style>
    <style:style style:name="TableColumn311" style:family="table-column">
      <style:table-column-properties style:column-width="0.0569in" style:use-optimal-column-width="false"/>
    </style:style>
    <style:style style:name="TableColumn312" style:family="table-column">
      <style:table-column-properties style:column-width="0.2319in" style:use-optimal-column-width="false"/>
    </style:style>
    <style:style style:name="TableColumn313" style:family="table-column">
      <style:table-column-properties style:column-width="0.25in" style:use-optimal-column-width="false"/>
    </style:style>
    <style:style style:name="TableColumn314" style:family="table-column">
      <style:table-column-properties style:column-width="0.1666in" style:use-optimal-column-width="false"/>
    </style:style>
    <style:style style:name="TableColumn315" style:family="table-column">
      <style:table-column-properties style:column-width="0.043in" style:use-optimal-column-width="false"/>
    </style:style>
    <style:style style:name="TableColumn316" style:family="table-column">
      <style:table-column-properties style:column-width="0.018in" style:use-optimal-column-width="false"/>
    </style:style>
    <style:style style:name="TableColumn317" style:family="table-column">
      <style:table-column-properties style:column-width="0.1472in" style:use-optimal-column-width="false"/>
    </style:style>
    <style:style style:name="TableColumn318" style:family="table-column">
      <style:table-column-properties style:column-width="0.125in" style:use-optimal-column-width="false"/>
    </style:style>
    <style:style style:name="TableColumn319" style:family="table-column">
      <style:table-column-properties style:column-width="0.0833in" style:use-optimal-column-width="false"/>
    </style:style>
    <style:style style:name="TableColumn320" style:family="table-column">
      <style:table-column-properties style:column-width="0.4208in" style:use-optimal-column-width="false"/>
    </style:style>
    <style:style style:name="Table264" style:family="table">
      <style:table-properties style:width="11.1381in" fo:margin-left="0in" table:align="left"/>
    </style:style>
    <style:style style:name="TableRow321" style:family="table-row">
      <style:table-row-properties style:min-row-height="0.0958in" style:use-optimal-row-height="false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 fo:margin-right="0.7368in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right="0.2083in"/>
    </style:style>
    <style:style style:name="T326" style:parent-style-name="Основнойшрифтабзаца" style:family="text">
      <style:text-properties fo:font-size="8pt" style:font-size-asian="8pt"/>
    </style:style>
    <style:style style:name="T327" style:parent-style-name="Основнойшрифтабзаца" style:family="text">
      <style:text-properties fo:font-size="8pt" style:font-size-asian="8pt"/>
    </style:style>
    <style:style style:name="T328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62" style:parent-style-name="Standard" style:family="paragraph"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93" style:parent-style-name="Standard" style:family="paragraph">
      <style:text-properties fo:font-size="11pt" style:font-size-asian="11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07" style:parent-style-name="Standard" style:family="paragraph">
      <style:paragraph-properties style:snap-to-layout-grid="false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24" style:parent-style-name="Standard" style:family="paragraph">
      <style:text-properties fo:font-size="11pt" style:font-size-asian="11pt"/>
    </style:style>
    <style:style style:name="TableCell42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452" style:parent-style-name="Standard" style:family="paragraph">
      <style:paragraph-properties style:snap-to-layout-grid="false"/>
    </style:style>
    <style:style style:name="TableRow453" style:family="table-row">
      <style:table-row-properties style:min-row-height="0.127in" style:use-optimal-row-height="false"/>
    </style:style>
    <style:style style:name="TableCell45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455" style:parent-style-name="Standard" style:family="paragraph">
      <style:paragraph-properties style:snap-to-layout-grid="false"/>
      <style:text-properties fo:font-size="14pt" style:font-size-asian="14pt"/>
    </style:style>
    <style:style style:name="TableCell4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4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45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46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46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66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468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46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470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471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472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4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476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477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480" style:parent-style-name="Standard" style:family="paragraph">
      <style:paragraph-properties style:snap-to-layout-grid="false" fo:text-align="center"/>
    </style:style>
    <style:style style:name="P4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84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86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8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9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93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495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97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99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502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0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0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50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12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5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1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1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51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521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2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2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528" style:family="table-row">
      <style:table-row-properties style:min-row-height="0.1937in" style:use-optimal-row-height="false" fo:keep-together="always"/>
    </style:style>
    <style:style style:name="TableCell52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fo:font-size="8pt" style:font-size-asian="8pt"/>
    </style:style>
    <style:style style:name="TableCell5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33" style:parent-style-name="Standard" style:family="paragraph">
      <style:paragraph-properties style:snap-to-layout-grid="false" fo:text-indent="0.3631in"/>
    </style:style>
    <style:style style:name="TableCell534" style:family="table-cell">
      <style:table-cell-properties fo:border="0.0104in solid #000000" style:writing-mode="lr-tb" fo:padding-top="0in" fo:padding-left="0.0493in" fo:padding-bottom="0in" fo:padding-right="0.0493in"/>
    </style:style>
    <style:style style:name="P535" style:parent-style-name="Standard" style:family="paragraph">
      <style:paragraph-properties style:snap-to-layout-grid="false" fo:line-height="150%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538" style:parent-style-name="Standard" style:family="paragraph">
      <style:paragraph-properties style:snap-to-layout-grid="false" fo:text-align="center"/>
    </style:style>
    <style:style style:name="TableCell5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0" style:parent-style-name="Standard" style:family="paragraph">
      <style:paragraph-properties style:snap-to-layout-grid="false"/>
    </style:style>
    <style:style style:name="TableRow561" style:family="table-row">
      <style:table-row-properties style:min-row-height="0.2944in" style:use-optimal-row-height="false"/>
    </style:style>
    <style:style style:name="TableCell56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3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fo:font-size="8pt" style:font-size-asian="8pt"/>
    </style:style>
    <style:style style:name="TableCell5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6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70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71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57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7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7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75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57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7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7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8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5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8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58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86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587" style:parent-style-name="Standard" style:family="paragraph">
      <style:paragraph-properties style:snap-to-layout-grid="false"/>
    </style:style>
    <style:style style:name="TableRow588" style:family="table-row">
      <style:table-row-properties style:min-row-height="0.1784in" style:use-optimal-row-height="false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602" style:parent-style-name="Standard" style:family="paragraph">
      <style:paragraph-properties fo:text-align="center"/>
    </style:style>
    <style:style style:name="TableRow603" style:family="table-row">
      <style:table-row-properties style:min-row-height="0.1784in" style:use-optimal-row-height="false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629" style:parent-style-name="Standard" style:family="paragraph">
      <style:paragraph-properties fo:text-align="center"/>
    </style:style>
    <style:style style:name="TableRow630" style:family="table-row">
      <style:table-row-properties style:min-row-height="0.0291in" style:use-optimal-row-height="false"/>
    </style:style>
    <style:style style:name="TableCell6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32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.0493in" fo:padding-bottom="0in" fo:padding-right="0.0493in"/>
    </style:style>
    <style:style style:name="P634" style:parent-style-name="Standard" style:family="paragraph">
      <style:paragraph-properties style:snap-to-layout-grid="false"/>
      <style:text-properties fo:font-size="6pt" style:font-size-asian="6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36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637" style:family="table-row">
      <style:table-row-properties style:min-row-height="0.2909in" style:use-optimal-row-height="false"/>
    </style:style>
    <style:style style:name="TableCell63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39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64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64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4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T64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647" style:family="table-row">
      <style:table-row-properties style:min-row-height="0.2909in" style:use-optimal-row-height="false"/>
    </style:style>
    <style:style style:name="TableCell64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4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65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5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53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54" style:family="table-row">
      <style:table-row-properties style:min-row-height="0.2909in" style:use-optimal-row-height="false"/>
    </style:style>
    <style:style style:name="TableCell65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56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65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5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60" style:parent-style-name="Standard" style:family="paragraph"/>
    <style:style style:name="T66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62" style:family="table-row">
      <style:table-row-properties style:min-row-height="0.2916in" style:use-optimal-row-height="false"/>
    </style:style>
    <style:style style:name="TableCell66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64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6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68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69" style:family="table-row">
      <style:table-row-properties style:min-row-height="0.2909in" style:use-optimal-row-height="false" fo:keep-together="always"/>
    </style:style>
    <style:style style:name="TableCell67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7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67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7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678" style:family="table-row">
      <style:table-row-properties style:min-row-height="0.2909in" style:use-optimal-row-height="false" fo:keep-together="always"/>
    </style:style>
    <style:style style:name="TableCell67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0" style:parent-style-name="Standard" style:family="paragraph">
      <style:paragraph-properties fo:text-align="end"/>
      <style:text-properties fo:font-size="16pt" style:font-size-asian="16pt"/>
    </style:style>
    <style:style style:name="TableCell68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8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8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684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85" style:family="table-row">
      <style:table-row-properties style:min-row-height="0.2909in" style:use-optimal-row-height="false" fo:keep-together="always"/>
    </style:style>
    <style:style style:name="TableCell68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7" style:parent-style-name="Standard" style:family="paragraph">
      <style:paragraph-properties fo:text-align="end"/>
      <style:text-properties fo:font-size="16pt" style:font-size-asian="16pt"/>
    </style:style>
    <style:style style:name="TableCell68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8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91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92" style:family="table-row">
      <style:table-row-properties style:min-row-height="0.2909in" style:use-optimal-row-height="false" fo:keep-together="always"/>
    </style:style>
    <style:style style:name="TableCell6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4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69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69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98" style:parent-style-name="Standard" style:family="paragraph"/>
    <style:style style:name="T69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00" style:family="table-row">
      <style:table-row-properties style:min-row-height="0.2909in" style:use-optimal-row-height="false" fo:keep-together="always"/>
    </style:style>
    <style:style style:name="TableCell7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70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7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70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0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709" style:family="table-row">
      <style:table-row-properties style:min-row-height="0.2909in" style:use-optimal-row-height="false" fo:keep-together="always"/>
    </style:style>
    <style:style style:name="TableCell71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11" style:parent-style-name="Standard" style:family="paragraph">
      <style:paragraph-properties fo:text-align="end"/>
      <style:text-properties fo:font-size="16pt" style:font-size-asian="16pt"/>
    </style:style>
    <style:style style:name="TableCell71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71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7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715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16" style:family="table-row">
      <style:table-row-properties style:min-row-height="0.2909in" style:use-optimal-row-height="false" fo:keep-together="always"/>
    </style:style>
    <style:style style:name="TableCell71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18" style:parent-style-name="Standard" style:family="paragraph">
      <style:paragraph-properties fo:text-align="end"/>
      <style:text-properties fo:font-size="16pt" style:font-size-asian="16pt"/>
    </style:style>
    <style:style style:name="TableCell71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72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72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letter-spacing="0.0138in"/>
    </style:style>
    <style:style style:name="TableCell72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72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72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30" style:family="table-row">
      <style:table-row-properties style:min-row-height="0.2666in" style:use-optimal-row-height="false"/>
    </style:style>
    <style:style style:name="TableCell731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letter-spacing="0.0138in" fo:font-size="16pt" style:font-size-asian="16pt" style:font-size-complex="16pt"/>
    </style:style>
    <style:style style:name="TableCell73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73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736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37" style:family="table-row">
      <style:table-row-properties style:min-row-height="0.2805in" style:use-optimal-row-height="false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739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741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7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743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744" style:parent-style-name="Основнойшрифтабзаца" style:family="text">
      <style:text-properties style:language-asian="ru" style:country-asian="RU"/>
    </style:style>
    <style:style style:name="TableColumn746" style:family="table-column">
      <style:table-column-properties style:column-width="0.1812in" style:use-optimal-column-width="false"/>
    </style:style>
    <style:style style:name="TableColumn747" style:family="table-column">
      <style:table-column-properties style:column-width="0.1125in" style:use-optimal-column-width="false"/>
    </style:style>
    <style:style style:name="TableColumn748" style:family="table-column">
      <style:table-column-properties style:column-width="0.3041in" style:use-optimal-column-width="false"/>
    </style:style>
    <style:style style:name="TableColumn749" style:family="table-column">
      <style:table-column-properties style:column-width="0.2791in" style:use-optimal-column-width="false"/>
    </style:style>
    <style:style style:name="TableColumn750" style:family="table-column">
      <style:table-column-properties style:column-width="0.209in" style:use-optimal-column-width="false"/>
    </style:style>
    <style:style style:name="TableColumn751" style:family="table-column">
      <style:table-column-properties style:column-width="0.3916in" style:use-optimal-column-width="false"/>
    </style:style>
    <style:style style:name="TableColumn752" style:family="table-column">
      <style:table-column-properties style:column-width="0.1631in" style:use-optimal-column-width="false"/>
    </style:style>
    <style:style style:name="TableColumn753" style:family="table-column">
      <style:table-column-properties style:column-width="0.1125in" style:use-optimal-column-width="false"/>
    </style:style>
    <style:style style:name="TableColumn754" style:family="table-column">
      <style:table-column-properties style:column-width="0.118in" style:use-optimal-column-width="false"/>
    </style:style>
    <style:style style:name="TableColumn755" style:family="table-column">
      <style:table-column-properties style:column-width="0.2569in" style:use-optimal-column-width="false"/>
    </style:style>
    <style:style style:name="TableColumn756" style:family="table-column">
      <style:table-column-properties style:column-width="0.125in" style:use-optimal-column-width="false"/>
    </style:style>
    <style:style style:name="TableColumn757" style:family="table-column">
      <style:table-column-properties style:column-width="0.2083in" style:use-optimal-column-width="false"/>
    </style:style>
    <style:style style:name="TableColumn758" style:family="table-column">
      <style:table-column-properties style:column-width="0.0715in" style:use-optimal-column-width="false"/>
    </style:style>
    <style:style style:name="TableColumn759" style:family="table-column">
      <style:table-column-properties style:column-width="0.4708in" style:use-optimal-column-width="false"/>
    </style:style>
    <style:style style:name="TableColumn760" style:family="table-column">
      <style:table-column-properties style:column-width="0.152in" style:use-optimal-column-width="false"/>
    </style:style>
    <style:style style:name="TableColumn761" style:family="table-column">
      <style:table-column-properties style:column-width="0.0666in" style:use-optimal-column-width="false"/>
    </style:style>
    <style:style style:name="TableColumn762" style:family="table-column">
      <style:table-column-properties style:column-width="0.2597in" style:use-optimal-column-width="false"/>
    </style:style>
    <style:style style:name="TableColumn763" style:family="table-column">
      <style:table-column-properties style:column-width="0.268in" style:use-optimal-column-width="false"/>
    </style:style>
    <style:style style:name="TableColumn764" style:family="table-column">
      <style:table-column-properties style:column-width="0.6291in" style:use-optimal-column-width="false"/>
    </style:style>
    <style:style style:name="TableColumn765" style:family="table-column">
      <style:table-column-properties style:column-width="0.0548in" style:use-optimal-column-width="false"/>
    </style:style>
    <style:style style:name="TableColumn766" style:family="table-column">
      <style:table-column-properties style:column-width="0.4083in" style:use-optimal-column-width="false"/>
    </style:style>
    <style:style style:name="TableColumn767" style:family="table-column">
      <style:table-column-properties style:column-width="0.1881in" style:use-optimal-column-width="false"/>
    </style:style>
    <style:style style:name="TableColumn768" style:family="table-column">
      <style:table-column-properties style:column-width="0.1972in" style:use-optimal-column-width="false"/>
    </style:style>
    <style:style style:name="TableColumn769" style:family="table-column">
      <style:table-column-properties style:column-width="0.1965in" style:use-optimal-column-width="false"/>
    </style:style>
    <style:style style:name="TableColumn770" style:family="table-column">
      <style:table-column-properties style:column-width="0.1291in" style:use-optimal-column-width="false"/>
    </style:style>
    <style:style style:name="TableColumn771" style:family="table-column">
      <style:table-column-properties style:column-width="0.1652in" style:use-optimal-column-width="false"/>
    </style:style>
    <style:style style:name="TableColumn772" style:family="table-column">
      <style:table-column-properties style:column-width="0.0993in" style:use-optimal-column-width="false"/>
    </style:style>
    <style:style style:name="TableColumn773" style:family="table-column">
      <style:table-column-properties style:column-width="0.1291in" style:use-optimal-column-width="false"/>
    </style:style>
    <style:style style:name="TableColumn774" style:family="table-column">
      <style:table-column-properties style:column-width="0.1548in" style:use-optimal-column-width="false"/>
    </style:style>
    <style:style style:name="TableColumn775" style:family="table-column">
      <style:table-column-properties style:column-width="0.5347in" style:use-optimal-column-width="false"/>
    </style:style>
    <style:style style:name="TableColumn776" style:family="table-column">
      <style:table-column-properties style:column-width="0.0479in" style:use-optimal-column-width="false"/>
    </style:style>
    <style:style style:name="TableColumn777" style:family="table-column">
      <style:table-column-properties style:column-width="0.3458in" style:use-optimal-column-width="false"/>
    </style:style>
    <style:style style:name="TableColumn778" style:family="table-column">
      <style:table-column-properties style:column-width="0.3722in" style:use-optimal-column-width="false"/>
    </style:style>
    <style:style style:name="TableColumn779" style:family="table-column">
      <style:table-column-properties style:column-width="0.0236in" style:use-optimal-column-width="false"/>
    </style:style>
    <style:style style:name="TableColumn780" style:family="table-column">
      <style:table-column-properties style:column-width="0.3944in" style:use-optimal-column-width="false"/>
    </style:style>
    <style:style style:name="TableColumn781" style:family="table-column">
      <style:table-column-properties style:column-width="0.1743in" style:use-optimal-column-width="false"/>
    </style:style>
    <style:style style:name="TableColumn782" style:family="table-column">
      <style:table-column-properties style:column-width="0.0902in" style:use-optimal-column-width="false"/>
    </style:style>
    <style:style style:name="TableColumn783" style:family="table-column">
      <style:table-column-properties style:column-width="0.1847in" style:use-optimal-column-width="false"/>
    </style:style>
    <style:style style:name="TableColumn784" style:family="table-column">
      <style:table-column-properties style:column-width="0.1201in" style:use-optimal-column-width="false"/>
    </style:style>
    <style:style style:name="TableColumn785" style:family="table-column">
      <style:table-column-properties style:column-width="0.0215in" style:use-optimal-column-width="false"/>
    </style:style>
    <style:style style:name="TableColumn786" style:family="table-column">
      <style:table-column-properties style:column-width="0.3729in" style:use-optimal-column-width="false"/>
    </style:style>
    <style:style style:name="TableColumn787" style:family="table-column">
      <style:table-column-properties style:column-width="0.077in" style:use-optimal-column-width="false"/>
    </style:style>
    <style:style style:name="TableColumn788" style:family="table-column">
      <style:table-column-properties style:column-width="0.043in" style:use-optimal-column-width="false"/>
    </style:style>
    <style:style style:name="TableColumn789" style:family="table-column">
      <style:table-column-properties style:column-width="0.4722in" style:use-optimal-column-width="false"/>
    </style:style>
    <style:style style:name="TableColumn790" style:family="table-column">
      <style:table-column-properties style:column-width="0.0215in" style:use-optimal-column-width="false"/>
    </style:style>
    <style:style style:name="TableColumn791" style:family="table-column">
      <style:table-column-properties style:column-width="0.1958in" style:use-optimal-column-width="false"/>
    </style:style>
    <style:style style:name="TableColumn792" style:family="table-column">
      <style:table-column-properties style:column-width="0.0569in" style:use-optimal-column-width="false"/>
    </style:style>
    <style:style style:name="TableColumn793" style:family="table-column">
      <style:table-column-properties style:column-width="0.2319in" style:use-optimal-column-width="false"/>
    </style:style>
    <style:style style:name="TableColumn794" style:family="table-column">
      <style:table-column-properties style:column-width="0.25in" style:use-optimal-column-width="false"/>
    </style:style>
    <style:style style:name="TableColumn795" style:family="table-column">
      <style:table-column-properties style:column-width="0.1666in" style:use-optimal-column-width="false"/>
    </style:style>
    <style:style style:name="TableColumn796" style:family="table-column">
      <style:table-column-properties style:column-width="0.043in" style:use-optimal-column-width="false"/>
    </style:style>
    <style:style style:name="TableColumn797" style:family="table-column">
      <style:table-column-properties style:column-width="0.018in" style:use-optimal-column-width="false"/>
    </style:style>
    <style:style style:name="TableColumn798" style:family="table-column">
      <style:table-column-properties style:column-width="0.1472in" style:use-optimal-column-width="false"/>
    </style:style>
    <style:style style:name="TableColumn799" style:family="table-column">
      <style:table-column-properties style:column-width="0.125in" style:use-optimal-column-width="false"/>
    </style:style>
    <style:style style:name="TableColumn800" style:family="table-column">
      <style:table-column-properties style:column-width="0.0833in" style:use-optimal-column-width="false"/>
    </style:style>
    <style:style style:name="TableColumn801" style:family="table-column">
      <style:table-column-properties style:column-width="0.4208in" style:use-optimal-column-width="false"/>
    </style:style>
    <style:style style:name="Table745" style:family="table">
      <style:table-properties style:width="11.1381in" fo:margin-left="0in" table:align="left"/>
    </style:style>
    <style:style style:name="TableRow802" style:family="table-row">
      <style:table-row-properties style:min-row-height="0.0958in" style:use-optimal-row-height="false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end" fo:margin-right="0.7368in"/>
    </style:style>
    <style:style style:name="TableCell8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end" fo:margin-right="0.2083in"/>
    </style:style>
    <style:style style:name="T807" style:parent-style-name="Основнойшрифтабзаца" style:family="text">
      <style:text-properties fo:font-size="8pt" style:font-size-asian="8pt"/>
    </style:style>
    <style:style style:name="T808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17" style:parent-style-name="Standard" style:family="paragraph">
      <style:paragraph-properties style:snap-to-layout-grid="false"/>
    </style:style>
    <style:style style:name="TableCell81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839" style:parent-style-name="Standard" style:family="paragraph">
      <style:paragraph-properties style:snap-to-layout-grid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42" style:parent-style-name="Standard" style:family="paragraph">
      <style:text-properties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870" style:parent-style-name="Standard" style:family="paragraph">
      <style:paragraph-properties style:snap-to-layout-grid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73" style:parent-style-name="Standard" style:family="paragraph">
      <style:text-properties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901" style:parent-style-name="Standard" style:family="paragraph">
      <style:paragraph-properties style:snap-to-layout-grid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04" style:parent-style-name="Standard" style:family="paragraph"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932" style:parent-style-name="Standard" style:family="paragraph">
      <style:paragraph-properties style:snap-to-layout-grid="false"/>
    </style:style>
    <style:style style:name="TableRow933" style:family="table-row">
      <style:table-row-properties style:min-row-height="0.127in" style:use-optimal-row-height="false"/>
    </style:style>
    <style:style style:name="TableCell93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935" style:parent-style-name="Standard" style:family="paragraph">
      <style:paragraph-properties style:snap-to-layout-grid="false"/>
      <style:text-properties fo:font-size="14pt" style:font-size-asian="14pt"/>
    </style:style>
    <style:style style:name="TableCell9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3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4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94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46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948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94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950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952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54" style:parent-style-name="Standard" style:family="paragraph">
      <style:paragraph-properties style:snap-to-layout-grid="false" fo:text-align="center"/>
    </style:style>
    <style:style style:name="TableCell95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956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957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960" style:parent-style-name="Standard" style:family="paragraph">
      <style:paragraph-properties style:snap-to-layout-grid="false" fo:text-align="center"/>
    </style:style>
    <style:style style:name="P9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64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66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6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7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73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75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77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79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82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8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98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98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990" style:parent-style-name="Standard" style:family="paragraph">
      <style:paragraph-properties style:snap-to-layout-grid="false"/>
    </style:style>
    <style:style style:name="TableCell9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92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9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9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9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99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99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01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00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00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008" style:family="table-row">
      <style:table-row-properties style:min-row-height="0.1937in" style:use-optimal-row-height="false" fo:keep-together="always"/>
    </style:style>
    <style:style style:name="TableCell100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fo:font-size="8pt" style:font-size-asian="8pt"/>
    </style:style>
    <style:style style:name="TableCell10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style:snap-to-layout-grid="false" fo:text-indent="0.3631in"/>
    </style:style>
    <style:style style:name="TableCell1014" style:family="table-cell">
      <style:table-cell-properties fo:border="0.0104in solid #000000" style:writing-mode="lr-tb" fo:padding-top="0in" fo:padding-left="0.0493in" fo:padding-bottom="0in" fo:padding-right="0.0493in"/>
    </style:style>
    <style:style style:name="P1015" style:parent-style-name="Standard" style:family="paragraph">
      <style:paragraph-properties style:snap-to-layout-grid="false" fo:line-height="150%"/>
    </style:style>
    <style:style style:name="TableRow1016" style:family="table-row">
      <style:table-row-properties style:min-row-height="0.1972in" style:use-optimal-row-height="false"/>
    </style:style>
    <style:style style:name="TableCell101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fo:text-align="center"/>
    </style:style>
    <style:style style:name="TableCell10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fo:text-align="center"/>
    </style:style>
    <style:style style:name="TableCell10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040" style:parent-style-name="Standard" style:family="paragraph">
      <style:paragraph-properties style:snap-to-layout-grid="false"/>
    </style:style>
    <style:style style:name="TableRow1041" style:family="table-row">
      <style:table-row-properties style:min-row-height="0.2944in" style:use-optimal-row-height="false"/>
    </style:style>
    <style:style style:name="TableCell104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043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1044" style:parent-style-name="Standard" style:family="paragraph">
      <style:paragraph-properties fo:text-align="center"/>
    </style:style>
    <style:style style:name="T1045" style:parent-style-name="Основнойшрифтабзаца" style:family="text">
      <style:text-properties fo:font-size="8pt" style:font-size-asian="8pt"/>
    </style:style>
    <style:style style:name="TableCell10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4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4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4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50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51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105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5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5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55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105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5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5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6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10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6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6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6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066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1067" style:parent-style-name="Standard" style:family="paragraph">
      <style:paragraph-properties style:snap-to-layout-grid="false"/>
    </style:style>
    <style:style style:name="TableRow1068" style:family="table-row">
      <style:table-row-properties style:min-row-height="0.1784in" style:use-optimal-row-height="false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70" style:parent-style-name="Standard" style:family="paragraph">
      <style:paragraph-properties fo:text-align="center"/>
    </style:style>
    <style:style style:name="TableCell107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72" style:parent-style-name="Standard" style:family="paragraph">
      <style:paragraph-properties fo:text-align="center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74" style:parent-style-name="Standard" style:family="paragraph">
      <style:paragraph-properties fo:text-align="center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76" style:parent-style-name="Standard" style:family="paragraph">
      <style:paragraph-properties fo:text-align="center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78" style:parent-style-name="Standard" style:family="paragraph">
      <style:paragraph-properties fo:text-align="center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80" style:parent-style-name="Standard" style:family="paragraph">
      <style:paragraph-properties fo:text-align="center"/>
    </style:style>
    <style:style style:name="TableCell10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2" style:parent-style-name="Standard" style:family="paragraph">
      <style:paragraph-properties fo:text-align="center"/>
    </style:style>
    <style:style style:name="TableRow1083" style:family="table-row">
      <style:table-row-properties style:min-row-height="0.1784in" style:use-optimal-row-height="false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85" style:parent-style-name="Standard" style:family="paragraph">
      <style:paragraph-properties fo:text-align="center"/>
    </style:style>
    <style:style style:name="TableCell108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87" style:parent-style-name="Standard" style:family="paragraph">
      <style:paragraph-properties fo:text-align="center"/>
    </style:style>
    <style:style style:name="TableCell108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93" style:parent-style-name="Standard" style:family="paragraph">
      <style:paragraph-properties fo:text-align="center"/>
    </style:style>
    <style:style style:name="TableCell109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97" style:parent-style-name="Standard" style:family="paragraph">
      <style:paragraph-properties fo:text-align="center"/>
    </style:style>
    <style:style style:name="TableCell109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105" style:parent-style-name="Standard" style:family="paragraph">
      <style:paragraph-properties fo:text-align="center"/>
    </style:style>
    <style:style style:name="TableCell110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1109" style:parent-style-name="Standard" style:family="paragraph">
      <style:paragraph-properties fo:text-align="center"/>
    </style:style>
    <style:style style:name="TableRow1110" style:family="table-row">
      <style:table-row-properties style:min-row-height="0.0291in" style:use-optimal-row-height="false"/>
    </style:style>
    <style:style style:name="TableCell111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12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1113" style:family="table-cell">
      <style:table-cell-properties fo:border="none" style:writing-mode="lr-tb" fo:padding-top="0in" fo:padding-left="0.0493in" fo:padding-bottom="0in" fo:padding-right="0.0493in"/>
    </style:style>
    <style:style style:name="P1114" style:parent-style-name="Standard" style:family="paragraph">
      <style:paragraph-properties style:snap-to-layout-grid="false"/>
      <style:text-properties fo:font-size="6pt" style:font-size-asian="6pt"/>
    </style:style>
    <style:style style:name="TableCell111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116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1117" style:family="table-row">
      <style:table-row-properties style:min-row-height="0.2909in" style:use-optimal-row-height="false"/>
    </style:style>
    <style:style style:name="TableCell111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19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112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12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2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2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126" style:family="table-row">
      <style:table-row-properties style:min-row-height="0.2909in" style:use-optimal-row-height="false"/>
    </style:style>
    <style:style style:name="TableCell112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2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12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3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3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33" style:family="table-row">
      <style:table-row-properties style:min-row-height="0.2909in" style:use-optimal-row-height="false"/>
    </style:style>
    <style:style style:name="TableCell113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35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113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3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39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40" style:family="table-row">
      <style:table-row-properties style:min-row-height="0.2916in" style:use-optimal-row-height="false"/>
    </style:style>
    <style:style style:name="TableCell114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42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14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4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46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47" style:family="table-row">
      <style:table-row-properties style:min-row-height="0.2909in" style:use-optimal-row-height="false" fo:keep-together="always"/>
    </style:style>
    <style:style style:name="TableCell114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4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15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15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5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5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156" style:family="table-row">
      <style:table-row-properties style:min-row-height="0.2909in" style:use-optimal-row-height="false" fo:keep-together="always"/>
    </style:style>
    <style:style style:name="TableCell115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58" style:parent-style-name="Standard" style:family="paragraph">
      <style:paragraph-properties fo:text-align="end"/>
      <style:text-properties fo:font-size="16pt" style:font-size-asian="16pt"/>
    </style:style>
    <style:style style:name="TableCell115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6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6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116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63" style:family="table-row">
      <style:table-row-properties style:min-row-height="0.2909in" style:use-optimal-row-height="false" fo:keep-together="always"/>
    </style:style>
    <style:style style:name="TableCell116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65" style:parent-style-name="Standard" style:family="paragraph">
      <style:paragraph-properties fo:text-align="end"/>
      <style:text-properties fo:font-size="16pt" style:font-size-asian="16pt"/>
    </style:style>
    <style:style style:name="TableCell116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69" style:parent-style-name="Standard" style:family="paragraph"/>
    <style:style style:name="T117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71" style:family="table-row">
      <style:table-row-properties style:min-row-height="0.2909in" style:use-optimal-row-height="false" fo:keep-together="always"/>
    </style:style>
    <style:style style:name="TableCell117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73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17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7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77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78" style:family="table-row">
      <style:table-row-properties style:min-row-height="0.2909in" style:use-optimal-row-height="false" fo:keep-together="always"/>
    </style:style>
    <style:style style:name="TableCell117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8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18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8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18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8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8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187" style:family="table-row">
      <style:table-row-properties style:min-row-height="0.2909in" style:use-optimal-row-height="false" fo:keep-together="always"/>
    </style:style>
    <style:style style:name="TableCell118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89" style:parent-style-name="Standard" style:family="paragraph">
      <style:paragraph-properties fo:text-align="end"/>
      <style:text-properties fo:font-size="16pt" style:font-size-asian="16pt"/>
    </style:style>
    <style:style style:name="TableCell119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9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193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94" style:family="table-row">
      <style:table-row-properties style:min-row-height="0.2909in" style:use-optimal-row-height="false" fo:keep-together="always"/>
    </style:style>
    <style:style style:name="TableCell119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196" style:parent-style-name="Standard" style:family="paragraph">
      <style:paragraph-properties fo:text-align="end"/>
      <style:text-properties fo:font-size="16pt" style:font-size-asian="16pt"/>
    </style:style>
    <style:style style:name="TableCell119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19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200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201" style:family="table-row">
      <style:table-row-properties style:min-row-height="0.2909in" style:use-optimal-row-height="false"/>
    </style:style>
    <style:style style:name="TableCell1202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20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letter-spacing="0.0138in"/>
    </style:style>
    <style:style style:name="TableCell120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20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207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208" style:family="table-row">
      <style:table-row-properties style:min-row-height="0.2666in" style:use-optimal-row-height="false"/>
    </style:style>
    <style:style style:name="TableCell1209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21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letter-spacing="0.0138in" fo:font-size="16pt" style:font-size-asian="16pt" style:font-size-complex="16pt"/>
    </style:style>
    <style:style style:name="TableCell121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21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21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215" style:family="table-row">
      <style:table-row-properties style:min-row-height="0.2805in" style:use-optimal-row-height="false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217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219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12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221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1222" style:parent-style-name="Основнойшрифтабзаца" style:family="text">
      <style:text-properties style:language-asian="ru" style:country-asian="RU"/>
    </style:style>
    <style:style style:name="TableColumn1224" style:family="table-column">
      <style:table-column-properties style:column-width="0.2923in" style:use-optimal-column-width="false"/>
    </style:style>
    <style:style style:name="TableColumn1225" style:family="table-column">
      <style:table-column-properties style:column-width="0.3034in" style:use-optimal-column-width="false"/>
    </style:style>
    <style:style style:name="TableColumn1226" style:family="table-column">
      <style:table-column-properties style:column-width="0.2784in" style:use-optimal-column-width="false"/>
    </style:style>
    <style:style style:name="TableColumn1227" style:family="table-column">
      <style:table-column-properties style:column-width="0.2083in" style:use-optimal-column-width="false"/>
    </style:style>
    <style:style style:name="TableColumn1228" style:family="table-column">
      <style:table-column-properties style:column-width="0.3909in" style:use-optimal-column-width="false"/>
    </style:style>
    <style:style style:name="TableColumn1229" style:family="table-column">
      <style:table-column-properties style:column-width="0.1631in" style:use-optimal-column-width="false"/>
    </style:style>
    <style:style style:name="TableColumn1230" style:family="table-column">
      <style:table-column-properties style:column-width="0.1125in" style:use-optimal-column-width="false"/>
    </style:style>
    <style:style style:name="TableColumn1231" style:family="table-column">
      <style:table-column-properties style:column-width="0.118in" style:use-optimal-column-width="false"/>
    </style:style>
    <style:style style:name="TableColumn1232" style:family="table-column">
      <style:table-column-properties style:column-width="0.2569in" style:use-optimal-column-width="false"/>
    </style:style>
    <style:style style:name="TableColumn1233" style:family="table-column">
      <style:table-column-properties style:column-width="0.125in" style:use-optimal-column-width="false"/>
    </style:style>
    <style:style style:name="TableColumn1234" style:family="table-column">
      <style:table-column-properties style:column-width="0.2083in" style:use-optimal-column-width="false"/>
    </style:style>
    <style:style style:name="TableColumn1235" style:family="table-column">
      <style:table-column-properties style:column-width="0.0715in" style:use-optimal-column-width="false"/>
    </style:style>
    <style:style style:name="TableColumn1236" style:family="table-column">
      <style:table-column-properties style:column-width="0.4701in" style:use-optimal-column-width="false"/>
    </style:style>
    <style:style style:name="TableColumn1237" style:family="table-column">
      <style:table-column-properties style:column-width="0.152in" style:use-optimal-column-width="false"/>
    </style:style>
    <style:style style:name="TableColumn1238" style:family="table-column">
      <style:table-column-properties style:column-width="0.0666in" style:use-optimal-column-width="false"/>
    </style:style>
    <style:style style:name="TableColumn1239" style:family="table-column">
      <style:table-column-properties style:column-width="0.2597in" style:use-optimal-column-width="false"/>
    </style:style>
    <style:style style:name="TableColumn1240" style:family="table-column">
      <style:table-column-properties style:column-width="0.268in" style:use-optimal-column-width="false"/>
    </style:style>
    <style:style style:name="TableColumn1241" style:family="table-column">
      <style:table-column-properties style:column-width="0.6284in" style:use-optimal-column-width="false"/>
    </style:style>
    <style:style style:name="TableColumn1242" style:family="table-column">
      <style:table-column-properties style:column-width="0.0548in" style:use-optimal-column-width="false"/>
    </style:style>
    <style:style style:name="TableColumn1243" style:family="table-column">
      <style:table-column-properties style:column-width="0.4076in" style:use-optimal-column-width="false"/>
    </style:style>
    <style:style style:name="TableColumn1244" style:family="table-column">
      <style:table-column-properties style:column-width="0.1881in" style:use-optimal-column-width="false"/>
    </style:style>
    <style:style style:name="TableColumn1245" style:family="table-column">
      <style:table-column-properties style:column-width="0.1972in" style:use-optimal-column-width="false"/>
    </style:style>
    <style:style style:name="TableColumn1246" style:family="table-column">
      <style:table-column-properties style:column-width="0.1965in" style:use-optimal-column-width="false"/>
    </style:style>
    <style:style style:name="TableColumn1247" style:family="table-column">
      <style:table-column-properties style:column-width="0.1291in" style:use-optimal-column-width="false"/>
    </style:style>
    <style:style style:name="TableColumn1248" style:family="table-column">
      <style:table-column-properties style:column-width="0.1652in" style:use-optimal-column-width="false"/>
    </style:style>
    <style:style style:name="TableColumn1249" style:family="table-column">
      <style:table-column-properties style:column-width="0.0993in" style:use-optimal-column-width="false"/>
    </style:style>
    <style:style style:name="TableColumn1250" style:family="table-column">
      <style:table-column-properties style:column-width="0.1291in" style:use-optimal-column-width="false"/>
    </style:style>
    <style:style style:name="TableColumn1251" style:family="table-column">
      <style:table-column-properties style:column-width="0.1548in" style:use-optimal-column-width="false"/>
    </style:style>
    <style:style style:name="TableColumn1252" style:family="table-column">
      <style:table-column-properties style:column-width="0.534in" style:use-optimal-column-width="false"/>
    </style:style>
    <style:style style:name="TableColumn1253" style:family="table-column">
      <style:table-column-properties style:column-width="0.0479in" style:use-optimal-column-width="false"/>
    </style:style>
    <style:style style:name="TableColumn1254" style:family="table-column">
      <style:table-column-properties style:column-width="0.3458in" style:use-optimal-column-width="false"/>
    </style:style>
    <style:style style:name="TableColumn1255" style:family="table-column">
      <style:table-column-properties style:column-width="0.3715in" style:use-optimal-column-width="false"/>
    </style:style>
    <style:style style:name="TableColumn1256" style:family="table-column">
      <style:table-column-properties style:column-width="0.0236in" style:use-optimal-column-width="false"/>
    </style:style>
    <style:style style:name="TableColumn1257" style:family="table-column">
      <style:table-column-properties style:column-width="0.3937in" style:use-optimal-column-width="false"/>
    </style:style>
    <style:style style:name="TableColumn1258" style:family="table-column">
      <style:table-column-properties style:column-width="0.1743in" style:use-optimal-column-width="false"/>
    </style:style>
    <style:style style:name="TableColumn1259" style:family="table-column">
      <style:table-column-properties style:column-width="0.0902in" style:use-optimal-column-width="false"/>
    </style:style>
    <style:style style:name="TableColumn1260" style:family="table-column">
      <style:table-column-properties style:column-width="0.1847in" style:use-optimal-column-width="false"/>
    </style:style>
    <style:style style:name="TableColumn1261" style:family="table-column">
      <style:table-column-properties style:column-width="0.1201in" style:use-optimal-column-width="false"/>
    </style:style>
    <style:style style:name="TableColumn1262" style:family="table-column">
      <style:table-column-properties style:column-width="0.0215in" style:use-optimal-column-width="false"/>
    </style:style>
    <style:style style:name="TableColumn1263" style:family="table-column">
      <style:table-column-properties style:column-width="0.3722in" style:use-optimal-column-width="false"/>
    </style:style>
    <style:style style:name="TableColumn1264" style:family="table-column">
      <style:table-column-properties style:column-width="0.077in" style:use-optimal-column-width="false"/>
    </style:style>
    <style:style style:name="TableColumn1265" style:family="table-column">
      <style:table-column-properties style:column-width="0.043in" style:use-optimal-column-width="false"/>
    </style:style>
    <style:style style:name="TableColumn1266" style:family="table-column">
      <style:table-column-properties style:column-width="0.4715in" style:use-optimal-column-width="false"/>
    </style:style>
    <style:style style:name="TableColumn1267" style:family="table-column">
      <style:table-column-properties style:column-width="0.0215in" style:use-optimal-column-width="false"/>
    </style:style>
    <style:style style:name="TableColumn1268" style:family="table-column">
      <style:table-column-properties style:column-width="0.1958in" style:use-optimal-column-width="false"/>
    </style:style>
    <style:style style:name="TableColumn1269" style:family="table-column">
      <style:table-column-properties style:column-width="0.0569in" style:use-optimal-column-width="false"/>
    </style:style>
    <style:style style:name="TableColumn1270" style:family="table-column">
      <style:table-column-properties style:column-width="0.2319in" style:use-optimal-column-width="false"/>
    </style:style>
    <style:style style:name="TableColumn1271" style:family="table-column">
      <style:table-column-properties style:column-width="0.25in" style:use-optimal-column-width="false"/>
    </style:style>
    <style:style style:name="TableColumn1272" style:family="table-column">
      <style:table-column-properties style:column-width="0.1666in" style:use-optimal-column-width="false"/>
    </style:style>
    <style:style style:name="TableColumn1273" style:family="table-column">
      <style:table-column-properties style:column-width="0.043in" style:use-optimal-column-width="false"/>
    </style:style>
    <style:style style:name="TableColumn1274" style:family="table-column">
      <style:table-column-properties style:column-width="0.018in" style:use-optimal-column-width="false"/>
    </style:style>
    <style:style style:name="TableColumn1275" style:family="table-column">
      <style:table-column-properties style:column-width="0.1472in" style:use-optimal-column-width="false"/>
    </style:style>
    <style:style style:name="TableColumn1276" style:family="table-column">
      <style:table-column-properties style:column-width="0.125in" style:use-optimal-column-width="false"/>
    </style:style>
    <style:style style:name="TableColumn1277" style:family="table-column">
      <style:table-column-properties style:column-width="0.0833in" style:use-optimal-column-width="false"/>
    </style:style>
    <style:style style:name="TableColumn1278" style:family="table-column">
      <style:table-column-properties style:column-width="0.2395in" style:use-optimal-column-width="false"/>
    </style:style>
    <style:style style:name="TableColumn1279" style:family="table-column">
      <style:table-column-properties style:column-width="0.1909in" style:use-optimal-column-width="false"/>
    </style:style>
    <style:style style:name="Table1223" style:family="table">
      <style:table-properties style:width="11.1381in" fo:margin-left="0in" table:align="left"/>
    </style:style>
    <style:style style:name="TableRow1280" style:family="table-row">
      <style:table-row-properties style:min-row-height="0.095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end" fo:margin-right="0.2083in"/>
    </style:style>
    <style:style style:name="T1283" style:parent-style-name="Основнойшрифтабзаца" style:family="text">
      <style:text-properties fo:font-size="8pt" style:font-size-asian="8pt"/>
    </style:style>
    <style:style style:name="T1284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289" style:parent-style-name="Standard" style:family="paragraph">
      <style:paragraph-properties style:snap-to-layout-grid="false"/>
    </style:style>
    <style:style style:name="TableCell129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291" style:parent-style-name="Standard" style:family="paragraph">
      <style:paragraph-properties style:snap-to-layout-grid="false"/>
    </style:style>
    <style:style style:name="TableCell129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293" style:parent-style-name="Standard" style:family="paragraph">
      <style:paragraph-properties style:snap-to-layout-grid="false"/>
    </style:style>
    <style:style style:name="TableCell129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295" style:parent-style-name="Standard" style:family="paragraph">
      <style:paragraph-properties style:snap-to-layout-grid="false"/>
    </style:style>
    <style:style style:name="TableCell129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297" style:parent-style-name="Standard" style:family="paragraph">
      <style:paragraph-properties style:snap-to-layout-grid="false"/>
    </style:style>
    <style:style style:name="TableCell129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09" style:parent-style-name="Standard" style:family="paragraph">
      <style:paragraph-properties style:snap-to-layout-grid="false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13" style:parent-style-name="Standard" style:family="paragraph">
      <style:paragraph-properties style:snap-to-layout-grid="false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15" style:parent-style-name="Standard" style:family="paragraph">
      <style:paragraph-properties style:snap-to-layout-grid="false"/>
    </style:style>
    <style:style style:name="TableCell1316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317" style:parent-style-name="Standard" style:family="paragraph">
      <style:paragraph-properties style:snap-to-layout-grid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20" style:parent-style-name="Standard" style:family="paragraph">
      <style:text-properties fo:font-size="11pt" style:font-size-asian="11pt"/>
    </style:style>
    <style:style style:name="TableCell132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22" style:parent-style-name="Standard" style:family="paragraph">
      <style:paragraph-properties style:snap-to-layout-grid="false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24" style:parent-style-name="Standard" style:family="paragraph">
      <style:paragraph-properties style:snap-to-layout-grid="false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26" style:parent-style-name="Standard" style:family="paragraph">
      <style:paragraph-properties style:snap-to-layout-grid="false"/>
    </style:style>
    <style:style style:name="TableCell1327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28" style:parent-style-name="Standard" style:family="paragraph">
      <style:paragraph-properties style:snap-to-layout-grid="false"/>
    </style:style>
    <style:style style:name="TableCell132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330" style:parent-style-name="Standard" style:family="paragraph">
      <style:paragraph-properties style:snap-to-layout-grid="false"/>
    </style:style>
    <style:style style:name="TableCell133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332" style:parent-style-name="Standard" style:family="paragraph">
      <style:paragraph-properties style:snap-to-layout-grid="false"/>
    </style:style>
    <style:style style:name="TableCell133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334" style:parent-style-name="Standard" style:family="paragraph">
      <style:paragraph-properties style:snap-to-layout-grid="false"/>
    </style:style>
    <style:style style:name="TableCell133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336" style:parent-style-name="Standard" style:family="paragraph">
      <style:paragraph-properties style:snap-to-layout-grid="false"/>
    </style:style>
    <style:style style:name="TableCell133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338" style:parent-style-name="Standard" style:family="paragraph">
      <style:paragraph-properties style:snap-to-layout-grid="false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46" style:parent-style-name="Standard" style:family="paragraph">
      <style:paragraph-properties style:snap-to-layout-grid="false"/>
    </style:style>
    <style:style style:name="TableCell1347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348" style:parent-style-name="Standard" style:family="paragraph">
      <style:paragraph-properties style:snap-to-layout-grid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51" style:parent-style-name="Standard" style:family="paragraph">
      <style:text-properties fo:font-size="11pt" style:font-size-asian="11pt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53" style:parent-style-name="Standard" style:family="paragraph">
      <style:paragraph-properties style:snap-to-layout-grid="false"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59" style:parent-style-name="Standard" style:family="paragraph">
      <style:paragraph-properties style:snap-to-layout-grid="false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65" style:parent-style-name="Standard" style:family="paragraph">
      <style:paragraph-properties style:snap-to-layout-grid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67" style:parent-style-name="Standard" style:family="paragraph">
      <style:paragraph-properties style:snap-to-layout-grid="false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69" style:parent-style-name="Standard" style:family="paragraph">
      <style:paragraph-properties style:snap-to-layout-grid="false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71" style:parent-style-name="Standard" style:family="paragraph">
      <style:paragraph-properties style:snap-to-layout-grid="false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73" style:parent-style-name="Standard" style:family="paragraph">
      <style:paragraph-properties style:snap-to-layout-grid="false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377" style:parent-style-name="Standard" style:family="paragraph">
      <style:paragraph-properties style:snap-to-layout-grid="false"/>
    </style:style>
    <style:style style:name="TableCell137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379" style:parent-style-name="Standard" style:family="paragraph">
      <style:paragraph-properties style:snap-to-layout-grid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82" style:parent-style-name="Standard" style:family="paragraph">
      <style:text-properties fo:font-size="11pt" style:font-size-asian="11pt"/>
    </style:style>
    <style:style style:name="TableCell138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84" style:parent-style-name="Standard" style:family="paragraph">
      <style:paragraph-properties style:snap-to-layout-grid="false"/>
    </style:style>
    <style:style style:name="TableCell138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88" style:parent-style-name="Standard" style:family="paragraph">
      <style:paragraph-properties style:snap-to-layout-grid="false"/>
    </style:style>
    <style:style style:name="TableCell138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90" style:parent-style-name="Standard" style:family="paragraph">
      <style:paragraph-properties style:snap-to-layout-grid="false"/>
    </style:style>
    <style:style style:name="TableCell139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96" style:parent-style-name="Standard" style:family="paragraph">
      <style:paragraph-properties style:snap-to-layout-grid="false"/>
    </style:style>
    <style:style style:name="TableCell139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398" style:parent-style-name="Standard" style:family="paragraph">
      <style:paragraph-properties style:snap-to-layout-grid="false"/>
    </style:style>
    <style:style style:name="TableCell139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2" style:parent-style-name="Standard" style:family="paragraph">
      <style:paragraph-properties style:snap-to-layout-grid="false"/>
    </style:style>
    <style:style style:name="TableCell140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4" style:parent-style-name="Standard" style:family="paragraph">
      <style:paragraph-properties style:snap-to-layout-grid="false"/>
    </style:style>
    <style:style style:name="TableCell140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6" style:parent-style-name="Standard" style:family="paragraph">
      <style:paragraph-properties style:snap-to-layout-grid="false"/>
    </style:style>
    <style:style style:name="TableCell140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1410" style:parent-style-name="Standard" style:family="paragraph">
      <style:paragraph-properties style:snap-to-layout-grid="false"/>
    </style:style>
    <style:style style:name="TableRow1411" style:family="table-row">
      <style:table-row-properties style:min-row-height="0.127in" style:use-optimal-row-height="false"/>
    </style:style>
    <style:style style:name="TableCell1412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13" style:parent-style-name="Standard" style:family="paragraph">
      <style:paragraph-properties style:snap-to-layout-grid="false"/>
      <style:text-properties fo:font-size="14pt" style:font-size-asian="14pt"/>
    </style:style>
    <style:style style:name="TableCell14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4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1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4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1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42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24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42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426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42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2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42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3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143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32" style:parent-style-name="Standard" style:family="paragraph">
      <style:paragraph-properties style:snap-to-layout-grid="false" fo:text-align="center"/>
    </style:style>
    <style:style style:name="TableCell1433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1434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1435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1436" style:parent-style-name="Standard" style:family="paragraph">
      <style:paragraph-properties style:snap-to-layout-grid="false"/>
    </style:style>
    <style:style style:name="TableCell1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438" style:parent-style-name="Standard" style:family="paragraph">
      <style:paragraph-properties style:snap-to-layout-grid="false" fo:text-align="center"/>
    </style:style>
    <style:style style:name="P14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42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44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4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4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51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53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5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5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60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62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64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66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146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68" style:parent-style-name="Standard" style:family="paragraph">
      <style:paragraph-properties style:snap-to-layout-grid="false"/>
    </style:style>
    <style:style style:name="TableCell1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70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14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7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4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7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4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47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79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481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83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485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486" style:family="table-row">
      <style:table-row-properties style:min-row-height="0.1937in" style:use-optimal-row-height="false" fo:keep-together="always"/>
    </style:style>
    <style:style style:name="TableCell148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fo:font-size="8pt" style:font-size-asian="8pt"/>
    </style:style>
    <style:style style:name="TableCell14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91" style:parent-style-name="Standard" style:family="paragraph">
      <style:paragraph-properties style:snap-to-layout-grid="false" fo:text-indent="0.3631in"/>
    </style:style>
    <style:style style:name="TableCell1492" style:family="table-cell">
      <style:table-cell-properties fo:border="0.0104in solid #000000" style:writing-mode="lr-tb" fo:padding-top="0in" fo:padding-left="0.0493in" fo:padding-bottom="0in" fo:padding-right="0.0493in"/>
    </style:style>
    <style:style style:name="P1493" style:parent-style-name="Standard" style:family="paragraph">
      <style:paragraph-properties style:snap-to-layout-grid="false" fo:line-height="150%"/>
    </style:style>
    <style:style style:name="TableRow1494" style:family="table-row">
      <style:table-row-properties style:min-row-height="0.1972in" style:use-optimal-row-height="false"/>
    </style:style>
    <style:style style:name="TableCell1495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496" style:parent-style-name="Standard" style:family="paragraph">
      <style:paragraph-properties style:snap-to-layout-grid="false" fo:text-align="center"/>
    </style:style>
    <style:style style:name="TableCell14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498" style:parent-style-name="Standard" style:family="paragraph">
      <style:paragraph-properties fo:text-align="center"/>
    </style:style>
    <style:style style:name="TableCell14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00" style:parent-style-name="Standard" style:family="paragraph">
      <style:paragraph-properties fo:text-align="center"/>
    </style:style>
    <style:style style:name="TableCell150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02" style:parent-style-name="Standard" style:family="paragraph">
      <style:paragraph-properties fo:text-align="center"/>
    </style:style>
    <style:style style:name="TableCell15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04" style:parent-style-name="Standard" style:family="paragraph">
      <style:paragraph-properties fo:text-align="center"/>
    </style:style>
    <style:style style:name="TableCell150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08" style:parent-style-name="Standard" style:family="paragraph">
      <style:paragraph-properties fo:text-align="center"/>
    </style:style>
    <style:style style:name="TableCell15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10" style:parent-style-name="Standard" style:family="paragraph">
      <style:paragraph-properties fo:text-align="center"/>
    </style:style>
    <style:style style:name="TableCell15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12" style:parent-style-name="Standard" style:family="paragraph">
      <style:paragraph-properties fo:text-align="center"/>
    </style:style>
    <style:style style:name="TableCell15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14" style:parent-style-name="Standard" style:family="paragraph">
      <style:paragraph-properties fo:text-align="center"/>
    </style:style>
    <style:style style:name="TableCell15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516" style:parent-style-name="Standard" style:family="paragraph">
      <style:paragraph-properties fo:text-align="center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518" style:parent-style-name="Standard" style:family="paragraph">
      <style:paragraph-properties style:snap-to-layout-grid="false"/>
    </style:style>
    <style:style style:name="TableRow1519" style:family="table-row">
      <style:table-row-properties style:min-row-height="0.2944in" style:use-optimal-row-height="false"/>
    </style:style>
    <style:style style:name="TableCell152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521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1522" style:parent-style-name="Standard" style:family="paragraph">
      <style:paragraph-properties fo:text-align="center"/>
    </style:style>
    <style:style style:name="T1523" style:parent-style-name="Основнойшрифтабзаца" style:family="text">
      <style:text-properties fo:font-size="8pt" style:font-size-asian="8pt"/>
    </style:style>
    <style:style style:name="TableCell152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2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2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2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2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29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1530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3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3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33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153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3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3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38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154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4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4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4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544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1545" style:parent-style-name="Standard" style:family="paragraph">
      <style:paragraph-properties style:snap-to-layout-grid="false"/>
    </style:style>
    <style:style style:name="TableRow1546" style:family="table-row">
      <style:table-row-properties style:min-row-height="0.1784in" style:use-optimal-row-height="false"/>
    </style:style>
    <style:style style:name="TableCell1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48" style:parent-style-name="Standard" style:family="paragraph">
      <style:paragraph-properties fo:text-align="center"/>
    </style:style>
    <style:style style:name="TableCell15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50" style:parent-style-name="Standard" style:family="paragraph">
      <style:paragraph-properties fo:text-align="center"/>
    </style:style>
    <style:style style:name="TableCell1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52" style:parent-style-name="Standard" style:family="paragraph">
      <style:paragraph-properties fo:text-align="center"/>
    </style:style>
    <style:style style:name="TableCell1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56" style:parent-style-name="Standard" style:family="paragraph">
      <style:paragraph-properties fo:text-align="center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58" style:parent-style-name="Standard" style:family="paragraph">
      <style:paragraph-properties fo:text-align="center"/>
    </style:style>
    <style:style style:name="TableCell15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560" style:parent-style-name="Standard" style:family="paragraph">
      <style:paragraph-properties fo:text-align="center"/>
    </style:style>
    <style:style style:name="TableRow1561" style:family="table-row">
      <style:table-row-properties style:min-row-height="0.1784in" style:use-optimal-row-height="false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563" style:parent-style-name="Standard" style:family="paragraph">
      <style:paragraph-properties fo:text-align="center"/>
    </style:style>
    <style:style style:name="TableCell156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65" style:parent-style-name="Standard" style:family="paragraph">
      <style:paragraph-properties fo:text-align="center"/>
    </style:style>
    <style:style style:name="TableCell156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67" style:parent-style-name="Standard" style:family="paragraph">
      <style:paragraph-properties fo:text-align="center"/>
    </style:style>
    <style:style style:name="TableCell156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69" style:parent-style-name="Standard" style:family="paragraph">
      <style:paragraph-properties fo:text-align="center"/>
    </style:style>
    <style:style style:name="TableCell157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71" style:parent-style-name="Standard" style:family="paragraph">
      <style:paragraph-properties fo:text-align="center"/>
    </style:style>
    <style:style style:name="TableCell157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75" style:parent-style-name="Standard" style:family="paragraph">
      <style:paragraph-properties fo:text-align="center"/>
    </style:style>
    <style:style style:name="TableCell157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77" style:parent-style-name="Standard" style:family="paragraph">
      <style:paragraph-properties fo:text-align="center"/>
    </style:style>
    <style:style style:name="TableCell157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79" style:parent-style-name="Standard" style:family="paragraph">
      <style:paragraph-properties fo:text-align="center"/>
    </style:style>
    <style:style style:name="TableCell158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81" style:parent-style-name="Standard" style:family="paragraph">
      <style:paragraph-properties fo:text-align="center"/>
    </style:style>
    <style:style style:name="TableCell158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83" style:parent-style-name="Standard" style:family="paragraph">
      <style:paragraph-properties fo:text-align="center"/>
    </style:style>
    <style:style style:name="TableCell158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1585" style:parent-style-name="Standard" style:family="paragraph">
      <style:paragraph-properties fo:text-align="center"/>
    </style:style>
    <style:style style:name="TableCell158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1587" style:parent-style-name="Standard" style:family="paragraph">
      <style:paragraph-properties fo:text-align="center"/>
    </style:style>
    <style:style style:name="TableRow1588" style:family="table-row">
      <style:table-row-properties style:min-row-height="0.0291in" style:use-optimal-row-height="false"/>
    </style:style>
    <style:style style:name="TableCell158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590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1591" style:family="table-cell">
      <style:table-cell-properties fo:border="none" style:writing-mode="lr-tb" fo:padding-top="0in" fo:padding-left="0.0493in" fo:padding-bottom="0in" fo:padding-right="0.0493in"/>
    </style:style>
    <style:style style:name="P1592" style:parent-style-name="Standard" style:family="paragraph">
      <style:paragraph-properties style:snap-to-layout-grid="false"/>
      <style:text-properties fo:font-size="6pt" style:font-size-asian="6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594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1595" style:family="table-row">
      <style:table-row-properties style:min-row-height="0.2909in" style:use-optimal-row-height="false"/>
    </style:style>
    <style:style style:name="TableCell159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597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159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5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60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0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0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604" style:family="table-row">
      <style:table-row-properties style:min-row-height="0.2909in" style:use-optimal-row-height="false"/>
    </style:style>
    <style:style style:name="TableCell16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0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60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0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10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11" style:family="table-row">
      <style:table-row-properties style:min-row-height="0.2909in" style:use-optimal-row-height="false"/>
    </style:style>
    <style:style style:name="TableCell161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13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161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1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17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18" style:family="table-row">
      <style:table-row-properties style:min-row-height="0.2916in" style:use-optimal-row-height="false"/>
    </style:style>
    <style:style style:name="TableCell161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20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162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2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2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25" style:family="table-row">
      <style:table-row-properties style:min-row-height="0.2909in" style:use-optimal-row-height="false" fo:keep-together="always"/>
    </style:style>
    <style:style style:name="TableCell162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2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62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2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63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3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3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634" style:family="table-row">
      <style:table-row-properties style:min-row-height="0.2909in" style:use-optimal-row-height="false" fo:keep-together="always"/>
    </style:style>
    <style:style style:name="TableCell163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36" style:parent-style-name="Standard" style:family="paragraph">
      <style:paragraph-properties fo:text-align="end"/>
      <style:text-properties fo:font-size="16pt" style:font-size-asian="16pt"/>
    </style:style>
    <style:style style:name="TableCell163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3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3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1640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41" style:family="table-row">
      <style:table-row-properties style:min-row-height="0.2909in" style:use-optimal-row-height="false" fo:keep-together="always"/>
    </style:style>
    <style:style style:name="TableCell164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43" style:parent-style-name="Standard" style:family="paragraph">
      <style:paragraph-properties fo:text-align="end"/>
      <style:text-properties fo:font-size="16pt" style:font-size-asian="16pt"/>
    </style:style>
    <style:style style:name="TableCell164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4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47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48" style:family="table-row">
      <style:table-row-properties style:min-row-height="0.2909in" style:use-optimal-row-height="false" fo:keep-together="always"/>
    </style:style>
    <style:style style:name="TableCell164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50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165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5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5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55" style:family="table-row">
      <style:table-row-properties style:min-row-height="0.2909in" style:use-optimal-row-height="false" fo:keep-together="always"/>
    </style:style>
    <style:style style:name="TableCell165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5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165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5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66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6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6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664" style:family="table-row">
      <style:table-row-properties style:min-row-height="0.2909in" style:use-optimal-row-height="false" fo:keep-together="always"/>
    </style:style>
    <style:style style:name="TableCell16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66" style:parent-style-name="Standard" style:family="paragraph">
      <style:paragraph-properties fo:text-align="end"/>
      <style:text-properties fo:font-size="16pt" style:font-size-asian="16pt"/>
    </style:style>
    <style:style style:name="TableCell166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6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167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71" style:family="table-row">
      <style:table-row-properties style:min-row-height="0.2909in" style:use-optimal-row-height="false" fo:keep-together="always"/>
    </style:style>
    <style:style style:name="TableCell167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673" style:parent-style-name="Standard" style:family="paragraph">
      <style:paragraph-properties fo:text-align="end"/>
      <style:text-properties fo:font-size="16pt" style:font-size-asian="16pt"/>
    </style:style>
    <style:style style:name="TableCell167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7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77" style:parent-style-name="Standard" style:family="paragraph"/>
    <style:style style:name="T167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79" style:family="table-row">
      <style:table-row-properties style:min-row-height="0.2909in" style:use-optimal-row-height="false"/>
    </style:style>
    <style:style style:name="TableCell168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68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2pt" style:font-size-asian="12pt" style:font-size-complex="12pt"/>
    </style:style>
    <style:style style:name="TableCell168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8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85" style:parent-style-name="Standard" style:family="paragraph"/>
    <style:style style:name="T168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87" style:family="table-row">
      <style:table-row-properties style:min-row-height="0.2666in" style:use-optimal-row-height="false"/>
    </style:style>
    <style:style style:name="TableCell1688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6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6pt" style:font-size-asian="16pt" style:font-size-complex="16pt"/>
    </style:style>
    <style:style style:name="TableCell169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69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693" style:parent-style-name="Standard" style:family="paragraph"/>
    <style:style style:name="T169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96" style:family="table-row">
      <style:table-row-properties style:min-row-height="0.2805in" style:use-optimal-row-height="false"/>
    </style:style>
    <style:style style:name="TableCell1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698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1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700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17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702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1703" style:parent-style-name="Основнойшрифтабзаца" style:family="text">
      <style:text-properties style:language-asian="ru" style:country-asian="RU"/>
    </style:style>
    <style:style style:name="TableColumn1705" style:family="table-column">
      <style:table-column-properties style:column-width="0.2923in" style:use-optimal-column-width="false"/>
    </style:style>
    <style:style style:name="TableColumn1706" style:family="table-column">
      <style:table-column-properties style:column-width="0.3034in" style:use-optimal-column-width="false"/>
    </style:style>
    <style:style style:name="TableColumn1707" style:family="table-column">
      <style:table-column-properties style:column-width="0.2784in" style:use-optimal-column-width="false"/>
    </style:style>
    <style:style style:name="TableColumn1708" style:family="table-column">
      <style:table-column-properties style:column-width="0.2083in" style:use-optimal-column-width="false"/>
    </style:style>
    <style:style style:name="TableColumn1709" style:family="table-column">
      <style:table-column-properties style:column-width="0.3909in" style:use-optimal-column-width="false"/>
    </style:style>
    <style:style style:name="TableColumn1710" style:family="table-column">
      <style:table-column-properties style:column-width="0.1631in" style:use-optimal-column-width="false"/>
    </style:style>
    <style:style style:name="TableColumn1711" style:family="table-column">
      <style:table-column-properties style:column-width="0.1125in" style:use-optimal-column-width="false"/>
    </style:style>
    <style:style style:name="TableColumn1712" style:family="table-column">
      <style:table-column-properties style:column-width="0.118in" style:use-optimal-column-width="false"/>
    </style:style>
    <style:style style:name="TableColumn1713" style:family="table-column">
      <style:table-column-properties style:column-width="0.2569in" style:use-optimal-column-width="false"/>
    </style:style>
    <style:style style:name="TableColumn1714" style:family="table-column">
      <style:table-column-properties style:column-width="0.125in" style:use-optimal-column-width="false"/>
    </style:style>
    <style:style style:name="TableColumn1715" style:family="table-column">
      <style:table-column-properties style:column-width="0.2083in" style:use-optimal-column-width="false"/>
    </style:style>
    <style:style style:name="TableColumn1716" style:family="table-column">
      <style:table-column-properties style:column-width="0.0715in" style:use-optimal-column-width="false"/>
    </style:style>
    <style:style style:name="TableColumn1717" style:family="table-column">
      <style:table-column-properties style:column-width="0.4701in" style:use-optimal-column-width="false"/>
    </style:style>
    <style:style style:name="TableColumn1718" style:family="table-column">
      <style:table-column-properties style:column-width="0.152in" style:use-optimal-column-width="false"/>
    </style:style>
    <style:style style:name="TableColumn1719" style:family="table-column">
      <style:table-column-properties style:column-width="0.0666in" style:use-optimal-column-width="false"/>
    </style:style>
    <style:style style:name="TableColumn1720" style:family="table-column">
      <style:table-column-properties style:column-width="0.2597in" style:use-optimal-column-width="false"/>
    </style:style>
    <style:style style:name="TableColumn1721" style:family="table-column">
      <style:table-column-properties style:column-width="0.268in" style:use-optimal-column-width="false"/>
    </style:style>
    <style:style style:name="TableColumn1722" style:family="table-column">
      <style:table-column-properties style:column-width="0.6284in" style:use-optimal-column-width="false"/>
    </style:style>
    <style:style style:name="TableColumn1723" style:family="table-column">
      <style:table-column-properties style:column-width="0.0548in" style:use-optimal-column-width="false"/>
    </style:style>
    <style:style style:name="TableColumn1724" style:family="table-column">
      <style:table-column-properties style:column-width="0.4076in" style:use-optimal-column-width="false"/>
    </style:style>
    <style:style style:name="TableColumn1725" style:family="table-column">
      <style:table-column-properties style:column-width="0.1881in" style:use-optimal-column-width="false"/>
    </style:style>
    <style:style style:name="TableColumn1726" style:family="table-column">
      <style:table-column-properties style:column-width="0.1972in" style:use-optimal-column-width="false"/>
    </style:style>
    <style:style style:name="TableColumn1727" style:family="table-column">
      <style:table-column-properties style:column-width="0.1965in" style:use-optimal-column-width="false"/>
    </style:style>
    <style:style style:name="TableColumn1728" style:family="table-column">
      <style:table-column-properties style:column-width="0.1291in" style:use-optimal-column-width="false"/>
    </style:style>
    <style:style style:name="TableColumn1729" style:family="table-column">
      <style:table-column-properties style:column-width="0.1652in" style:use-optimal-column-width="false"/>
    </style:style>
    <style:style style:name="TableColumn1730" style:family="table-column">
      <style:table-column-properties style:column-width="0.0993in" style:use-optimal-column-width="false"/>
    </style:style>
    <style:style style:name="TableColumn1731" style:family="table-column">
      <style:table-column-properties style:column-width="0.1291in" style:use-optimal-column-width="false"/>
    </style:style>
    <style:style style:name="TableColumn1732" style:family="table-column">
      <style:table-column-properties style:column-width="0.1548in" style:use-optimal-column-width="false"/>
    </style:style>
    <style:style style:name="TableColumn1733" style:family="table-column">
      <style:table-column-properties style:column-width="0.534in" style:use-optimal-column-width="false"/>
    </style:style>
    <style:style style:name="TableColumn1734" style:family="table-column">
      <style:table-column-properties style:column-width="0.0479in" style:use-optimal-column-width="false"/>
    </style:style>
    <style:style style:name="TableColumn1735" style:family="table-column">
      <style:table-column-properties style:column-width="0.3458in" style:use-optimal-column-width="false"/>
    </style:style>
    <style:style style:name="TableColumn1736" style:family="table-column">
      <style:table-column-properties style:column-width="0.3715in" style:use-optimal-column-width="false"/>
    </style:style>
    <style:style style:name="TableColumn1737" style:family="table-column">
      <style:table-column-properties style:column-width="0.0236in" style:use-optimal-column-width="false"/>
    </style:style>
    <style:style style:name="TableColumn1738" style:family="table-column">
      <style:table-column-properties style:column-width="0.3937in" style:use-optimal-column-width="false"/>
    </style:style>
    <style:style style:name="TableColumn1739" style:family="table-column">
      <style:table-column-properties style:column-width="0.1743in" style:use-optimal-column-width="false"/>
    </style:style>
    <style:style style:name="TableColumn1740" style:family="table-column">
      <style:table-column-properties style:column-width="0.0902in" style:use-optimal-column-width="false"/>
    </style:style>
    <style:style style:name="TableColumn1741" style:family="table-column">
      <style:table-column-properties style:column-width="0.1847in" style:use-optimal-column-width="false"/>
    </style:style>
    <style:style style:name="TableColumn1742" style:family="table-column">
      <style:table-column-properties style:column-width="0.1201in" style:use-optimal-column-width="false"/>
    </style:style>
    <style:style style:name="TableColumn1743" style:family="table-column">
      <style:table-column-properties style:column-width="0.0215in" style:use-optimal-column-width="false"/>
    </style:style>
    <style:style style:name="TableColumn1744" style:family="table-column">
      <style:table-column-properties style:column-width="0.3722in" style:use-optimal-column-width="false"/>
    </style:style>
    <style:style style:name="TableColumn1745" style:family="table-column">
      <style:table-column-properties style:column-width="0.077in" style:use-optimal-column-width="false"/>
    </style:style>
    <style:style style:name="TableColumn1746" style:family="table-column">
      <style:table-column-properties style:column-width="0.043in" style:use-optimal-column-width="false"/>
    </style:style>
    <style:style style:name="TableColumn1747" style:family="table-column">
      <style:table-column-properties style:column-width="0.4715in" style:use-optimal-column-width="false"/>
    </style:style>
    <style:style style:name="TableColumn1748" style:family="table-column">
      <style:table-column-properties style:column-width="0.0215in" style:use-optimal-column-width="false"/>
    </style:style>
    <style:style style:name="TableColumn1749" style:family="table-column">
      <style:table-column-properties style:column-width="0.1958in" style:use-optimal-column-width="false"/>
    </style:style>
    <style:style style:name="TableColumn1750" style:family="table-column">
      <style:table-column-properties style:column-width="0.0569in" style:use-optimal-column-width="false"/>
    </style:style>
    <style:style style:name="TableColumn1751" style:family="table-column">
      <style:table-column-properties style:column-width="0.2319in" style:use-optimal-column-width="false"/>
    </style:style>
    <style:style style:name="TableColumn1752" style:family="table-column">
      <style:table-column-properties style:column-width="0.25in" style:use-optimal-column-width="false"/>
    </style:style>
    <style:style style:name="TableColumn1753" style:family="table-column">
      <style:table-column-properties style:column-width="0.1666in" style:use-optimal-column-width="false"/>
    </style:style>
    <style:style style:name="TableColumn1754" style:family="table-column">
      <style:table-column-properties style:column-width="0.043in" style:use-optimal-column-width="false"/>
    </style:style>
    <style:style style:name="TableColumn1755" style:family="table-column">
      <style:table-column-properties style:column-width="0.018in" style:use-optimal-column-width="false"/>
    </style:style>
    <style:style style:name="TableColumn1756" style:family="table-column">
      <style:table-column-properties style:column-width="0.1472in" style:use-optimal-column-width="false"/>
    </style:style>
    <style:style style:name="TableColumn1757" style:family="table-column">
      <style:table-column-properties style:column-width="0.125in" style:use-optimal-column-width="false"/>
    </style:style>
    <style:style style:name="TableColumn1758" style:family="table-column">
      <style:table-column-properties style:column-width="0.0833in" style:use-optimal-column-width="false"/>
    </style:style>
    <style:style style:name="TableColumn1759" style:family="table-column">
      <style:table-column-properties style:column-width="0.2395in" style:use-optimal-column-width="false"/>
    </style:style>
    <style:style style:name="TableColumn1760" style:family="table-column">
      <style:table-column-properties style:column-width="0.1909in" style:use-optimal-column-width="false"/>
    </style:style>
    <style:style style:name="Table1704" style:family="table">
      <style:table-properties style:width="11.1381in" fo:margin-left="0in" table:align="left"/>
    </style:style>
    <style:style style:name="TableRow1761" style:family="table-row">
      <style:table-row-properties style:min-row-height="0.0958in" style:use-optimal-row-height="false"/>
    </style:style>
    <style:style style:name="TableCell1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end" fo:margin-right="0.2083in"/>
    </style:style>
    <style:style style:name="T1764" style:parent-style-name="Основнойшрифтабзаца" style:family="text">
      <style:text-properties fo:font-size="8pt" style:font-size-asian="8pt"/>
    </style:style>
    <style:style style:name="T1765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Standard" style:family="paragraph">
      <style:paragraph-properties style:snap-to-layout-grid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770" style:parent-style-name="Standard" style:family="paragraph">
      <style:paragraph-properties style:snap-to-layout-grid="false"/>
    </style:style>
    <style:style style:name="TableCell177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772" style:parent-style-name="Standard" style:family="paragraph">
      <style:paragraph-properties style:snap-to-layout-grid="false"/>
    </style:style>
    <style:style style:name="TableCell177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774" style:parent-style-name="Standard" style:family="paragraph">
      <style:paragraph-properties style:snap-to-layout-grid="false"/>
    </style:style>
    <style:style style:name="TableCell177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776" style:parent-style-name="Standard" style:family="paragraph">
      <style:paragraph-properties style:snap-to-layout-grid="false"/>
    </style:style>
    <style:style style:name="TableCell1777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78" style:parent-style-name="Standard" style:family="paragraph">
      <style:paragraph-properties style:snap-to-layout-grid="false"/>
    </style:style>
    <style:style style:name="TableCell1779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80" style:parent-style-name="Standard" style:family="paragraph">
      <style:paragraph-properties style:snap-to-layout-grid="false"/>
    </style:style>
    <style:style style:name="TableCell1781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82" style:parent-style-name="Standard" style:family="paragraph">
      <style:paragraph-properties style:snap-to-layout-grid="false"/>
    </style:style>
    <style:style style:name="TableCell1783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84" style:parent-style-name="Standard" style:family="paragraph">
      <style:paragraph-properties style:snap-to-layout-grid="false"/>
    </style:style>
    <style:style style:name="TableCell1785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86" style:parent-style-name="Standard" style:family="paragraph">
      <style:paragraph-properties style:snap-to-layout-grid="false"/>
    </style:style>
    <style:style style:name="TableCell1787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1788" style:parent-style-name="Standard" style:family="paragraph">
      <style:paragraph-properties style:snap-to-layout-grid="false"/>
    </style:style>
    <style:style style:name="TableCell17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790" style:parent-style-name="Standard" style:family="paragraph">
      <style:paragraph-properties style:snap-to-layout-grid="false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792" style:parent-style-name="Standard" style:family="paragraph">
      <style:paragraph-properties style:snap-to-layout-grid="false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794" style:parent-style-name="Standard" style:family="paragraph">
      <style:paragraph-properties style:snap-to-layout-grid="false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796" style:parent-style-name="Standard" style:family="paragraph">
      <style:paragraph-properties style:snap-to-layout-grid="false"/>
    </style:style>
    <style:style style:name="TableCell1797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798" style:parent-style-name="Standard" style:family="paragraph">
      <style:paragraph-properties style:snap-to-layout-grid="fals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01" style:parent-style-name="Standard" style:family="paragraph"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03" style:parent-style-name="Standard" style:family="paragraph">
      <style:paragraph-properties style:snap-to-layout-grid="false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05" style:parent-style-name="Standard" style:family="paragraph">
      <style:paragraph-properties style:snap-to-layout-grid="false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07" style:parent-style-name="Standard" style:family="paragraph">
      <style:paragraph-properties style:snap-to-layout-grid="false"/>
    </style:style>
    <style:style style:name="TableCell1808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811" style:parent-style-name="Standard" style:family="paragraph">
      <style:paragraph-properties style:snap-to-layout-grid="false"/>
    </style:style>
    <style:style style:name="TableCell181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813" style:parent-style-name="Standard" style:family="paragraph">
      <style:paragraph-properties style:snap-to-layout-grid="false"/>
    </style:style>
    <style:style style:name="TableCell181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815" style:parent-style-name="Standard" style:family="paragraph">
      <style:paragraph-properties style:snap-to-layout-grid="false"/>
    </style:style>
    <style:style style:name="TableCell181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817" style:parent-style-name="Standard" style:family="paragraph">
      <style:paragraph-properties style:snap-to-layout-grid="false"/>
    </style:style>
    <style:style style:name="TableCell1818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1819" style:parent-style-name="Standard" style:family="paragraph">
      <style:paragraph-properties style:snap-to-layout-grid="false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21" style:parent-style-name="Standard" style:family="paragraph">
      <style:paragraph-properties style:snap-to-layout-grid="false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23" style:parent-style-name="Standard" style:family="paragraph">
      <style:paragraph-properties style:snap-to-layout-grid="false"/>
    </style:style>
    <style:style style:name="TableCell182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25" style:parent-style-name="Standard" style:family="paragraph">
      <style:paragraph-properties style:snap-to-layout-grid="false"/>
    </style:style>
    <style:style style:name="TableCell18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27" style:parent-style-name="Standard" style:family="paragraph">
      <style:paragraph-properties style:snap-to-layout-grid="false"/>
    </style:style>
    <style:style style:name="TableCell182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829" style:parent-style-name="Standard" style:family="paragraph">
      <style:paragraph-properties style:snap-to-layout-grid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32" style:parent-style-name="Standard" style:family="paragraph">
      <style:text-properties fo:font-size="11pt" style:font-size-asian="11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34" style:parent-style-name="Standard" style:family="paragraph">
      <style:paragraph-properties style:snap-to-layout-grid="false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36" style:parent-style-name="Standard" style:family="paragraph">
      <style:paragraph-properties style:snap-to-layout-grid="false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38" style:parent-style-name="Standard" style:family="paragraph">
      <style:paragraph-properties style:snap-to-layout-grid="false"/>
    </style:style>
    <style:style style:name="TableCell183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40" style:parent-style-name="Standard" style:family="paragraph">
      <style:paragraph-properties style:snap-to-layout-grid="false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42" style:parent-style-name="Standard" style:family="paragraph">
      <style:paragraph-properties style:snap-to-layout-grid="false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44" style:parent-style-name="Standard" style:family="paragraph">
      <style:paragraph-properties style:snap-to-layout-grid="false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46" style:parent-style-name="Standard" style:family="paragraph">
      <style:paragraph-properties style:snap-to-layout-grid="false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48" style:parent-style-name="Standard" style:family="paragraph">
      <style:paragraph-properties style:snap-to-layout-grid="false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50" style:parent-style-name="Standard" style:family="paragraph">
      <style:paragraph-properties style:snap-to-layout-grid="false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52" style:parent-style-name="Standard" style:family="paragraph">
      <style:paragraph-properties style:snap-to-layout-grid="false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54" style:parent-style-name="Standard" style:family="paragraph">
      <style:paragraph-properties style:snap-to-layout-grid="false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56" style:parent-style-name="Standard" style:family="paragraph">
      <style:paragraph-properties style:snap-to-layout-grid="false"/>
    </style:style>
    <style:style style:name="TableCell185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858" style:parent-style-name="Standard" style:family="paragraph">
      <style:paragraph-properties style:snap-to-layout-grid="false"/>
    </style:style>
    <style:style style:name="TableCell185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1860" style:parent-style-name="Standard" style:family="paragraph">
      <style:paragraph-properties style:snap-to-layout-grid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63" style:parent-style-name="Standard" style:family="paragraph">
      <style:text-properties fo:font-size="11pt" style:font-size-asian="11pt"/>
    </style:style>
    <style:style style:name="TableCell1864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65" style:parent-style-name="Standard" style:family="paragraph">
      <style:paragraph-properties style:snap-to-layout-grid="false"/>
    </style:style>
    <style:style style:name="TableCell186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67" style:parent-style-name="Standard" style:family="paragraph">
      <style:paragraph-properties style:snap-to-layout-grid="false"/>
    </style:style>
    <style:style style:name="TableCell186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69" style:parent-style-name="Standard" style:family="paragraph">
      <style:paragraph-properties style:snap-to-layout-grid="false"/>
    </style:style>
    <style:style style:name="TableCell187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73" style:parent-style-name="Standard" style:family="paragraph">
      <style:paragraph-properties style:snap-to-layout-grid="false"/>
    </style:style>
    <style:style style:name="TableCell1874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75" style:parent-style-name="Standard" style:family="paragraph">
      <style:paragraph-properties style:snap-to-layout-grid="false"/>
    </style:style>
    <style:style style:name="TableCell187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77" style:parent-style-name="Standard" style:family="paragraph">
      <style:paragraph-properties style:snap-to-layout-grid="false"/>
    </style:style>
    <style:style style:name="TableCell187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79" style:parent-style-name="Standard" style:family="paragraph">
      <style:paragraph-properties style:snap-to-layout-grid="false"/>
    </style:style>
    <style:style style:name="TableCell1880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81" style:parent-style-name="Standard" style:family="paragraph">
      <style:paragraph-properties style:snap-to-layout-grid="false"/>
    </style:style>
    <style:style style:name="TableCell188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85" style:parent-style-name="Standard" style:family="paragraph">
      <style:paragraph-properties style:snap-to-layout-grid="false"/>
    </style:style>
    <style:style style:name="TableCell188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87" style:parent-style-name="Standard" style:family="paragraph">
      <style:paragraph-properties style:snap-to-layout-grid="false"/>
    </style:style>
    <style:style style:name="TableCell188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889" style:parent-style-name="Standard" style:family="paragraph">
      <style:paragraph-properties style:snap-to-layout-grid="false"/>
    </style:style>
    <style:style style:name="TableCell189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1891" style:parent-style-name="Standard" style:family="paragraph">
      <style:paragraph-properties style:snap-to-layout-grid="false"/>
    </style:style>
    <style:style style:name="TableRow1892" style:family="table-row">
      <style:table-row-properties style:min-row-height="0.127in" style:use-optimal-row-height="false"/>
    </style:style>
    <style:style style:name="TableCell1893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894" style:parent-style-name="Standard" style:family="paragraph">
      <style:paragraph-properties style:snap-to-layout-grid="false"/>
      <style:text-properties fo:font-size="14pt" style:font-size-asian="14pt"/>
    </style:style>
    <style:style style:name="TableCell189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89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8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89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8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0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90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905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90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1907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908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09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910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11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19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13" style:parent-style-name="Standard" style:family="paragraph">
      <style:paragraph-properties style:snap-to-layout-grid="false" fo:text-align="center"/>
    </style:style>
    <style:style style:name="TableCell1914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1915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1916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1917" style:parent-style-name="Standard" style:family="paragraph">
      <style:paragraph-properties style:snap-to-layout-grid="false"/>
    </style:style>
    <style:style style:name="TableCell1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919" style:parent-style-name="Standard" style:family="paragraph">
      <style:paragraph-properties style:snap-to-layout-grid="false" fo:text-align="center"/>
    </style:style>
    <style:style style:name="P19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23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25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92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27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29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32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34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3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3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41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43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4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4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49" style:parent-style-name="Standard" style:family="paragraph">
      <style:paragraph-properties style:snap-to-layout-grid="false"/>
    </style:style>
    <style:style style:name="TableCell19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51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19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5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5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19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60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1961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1962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1963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64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1965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966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1967" style:family="table-row">
      <style:table-row-properties style:min-row-height="0.1937in" style:use-optimal-row-height="false" fo:keep-together="always"/>
    </style:style>
    <style:style style:name="TableCell1968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69" style:parent-style-name="Standard" style:family="paragraph">
      <style:paragraph-properties fo:text-align="center"/>
    </style:style>
    <style:style style:name="T1970" style:parent-style-name="Основнойшрифтабзаца" style:family="text">
      <style:text-properties fo:font-size="8pt" style:font-size-asian="8pt"/>
    </style:style>
    <style:style style:name="TableCell19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72" style:parent-style-name="Standard" style:family="paragraph">
      <style:paragraph-properties style:snap-to-layout-grid="false" fo:text-indent="0.3631in"/>
    </style:style>
    <style:style style:name="TableCell1973" style:family="table-cell">
      <style:table-cell-properties fo:border="0.0104in solid #000000" style:writing-mode="lr-tb" fo:padding-top="0in" fo:padding-left="0.0493in" fo:padding-bottom="0in" fo:padding-right="0.0493in"/>
    </style:style>
    <style:style style:name="P1974" style:parent-style-name="Standard" style:family="paragraph">
      <style:paragraph-properties style:snap-to-layout-grid="false" fo:line-height="150%"/>
    </style:style>
    <style:style style:name="TableRow1975" style:family="table-row">
      <style:table-row-properties style:min-row-height="0.1972in" style:use-optimal-row-height="false"/>
    </style:style>
    <style:style style:name="TableCell1976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1977" style:parent-style-name="Standard" style:family="paragraph">
      <style:paragraph-properties style:snap-to-layout-grid="false" fo:text-align="center"/>
    </style:style>
    <style:style style:name="TableCell19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79" style:parent-style-name="Standard" style:family="paragraph">
      <style:paragraph-properties fo:text-align="center"/>
    </style:style>
    <style:style style:name="TableCell19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81" style:parent-style-name="Standard" style:family="paragraph">
      <style:paragraph-properties fo:text-align="center"/>
    </style:style>
    <style:style style:name="TableCell19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83" style:parent-style-name="Standard" style:family="paragraph">
      <style:paragraph-properties fo:text-align="center"/>
    </style:style>
    <style:style style:name="TableCell19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85" style:parent-style-name="Standard" style:family="paragraph">
      <style:paragraph-properties fo:text-align="center"/>
    </style:style>
    <style:style style:name="TableCell198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87" style:parent-style-name="Standard" style:family="paragraph">
      <style:paragraph-properties fo:text-align="center"/>
    </style:style>
    <style:style style:name="TableCell19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89" style:parent-style-name="Standard" style:family="paragraph">
      <style:paragraph-properties fo:text-align="center"/>
    </style:style>
    <style:style style:name="TableCell19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91" style:parent-style-name="Standard" style:family="paragraph">
      <style:paragraph-properties fo:text-align="center"/>
    </style:style>
    <style:style style:name="TableCell199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93" style:parent-style-name="Standard" style:family="paragraph">
      <style:paragraph-properties fo:text-align="center"/>
    </style:style>
    <style:style style:name="TableCell19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95" style:parent-style-name="Standard" style:family="paragraph">
      <style:paragraph-properties fo:text-align="center"/>
    </style:style>
    <style:style style:name="TableCell19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1997" style:parent-style-name="Standard" style:family="paragraph">
      <style:paragraph-properties fo:text-align="center"/>
    </style:style>
    <style:style style:name="TableCell199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999" style:parent-style-name="Standard" style:family="paragraph">
      <style:paragraph-properties style:snap-to-layout-grid="false"/>
    </style:style>
    <style:style style:name="TableRow2000" style:family="table-row">
      <style:table-row-properties style:min-row-height="0.2944in" style:use-optimal-row-height="false"/>
    </style:style>
    <style:style style:name="TableCell20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02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2003" style:parent-style-name="Standard" style:family="paragraph">
      <style:paragraph-properties fo:text-align="center"/>
    </style:style>
    <style:style style:name="T2004" style:parent-style-name="Основнойшрифтабзаца" style:family="text">
      <style:text-properties fo:font-size="8pt" style:font-size-asian="8pt"/>
    </style:style>
    <style:style style:name="TableCell200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0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07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0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09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10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011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1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13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14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015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1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1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19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20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2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23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2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025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2026" style:parent-style-name="Standard" style:family="paragraph">
      <style:paragraph-properties style:snap-to-layout-grid="false"/>
    </style:style>
    <style:style style:name="TableRow2027" style:family="table-row">
      <style:table-row-properties style:min-row-height="0.1784in" style:use-optimal-row-height="false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29" style:parent-style-name="Standard" style:family="paragraph">
      <style:paragraph-properties fo:text-align="center"/>
    </style:style>
    <style:style style:name="TableCell203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31" style:parent-style-name="Standard" style:family="paragraph">
      <style:paragraph-properties fo:text-align="center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33" style:parent-style-name="Standard" style:family="paragraph">
      <style:paragraph-properties fo:text-align="center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35" style:parent-style-name="Standard" style:family="paragraph">
      <style:paragraph-properties fo:text-align="center"/>
    </style:style>
    <style:style style:name="TableCell20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37" style:parent-style-name="Standard" style:family="paragraph">
      <style:paragraph-properties fo:text-align="center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39" style:parent-style-name="Standard" style:family="paragraph">
      <style:paragraph-properties fo:text-align="center"/>
    </style:style>
    <style:style style:name="TableCell2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041" style:parent-style-name="Standard" style:family="paragraph">
      <style:paragraph-properties fo:text-align="center"/>
    </style:style>
    <style:style style:name="TableRow2042" style:family="table-row">
      <style:table-row-properties style:min-row-height="0.1784in" style:use-optimal-row-height="false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44" style:parent-style-name="Standard" style:family="paragraph">
      <style:paragraph-properties fo:text-align="center"/>
    </style:style>
    <style:style style:name="TableCell204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46" style:parent-style-name="Standard" style:family="paragraph">
      <style:paragraph-properties fo:text-align="center"/>
    </style:style>
    <style:style style:name="TableCell2047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48" style:parent-style-name="Standard" style:family="paragraph">
      <style:paragraph-properties fo:text-align="center"/>
    </style:style>
    <style:style style:name="TableCell2049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50" style:parent-style-name="Standard" style:family="paragraph">
      <style:paragraph-properties fo:text-align="center"/>
    </style:style>
    <style:style style:name="TableCell2051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52" style:parent-style-name="Standard" style:family="paragraph">
      <style:paragraph-properties fo:text-align="center"/>
    </style:style>
    <style:style style:name="TableCell2053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54" style:parent-style-name="Standard" style:family="paragraph">
      <style:paragraph-properties fo:text-align="center"/>
    </style:style>
    <style:style style:name="TableCell2055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56" style:parent-style-name="Standard" style:family="paragraph">
      <style:paragraph-properties fo:text-align="center"/>
    </style:style>
    <style:style style:name="TableCell2057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58" style:parent-style-name="Standard" style:family="paragraph">
      <style:paragraph-properties fo:text-align="center"/>
    </style:style>
    <style:style style:name="TableCell2059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60" style:parent-style-name="Standard" style:family="paragraph">
      <style:paragraph-properties fo:text-align="center"/>
    </style:style>
    <style:style style:name="TableCell2061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62" style:parent-style-name="Standard" style:family="paragraph">
      <style:paragraph-properties fo:text-align="center"/>
    </style:style>
    <style:style style:name="TableCell2063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64" style:parent-style-name="Standard" style:family="paragraph">
      <style:paragraph-properties fo:text-align="center"/>
    </style:style>
    <style:style style:name="TableCell2065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066" style:parent-style-name="Standard" style:family="paragraph">
      <style:paragraph-properties fo:text-align="center"/>
    </style:style>
    <style:style style:name="TableCell2067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2068" style:parent-style-name="Standard" style:family="paragraph">
      <style:paragraph-properties fo:text-align="center"/>
    </style:style>
    <style:style style:name="TableRow2069" style:family="table-row">
      <style:table-row-properties style:min-row-height="0.0291in" style:use-optimal-row-height="false"/>
    </style:style>
    <style:style style:name="TableCell207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71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2072" style:family="table-cell">
      <style:table-cell-properties fo:border="none" style:writing-mode="lr-tb" fo:padding-top="0in" fo:padding-left="0.0493in" fo:padding-bottom="0in" fo:padding-right="0.0493in"/>
    </style:style>
    <style:style style:name="P2073" style:parent-style-name="Standard" style:family="paragraph">
      <style:paragraph-properties style:snap-to-layout-grid="false"/>
      <style:text-properties fo:font-size="6pt" style:font-size-asian="6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075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2076" style:family="table-row">
      <style:table-row-properties style:min-row-height="0.2909in" style:use-optimal-row-height="false"/>
    </style:style>
    <style:style style:name="TableCell20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78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207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0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08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8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8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085" style:family="table-row">
      <style:table-row-properties style:min-row-height="0.2909in" style:use-optimal-row-height="false"/>
    </style:style>
    <style:style style:name="TableCell208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8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08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08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091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092" style:family="table-row">
      <style:table-row-properties style:min-row-height="0.2909in" style:use-optimal-row-height="false"/>
    </style:style>
    <style:style style:name="TableCell20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94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209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09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098" style:parent-style-name="Standard" style:family="paragraph"/>
    <style:style style:name="T209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00" style:family="table-row">
      <style:table-row-properties style:min-row-height="0.2916in" style:use-optimal-row-height="false"/>
    </style:style>
    <style:style style:name="TableCell21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02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10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0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0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07" style:family="table-row">
      <style:table-row-properties style:min-row-height="0.2909in" style:use-optimal-row-height="false" fo:keep-together="always"/>
    </style:style>
    <style:style style:name="TableCell210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0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11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1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11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1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1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117" style:family="table-row">
      <style:table-row-properties style:min-row-height="0.2909in" style:use-optimal-row-height="false" fo:keep-together="always"/>
    </style:style>
    <style:style style:name="TableCell211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19" style:parent-style-name="Standard" style:family="paragraph">
      <style:paragraph-properties fo:text-align="end"/>
      <style:text-properties fo:font-size="16pt" style:font-size-asian="16pt"/>
    </style:style>
    <style:style style:name="TableCell212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2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22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2123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24" style:family="table-row">
      <style:table-row-properties style:min-row-height="0.2909in" style:use-optimal-row-height="false" fo:keep-together="always"/>
    </style:style>
    <style:style style:name="TableCell212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26" style:parent-style-name="Standard" style:family="paragraph">
      <style:paragraph-properties fo:text-align="end"/>
      <style:text-properties fo:font-size="16pt" style:font-size-asian="16pt"/>
    </style:style>
    <style:style style:name="TableCell212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2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30" style:parent-style-name="Standard" style:family="paragraph"/>
    <style:style style:name="T213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32" style:family="table-row">
      <style:table-row-properties style:min-row-height="0.2909in" style:use-optimal-row-height="false" fo:keep-together="always"/>
    </style:style>
    <style:style style:name="TableCell213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34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13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3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38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39" style:family="table-row">
      <style:table-row-properties style:min-row-height="0.2909in" style:use-optimal-row-height="false" fo:keep-together="always"/>
    </style:style>
    <style:style style:name="TableCell214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41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14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4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4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ableRow2146" style:family="table-row">
      <style:table-row-properties style:min-row-height="0.2909in" style:use-optimal-row-height="false" fo:keep-together="always"/>
    </style:style>
    <style:style style:name="TableCell214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4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14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5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15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5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5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5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156" style:family="table-row">
      <style:table-row-properties style:min-row-height="0.2909in" style:use-optimal-row-height="false" fo:keep-together="always"/>
    </style:style>
    <style:style style:name="TableCell215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58" style:parent-style-name="Standard" style:family="paragraph">
      <style:paragraph-properties fo:text-align="end"/>
      <style:text-properties fo:font-size="16pt" style:font-size-asian="16pt"/>
    </style:style>
    <style:style style:name="TableCell215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6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6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63" style:family="table-row">
      <style:table-row-properties style:min-row-height="0.2909in" style:use-optimal-row-height="false"/>
    </style:style>
    <style:style style:name="TableCell216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165" style:parent-style-name="Standard" style:family="paragraph">
      <style:paragraph-properties fo:text-align="end"/>
      <style:text-properties fo:font-size="16pt" style:font-size-asian="16pt"/>
    </style:style>
    <style:style style:name="TableCell216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6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69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70" style:family="table-row">
      <style:table-row-properties style:min-row-height="0.2666in" style:use-optimal-row-height="false"/>
    </style:style>
    <style:style style:name="TableCell2171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17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6pt" style:font-size-asian="16pt" style:font-size-complex="16pt"/>
    </style:style>
    <style:style style:name="TableCell217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17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176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177" style:family="table-row">
      <style:table-row-properties style:min-row-height="0.2805in" style:use-optimal-row-height="false"/>
    </style:style>
    <style:style style:name="TableCell2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179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2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181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21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183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2184" style:parent-style-name="Основнойшрифтабзаца" style:family="text">
      <style:text-properties style:language-asian="ru" style:country-asian="RU"/>
    </style:style>
    <style:style style:name="TableColumn2186" style:family="table-column">
      <style:table-column-properties style:column-width="0.2923in" style:use-optimal-column-width="false"/>
    </style:style>
    <style:style style:name="TableColumn2187" style:family="table-column">
      <style:table-column-properties style:column-width="0.3034in" style:use-optimal-column-width="false"/>
    </style:style>
    <style:style style:name="TableColumn2188" style:family="table-column">
      <style:table-column-properties style:column-width="0.2784in" style:use-optimal-column-width="false"/>
    </style:style>
    <style:style style:name="TableColumn2189" style:family="table-column">
      <style:table-column-properties style:column-width="0.2083in" style:use-optimal-column-width="false"/>
    </style:style>
    <style:style style:name="TableColumn2190" style:family="table-column">
      <style:table-column-properties style:column-width="0.3909in" style:use-optimal-column-width="false"/>
    </style:style>
    <style:style style:name="TableColumn2191" style:family="table-column">
      <style:table-column-properties style:column-width="0.1631in" style:use-optimal-column-width="false"/>
    </style:style>
    <style:style style:name="TableColumn2192" style:family="table-column">
      <style:table-column-properties style:column-width="0.1125in" style:use-optimal-column-width="false"/>
    </style:style>
    <style:style style:name="TableColumn2193" style:family="table-column">
      <style:table-column-properties style:column-width="0.118in" style:use-optimal-column-width="false"/>
    </style:style>
    <style:style style:name="TableColumn2194" style:family="table-column">
      <style:table-column-properties style:column-width="0.2569in" style:use-optimal-column-width="false"/>
    </style:style>
    <style:style style:name="TableColumn2195" style:family="table-column">
      <style:table-column-properties style:column-width="0.125in" style:use-optimal-column-width="false"/>
    </style:style>
    <style:style style:name="TableColumn2196" style:family="table-column">
      <style:table-column-properties style:column-width="0.2083in" style:use-optimal-column-width="false"/>
    </style:style>
    <style:style style:name="TableColumn2197" style:family="table-column">
      <style:table-column-properties style:column-width="0.0715in" style:use-optimal-column-width="false"/>
    </style:style>
    <style:style style:name="TableColumn2198" style:family="table-column">
      <style:table-column-properties style:column-width="0.4701in" style:use-optimal-column-width="false"/>
    </style:style>
    <style:style style:name="TableColumn2199" style:family="table-column">
      <style:table-column-properties style:column-width="0.152in" style:use-optimal-column-width="false"/>
    </style:style>
    <style:style style:name="TableColumn2200" style:family="table-column">
      <style:table-column-properties style:column-width="0.0666in" style:use-optimal-column-width="false"/>
    </style:style>
    <style:style style:name="TableColumn2201" style:family="table-column">
      <style:table-column-properties style:column-width="0.2597in" style:use-optimal-column-width="false"/>
    </style:style>
    <style:style style:name="TableColumn2202" style:family="table-column">
      <style:table-column-properties style:column-width="0.268in" style:use-optimal-column-width="false"/>
    </style:style>
    <style:style style:name="TableColumn2203" style:family="table-column">
      <style:table-column-properties style:column-width="0.6284in" style:use-optimal-column-width="false"/>
    </style:style>
    <style:style style:name="TableColumn2204" style:family="table-column">
      <style:table-column-properties style:column-width="0.0548in" style:use-optimal-column-width="false"/>
    </style:style>
    <style:style style:name="TableColumn2205" style:family="table-column">
      <style:table-column-properties style:column-width="0.4076in" style:use-optimal-column-width="false"/>
    </style:style>
    <style:style style:name="TableColumn2206" style:family="table-column">
      <style:table-column-properties style:column-width="0.1881in" style:use-optimal-column-width="false"/>
    </style:style>
    <style:style style:name="TableColumn2207" style:family="table-column">
      <style:table-column-properties style:column-width="0.1972in" style:use-optimal-column-width="false"/>
    </style:style>
    <style:style style:name="TableColumn2208" style:family="table-column">
      <style:table-column-properties style:column-width="0.1965in" style:use-optimal-column-width="false"/>
    </style:style>
    <style:style style:name="TableColumn2209" style:family="table-column">
      <style:table-column-properties style:column-width="0.1291in" style:use-optimal-column-width="false"/>
    </style:style>
    <style:style style:name="TableColumn2210" style:family="table-column">
      <style:table-column-properties style:column-width="0.1652in" style:use-optimal-column-width="false"/>
    </style:style>
    <style:style style:name="TableColumn2211" style:family="table-column">
      <style:table-column-properties style:column-width="0.0993in" style:use-optimal-column-width="false"/>
    </style:style>
    <style:style style:name="TableColumn2212" style:family="table-column">
      <style:table-column-properties style:column-width="0.1291in" style:use-optimal-column-width="false"/>
    </style:style>
    <style:style style:name="TableColumn2213" style:family="table-column">
      <style:table-column-properties style:column-width="0.1548in" style:use-optimal-column-width="false"/>
    </style:style>
    <style:style style:name="TableColumn2214" style:family="table-column">
      <style:table-column-properties style:column-width="0.534in" style:use-optimal-column-width="false"/>
    </style:style>
    <style:style style:name="TableColumn2215" style:family="table-column">
      <style:table-column-properties style:column-width="0.0479in" style:use-optimal-column-width="false"/>
    </style:style>
    <style:style style:name="TableColumn2216" style:family="table-column">
      <style:table-column-properties style:column-width="0.3458in" style:use-optimal-column-width="false"/>
    </style:style>
    <style:style style:name="TableColumn2217" style:family="table-column">
      <style:table-column-properties style:column-width="0.3715in" style:use-optimal-column-width="false"/>
    </style:style>
    <style:style style:name="TableColumn2218" style:family="table-column">
      <style:table-column-properties style:column-width="0.0236in" style:use-optimal-column-width="false"/>
    </style:style>
    <style:style style:name="TableColumn2219" style:family="table-column">
      <style:table-column-properties style:column-width="0.3937in" style:use-optimal-column-width="false"/>
    </style:style>
    <style:style style:name="TableColumn2220" style:family="table-column">
      <style:table-column-properties style:column-width="0.1743in" style:use-optimal-column-width="false"/>
    </style:style>
    <style:style style:name="TableColumn2221" style:family="table-column">
      <style:table-column-properties style:column-width="0.0902in" style:use-optimal-column-width="false"/>
    </style:style>
    <style:style style:name="TableColumn2222" style:family="table-column">
      <style:table-column-properties style:column-width="0.1847in" style:use-optimal-column-width="false"/>
    </style:style>
    <style:style style:name="TableColumn2223" style:family="table-column">
      <style:table-column-properties style:column-width="0.1201in" style:use-optimal-column-width="false"/>
    </style:style>
    <style:style style:name="TableColumn2224" style:family="table-column">
      <style:table-column-properties style:column-width="0.0215in" style:use-optimal-column-width="false"/>
    </style:style>
    <style:style style:name="TableColumn2225" style:family="table-column">
      <style:table-column-properties style:column-width="0.3722in" style:use-optimal-column-width="false"/>
    </style:style>
    <style:style style:name="TableColumn2226" style:family="table-column">
      <style:table-column-properties style:column-width="0.077in" style:use-optimal-column-width="false"/>
    </style:style>
    <style:style style:name="TableColumn2227" style:family="table-column">
      <style:table-column-properties style:column-width="0.043in" style:use-optimal-column-width="false"/>
    </style:style>
    <style:style style:name="TableColumn2228" style:family="table-column">
      <style:table-column-properties style:column-width="0.4715in" style:use-optimal-column-width="false"/>
    </style:style>
    <style:style style:name="TableColumn2229" style:family="table-column">
      <style:table-column-properties style:column-width="0.0215in" style:use-optimal-column-width="false"/>
    </style:style>
    <style:style style:name="TableColumn2230" style:family="table-column">
      <style:table-column-properties style:column-width="0.1958in" style:use-optimal-column-width="false"/>
    </style:style>
    <style:style style:name="TableColumn2231" style:family="table-column">
      <style:table-column-properties style:column-width="0.0569in" style:use-optimal-column-width="false"/>
    </style:style>
    <style:style style:name="TableColumn2232" style:family="table-column">
      <style:table-column-properties style:column-width="0.2319in" style:use-optimal-column-width="false"/>
    </style:style>
    <style:style style:name="TableColumn2233" style:family="table-column">
      <style:table-column-properties style:column-width="0.25in" style:use-optimal-column-width="false"/>
    </style:style>
    <style:style style:name="TableColumn2234" style:family="table-column">
      <style:table-column-properties style:column-width="0.1666in" style:use-optimal-column-width="false"/>
    </style:style>
    <style:style style:name="TableColumn2235" style:family="table-column">
      <style:table-column-properties style:column-width="0.043in" style:use-optimal-column-width="false"/>
    </style:style>
    <style:style style:name="TableColumn2236" style:family="table-column">
      <style:table-column-properties style:column-width="0.018in" style:use-optimal-column-width="false"/>
    </style:style>
    <style:style style:name="TableColumn2237" style:family="table-column">
      <style:table-column-properties style:column-width="0.1472in" style:use-optimal-column-width="false"/>
    </style:style>
    <style:style style:name="TableColumn2238" style:family="table-column">
      <style:table-column-properties style:column-width="0.125in" style:use-optimal-column-width="false"/>
    </style:style>
    <style:style style:name="TableColumn2239" style:family="table-column">
      <style:table-column-properties style:column-width="0.0833in" style:use-optimal-column-width="false"/>
    </style:style>
    <style:style style:name="TableColumn2240" style:family="table-column">
      <style:table-column-properties style:column-width="0.2395in" style:use-optimal-column-width="false"/>
    </style:style>
    <style:style style:name="TableColumn2241" style:family="table-column">
      <style:table-column-properties style:column-width="0.1909in" style:use-optimal-column-width="false"/>
    </style:style>
    <style:style style:name="Table2185" style:family="table">
      <style:table-properties style:width="11.1381in" fo:margin-left="0in" table:align="left"/>
    </style:style>
    <style:style style:name="TableRow2242" style:family="table-row">
      <style:table-row-properties style:min-row-height="0.0958in" style:use-optimal-row-height="false"/>
    </style:style>
    <style:style style:name="TableCell2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end" fo:margin-right="0.2083in"/>
    </style:style>
    <style:style style:name="T2245" style:parent-style-name="Основнойшрифтабзаца" style:family="text">
      <style:text-properties fo:font-size="8pt" style:font-size-asian="8pt"/>
    </style:style>
    <style:style style:name="T2246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Standard" style:family="paragraph">
      <style:paragraph-properties style:snap-to-layout-grid="fals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51" style:parent-style-name="Standard" style:family="paragraph">
      <style:paragraph-properties style:snap-to-layout-grid="false"/>
    </style:style>
    <style:style style:name="TableCell225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53" style:parent-style-name="Standard" style:family="paragraph">
      <style:paragraph-properties style:snap-to-layout-grid="false"/>
    </style:style>
    <style:style style:name="TableCell225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55" style:parent-style-name="Standard" style:family="paragraph">
      <style:paragraph-properties style:snap-to-layout-grid="false"/>
    </style:style>
    <style:style style:name="TableCell225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57" style:parent-style-name="Standard" style:family="paragraph">
      <style:paragraph-properties style:snap-to-layout-grid="false"/>
    </style:style>
    <style:style style:name="TableCell225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59" style:parent-style-name="Standard" style:family="paragraph">
      <style:paragraph-properties style:snap-to-layout-grid="false"/>
    </style:style>
    <style:style style:name="TableCell226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61" style:parent-style-name="Standard" style:family="paragraph">
      <style:paragraph-properties style:snap-to-layout-grid="false"/>
    </style:style>
    <style:style style:name="TableCell226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63" style:parent-style-name="Standard" style:family="paragraph">
      <style:paragraph-properties style:snap-to-layout-grid="false"/>
    </style:style>
    <style:style style:name="TableCell226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65" style:parent-style-name="Standard" style:family="paragraph">
      <style:paragraph-properties style:snap-to-layout-grid="false"/>
    </style:style>
    <style:style style:name="TableCell226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67" style:parent-style-name="Standard" style:family="paragraph">
      <style:paragraph-properties style:snap-to-layout-grid="false"/>
    </style:style>
    <style:style style:name="TableCell226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269" style:parent-style-name="Standard" style:family="paragraph">
      <style:paragraph-properties style:snap-to-layout-grid="false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71" style:parent-style-name="Standard" style:family="paragraph">
      <style:paragraph-properties style:snap-to-layout-grid="false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73" style:parent-style-name="Standard" style:family="paragraph">
      <style:paragraph-properties style:snap-to-layout-grid="false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75" style:parent-style-name="Standard" style:family="paragraph">
      <style:paragraph-properties style:snap-to-layout-grid="false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77" style:parent-style-name="Standard" style:family="paragraph">
      <style:paragraph-properties style:snap-to-layout-grid="false"/>
    </style:style>
    <style:style style:name="TableCell227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279" style:parent-style-name="Standard" style:family="paragraph">
      <style:paragraph-properties style:snap-to-layout-grid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82" style:parent-style-name="Standard" style:family="paragraph">
      <style:text-properties fo:font-size="11pt" style:font-size-asian="11pt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84" style:parent-style-name="Standard" style:family="paragraph">
      <style:paragraph-properties style:snap-to-layout-grid="false"/>
    </style:style>
    <style:style style:name="TableCell22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86" style:parent-style-name="Standard" style:family="paragraph">
      <style:paragraph-properties style:snap-to-layout-grid="false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288" style:parent-style-name="Standard" style:family="paragraph">
      <style:paragraph-properties style:snap-to-layout-grid="false"/>
    </style:style>
    <style:style style:name="TableCell228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290" style:parent-style-name="Standard" style:family="paragraph">
      <style:paragraph-properties style:snap-to-layout-grid="false"/>
    </style:style>
    <style:style style:name="TableCell229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92" style:parent-style-name="Standard" style:family="paragraph">
      <style:paragraph-properties style:snap-to-layout-grid="false"/>
    </style:style>
    <style:style style:name="TableCell229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94" style:parent-style-name="Standard" style:family="paragraph">
      <style:paragraph-properties style:snap-to-layout-grid="false"/>
    </style:style>
    <style:style style:name="TableCell229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96" style:parent-style-name="Standard" style:family="paragraph">
      <style:paragraph-properties style:snap-to-layout-grid="false"/>
    </style:style>
    <style:style style:name="TableCell229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298" style:parent-style-name="Standard" style:family="paragraph">
      <style:paragraph-properties style:snap-to-layout-grid="false"/>
    </style:style>
    <style:style style:name="TableCell229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300" style:parent-style-name="Standard" style:family="paragraph">
      <style:paragraph-properties style:snap-to-layout-grid="false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02" style:parent-style-name="Standard" style:family="paragraph">
      <style:paragraph-properties style:snap-to-layout-grid="false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04" style:parent-style-name="Standard" style:family="paragraph">
      <style:paragraph-properties style:snap-to-layout-grid="false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06" style:parent-style-name="Standard" style:family="paragraph">
      <style:paragraph-properties style:snap-to-layout-grid="false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08" style:parent-style-name="Standard" style:family="paragraph">
      <style:paragraph-properties style:snap-to-layout-grid="false"/>
    </style:style>
    <style:style style:name="TableCell230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310" style:parent-style-name="Standard" style:family="paragraph">
      <style:paragraph-properties style:snap-to-layout-grid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13" style:parent-style-name="Standard" style:family="paragraph">
      <style:text-properties fo:font-size="11pt" style:font-size-asian="11pt"/>
    </style:style>
    <style:style style:name="TableCell23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15" style:parent-style-name="Standard" style:family="paragraph">
      <style:paragraph-properties style:snap-to-layout-grid="false"/>
    </style:style>
    <style:style style:name="TableCell23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17" style:parent-style-name="Standard" style:family="paragraph">
      <style:paragraph-properties style:snap-to-layout-grid="false"/>
    </style:style>
    <style:style style:name="TableCell23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19" style:parent-style-name="Standard" style:family="paragraph">
      <style:paragraph-properties style:snap-to-layout-grid="false"/>
    </style:style>
    <style:style style:name="TableCell232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21" style:parent-style-name="Standard" style:family="paragraph">
      <style:paragraph-properties style:snap-to-layout-grid="false"/>
    </style:style>
    <style:style style:name="TableCell232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23" style:parent-style-name="Standard" style:family="paragraph">
      <style:paragraph-properties style:snap-to-layout-grid="false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25" style:parent-style-name="Standard" style:family="paragraph">
      <style:paragraph-properties style:snap-to-layout-grid="false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27" style:parent-style-name="Standard" style:family="paragraph">
      <style:paragraph-properties style:snap-to-layout-grid="false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29" style:parent-style-name="Standard" style:family="paragraph">
      <style:paragraph-properties style:snap-to-layout-grid="false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31" style:parent-style-name="Standard" style:family="paragraph">
      <style:paragraph-properties style:snap-to-layout-grid="false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33" style:parent-style-name="Standard" style:family="paragraph">
      <style:paragraph-properties style:snap-to-layout-grid="false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35" style:parent-style-name="Standard" style:family="paragraph">
      <style:paragraph-properties style:snap-to-layout-grid="false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37" style:parent-style-name="Standard" style:family="paragraph">
      <style:paragraph-properties style:snap-to-layout-grid="false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339" style:parent-style-name="Standard" style:family="paragraph">
      <style:paragraph-properties style:snap-to-layout-grid="false"/>
    </style:style>
    <style:style style:name="TableCell234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341" style:parent-style-name="Standard" style:family="paragraph">
      <style:paragraph-properties style:snap-to-layout-grid="false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44" style:parent-style-name="Standard" style:family="paragraph"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46" style:parent-style-name="Standard" style:family="paragraph">
      <style:paragraph-properties style:snap-to-layout-grid="false"/>
    </style:style>
    <style:style style:name="TableCell234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48" style:parent-style-name="Standard" style:family="paragraph">
      <style:paragraph-properties style:snap-to-layout-grid="false"/>
    </style:style>
    <style:style style:name="TableCell234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50" style:parent-style-name="Standard" style:family="paragraph">
      <style:paragraph-properties style:snap-to-layout-grid="false"/>
    </style:style>
    <style:style style:name="TableCell2351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52" style:parent-style-name="Standard" style:family="paragraph">
      <style:paragraph-properties style:snap-to-layout-grid="false"/>
    </style:style>
    <style:style style:name="TableCell235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54" style:parent-style-name="Standard" style:family="paragraph">
      <style:paragraph-properties style:snap-to-layout-grid="false"/>
    </style:style>
    <style:style style:name="TableCell235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56" style:parent-style-name="Standard" style:family="paragraph">
      <style:paragraph-properties style:snap-to-layout-grid="false"/>
    </style:style>
    <style:style style:name="TableCell235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58" style:parent-style-name="Standard" style:family="paragraph">
      <style:paragraph-properties style:snap-to-layout-grid="false"/>
    </style:style>
    <style:style style:name="TableCell235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60" style:parent-style-name="Standard" style:family="paragraph">
      <style:paragraph-properties style:snap-to-layout-grid="false"/>
    </style:style>
    <style:style style:name="TableCell236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62" style:parent-style-name="Standard" style:family="paragraph">
      <style:paragraph-properties style:snap-to-layout-grid="false"/>
    </style:style>
    <style:style style:name="TableCell236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64" style:parent-style-name="Standard" style:family="paragraph">
      <style:paragraph-properties style:snap-to-layout-grid="false"/>
    </style:style>
    <style:style style:name="TableCell236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66" style:parent-style-name="Standard" style:family="paragraph">
      <style:paragraph-properties style:snap-to-layout-grid="false"/>
    </style:style>
    <style:style style:name="TableCell236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68" style:parent-style-name="Standard" style:family="paragraph">
      <style:paragraph-properties style:snap-to-layout-grid="false"/>
    </style:style>
    <style:style style:name="TableCell236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70" style:parent-style-name="Standard" style:family="paragraph">
      <style:paragraph-properties style:snap-to-layout-grid="false"/>
    </style:style>
    <style:style style:name="TableCell237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2372" style:parent-style-name="Standard" style:family="paragraph">
      <style:paragraph-properties style:snap-to-layout-grid="false"/>
    </style:style>
    <style:style style:name="TableRow2373" style:family="table-row">
      <style:table-row-properties style:min-row-height="0.127in" style:use-optimal-row-height="false"/>
    </style:style>
    <style:style style:name="TableCell237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375" style:parent-style-name="Standard" style:family="paragraph">
      <style:paragraph-properties style:snap-to-layout-grid="false"/>
      <style:text-properties fo:font-size="14pt" style:font-size-asian="14pt"/>
    </style:style>
    <style:style style:name="TableCell23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37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3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37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3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38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3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38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86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38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388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38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390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391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392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23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394" style:parent-style-name="Standard" style:family="paragraph">
      <style:paragraph-properties style:snap-to-layout-grid="false" fo:text-align="center"/>
    </style:style>
    <style:style style:name="TableCell239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2396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2397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2398" style:parent-style-name="Standard" style:family="paragraph">
      <style:paragraph-properties style:snap-to-layout-grid="false"/>
    </style:style>
    <style:style style:name="TableCell23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400" style:parent-style-name="Standard" style:family="paragraph">
      <style:paragraph-properties style:snap-to-layout-grid="false" fo:text-align="center"/>
    </style:style>
    <style:style style:name="P24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04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06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0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1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13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15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41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17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41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19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22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2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2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2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242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430" style:parent-style-name="Standard" style:family="paragraph">
      <style:paragraph-properties style:snap-to-layout-grid="false"/>
    </style:style>
    <style:style style:name="TableCell243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32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24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3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4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3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43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41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442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443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244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4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44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44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448" style:family="table-row">
      <style:table-row-properties style:min-row-height="0.1937in" style:use-optimal-row-height="false" fo:keep-together="always"/>
    </style:style>
    <style:style style:name="TableCell244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450" style:parent-style-name="Standard" style:family="paragraph">
      <style:paragraph-properties fo:text-align="center"/>
    </style:style>
    <style:style style:name="T2451" style:parent-style-name="Основнойшрифтабзаца" style:family="text">
      <style:text-properties fo:font-size="8pt" style:font-size-asian="8pt"/>
    </style:style>
    <style:style style:name="TableCell24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53" style:parent-style-name="Standard" style:family="paragraph">
      <style:paragraph-properties style:snap-to-layout-grid="false" fo:text-indent="0.3631in"/>
    </style:style>
    <style:style style:name="TableCell2454" style:family="table-cell">
      <style:table-cell-properties fo:border="0.0104in solid #000000" style:writing-mode="lr-tb" fo:padding-top="0in" fo:padding-left="0.0493in" fo:padding-bottom="0in" fo:padding-right="0.0493in"/>
    </style:style>
    <style:style style:name="P2455" style:parent-style-name="Standard" style:family="paragraph">
      <style:paragraph-properties style:snap-to-layout-grid="false" fo:line-height="150%"/>
    </style:style>
    <style:style style:name="TableRow2456" style:family="table-row">
      <style:table-row-properties style:min-row-height="0.1972in" style:use-optimal-row-height="false"/>
    </style:style>
    <style:style style:name="TableCell245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458" style:parent-style-name="Standard" style:family="paragraph">
      <style:paragraph-properties style:snap-to-layout-grid="false" fo:text-align="center"/>
    </style:style>
    <style:style style:name="TableCell24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60" style:parent-style-name="Standard" style:family="paragraph">
      <style:paragraph-properties fo:text-align="center"/>
    </style:style>
    <style:style style:name="TableCell24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62" style:parent-style-name="Standard" style:family="paragraph">
      <style:paragraph-properties fo:text-align="center"/>
    </style:style>
    <style:style style:name="TableCell24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64" style:parent-style-name="Standard" style:family="paragraph">
      <style:paragraph-properties fo:text-align="center"/>
    </style:style>
    <style:style style:name="TableCell24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66" style:parent-style-name="Standard" style:family="paragraph">
      <style:paragraph-properties fo:text-align="center"/>
    </style:style>
    <style:style style:name="TableCell24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68" style:parent-style-name="Standard" style:family="paragraph">
      <style:paragraph-properties fo:text-align="center"/>
    </style:style>
    <style:style style:name="TableCell2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70" style:parent-style-name="Standard" style:family="paragraph">
      <style:paragraph-properties fo:text-align="center"/>
    </style:style>
    <style:style style:name="TableCell24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72" style:parent-style-name="Standard" style:family="paragraph">
      <style:paragraph-properties fo:text-align="center"/>
    </style:style>
    <style:style style:name="TableCell24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74" style:parent-style-name="Standard" style:family="paragraph">
      <style:paragraph-properties fo:text-align="center"/>
    </style:style>
    <style:style style:name="TableCell24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76" style:parent-style-name="Standard" style:family="paragraph">
      <style:paragraph-properties fo:text-align="center"/>
    </style:style>
    <style:style style:name="TableCell24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478" style:parent-style-name="Standard" style:family="paragraph">
      <style:paragraph-properties fo:text-align="center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480" style:parent-style-name="Standard" style:family="paragraph">
      <style:paragraph-properties style:snap-to-layout-grid="false"/>
    </style:style>
    <style:style style:name="TableRow2481" style:family="table-row">
      <style:table-row-properties style:min-row-height="0.2944in" style:use-optimal-row-height="false"/>
    </style:style>
    <style:style style:name="TableCell24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483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2484" style:parent-style-name="Standard" style:family="paragraph">
      <style:paragraph-properties fo:text-align="center"/>
    </style:style>
    <style:style style:name="T2485" style:parent-style-name="Основнойшрифтабзаца" style:family="text">
      <style:text-properties fo:font-size="8pt" style:font-size-asian="8pt"/>
    </style:style>
    <style:style style:name="TableCell248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8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48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490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91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49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9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49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95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49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9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49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49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50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250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0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50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0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506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2507" style:parent-style-name="Standard" style:family="paragraph">
      <style:paragraph-properties style:snap-to-layout-grid="false"/>
    </style:style>
    <style:style style:name="TableRow2508" style:family="table-row">
      <style:table-row-properties style:min-row-height="0.1784in" style:use-optimal-row-height="false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10" style:parent-style-name="Standard" style:family="paragraph">
      <style:paragraph-properties fo:text-align="center"/>
    </style:style>
    <style:style style:name="TableCell251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12" style:parent-style-name="Standard" style:family="paragraph">
      <style:paragraph-properties fo:text-align="center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14" style:parent-style-name="Standard" style:family="paragraph">
      <style:paragraph-properties fo:text-align="center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16" style:parent-style-name="Standard" style:family="paragraph">
      <style:paragraph-properties fo:text-align="center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18" style:parent-style-name="Standard" style:family="paragraph">
      <style:paragraph-properties fo:text-align="center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20" style:parent-style-name="Standard" style:family="paragraph">
      <style:paragraph-properties fo:text-align="center"/>
    </style:style>
    <style:style style:name="TableCell25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522" style:parent-style-name="Standard" style:family="paragraph">
      <style:paragraph-properties fo:text-align="center"/>
    </style:style>
    <style:style style:name="TableRow2523" style:family="table-row">
      <style:table-row-properties style:min-row-height="0.1784in" style:use-optimal-row-height="false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525" style:parent-style-name="Standard" style:family="paragraph">
      <style:paragraph-properties fo:text-align="center"/>
    </style:style>
    <style:style style:name="TableCell252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27" style:parent-style-name="Standard" style:family="paragraph">
      <style:paragraph-properties fo:text-align="center"/>
    </style:style>
    <style:style style:name="TableCell252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29" style:parent-style-name="Standard" style:family="paragraph">
      <style:paragraph-properties fo:text-align="center"/>
    </style:style>
    <style:style style:name="TableCell253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31" style:parent-style-name="Standard" style:family="paragraph">
      <style:paragraph-properties fo:text-align="center"/>
    </style:style>
    <style:style style:name="TableCell253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33" style:parent-style-name="Standard" style:family="paragraph">
      <style:paragraph-properties fo:text-align="center"/>
    </style:style>
    <style:style style:name="TableCell253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35" style:parent-style-name="Standard" style:family="paragraph">
      <style:paragraph-properties fo:text-align="center"/>
    </style:style>
    <style:style style:name="TableCell253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37" style:parent-style-name="Standard" style:family="paragraph">
      <style:paragraph-properties fo:text-align="center"/>
    </style:style>
    <style:style style:name="TableCell253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39" style:parent-style-name="Standard" style:family="paragraph">
      <style:paragraph-properties fo:text-align="center"/>
    </style:style>
    <style:style style:name="TableCell254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41" style:parent-style-name="Standard" style:family="paragraph">
      <style:paragraph-properties fo:text-align="center"/>
    </style:style>
    <style:style style:name="TableCell254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43" style:parent-style-name="Standard" style:family="paragraph">
      <style:paragraph-properties fo:text-align="center"/>
    </style:style>
    <style:style style:name="TableCell254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45" style:parent-style-name="Standard" style:family="paragraph">
      <style:paragraph-properties fo:text-align="center"/>
    </style:style>
    <style:style style:name="TableCell254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547" style:parent-style-name="Standard" style:family="paragraph">
      <style:paragraph-properties fo:text-align="center"/>
    </style:style>
    <style:style style:name="TableCell254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2549" style:parent-style-name="Standard" style:family="paragraph">
      <style:paragraph-properties fo:text-align="center"/>
    </style:style>
    <style:style style:name="TableRow2550" style:family="table-row">
      <style:table-row-properties style:min-row-height="0.0291in" style:use-optimal-row-height="false"/>
    </style:style>
    <style:style style:name="TableCell25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52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2553" style:family="table-cell">
      <style:table-cell-properties fo:border="none" style:writing-mode="lr-tb" fo:padding-top="0in" fo:padding-left="0.0493in" fo:padding-bottom="0in" fo:padding-right="0.0493in"/>
    </style:style>
    <style:style style:name="P2554" style:parent-style-name="Standard" style:family="paragraph">
      <style:paragraph-properties style:snap-to-layout-grid="false"/>
      <style:text-properties fo:font-size="6pt" style:font-size-asian="6pt"/>
    </style:style>
    <style:style style:name="TableCell255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56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2557" style:family="table-row">
      <style:table-row-properties style:min-row-height="0.2909in" style:use-optimal-row-height="false"/>
    </style:style>
    <style:style style:name="TableCell255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59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256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5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56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6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56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566" style:family="table-row">
      <style:table-row-properties style:min-row-height="0.2909in" style:use-optimal-row-height="false"/>
    </style:style>
    <style:style style:name="TableCell256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6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56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57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57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573" style:family="table-row">
      <style:table-row-properties style:min-row-height="0.2909in" style:use-optimal-row-height="false"/>
    </style:style>
    <style:style style:name="TableCell257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75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257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57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579" style:parent-style-name="Standard" style:family="paragraph"/>
    <style:style style:name="T258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581" style:family="table-row">
      <style:table-row-properties style:min-row-height="0.2916in" style:use-optimal-row-height="false"/>
    </style:style>
    <style:style style:name="TableCell25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83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58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58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5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58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588" style:family="table-row">
      <style:table-row-properties style:min-row-height="0.2909in" style:use-optimal-row-height="false" fo:keep-together="always"/>
    </style:style>
    <style:style style:name="TableCell258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9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59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59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5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59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9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59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597" style:family="table-row">
      <style:table-row-properties style:min-row-height="0.2909in" style:use-optimal-row-height="false" fo:keep-together="always"/>
    </style:style>
    <style:style style:name="TableCell259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99" style:parent-style-name="Standard" style:family="paragraph">
      <style:paragraph-properties fo:text-align="end"/>
      <style:text-properties fo:font-size="16pt" style:font-size-asian="16pt"/>
    </style:style>
    <style:style style:name="TableCell260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0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02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2603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04" style:family="table-row">
      <style:table-row-properties style:min-row-height="0.2909in" style:use-optimal-row-height="false" fo:keep-together="always"/>
    </style:style>
    <style:style style:name="TableCell26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06" style:parent-style-name="Standard" style:family="paragraph">
      <style:paragraph-properties fo:text-align="end"/>
      <style:text-properties fo:font-size="16pt" style:font-size-asian="16pt"/>
    </style:style>
    <style:style style:name="TableCell260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0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10" style:parent-style-name="Standard" style:family="paragraph"/>
    <style:style style:name="T261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12" style:family="table-row">
      <style:table-row-properties style:min-row-height="0.2909in" style:use-optimal-row-height="false" fo:keep-together="always"/>
    </style:style>
    <style:style style:name="TableCell261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14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261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1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18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19" style:family="table-row">
      <style:table-row-properties style:min-row-height="0.2909in" style:use-optimal-row-height="false" fo:keep-together="always"/>
    </style:style>
    <style:style style:name="TableCell262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2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262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2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262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2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62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628" style:family="table-row">
      <style:table-row-properties style:min-row-height="0.2909in" style:use-optimal-row-height="false" fo:keep-together="always"/>
    </style:style>
    <style:style style:name="TableCell262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30" style:parent-style-name="Standard" style:family="paragraph">
      <style:paragraph-properties fo:text-align="end"/>
      <style:text-properties fo:font-size="16pt" style:font-size-asian="16pt"/>
    </style:style>
    <style:style style:name="TableCell263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3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34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35" style:family="table-row">
      <style:table-row-properties style:min-row-height="0.2909in" style:use-optimal-row-height="false" fo:keep-together="always"/>
    </style:style>
    <style:style style:name="TableCell263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37" style:parent-style-name="Standard" style:family="paragraph">
      <style:paragraph-properties fo:text-align="end"/>
      <style:text-properties fo:font-size="16pt" style:font-size-asian="16pt"/>
    </style:style>
    <style:style style:name="TableCell263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3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41" style:parent-style-name="Standard" style:family="paragraph"/>
    <style:style style:name="T264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43" style:family="table-row">
      <style:table-row-properties style:min-row-height="0.2909in" style:use-optimal-row-height="false"/>
    </style:style>
    <style:style style:name="TableCell2644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64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2pt" style:font-size-asian="12pt" style:font-size-complex="12pt"/>
    </style:style>
    <style:style style:name="TableCell264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4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4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50" style:family="table-row">
      <style:table-row-properties style:min-row-height="0.2666in" style:use-optimal-row-height="false"/>
    </style:style>
    <style:style style:name="TableCell2651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65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6pt" style:font-size-asian="16pt" style:font-size-complex="16pt"/>
    </style:style>
    <style:style style:name="TableCell265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5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26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656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657" style:family="table-row">
      <style:table-row-properties style:min-row-height="0.2805in" style:use-optimal-row-height="false"/>
    </style:style>
    <style:style style:name="TableCell2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659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2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661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26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663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2664" style:parent-style-name="Основнойшрифтабзаца" style:family="text">
      <style:text-properties style:language-asian="ru" style:country-asian="RU"/>
    </style:style>
    <style:style style:name="TableColumn2666" style:family="table-column">
      <style:table-column-properties style:column-width="0.2923in" style:use-optimal-column-width="false"/>
    </style:style>
    <style:style style:name="TableColumn2667" style:family="table-column">
      <style:table-column-properties style:column-width="0.3034in" style:use-optimal-column-width="false"/>
    </style:style>
    <style:style style:name="TableColumn2668" style:family="table-column">
      <style:table-column-properties style:column-width="0.2784in" style:use-optimal-column-width="false"/>
    </style:style>
    <style:style style:name="TableColumn2669" style:family="table-column">
      <style:table-column-properties style:column-width="0.2083in" style:use-optimal-column-width="false"/>
    </style:style>
    <style:style style:name="TableColumn2670" style:family="table-column">
      <style:table-column-properties style:column-width="0.3909in" style:use-optimal-column-width="false"/>
    </style:style>
    <style:style style:name="TableColumn2671" style:family="table-column">
      <style:table-column-properties style:column-width="0.1631in" style:use-optimal-column-width="false"/>
    </style:style>
    <style:style style:name="TableColumn2672" style:family="table-column">
      <style:table-column-properties style:column-width="0.1125in" style:use-optimal-column-width="false"/>
    </style:style>
    <style:style style:name="TableColumn2673" style:family="table-column">
      <style:table-column-properties style:column-width="0.118in" style:use-optimal-column-width="false"/>
    </style:style>
    <style:style style:name="TableColumn2674" style:family="table-column">
      <style:table-column-properties style:column-width="0.2569in" style:use-optimal-column-width="false"/>
    </style:style>
    <style:style style:name="TableColumn2675" style:family="table-column">
      <style:table-column-properties style:column-width="0.125in" style:use-optimal-column-width="false"/>
    </style:style>
    <style:style style:name="TableColumn2676" style:family="table-column">
      <style:table-column-properties style:column-width="0.2083in" style:use-optimal-column-width="false"/>
    </style:style>
    <style:style style:name="TableColumn2677" style:family="table-column">
      <style:table-column-properties style:column-width="0.0715in" style:use-optimal-column-width="false"/>
    </style:style>
    <style:style style:name="TableColumn2678" style:family="table-column">
      <style:table-column-properties style:column-width="0.4701in" style:use-optimal-column-width="false"/>
    </style:style>
    <style:style style:name="TableColumn2679" style:family="table-column">
      <style:table-column-properties style:column-width="0.152in" style:use-optimal-column-width="false"/>
    </style:style>
    <style:style style:name="TableColumn2680" style:family="table-column">
      <style:table-column-properties style:column-width="0.0666in" style:use-optimal-column-width="false"/>
    </style:style>
    <style:style style:name="TableColumn2681" style:family="table-column">
      <style:table-column-properties style:column-width="0.2597in" style:use-optimal-column-width="false"/>
    </style:style>
    <style:style style:name="TableColumn2682" style:family="table-column">
      <style:table-column-properties style:column-width="0.268in" style:use-optimal-column-width="false"/>
    </style:style>
    <style:style style:name="TableColumn2683" style:family="table-column">
      <style:table-column-properties style:column-width="0.6284in" style:use-optimal-column-width="false"/>
    </style:style>
    <style:style style:name="TableColumn2684" style:family="table-column">
      <style:table-column-properties style:column-width="0.0548in" style:use-optimal-column-width="false"/>
    </style:style>
    <style:style style:name="TableColumn2685" style:family="table-column">
      <style:table-column-properties style:column-width="0.4076in" style:use-optimal-column-width="false"/>
    </style:style>
    <style:style style:name="TableColumn2686" style:family="table-column">
      <style:table-column-properties style:column-width="0.1881in" style:use-optimal-column-width="false"/>
    </style:style>
    <style:style style:name="TableColumn2687" style:family="table-column">
      <style:table-column-properties style:column-width="0.1972in" style:use-optimal-column-width="false"/>
    </style:style>
    <style:style style:name="TableColumn2688" style:family="table-column">
      <style:table-column-properties style:column-width="0.1965in" style:use-optimal-column-width="false"/>
    </style:style>
    <style:style style:name="TableColumn2689" style:family="table-column">
      <style:table-column-properties style:column-width="0.1291in" style:use-optimal-column-width="false"/>
    </style:style>
    <style:style style:name="TableColumn2690" style:family="table-column">
      <style:table-column-properties style:column-width="0.1652in" style:use-optimal-column-width="false"/>
    </style:style>
    <style:style style:name="TableColumn2691" style:family="table-column">
      <style:table-column-properties style:column-width="0.0993in" style:use-optimal-column-width="false"/>
    </style:style>
    <style:style style:name="TableColumn2692" style:family="table-column">
      <style:table-column-properties style:column-width="0.1291in" style:use-optimal-column-width="false"/>
    </style:style>
    <style:style style:name="TableColumn2693" style:family="table-column">
      <style:table-column-properties style:column-width="0.1548in" style:use-optimal-column-width="false"/>
    </style:style>
    <style:style style:name="TableColumn2694" style:family="table-column">
      <style:table-column-properties style:column-width="0.534in" style:use-optimal-column-width="false"/>
    </style:style>
    <style:style style:name="TableColumn2695" style:family="table-column">
      <style:table-column-properties style:column-width="0.0479in" style:use-optimal-column-width="false"/>
    </style:style>
    <style:style style:name="TableColumn2696" style:family="table-column">
      <style:table-column-properties style:column-width="0.3458in" style:use-optimal-column-width="false"/>
    </style:style>
    <style:style style:name="TableColumn2697" style:family="table-column">
      <style:table-column-properties style:column-width="0.3715in" style:use-optimal-column-width="false"/>
    </style:style>
    <style:style style:name="TableColumn2698" style:family="table-column">
      <style:table-column-properties style:column-width="0.0236in" style:use-optimal-column-width="false"/>
    </style:style>
    <style:style style:name="TableColumn2699" style:family="table-column">
      <style:table-column-properties style:column-width="0.3937in" style:use-optimal-column-width="false"/>
    </style:style>
    <style:style style:name="TableColumn2700" style:family="table-column">
      <style:table-column-properties style:column-width="0.1743in" style:use-optimal-column-width="false"/>
    </style:style>
    <style:style style:name="TableColumn2701" style:family="table-column">
      <style:table-column-properties style:column-width="0.0902in" style:use-optimal-column-width="false"/>
    </style:style>
    <style:style style:name="TableColumn2702" style:family="table-column">
      <style:table-column-properties style:column-width="0.1847in" style:use-optimal-column-width="false"/>
    </style:style>
    <style:style style:name="TableColumn2703" style:family="table-column">
      <style:table-column-properties style:column-width="0.1201in" style:use-optimal-column-width="false"/>
    </style:style>
    <style:style style:name="TableColumn2704" style:family="table-column">
      <style:table-column-properties style:column-width="0.0215in" style:use-optimal-column-width="false"/>
    </style:style>
    <style:style style:name="TableColumn2705" style:family="table-column">
      <style:table-column-properties style:column-width="0.3722in" style:use-optimal-column-width="false"/>
    </style:style>
    <style:style style:name="TableColumn2706" style:family="table-column">
      <style:table-column-properties style:column-width="0.077in" style:use-optimal-column-width="false"/>
    </style:style>
    <style:style style:name="TableColumn2707" style:family="table-column">
      <style:table-column-properties style:column-width="0.043in" style:use-optimal-column-width="false"/>
    </style:style>
    <style:style style:name="TableColumn2708" style:family="table-column">
      <style:table-column-properties style:column-width="0.4715in" style:use-optimal-column-width="false"/>
    </style:style>
    <style:style style:name="TableColumn2709" style:family="table-column">
      <style:table-column-properties style:column-width="0.0215in" style:use-optimal-column-width="false"/>
    </style:style>
    <style:style style:name="TableColumn2710" style:family="table-column">
      <style:table-column-properties style:column-width="0.1958in" style:use-optimal-column-width="false"/>
    </style:style>
    <style:style style:name="TableColumn2711" style:family="table-column">
      <style:table-column-properties style:column-width="0.0569in" style:use-optimal-column-width="false"/>
    </style:style>
    <style:style style:name="TableColumn2712" style:family="table-column">
      <style:table-column-properties style:column-width="0.2319in" style:use-optimal-column-width="false"/>
    </style:style>
    <style:style style:name="TableColumn2713" style:family="table-column">
      <style:table-column-properties style:column-width="0.25in" style:use-optimal-column-width="false"/>
    </style:style>
    <style:style style:name="TableColumn2714" style:family="table-column">
      <style:table-column-properties style:column-width="0.1666in" style:use-optimal-column-width="false"/>
    </style:style>
    <style:style style:name="TableColumn2715" style:family="table-column">
      <style:table-column-properties style:column-width="0.043in" style:use-optimal-column-width="false"/>
    </style:style>
    <style:style style:name="TableColumn2716" style:family="table-column">
      <style:table-column-properties style:column-width="0.018in" style:use-optimal-column-width="false"/>
    </style:style>
    <style:style style:name="TableColumn2717" style:family="table-column">
      <style:table-column-properties style:column-width="0.1472in" style:use-optimal-column-width="false"/>
    </style:style>
    <style:style style:name="TableColumn2718" style:family="table-column">
      <style:table-column-properties style:column-width="0.125in" style:use-optimal-column-width="false"/>
    </style:style>
    <style:style style:name="TableColumn2719" style:family="table-column">
      <style:table-column-properties style:column-width="0.0833in" style:use-optimal-column-width="false"/>
    </style:style>
    <style:style style:name="TableColumn2720" style:family="table-column">
      <style:table-column-properties style:column-width="0.2395in" style:use-optimal-column-width="false"/>
    </style:style>
    <style:style style:name="TableColumn2721" style:family="table-column">
      <style:table-column-properties style:column-width="0.1909in" style:use-optimal-column-width="false"/>
    </style:style>
    <style:style style:name="Table2665" style:family="table">
      <style:table-properties style:width="11.1381in" fo:margin-left="0in" table:align="left"/>
    </style:style>
    <style:style style:name="TableRow2722" style:family="table-row">
      <style:table-row-properties style:min-row-height="0.0958in" style:use-optimal-row-height="false"/>
    </style:style>
    <style:style style:name="TableCell27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text-align="end" fo:margin-right="0.2083in"/>
    </style:style>
    <style:style style:name="T2725" style:parent-style-name="Основнойшрифтабзаца" style:family="text">
      <style:text-properties fo:font-size="8pt" style:font-size-asian="8pt"/>
    </style:style>
    <style:style style:name="T2726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Standard" style:family="paragraph">
      <style:paragraph-properties style:snap-to-layout-grid="false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31" style:parent-style-name="Standard" style:family="paragraph">
      <style:paragraph-properties style:snap-to-layout-grid="false"/>
    </style:style>
    <style:style style:name="TableCell273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33" style:parent-style-name="Standard" style:family="paragraph">
      <style:paragraph-properties style:snap-to-layout-grid="false"/>
    </style:style>
    <style:style style:name="TableCell273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35" style:parent-style-name="Standard" style:family="paragraph">
      <style:paragraph-properties style:snap-to-layout-grid="false"/>
    </style:style>
    <style:style style:name="TableCell273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37" style:parent-style-name="Standard" style:family="paragraph">
      <style:paragraph-properties style:snap-to-layout-grid="false"/>
    </style:style>
    <style:style style:name="TableCell273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39" style:parent-style-name="Standard" style:family="paragraph">
      <style:paragraph-properties style:snap-to-layout-grid="false"/>
    </style:style>
    <style:style style:name="TableCell2740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41" style:parent-style-name="Standard" style:family="paragraph">
      <style:paragraph-properties style:snap-to-layout-grid="false"/>
    </style:style>
    <style:style style:name="TableCell2742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43" style:parent-style-name="Standard" style:family="paragraph">
      <style:paragraph-properties style:snap-to-layout-grid="false"/>
    </style:style>
    <style:style style:name="TableCell2744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45" style:parent-style-name="Standard" style:family="paragraph">
      <style:paragraph-properties style:snap-to-layout-grid="false"/>
    </style:style>
    <style:style style:name="TableCell2746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47" style:parent-style-name="Standard" style:family="paragraph">
      <style:paragraph-properties style:snap-to-layout-grid="false"/>
    </style:style>
    <style:style style:name="TableCell2748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2749" style:parent-style-name="Standard" style:family="paragraph">
      <style:paragraph-properties style:snap-to-layout-grid="false"/>
    </style:style>
    <style:style style:name="TableCell27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51" style:parent-style-name="Standard" style:family="paragraph">
      <style:paragraph-properties style:snap-to-layout-grid="false"/>
    </style:style>
    <style:style style:name="TableCell275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53" style:parent-style-name="Standard" style:family="paragraph">
      <style:paragraph-properties style:snap-to-layout-grid="false"/>
    </style:style>
    <style:style style:name="TableCell27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55" style:parent-style-name="Standard" style:family="paragraph">
      <style:paragraph-properties style:snap-to-layout-grid="false"/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57" style:parent-style-name="Standard" style:family="paragraph">
      <style:paragraph-properties style:snap-to-layout-grid="false"/>
    </style:style>
    <style:style style:name="TableCell2758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759" style:parent-style-name="Standard" style:family="paragraph">
      <style:paragraph-properties style:snap-to-layout-grid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62" style:parent-style-name="Standard" style:family="paragraph">
      <style:text-properties fo:font-size="11pt" style:font-size-asian="11pt"/>
    </style:style>
    <style:style style:name="TableCell27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64" style:parent-style-name="Standard" style:family="paragraph">
      <style:paragraph-properties style:snap-to-layout-grid="false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66" style:parent-style-name="Standard" style:family="paragraph">
      <style:paragraph-properties style:snap-to-layout-grid="false"/>
    </style:style>
    <style:style style:name="TableCell27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68" style:parent-style-name="Standard" style:family="paragraph">
      <style:paragraph-properties style:snap-to-layout-grid="false"/>
    </style:style>
    <style:style style:name="TableCell2769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770" style:parent-style-name="Standard" style:family="paragraph">
      <style:paragraph-properties style:snap-to-layout-grid="false"/>
    </style:style>
    <style:style style:name="TableCell2771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72" style:parent-style-name="Standard" style:family="paragraph">
      <style:paragraph-properties style:snap-to-layout-grid="false"/>
    </style:style>
    <style:style style:name="TableCell277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74" style:parent-style-name="Standard" style:family="paragraph">
      <style:paragraph-properties style:snap-to-layout-grid="false"/>
    </style:style>
    <style:style style:name="TableCell277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76" style:parent-style-name="Standard" style:family="paragraph">
      <style:paragraph-properties style:snap-to-layout-grid="false"/>
    </style:style>
    <style:style style:name="TableCell277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78" style:parent-style-name="Standard" style:family="paragraph">
      <style:paragraph-properties style:snap-to-layout-grid="false"/>
    </style:style>
    <style:style style:name="TableCell277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2780" style:parent-style-name="Standard" style:family="paragraph">
      <style:paragraph-properties style:snap-to-layout-grid="false"/>
    </style:style>
    <style:style style:name="TableCell278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82" style:parent-style-name="Standard" style:family="paragraph">
      <style:paragraph-properties style:snap-to-layout-grid="false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84" style:parent-style-name="Standard" style:family="paragraph">
      <style:paragraph-properties style:snap-to-layout-grid="false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86" style:parent-style-name="Standard" style:family="paragraph">
      <style:paragraph-properties style:snap-to-layout-grid="false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88" style:parent-style-name="Standard" style:family="paragraph">
      <style:paragraph-properties style:snap-to-layout-grid="false"/>
    </style:style>
    <style:style style:name="TableCell2789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790" style:parent-style-name="Standard" style:family="paragraph">
      <style:paragraph-properties style:snap-to-layout-grid="false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93" style:parent-style-name="Standard" style:family="paragraph">
      <style:text-properties fo:font-size="11pt" style:font-size-asian="11pt"/>
    </style:style>
    <style:style style:name="TableCell27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95" style:parent-style-name="Standard" style:family="paragraph">
      <style:paragraph-properties style:snap-to-layout-grid="false"/>
    </style:style>
    <style:style style:name="TableCell27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97" style:parent-style-name="Standard" style:family="paragraph">
      <style:paragraph-properties style:snap-to-layout-grid="false"/>
    </style:style>
    <style:style style:name="TableCell279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799" style:parent-style-name="Standard" style:family="paragraph">
      <style:paragraph-properties style:snap-to-layout-grid="false"/>
    </style:style>
    <style:style style:name="TableCell2800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01" style:parent-style-name="Standard" style:family="paragraph">
      <style:paragraph-properties style:snap-to-layout-grid="false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03" style:parent-style-name="Standard" style:family="paragraph">
      <style:paragraph-properties style:snap-to-layout-grid="false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05" style:parent-style-name="Standard" style:family="paragraph">
      <style:paragraph-properties style:snap-to-layout-grid="false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07" style:parent-style-name="Standard" style:family="paragraph">
      <style:paragraph-properties style:snap-to-layout-grid="false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09" style:parent-style-name="Standard" style:family="paragraph">
      <style:paragraph-properties style:snap-to-layout-grid="false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11" style:parent-style-name="Standard" style:family="paragraph">
      <style:paragraph-properties style:snap-to-layout-grid="false"/>
    </style:style>
    <style:style style:name="TableCell28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13" style:parent-style-name="Standard" style:family="paragraph">
      <style:paragraph-properties style:snap-to-layout-grid="false"/>
    </style:style>
    <style:style style:name="TableCell28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15" style:parent-style-name="Standard" style:family="paragraph">
      <style:paragraph-properties style:snap-to-layout-grid="false"/>
    </style:style>
    <style:style style:name="TableCell28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17" style:parent-style-name="Standard" style:family="paragraph">
      <style:paragraph-properties style:snap-to-layout-grid="false"/>
    </style:style>
    <style:style style:name="TableCell28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19" style:parent-style-name="Standard" style:family="paragraph">
      <style:paragraph-properties style:snap-to-layout-grid="false"/>
    </style:style>
    <style:style style:name="TableCell282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2821" style:parent-style-name="Standard" style:family="paragraph">
      <style:paragraph-properties style:snap-to-layout-grid="fals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24" style:parent-style-name="Standard" style:family="paragraph"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26" style:parent-style-name="Standard" style:family="paragraph">
      <style:paragraph-properties style:snap-to-layout-grid="false"/>
    </style:style>
    <style:style style:name="TableCell282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28" style:parent-style-name="Standard" style:family="paragraph">
      <style:paragraph-properties style:snap-to-layout-grid="false"/>
    </style:style>
    <style:style style:name="TableCell282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30" style:parent-style-name="Standard" style:family="paragraph">
      <style:paragraph-properties style:snap-to-layout-grid="false"/>
    </style:style>
    <style:style style:name="TableCell2831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32" style:parent-style-name="Standard" style:family="paragraph">
      <style:paragraph-properties style:snap-to-layout-grid="false"/>
    </style:style>
    <style:style style:name="TableCell283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34" style:parent-style-name="Standard" style:family="paragraph">
      <style:paragraph-properties style:snap-to-layout-grid="false"/>
    </style:style>
    <style:style style:name="TableCell283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36" style:parent-style-name="Standard" style:family="paragraph">
      <style:paragraph-properties style:snap-to-layout-grid="false"/>
    </style:style>
    <style:style style:name="TableCell283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38" style:parent-style-name="Standard" style:family="paragraph">
      <style:paragraph-properties style:snap-to-layout-grid="false"/>
    </style:style>
    <style:style style:name="TableCell283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40" style:parent-style-name="Standard" style:family="paragraph">
      <style:paragraph-properties style:snap-to-layout-grid="false"/>
    </style:style>
    <style:style style:name="TableCell284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42" style:parent-style-name="Standard" style:family="paragraph">
      <style:paragraph-properties style:snap-to-layout-grid="false"/>
    </style:style>
    <style:style style:name="TableCell284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44" style:parent-style-name="Standard" style:family="paragraph">
      <style:paragraph-properties style:snap-to-layout-grid="false"/>
    </style:style>
    <style:style style:name="TableCell284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46" style:parent-style-name="Standard" style:family="paragraph">
      <style:paragraph-properties style:snap-to-layout-grid="false"/>
    </style:style>
    <style:style style:name="TableCell284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48" style:parent-style-name="Standard" style:family="paragraph">
      <style:paragraph-properties style:snap-to-layout-grid="false"/>
    </style:style>
    <style:style style:name="TableCell2849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50" style:parent-style-name="Standard" style:family="paragraph">
      <style:paragraph-properties style:snap-to-layout-grid="false"/>
    </style:style>
    <style:style style:name="TableCell285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2852" style:parent-style-name="Standard" style:family="paragraph">
      <style:paragraph-properties style:snap-to-layout-grid="false"/>
    </style:style>
    <style:style style:name="TableRow2853" style:family="table-row">
      <style:table-row-properties style:min-row-height="0.127in" style:use-optimal-row-height="false"/>
    </style:style>
    <style:style style:name="TableCell285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855" style:parent-style-name="Standard" style:family="paragraph">
      <style:paragraph-properties style:snap-to-layout-grid="false"/>
      <style:text-properties fo:font-size="14pt" style:font-size-asian="14pt"/>
    </style:style>
    <style:style style:name="TableCell28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8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8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85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8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86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8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86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66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2868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86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870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871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872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28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874" style:parent-style-name="Standard" style:family="paragraph">
      <style:paragraph-properties style:snap-to-layout-grid="false" fo:text-align="center"/>
    </style:style>
    <style:style style:name="TableCell287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2876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2877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2878" style:parent-style-name="Standard" style:family="paragraph">
      <style:paragraph-properties style:snap-to-layout-grid="false"/>
    </style:style>
    <style:style style:name="TableCell28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880" style:parent-style-name="Standard" style:family="paragraph">
      <style:paragraph-properties style:snap-to-layout-grid="false" fo:text-align="center"/>
    </style:style>
    <style:style style:name="P28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84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86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88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89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93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895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289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897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89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899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902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904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906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908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910" style:parent-style-name="Standard" style:family="paragraph">
      <style:paragraph-properties style:snap-to-layout-grid="false"/>
    </style:style>
    <style:style style:name="TableCell29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12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29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1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9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1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9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91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2919" style:family="table-row">
      <style:table-row-properties style:use-optimal-row-height="false" fo:keep-together="always"/>
    </style:style>
    <style:style style:name="TableCell292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921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2922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2923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292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925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292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927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2928" style:family="table-row">
      <style:table-row-properties style:min-row-height="0.1937in" style:use-optimal-row-height="false" fo:keep-together="always"/>
    </style:style>
    <style:style style:name="TableCell2929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930" style:parent-style-name="Standard" style:family="paragraph">
      <style:paragraph-properties fo:text-align="center"/>
    </style:style>
    <style:style style:name="T2931" style:parent-style-name="Основнойшрифтабзаца" style:family="text">
      <style:text-properties fo:font-size="8pt" style:font-size-asian="8pt"/>
    </style:style>
    <style:style style:name="TableCell29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33" style:parent-style-name="Standard" style:family="paragraph">
      <style:paragraph-properties style:snap-to-layout-grid="false" fo:text-indent="0.3631in"/>
    </style:style>
    <style:style style:name="TableCell2934" style:family="table-cell">
      <style:table-cell-properties fo:border="0.0104in solid #000000" style:writing-mode="lr-tb" fo:padding-top="0in" fo:padding-left="0.0493in" fo:padding-bottom="0in" fo:padding-right="0.0493in"/>
    </style:style>
    <style:style style:name="P2935" style:parent-style-name="Standard" style:family="paragraph">
      <style:paragraph-properties style:snap-to-layout-grid="false" fo:line-height="150%"/>
    </style:style>
    <style:style style:name="TableRow2936" style:family="table-row">
      <style:table-row-properties style:min-row-height="0.1972in" style:use-optimal-row-height="false"/>
    </style:style>
    <style:style style:name="TableCell293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2938" style:parent-style-name="Standard" style:family="paragraph">
      <style:paragraph-properties style:snap-to-layout-grid="false" fo:text-align="center"/>
    </style:style>
    <style:style style:name="TableCell29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40" style:parent-style-name="Standard" style:family="paragraph">
      <style:paragraph-properties fo:text-align="center"/>
    </style:style>
    <style:style style:name="TableCell29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42" style:parent-style-name="Standard" style:family="paragraph">
      <style:paragraph-properties fo:text-align="center"/>
    </style:style>
    <style:style style:name="TableCell29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44" style:parent-style-name="Standard" style:family="paragraph">
      <style:paragraph-properties fo:text-align="center"/>
    </style:style>
    <style:style style:name="TableCell29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46" style:parent-style-name="Standard" style:family="paragraph">
      <style:paragraph-properties fo:text-align="center"/>
    </style:style>
    <style:style style:name="TableCell29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48" style:parent-style-name="Standard" style:family="paragraph">
      <style:paragraph-properties fo:text-align="center"/>
    </style:style>
    <style:style style:name="TableCell29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50" style:parent-style-name="Standard" style:family="paragraph">
      <style:paragraph-properties fo:text-align="center"/>
    </style:style>
    <style:style style:name="TableCell29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52" style:parent-style-name="Standard" style:family="paragraph">
      <style:paragraph-properties fo:text-align="center"/>
    </style:style>
    <style:style style:name="TableCell29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54" style:parent-style-name="Standard" style:family="paragraph">
      <style:paragraph-properties fo:text-align="center"/>
    </style:style>
    <style:style style:name="TableCell29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56" style:parent-style-name="Standard" style:family="paragraph">
      <style:paragraph-properties fo:text-align="center"/>
    </style:style>
    <style:style style:name="TableCell29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2958" style:parent-style-name="Standard" style:family="paragraph">
      <style:paragraph-properties fo:text-align="center"/>
    </style:style>
    <style:style style:name="TableCell295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960" style:parent-style-name="Standard" style:family="paragraph">
      <style:paragraph-properties style:snap-to-layout-grid="false"/>
    </style:style>
    <style:style style:name="TableRow2961" style:family="table-row">
      <style:table-row-properties style:min-row-height="0.2944in" style:use-optimal-row-height="false"/>
    </style:style>
    <style:style style:name="TableCell296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963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2964" style:parent-style-name="Standard" style:family="paragraph">
      <style:paragraph-properties fo:text-align="center"/>
    </style:style>
    <style:style style:name="T2965" style:parent-style-name="Основнойшрифтабзаца" style:family="text">
      <style:text-properties fo:font-size="8pt" style:font-size-asian="8pt"/>
    </style:style>
    <style:style style:name="TableCell29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6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6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6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70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71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97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7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7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75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97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7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7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8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8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8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298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986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2987" style:parent-style-name="Standard" style:family="paragraph">
      <style:paragraph-properties style:snap-to-layout-grid="false"/>
    </style:style>
    <style:style style:name="TableRow2988" style:family="table-row">
      <style:table-row-properties style:min-row-height="0.1784in" style:use-optimal-row-height="false"/>
    </style:style>
    <style:style style:name="TableCell2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990" style:parent-style-name="Standard" style:family="paragraph">
      <style:paragraph-properties fo:text-align="center"/>
    </style:style>
    <style:style style:name="TableCell29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992" style:parent-style-name="Standard" style:family="paragraph">
      <style:paragraph-properties fo:text-align="center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994" style:parent-style-name="Standard" style:family="paragraph">
      <style:paragraph-properties fo:text-align="center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996" style:parent-style-name="Standard" style:family="paragraph">
      <style:paragraph-properties fo:text-align="center"/>
    </style:style>
    <style:style style:name="TableCell29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998" style:parent-style-name="Standard" style:family="paragraph">
      <style:paragraph-properties fo:text-align="center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000" style:parent-style-name="Standard" style:family="paragraph">
      <style:paragraph-properties fo:text-align="center"/>
    </style:style>
    <style:style style:name="TableCell30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02" style:parent-style-name="Standard" style:family="paragraph">
      <style:paragraph-properties fo:text-align="center"/>
    </style:style>
    <style:style style:name="TableRow3003" style:family="table-row">
      <style:table-row-properties style:min-row-height="0.1784in" style:use-optimal-row-height="false"/>
    </style:style>
    <style:style style:name="TableCell3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005" style:parent-style-name="Standard" style:family="paragraph">
      <style:paragraph-properties fo:text-align="center"/>
    </style:style>
    <style:style style:name="TableCell300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07" style:parent-style-name="Standard" style:family="paragraph">
      <style:paragraph-properties fo:text-align="center"/>
    </style:style>
    <style:style style:name="TableCell300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09" style:parent-style-name="Standard" style:family="paragraph">
      <style:paragraph-properties fo:text-align="center"/>
    </style:style>
    <style:style style:name="TableCell301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11" style:parent-style-name="Standard" style:family="paragraph">
      <style:paragraph-properties fo:text-align="center"/>
    </style:style>
    <style:style style:name="TableCell301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13" style:parent-style-name="Standard" style:family="paragraph">
      <style:paragraph-properties fo:text-align="center"/>
    </style:style>
    <style:style style:name="TableCell301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15" style:parent-style-name="Standard" style:family="paragraph">
      <style:paragraph-properties fo:text-align="center"/>
    </style:style>
    <style:style style:name="TableCell301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17" style:parent-style-name="Standard" style:family="paragraph">
      <style:paragraph-properties fo:text-align="center"/>
    </style:style>
    <style:style style:name="TableCell3018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19" style:parent-style-name="Standard" style:family="paragraph">
      <style:paragraph-properties fo:text-align="center"/>
    </style:style>
    <style:style style:name="TableCell3020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21" style:parent-style-name="Standard" style:family="paragraph">
      <style:paragraph-properties fo:text-align="center"/>
    </style:style>
    <style:style style:name="TableCell3022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23" style:parent-style-name="Standard" style:family="paragraph">
      <style:paragraph-properties fo:text-align="center"/>
    </style:style>
    <style:style style:name="TableCell3024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25" style:parent-style-name="Standard" style:family="paragraph">
      <style:paragraph-properties fo:text-align="center"/>
    </style:style>
    <style:style style:name="TableCell3026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027" style:parent-style-name="Standard" style:family="paragraph">
      <style:paragraph-properties fo:text-align="center"/>
    </style:style>
    <style:style style:name="TableCell302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3029" style:parent-style-name="Standard" style:family="paragraph">
      <style:paragraph-properties fo:text-align="center"/>
    </style:style>
    <style:style style:name="TableRow3030" style:family="table-row">
      <style:table-row-properties style:min-row-height="0.0291in" style:use-optimal-row-height="false"/>
    </style:style>
    <style:style style:name="TableCell30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32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3033" style:family="table-cell">
      <style:table-cell-properties fo:border="none" style:writing-mode="lr-tb" fo:padding-top="0in" fo:padding-left="0.0493in" fo:padding-bottom="0in" fo:padding-right="0.0493in"/>
    </style:style>
    <style:style style:name="P3034" style:parent-style-name="Standard" style:family="paragraph">
      <style:paragraph-properties style:snap-to-layout-grid="false"/>
      <style:text-properties fo:font-size="6pt" style:font-size-asian="6pt"/>
    </style:style>
    <style:style style:name="TableCell303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036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3037" style:family="table-row">
      <style:table-row-properties style:min-row-height="0.2909in" style:use-optimal-row-height="false"/>
    </style:style>
    <style:style style:name="TableCell303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39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304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04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4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4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046" style:family="table-row">
      <style:table-row-properties style:min-row-height="0.2909in" style:use-optimal-row-height="false"/>
    </style:style>
    <style:style style:name="TableCell304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4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04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5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05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53" style:family="table-row">
      <style:table-row-properties style:min-row-height="0.2909in" style:use-optimal-row-height="false"/>
    </style:style>
    <style:style style:name="TableCell305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55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305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5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059" style:parent-style-name="Standard" style:family="paragraph"/>
    <style:style style:name="T306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61" style:family="table-row">
      <style:table-row-properties style:min-row-height="0.2916in" style:use-optimal-row-height="false"/>
    </style:style>
    <style:style style:name="TableCell306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63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306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6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06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68" style:family="table-row">
      <style:table-row-properties style:min-row-height="0.2909in" style:use-optimal-row-height="false" fo:keep-together="always"/>
    </style:style>
    <style:style style:name="TableCell30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7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07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7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07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7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7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077" style:family="table-row">
      <style:table-row-properties style:min-row-height="0.2909in" style:use-optimal-row-height="false" fo:keep-together="always"/>
    </style:style>
    <style:style style:name="TableCell307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79" style:parent-style-name="Standard" style:family="paragraph">
      <style:paragraph-properties fo:text-align="end"/>
      <style:text-properties fo:font-size="16pt" style:font-size-asian="16pt"/>
    </style:style>
    <style:style style:name="TableCell308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8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82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T308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84" style:family="table-row">
      <style:table-row-properties style:min-row-height="0.2909in" style:use-optimal-row-height="false" fo:keep-together="always"/>
    </style:style>
    <style:style style:name="TableCell308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86" style:parent-style-name="Standard" style:family="paragraph">
      <style:paragraph-properties fo:text-align="end"/>
      <style:text-properties fo:font-size="16pt" style:font-size-asian="16pt"/>
    </style:style>
    <style:style style:name="TableCell308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8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090" style:parent-style-name="Standard" style:family="paragraph"/>
    <style:style style:name="T309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92" style:family="table-row">
      <style:table-row-properties style:min-row-height="0.2909in" style:use-optimal-row-height="false" fo:keep-together="always"/>
    </style:style>
    <style:style style:name="TableCell30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94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309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09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0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098" style:parent-style-name="Standard" style:family="paragraph"/>
    <style:style style:name="T309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0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01" style:family="table-row">
      <style:table-row-properties style:min-row-height="0.2909in" style:use-optimal-row-height="false" fo:keep-together="always"/>
    </style:style>
    <style:style style:name="TableCell310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03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310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10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1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107" style:parent-style-name="Standard" style:family="paragraph"/>
    <style:style style:name="T310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09" style:family="table-row">
      <style:table-row-properties style:min-row-height="0.2909in" style:use-optimal-row-height="false" fo:keep-together="always"/>
    </style:style>
    <style:style style:name="TableCell311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1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11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11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11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11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1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118" style:family="table-row">
      <style:table-row-properties style:min-row-height="0.2909in" style:use-optimal-row-height="false" fo:keep-together="always"/>
    </style:style>
    <style:style style:name="TableCell311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20" style:parent-style-name="Standard" style:family="paragraph">
      <style:paragraph-properties fo:text-align="end"/>
      <style:text-properties fo:font-size="16pt" style:font-size-asian="16pt"/>
    </style:style>
    <style:style style:name="TableCell312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12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124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25" style:family="table-row">
      <style:table-row-properties style:min-row-height="0.2909in" style:use-optimal-row-height="false"/>
    </style:style>
    <style:style style:name="TableCell312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27" style:parent-style-name="Standard" style:family="paragraph">
      <style:paragraph-properties fo:text-align="end"/>
      <style:text-properties fo:font-size="16pt" style:font-size-asian="16pt"/>
    </style:style>
    <style:style style:name="TableCell312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12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131" style:parent-style-name="Standard" style:family="paragraph"/>
    <style:style style:name="T313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33" style:family="table-row">
      <style:table-row-properties style:min-row-height="0.2666in" style:use-optimal-row-height="false"/>
    </style:style>
    <style:style style:name="TableCell3134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13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6pt" style:font-size-asian="16pt" style:font-size-complex="16pt"/>
    </style:style>
    <style:style style:name="TableCell313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137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13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40" style:family="table-row">
      <style:table-row-properties style:min-row-height="0.2805in" style:use-optimal-row-height="false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142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144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31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46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name="T3147" style:parent-style-name="Основнойшрифтабзаца" style:family="text">
      <style:text-properties style:language-asian="ru" style:country-asian="RU"/>
    </style:style>
    <style:style style:name="TableColumn3149" style:family="table-column">
      <style:table-column-properties style:column-width="0.2923in" style:use-optimal-column-width="false"/>
    </style:style>
    <style:style style:name="TableColumn3150" style:family="table-column">
      <style:table-column-properties style:column-width="0.3034in" style:use-optimal-column-width="false"/>
    </style:style>
    <style:style style:name="TableColumn3151" style:family="table-column">
      <style:table-column-properties style:column-width="0.2784in" style:use-optimal-column-width="false"/>
    </style:style>
    <style:style style:name="TableColumn3152" style:family="table-column">
      <style:table-column-properties style:column-width="0.2083in" style:use-optimal-column-width="false"/>
    </style:style>
    <style:style style:name="TableColumn3153" style:family="table-column">
      <style:table-column-properties style:column-width="0.3909in" style:use-optimal-column-width="false"/>
    </style:style>
    <style:style style:name="TableColumn3154" style:family="table-column">
      <style:table-column-properties style:column-width="0.1631in" style:use-optimal-column-width="false"/>
    </style:style>
    <style:style style:name="TableColumn3155" style:family="table-column">
      <style:table-column-properties style:column-width="0.1125in" style:use-optimal-column-width="false"/>
    </style:style>
    <style:style style:name="TableColumn3156" style:family="table-column">
      <style:table-column-properties style:column-width="0.118in" style:use-optimal-column-width="false"/>
    </style:style>
    <style:style style:name="TableColumn3157" style:family="table-column">
      <style:table-column-properties style:column-width="0.2569in" style:use-optimal-column-width="false"/>
    </style:style>
    <style:style style:name="TableColumn3158" style:family="table-column">
      <style:table-column-properties style:column-width="0.125in" style:use-optimal-column-width="false"/>
    </style:style>
    <style:style style:name="TableColumn3159" style:family="table-column">
      <style:table-column-properties style:column-width="0.2083in" style:use-optimal-column-width="false"/>
    </style:style>
    <style:style style:name="TableColumn3160" style:family="table-column">
      <style:table-column-properties style:column-width="0.0715in" style:use-optimal-column-width="false"/>
    </style:style>
    <style:style style:name="TableColumn3161" style:family="table-column">
      <style:table-column-properties style:column-width="0.4701in" style:use-optimal-column-width="false"/>
    </style:style>
    <style:style style:name="TableColumn3162" style:family="table-column">
      <style:table-column-properties style:column-width="0.152in" style:use-optimal-column-width="false"/>
    </style:style>
    <style:style style:name="TableColumn3163" style:family="table-column">
      <style:table-column-properties style:column-width="0.0666in" style:use-optimal-column-width="false"/>
    </style:style>
    <style:style style:name="TableColumn3164" style:family="table-column">
      <style:table-column-properties style:column-width="0.2597in" style:use-optimal-column-width="false"/>
    </style:style>
    <style:style style:name="TableColumn3165" style:family="table-column">
      <style:table-column-properties style:column-width="0.268in" style:use-optimal-column-width="false"/>
    </style:style>
    <style:style style:name="TableColumn3166" style:family="table-column">
      <style:table-column-properties style:column-width="0.6284in" style:use-optimal-column-width="false"/>
    </style:style>
    <style:style style:name="TableColumn3167" style:family="table-column">
      <style:table-column-properties style:column-width="0.0548in" style:use-optimal-column-width="false"/>
    </style:style>
    <style:style style:name="TableColumn3168" style:family="table-column">
      <style:table-column-properties style:column-width="0.4076in" style:use-optimal-column-width="false"/>
    </style:style>
    <style:style style:name="TableColumn3169" style:family="table-column">
      <style:table-column-properties style:column-width="0.1881in" style:use-optimal-column-width="false"/>
    </style:style>
    <style:style style:name="TableColumn3170" style:family="table-column">
      <style:table-column-properties style:column-width="0.1972in" style:use-optimal-column-width="false"/>
    </style:style>
    <style:style style:name="TableColumn3171" style:family="table-column">
      <style:table-column-properties style:column-width="0.1965in" style:use-optimal-column-width="false"/>
    </style:style>
    <style:style style:name="TableColumn3172" style:family="table-column">
      <style:table-column-properties style:column-width="0.1291in" style:use-optimal-column-width="false"/>
    </style:style>
    <style:style style:name="TableColumn3173" style:family="table-column">
      <style:table-column-properties style:column-width="0.1652in" style:use-optimal-column-width="false"/>
    </style:style>
    <style:style style:name="TableColumn3174" style:family="table-column">
      <style:table-column-properties style:column-width="0.0993in" style:use-optimal-column-width="false"/>
    </style:style>
    <style:style style:name="TableColumn3175" style:family="table-column">
      <style:table-column-properties style:column-width="0.1291in" style:use-optimal-column-width="false"/>
    </style:style>
    <style:style style:name="TableColumn3176" style:family="table-column">
      <style:table-column-properties style:column-width="0.1548in" style:use-optimal-column-width="false"/>
    </style:style>
    <style:style style:name="TableColumn3177" style:family="table-column">
      <style:table-column-properties style:column-width="0.534in" style:use-optimal-column-width="false"/>
    </style:style>
    <style:style style:name="TableColumn3178" style:family="table-column">
      <style:table-column-properties style:column-width="0.0479in" style:use-optimal-column-width="false"/>
    </style:style>
    <style:style style:name="TableColumn3179" style:family="table-column">
      <style:table-column-properties style:column-width="0.3458in" style:use-optimal-column-width="false"/>
    </style:style>
    <style:style style:name="TableColumn3180" style:family="table-column">
      <style:table-column-properties style:column-width="0.3715in" style:use-optimal-column-width="false"/>
    </style:style>
    <style:style style:name="TableColumn3181" style:family="table-column">
      <style:table-column-properties style:column-width="0.0236in" style:use-optimal-column-width="false"/>
    </style:style>
    <style:style style:name="TableColumn3182" style:family="table-column">
      <style:table-column-properties style:column-width="0.3937in" style:use-optimal-column-width="false"/>
    </style:style>
    <style:style style:name="TableColumn3183" style:family="table-column">
      <style:table-column-properties style:column-width="0.1743in" style:use-optimal-column-width="false"/>
    </style:style>
    <style:style style:name="TableColumn3184" style:family="table-column">
      <style:table-column-properties style:column-width="0.0902in" style:use-optimal-column-width="false"/>
    </style:style>
    <style:style style:name="TableColumn3185" style:family="table-column">
      <style:table-column-properties style:column-width="0.1847in" style:use-optimal-column-width="false"/>
    </style:style>
    <style:style style:name="TableColumn3186" style:family="table-column">
      <style:table-column-properties style:column-width="0.1201in" style:use-optimal-column-width="false"/>
    </style:style>
    <style:style style:name="TableColumn3187" style:family="table-column">
      <style:table-column-properties style:column-width="0.0215in" style:use-optimal-column-width="false"/>
    </style:style>
    <style:style style:name="TableColumn3188" style:family="table-column">
      <style:table-column-properties style:column-width="0.3722in" style:use-optimal-column-width="false"/>
    </style:style>
    <style:style style:name="TableColumn3189" style:family="table-column">
      <style:table-column-properties style:column-width="0.077in" style:use-optimal-column-width="false"/>
    </style:style>
    <style:style style:name="TableColumn3190" style:family="table-column">
      <style:table-column-properties style:column-width="0.043in" style:use-optimal-column-width="false"/>
    </style:style>
    <style:style style:name="TableColumn3191" style:family="table-column">
      <style:table-column-properties style:column-width="0.4715in" style:use-optimal-column-width="false"/>
    </style:style>
    <style:style style:name="TableColumn3192" style:family="table-column">
      <style:table-column-properties style:column-width="0.0215in" style:use-optimal-column-width="false"/>
    </style:style>
    <style:style style:name="TableColumn3193" style:family="table-column">
      <style:table-column-properties style:column-width="0.1958in" style:use-optimal-column-width="false"/>
    </style:style>
    <style:style style:name="TableColumn3194" style:family="table-column">
      <style:table-column-properties style:column-width="0.0569in" style:use-optimal-column-width="false"/>
    </style:style>
    <style:style style:name="TableColumn3195" style:family="table-column">
      <style:table-column-properties style:column-width="0.2319in" style:use-optimal-column-width="false"/>
    </style:style>
    <style:style style:name="TableColumn3196" style:family="table-column">
      <style:table-column-properties style:column-width="0.25in" style:use-optimal-column-width="false"/>
    </style:style>
    <style:style style:name="TableColumn3197" style:family="table-column">
      <style:table-column-properties style:column-width="0.1666in" style:use-optimal-column-width="false"/>
    </style:style>
    <style:style style:name="TableColumn3198" style:family="table-column">
      <style:table-column-properties style:column-width="0.043in" style:use-optimal-column-width="false"/>
    </style:style>
    <style:style style:name="TableColumn3199" style:family="table-column">
      <style:table-column-properties style:column-width="0.018in" style:use-optimal-column-width="false"/>
    </style:style>
    <style:style style:name="TableColumn3200" style:family="table-column">
      <style:table-column-properties style:column-width="0.1472in" style:use-optimal-column-width="false"/>
    </style:style>
    <style:style style:name="TableColumn3201" style:family="table-column">
      <style:table-column-properties style:column-width="0.125in" style:use-optimal-column-width="false"/>
    </style:style>
    <style:style style:name="TableColumn3202" style:family="table-column">
      <style:table-column-properties style:column-width="0.0833in" style:use-optimal-column-width="false"/>
    </style:style>
    <style:style style:name="TableColumn3203" style:family="table-column">
      <style:table-column-properties style:column-width="0.2395in" style:use-optimal-column-width="false"/>
    </style:style>
    <style:style style:name="TableColumn3204" style:family="table-column">
      <style:table-column-properties style:column-width="0.1909in" style:use-optimal-column-width="false"/>
    </style:style>
    <style:style style:name="Table3148" style:family="table">
      <style:table-properties style:width="11.1381in" fo:margin-left="0in" table:align="left"/>
    </style:style>
    <style:style style:name="TableRow3205" style:family="table-row">
      <style:table-row-properties style:min-row-height="0.0958in" style:use-optimal-row-height="false"/>
    </style:style>
    <style:style style:name="TableCell3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fo:text-align="end" fo:margin-right="0.2083in"/>
    </style:style>
    <style:style style:name="T3208" style:parent-style-name="Основнойшрифтабзаца" style:family="text">
      <style:text-properties fo:font-size="8pt" style:font-size-asian="8pt"/>
    </style:style>
    <style:style style:name="T3209" style:parent-style-name="Основнойшрифтабзаца" style:family="text">
      <style:text-properties style:font-name="Arial Narrow" style:font-name-complex="Arial Narrow" fo:font-style="italic" style:font-style-asian="italic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Standard" style:family="paragraph">
      <style:paragraph-properties style:snap-to-layout-grid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14" style:parent-style-name="Standard" style:family="paragraph">
      <style:paragraph-properties style:snap-to-layout-grid="false"/>
    </style:style>
    <style:style style:name="TableCell3215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16" style:parent-style-name="Standard" style:family="paragraph">
      <style:paragraph-properties style:snap-to-layout-grid="false"/>
    </style:style>
    <style:style style:name="TableCell3217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18" style:parent-style-name="Standard" style:family="paragraph">
      <style:paragraph-properties style:snap-to-layout-grid="false"/>
    </style:style>
    <style:style style:name="TableCell3219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20" style:parent-style-name="Standard" style:family="paragraph">
      <style:paragraph-properties style:snap-to-layout-grid="false"/>
    </style:style>
    <style:style style:name="TableCell3221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22" style:parent-style-name="Standard" style:family="paragraph">
      <style:paragraph-properties style:snap-to-layout-grid="false"/>
    </style:style>
    <style:style style:name="TableCell3223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24" style:parent-style-name="Standard" style:family="paragraph">
      <style:paragraph-properties style:snap-to-layout-grid="false"/>
    </style:style>
    <style:style style:name="TableCell3225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26" style:parent-style-name="Standard" style:family="paragraph">
      <style:paragraph-properties style:snap-to-layout-grid="false"/>
    </style:style>
    <style:style style:name="TableCell3227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28" style:parent-style-name="Standard" style:family="paragraph">
      <style:paragraph-properties style:snap-to-layout-grid="false"/>
    </style:style>
    <style:style style:name="TableCell3229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30" style:parent-style-name="Standard" style:family="paragraph">
      <style:paragraph-properties style:snap-to-layout-grid="false"/>
    </style:style>
    <style:style style:name="TableCell3231" style:family="table-cell">
      <style:table-cell-properties fo:border="none" style:writing-mode="lr-tb" style:vertical-align="bottom" fo:padding-top="0in" fo:padding-left="0.0493in" fo:padding-bottom="0in" fo:padding-right="0.0493in"/>
    </style:style>
    <style:style style:name="P3232" style:parent-style-name="Standard" style:family="paragraph">
      <style:paragraph-properties style:snap-to-layout-grid="false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34" style:parent-style-name="Standard" style:family="paragraph">
      <style:paragraph-properties style:snap-to-layout-grid="false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36" style:parent-style-name="Standard" style:family="paragraph">
      <style:paragraph-properties style:snap-to-layout-grid="false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38" style:parent-style-name="Standard" style:family="paragraph">
      <style:paragraph-properties style:snap-to-layout-grid="false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40" style:parent-style-name="Standard" style:family="paragraph">
      <style:paragraph-properties style:snap-to-layout-grid="false"/>
    </style:style>
    <style:style style:name="TableCell3241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3242" style:parent-style-name="Standard" style:family="paragraph">
      <style:paragraph-properties style:snap-to-layout-grid="false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45" style:parent-style-name="Standard" style:family="paragraph">
      <style:text-properties fo:font-size="11pt" style:font-size-asian="11pt"/>
    </style:style>
    <style:style style:name="TableCell324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47" style:parent-style-name="Standard" style:family="paragraph">
      <style:paragraph-properties style:snap-to-layout-grid="false"/>
    </style:style>
    <style:style style:name="TableCell324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49" style:parent-style-name="Standard" style:family="paragraph">
      <style:paragraph-properties style:snap-to-layout-grid="false"/>
    </style:style>
    <style:style style:name="TableCell32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51" style:parent-style-name="Standard" style:family="paragraph">
      <style:paragraph-properties style:snap-to-layout-grid="false"/>
    </style:style>
    <style:style style:name="TableCell3252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253" style:parent-style-name="Standard" style:family="paragraph">
      <style:paragraph-properties style:snap-to-layout-grid="false"/>
    </style:style>
    <style:style style:name="TableCell3254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55" style:parent-style-name="Standard" style:family="paragraph">
      <style:paragraph-properties style:snap-to-layout-grid="false"/>
    </style:style>
    <style:style style:name="TableCell3256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57" style:parent-style-name="Standard" style:family="paragraph">
      <style:paragraph-properties style:snap-to-layout-grid="false"/>
    </style:style>
    <style:style style:name="TableCell3258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59" style:parent-style-name="Standard" style:family="paragraph">
      <style:paragraph-properties style:snap-to-layout-grid="false"/>
    </style:style>
    <style:style style:name="TableCell3260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61" style:parent-style-name="Standard" style:family="paragraph">
      <style:paragraph-properties style:snap-to-layout-grid="false"/>
    </style:style>
    <style:style style:name="TableCell3262" style:family="table-cell">
      <style:table-cell-properties fo:border-top="none" fo:border-left="none" fo:border-bottom="0.0104in solid #000000" fo:border-right="none" style:writing-mode="lr-tb" style:vertical-align="bottom" fo:padding-top="0in" fo:padding-left="0.0493in" fo:padding-bottom="0in" fo:padding-right="0.0493in"/>
    </style:style>
    <style:style style:name="P3263" style:parent-style-name="Standard" style:family="paragraph">
      <style:paragraph-properties style:snap-to-layout-grid="false"/>
    </style:style>
    <style:style style:name="TableCell326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65" style:parent-style-name="Standard" style:family="paragraph">
      <style:paragraph-properties style:snap-to-layout-grid="false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67" style:parent-style-name="Standard" style:family="paragraph">
      <style:paragraph-properties style:snap-to-layout-grid="false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69" style:parent-style-name="Standard" style:family="paragraph">
      <style:paragraph-properties style:snap-to-layout-grid="false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71" style:parent-style-name="Standard" style:family="paragraph">
      <style:paragraph-properties style:snap-to-layout-grid="false"/>
    </style:style>
    <style:style style:name="TableCell3272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3273" style:parent-style-name="Standard" style:family="paragraph">
      <style:paragraph-properties style:snap-to-layout-grid="false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76" style:parent-style-name="Standard" style:family="paragraph">
      <style:text-properties fo:font-size="11pt" style:font-size-asian="11pt"/>
    </style:style>
    <style:style style:name="TableCell327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78" style:parent-style-name="Standard" style:family="paragraph">
      <style:paragraph-properties style:snap-to-layout-grid="false"/>
    </style:style>
    <style:style style:name="TableCell327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80" style:parent-style-name="Standard" style:family="paragraph">
      <style:paragraph-properties style:snap-to-layout-grid="false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82" style:parent-style-name="Standard" style:family="paragraph">
      <style:paragraph-properties style:snap-to-layout-grid="false"/>
    </style:style>
    <style:style style:name="TableCell3283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284" style:parent-style-name="Standard" style:family="paragraph">
      <style:paragraph-properties style:snap-to-layout-grid="false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86" style:parent-style-name="Standard" style:family="paragraph">
      <style:paragraph-properties style:snap-to-layout-grid="false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88" style:parent-style-name="Standard" style:family="paragraph">
      <style:paragraph-properties style:snap-to-layout-grid="false"/>
    </style:style>
    <style:style style:name="TableCell32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90" style:parent-style-name="Standard" style:family="paragraph">
      <style:paragraph-properties style:snap-to-layout-grid="false"/>
    </style:style>
    <style:style style:name="TableCell329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92" style:parent-style-name="Standard" style:family="paragraph">
      <style:paragraph-properties style:snap-to-layout-grid="false"/>
    </style:style>
    <style:style style:name="TableCell329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94" style:parent-style-name="Standard" style:family="paragraph">
      <style:paragraph-properties style:snap-to-layout-grid="false"/>
    </style:style>
    <style:style style:name="TableCell329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96" style:parent-style-name="Standard" style:family="paragraph">
      <style:paragraph-properties style:snap-to-layout-grid="false"/>
    </style:style>
    <style:style style:name="TableCell329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298" style:parent-style-name="Standard" style:family="paragraph">
      <style:paragraph-properties style:snap-to-layout-grid="false"/>
    </style:style>
    <style:style style:name="TableCell329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00" style:parent-style-name="Standard" style:family="paragraph">
      <style:paragraph-properties style:snap-to-layout-grid="false"/>
    </style:style>
    <style:style style:name="TableCell33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02" style:parent-style-name="Standard" style:family="paragraph">
      <style:paragraph-properties style:snap-to-layout-grid="false"/>
    </style:style>
    <style:style style:name="TableCell3303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3304" style:parent-style-name="Standard" style:family="paragraph">
      <style:paragraph-properties style:snap-to-layout-grid="false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07" style:parent-style-name="Standard" style:family="paragraph">
      <style:text-properties fo:font-size="11pt" style:font-size-asian="11pt"/>
    </style:style>
    <style:style style:name="TableCell330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09" style:parent-style-name="Standard" style:family="paragraph">
      <style:paragraph-properties style:snap-to-layout-grid="false"/>
    </style:style>
    <style:style style:name="TableCell3310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11" style:parent-style-name="Standard" style:family="paragraph">
      <style:paragraph-properties style:snap-to-layout-grid="false"/>
    </style:style>
    <style:style style:name="TableCell331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13" style:parent-style-name="Standard" style:family="paragraph">
      <style:paragraph-properties style:snap-to-layout-grid="false"/>
    </style:style>
    <style:style style:name="TableCell3314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15" style:parent-style-name="Standard" style:family="paragraph">
      <style:paragraph-properties style:snap-to-layout-grid="false"/>
    </style:style>
    <style:style style:name="TableCell331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17" style:parent-style-name="Standard" style:family="paragraph">
      <style:paragraph-properties style:snap-to-layout-grid="false"/>
    </style:style>
    <style:style style:name="TableCell331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19" style:parent-style-name="Standard" style:family="paragraph">
      <style:paragraph-properties style:snap-to-layout-grid="false"/>
    </style:style>
    <style:style style:name="TableCell3320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21" style:parent-style-name="Standard" style:family="paragraph">
      <style:paragraph-properties style:snap-to-layout-grid="false"/>
    </style:style>
    <style:style style:name="TableCell332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23" style:parent-style-name="Standard" style:family="paragraph">
      <style:paragraph-properties style:snap-to-layout-grid="false"/>
    </style:style>
    <style:style style:name="TableCell3324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25" style:parent-style-name="Standard" style:family="paragraph">
      <style:paragraph-properties style:snap-to-layout-grid="false"/>
    </style:style>
    <style:style style:name="TableCell3326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27" style:parent-style-name="Standard" style:family="paragraph">
      <style:paragraph-properties style:snap-to-layout-grid="false"/>
    </style:style>
    <style:style style:name="TableCell332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29" style:parent-style-name="Standard" style:family="paragraph">
      <style:paragraph-properties style:snap-to-layout-grid="false"/>
    </style:style>
    <style:style style:name="TableCell3330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31" style:parent-style-name="Standard" style:family="paragraph">
      <style:paragraph-properties style:snap-to-layout-grid="false"/>
    </style:style>
    <style:style style:name="TableCell3332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33" style:parent-style-name="Standard" style:family="paragraph">
      <style:paragraph-properties style:snap-to-layout-grid="false"/>
    </style:style>
    <style:style style:name="TableCell333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493in" fo:padding-bottom="0in" fo:padding-right="0.0493in"/>
    </style:style>
    <style:style style:name="P3335" style:parent-style-name="Standard" style:family="paragraph">
      <style:paragraph-properties style:snap-to-layout-grid="false"/>
    </style:style>
    <style:style style:name="TableRow3336" style:family="table-row">
      <style:table-row-properties style:min-row-height="0.127in" style:use-optimal-row-height="false"/>
    </style:style>
    <style:style style:name="TableCell3337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338" style:parent-style-name="Standard" style:family="paragraph">
      <style:paragraph-properties style:snap-to-layout-grid="false"/>
      <style:text-properties fo:font-size="14pt" style:font-size-asian="14pt"/>
    </style:style>
    <style:style style:name="TableCell33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4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3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4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3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4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3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34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49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3350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351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3352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353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335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355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33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57" style:parent-style-name="Standard" style:family="paragraph">
      <style:paragraph-properties style:snap-to-layout-grid="false" fo:text-align="center"/>
    </style:style>
    <style:style style:name="TableCell3358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93in" fo:padding-bottom="0in" fo:padding-right="0.0493in"/>
    </style:style>
    <style:style style:name="P3359" style:parent-style-name="Заголовок2" style:family="paragraph">
      <style:paragraph-properties style:snap-to-layout-grid="false" fo:text-align="center"/>
      <style:text-properties fo:font-weight="bold" style:font-weight-asian="bold" fo:font-style="italic" style:font-style-asian="italic" fo:language="ru" fo:country="RU"/>
    </style:style>
    <style:style style:name="TableCell3360" style:family="table-cell">
      <style:table-cell-properties fo:border-top="0.0104in solid #000000" fo:border-left="0.0312in solid #000000" fo:border-bottom="none" fo:border-right="none" style:writing-mode="lr-tb" fo:padding-top="0in" fo:padding-left="0.0493in" fo:padding-bottom="0in" fo:padding-right="0.0493in"/>
    </style:style>
    <style:style style:name="P3361" style:parent-style-name="Standard" style:family="paragraph">
      <style:paragraph-properties style:snap-to-layout-grid="false"/>
    </style:style>
    <style:style style:name="TableCell33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363" style:parent-style-name="Standard" style:family="paragraph">
      <style:paragraph-properties style:snap-to-layout-grid="false" fo:text-align="center"/>
    </style:style>
    <style:style style:name="P33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67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69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71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3372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73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3374" style:family="table-row">
      <style:table-row-properties style:use-optimal-row-height="false" fo:keep-together="always"/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76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78" style:parent-style-name="Standard" style:family="paragraph">
      <style:paragraph-properties style:snap-to-layout-grid="false" fo:margin-right="0.0437in"/>
      <style:text-properties style:font-name="Arial" style:font-name-complex="Arial" fo:font-style="italic" style:font-style-asian="italic" fo:font-size="11pt" style:font-size-asian="11pt"/>
    </style:style>
    <style:style style:name="TableCell337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80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82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85" style:parent-style-name="Standard" style:family="paragraph">
      <style:paragraph-properties style:snap-to-layout-grid="false"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387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89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391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Cell3392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393" style:parent-style-name="Standard" style:family="paragraph">
      <style:paragraph-properties style:snap-to-layout-grid="false"/>
    </style:style>
    <style:style style:name="TableCell33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95" style:parent-style-name="Заголовок4" style:family="paragraph">
      <style:paragraph-properties style:snap-to-layout-grid="false" fo:margin-right="2.3111in" fo:text-indent="0.7451in"/>
      <style:text-properties fo:font-weight="bold" style:font-weight-asian="bold" fo:font-style="italic" style:font-style-asian="italic" fo:language="ru" fo:country="RU"/>
    </style:style>
    <style:style style:name="TableCell33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9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3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39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40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404" style:parent-style-name="Standard" style:family="paragraph">
      <style:paragraph-properties fo:margin-right="0.102in">
        <style:tab-stops>
          <style:tab-stop style:type="left" style:position="0.8409in"/>
        </style:tab-stops>
      </style:paragraph-properties>
      <style:text-properties fo:font-size="11pt" style:font-size-asian="11pt"/>
    </style:style>
    <style:style style:name="TableCell3405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93in" fo:padding-bottom="0in" fo:padding-right="0.0493in"/>
    </style:style>
    <style:style style:name="P3406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Cell3407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408" style:parent-style-name="Standard" style:family="paragraph">
      <style:paragraph-properties style:snap-to-layout-grid="false" fo:margin-right="0.0826in"/>
      <style:text-properties fo:font-size="11pt" style:font-size-asian="11pt"/>
    </style:style>
    <style:style style:name="TableCell3409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410" style:parent-style-name="Standard" style:family="paragraph">
      <style:paragraph-properties style:snap-to-layout-grid="false" fo:margin-right="0.0493in"/>
      <style:text-properties fo:font-size="11pt" style:font-size-asian="11pt"/>
    </style:style>
    <style:style style:name="TableRow3411" style:family="table-row">
      <style:table-row-properties style:min-row-height="0.1937in" style:use-optimal-row-height="false" fo:keep-together="always"/>
    </style:style>
    <style:style style:name="TableCell3412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413" style:parent-style-name="Standard" style:family="paragraph">
      <style:paragraph-properties fo:text-align="center"/>
    </style:style>
    <style:style style:name="T3414" style:parent-style-name="Основнойшрифтабзаца" style:family="text">
      <style:text-properties fo:font-size="8pt" style:font-size-asian="8pt"/>
    </style:style>
    <style:style style:name="TableCell34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16" style:parent-style-name="Standard" style:family="paragraph">
      <style:paragraph-properties style:snap-to-layout-grid="false" fo:text-indent="0.3631in"/>
    </style:style>
    <style:style style:name="TableCell3417" style:family="table-cell">
      <style:table-cell-properties fo:border="0.0104in solid #000000" style:writing-mode="lr-tb" fo:padding-top="0in" fo:padding-left="0.0493in" fo:padding-bottom="0in" fo:padding-right="0.0493in"/>
    </style:style>
    <style:style style:name="P3418" style:parent-style-name="Standard" style:family="paragraph">
      <style:paragraph-properties style:snap-to-layout-grid="false" fo:line-height="150%"/>
    </style:style>
    <style:style style:name="TableRow3419" style:family="table-row">
      <style:table-row-properties style:min-row-height="0.1972in" style:use-optimal-row-height="false"/>
    </style:style>
    <style:style style:name="TableCell3420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3421" style:parent-style-name="Standard" style:family="paragraph">
      <style:paragraph-properties style:snap-to-layout-grid="false" fo:text-align="center"/>
    </style:style>
    <style:style style:name="TableCell34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23" style:parent-style-name="Standard" style:family="paragraph">
      <style:paragraph-properties fo:text-align="center"/>
    </style:style>
    <style:style style:name="TableCell34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25" style:parent-style-name="Standard" style:family="paragraph">
      <style:paragraph-properties fo:text-align="center"/>
    </style:style>
    <style:style style:name="TableCell342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27" style:parent-style-name="Standard" style:family="paragraph">
      <style:paragraph-properties fo:text-align="center"/>
    </style:style>
    <style:style style:name="TableCell34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29" style:parent-style-name="Standard" style:family="paragraph">
      <style:paragraph-properties fo:text-align="center"/>
    </style:style>
    <style:style style:name="TableCell34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31" style:parent-style-name="Standard" style:family="paragraph">
      <style:paragraph-properties fo:text-align="center"/>
    </style:style>
    <style:style style:name="TableCell34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33" style:parent-style-name="Standard" style:family="paragraph">
      <style:paragraph-properties fo:text-align="center"/>
    </style:style>
    <style:style style:name="TableCell343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35" style:parent-style-name="Standard" style:family="paragraph">
      <style:paragraph-properties fo:text-align="center"/>
    </style:style>
    <style:style style:name="TableCell34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37" style:parent-style-name="Standard" style:family="paragraph">
      <style:paragraph-properties fo:text-align="center"/>
    </style:style>
    <style:style style:name="TableCell34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39" style:parent-style-name="Standard" style:family="paragraph">
      <style:paragraph-properties fo:text-align="center"/>
    </style:style>
    <style:style style:name="TableCell34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441" style:parent-style-name="Standard" style:family="paragraph">
      <style:paragraph-properties fo:text-align="center"/>
    </style:style>
    <style:style style:name="TableCell344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443" style:parent-style-name="Standard" style:family="paragraph">
      <style:paragraph-properties style:snap-to-layout-grid="false"/>
    </style:style>
    <style:style style:name="TableRow3444" style:family="table-row">
      <style:table-row-properties style:min-row-height="0.2944in" style:use-optimal-row-height="false"/>
    </style:style>
    <style:style style:name="TableCell344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446" style:parent-style-name="Standard" style:family="paragraph">
      <style:paragraph-properties style:snap-to-layout-grid="false" fo:text-align="center"/>
      <style:text-properties fo:font-size="4pt" style:font-size-asian="4pt"/>
    </style:style>
    <style:style style:name="P3447" style:parent-style-name="Standard" style:family="paragraph">
      <style:paragraph-properties fo:text-align="center"/>
    </style:style>
    <style:style style:name="T3448" style:parent-style-name="Основнойшрифтабзаца" style:family="text">
      <style:text-properties fo:font-size="8pt" style:font-size-asian="8pt"/>
    </style:style>
    <style:style style:name="TableCell344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5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51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5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53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54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3455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5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57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58" style:parent-style-name="Standard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3459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6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6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6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63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/>
    </style:style>
    <style:style style:name="TableCell346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6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67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6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469" style:family="table-cell">
      <style:table-cell-properties fo:border-top="none" fo:border-left="0.0312in solid #000000" fo:border-bottom="0.0312in solid #000000" fo:border-right="0.0104in solid #000000" style:writing-mode="lr-tb" fo:padding-top="0in" fo:padding-left="0.0493in" fo:padding-bottom="0in" fo:padding-right="0.0493in"/>
    </style:style>
    <style:style style:name="P3470" style:parent-style-name="Standard" style:family="paragraph">
      <style:paragraph-properties style:snap-to-layout-grid="false"/>
    </style:style>
    <style:style style:name="TableRow3471" style:family="table-row">
      <style:table-row-properties style:min-row-height="0.1784in" style:use-optimal-row-height="false"/>
    </style:style>
    <style:style style:name="TableCell3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73" style:parent-style-name="Standard" style:family="paragraph">
      <style:paragraph-properties fo:text-align="center"/>
    </style:style>
    <style:style style:name="TableCell34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75" style:parent-style-name="Standard" style:family="paragraph">
      <style:paragraph-properties fo:text-align="center"/>
    </style:style>
    <style:style style:name="TableCell3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77" style:parent-style-name="Standard" style:family="paragraph">
      <style:paragraph-properties fo:text-align="center"/>
    </style:style>
    <style:style style:name="TableCell3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79" style:parent-style-name="Standard" style:family="paragraph">
      <style:paragraph-properties fo:text-align="center"/>
    </style:style>
    <style:style style:name="TableCell3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81" style:parent-style-name="Standard" style:family="paragraph">
      <style:paragraph-properties fo:text-align="center"/>
    </style:style>
    <style:style style:name="TableCell3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83" style:parent-style-name="Standard" style:family="paragraph">
      <style:paragraph-properties fo:text-align="center"/>
    </style:style>
    <style:style style:name="TableCell34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5" style:parent-style-name="Standard" style:family="paragraph">
      <style:paragraph-properties fo:text-align="center"/>
    </style:style>
    <style:style style:name="TableRow3486" style:family="table-row">
      <style:table-row-properties style:min-row-height="0.1784in" style:use-optimal-row-height="false"/>
    </style:style>
    <style:style style:name="TableCell3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88" style:parent-style-name="Standard" style:family="paragraph">
      <style:paragraph-properties fo:text-align="center"/>
    </style:style>
    <style:style style:name="TableCell3489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90" style:parent-style-name="Standard" style:family="paragraph">
      <style:paragraph-properties fo:text-align="center"/>
    </style:style>
    <style:style style:name="TableCell3491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92" style:parent-style-name="Standard" style:family="paragraph">
      <style:paragraph-properties fo:text-align="center"/>
    </style:style>
    <style:style style:name="TableCell3493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94" style:parent-style-name="Standard" style:family="paragraph">
      <style:paragraph-properties fo:text-align="center"/>
    </style:style>
    <style:style style:name="TableCell3495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96" style:parent-style-name="Standard" style:family="paragraph">
      <style:paragraph-properties fo:text-align="center"/>
    </style:style>
    <style:style style:name="TableCell3497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498" style:parent-style-name="Standard" style:family="paragraph">
      <style:paragraph-properties fo:text-align="center"/>
    </style:style>
    <style:style style:name="TableCell3499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00" style:parent-style-name="Standard" style:family="paragraph">
      <style:paragraph-properties fo:text-align="center"/>
    </style:style>
    <style:style style:name="TableCell3501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02" style:parent-style-name="Standard" style:family="paragraph">
      <style:paragraph-properties fo:text-align="center"/>
    </style:style>
    <style:style style:name="TableCell3503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04" style:parent-style-name="Standard" style:family="paragraph">
      <style:paragraph-properties fo:text-align="center"/>
    </style:style>
    <style:style style:name="TableCell3505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06" style:parent-style-name="Standard" style:family="paragraph">
      <style:paragraph-properties fo:text-align="center"/>
    </style:style>
    <style:style style:name="TableCell3507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08" style:parent-style-name="Standard" style:family="paragraph">
      <style:paragraph-properties fo:text-align="center"/>
    </style:style>
    <style:style style:name="TableCell3509" style:family="table-cell">
      <style:table-cell-properties fo:border-top="none" fo:border-left="0.0104in solid #000000" fo:border-bottom="0.0312in solid #000000" fo:border-right="none" style:writing-mode="lr-tb" style:vertical-align="middle" fo:padding-top="0in" fo:padding-left="0.0493in" fo:padding-bottom="0in" fo:padding-right="0.0493in"/>
    </style:style>
    <style:style style:name="P3510" style:parent-style-name="Standard" style:family="paragraph">
      <style:paragraph-properties fo:text-align="center"/>
    </style:style>
    <style:style style:name="TableCell3511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493in" fo:padding-bottom="0in" fo:padding-right="0.0493in"/>
    </style:style>
    <style:style style:name="P3512" style:parent-style-name="Standard" style:family="paragraph">
      <style:paragraph-properties fo:text-align="center"/>
    </style:style>
    <style:style style:name="TableRow3513" style:family="table-row">
      <style:table-row-properties style:min-row-height="0.0291in" style:use-optimal-row-height="false"/>
    </style:style>
    <style:style style:name="TableCell351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15" style:parent-style-name="Standard" style:family="paragraph">
      <style:paragraph-properties style:snap-to-layout-grid="false" fo:text-align="center"/>
      <style:text-properties fo:font-size="6pt" style:font-size-asian="6pt"/>
    </style:style>
    <style:style style:name="TableCell3516" style:family="table-cell">
      <style:table-cell-properties fo:border="none" style:writing-mode="lr-tb" fo:padding-top="0in" fo:padding-left="0.0493in" fo:padding-bottom="0in" fo:padding-right="0.0493in"/>
    </style:style>
    <style:style style:name="P3517" style:parent-style-name="Standard" style:family="paragraph">
      <style:paragraph-properties style:snap-to-layout-grid="false"/>
      <style:text-properties fo:font-size="6pt" style:font-size-asian="6pt"/>
    </style:style>
    <style:style style:name="TableCell351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19" style:parent-style-name="Standard" style:family="paragraph">
      <style:paragraph-properties style:snap-to-layout-grid="false" fo:text-indent="0.9361in"/>
      <style:text-properties style:font-name="Arial" style:font-name-complex="Arial" fo:font-size="6pt" style:font-size-asian="6pt"/>
    </style:style>
    <style:style style:name="TableRow3520" style:family="table-row">
      <style:table-row-properties style:min-row-height="0.2909in" style:use-optimal-row-height="false"/>
    </style:style>
    <style:style style:name="TableCell352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22" style:parent-style-name="Заголовок3" style:family="paragraph">
      <style:text-properties style:font-name="Arial" style:font-name-complex="Arial" fo:font-size="14pt" style:font-size-asian="14pt" style:font-size-complex="14pt" fo:language="ru" fo:country="RU"/>
    </style:style>
    <style:style style:name="TableCell352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52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52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2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529" style:family="table-row">
      <style:table-row-properties style:min-row-height="0.2909in" style:use-optimal-row-height="false"/>
    </style:style>
    <style:style style:name="TableCell353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3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53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33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35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36" style:family="table-row">
      <style:table-row-properties style:min-row-height="0.2909in" style:use-optimal-row-height="false"/>
    </style:style>
    <style:style style:name="TableCell353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38" style:parent-style-name="Заголовок7" style:family="paragraph">
      <style:text-properties style:font-name="Arial" style:font-name-complex="Arial" fo:font-size="14pt" style:font-size-asian="14pt" style:font-size-complex="14pt"/>
    </style:style>
    <style:style style:name="TableCell3539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40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42" style:parent-style-name="Standard" style:family="paragraph"/>
    <style:style style:name="T354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44" style:family="table-row">
      <style:table-row-properties style:min-row-height="0.2916in" style:use-optimal-row-height="false"/>
    </style:style>
    <style:style style:name="TableCell354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46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354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48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50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51" style:family="table-row">
      <style:table-row-properties style:min-row-height="0.2909in" style:use-optimal-row-height="false" fo:keep-together="always"/>
    </style:style>
    <style:style style:name="TableCell355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5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55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5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55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55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5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560" style:family="table-row">
      <style:table-row-properties style:min-row-height="0.2909in" style:use-optimal-row-height="false" fo:keep-together="always"/>
    </style:style>
    <style:style style:name="TableCell356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62" style:parent-style-name="Standard" style:family="paragraph">
      <style:paragraph-properties fo:text-align="end"/>
      <style:text-properties fo:font-size="16pt" style:font-size-asian="16pt"/>
    </style:style>
    <style:style style:name="TableCell3563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64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6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493in" fo:padding-bottom="0in" fo:padding-right="0.0493in"/>
    </style:style>
    <style:style style:name="P3566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67" style:family="table-row">
      <style:table-row-properties style:min-row-height="0.2909in" style:use-optimal-row-height="false" fo:keep-together="always"/>
    </style:style>
    <style:style style:name="TableCell356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69" style:parent-style-name="Standard" style:family="paragraph">
      <style:paragraph-properties fo:text-align="end"/>
      <style:text-properties fo:font-size="16pt" style:font-size-asian="16pt"/>
    </style:style>
    <style:style style:name="TableCell357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71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73" style:parent-style-name="Standard" style:family="paragraph"/>
    <style:style style:name="T357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75" style:family="table-row">
      <style:table-row-properties style:min-row-height="0.2909in" style:use-optimal-row-height="false" fo:keep-together="always"/>
    </style:style>
    <style:style style:name="TableCell357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77" style:parent-style-name="Standard" style:family="paragraph">
      <style:paragraph-properties style:snap-to-layout-grid="false" fo:text-align="end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357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7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81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82" style:family="table-row">
      <style:table-row-properties style:min-row-height="0.2909in" style:use-optimal-row-height="false" fo:keep-together="always"/>
    </style:style>
    <style:style style:name="TableCell358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8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58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8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T358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58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9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591" style:family="table-row">
      <style:table-row-properties style:min-row-height="0.2909in" style:use-optimal-row-height="false" fo:keep-together="always"/>
    </style:style>
    <style:style style:name="TableCell359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93" style:parent-style-name="Standard" style:family="paragraph">
      <style:paragraph-properties fo:text-align="end"/>
      <style:text-properties fo:font-size="16pt" style:font-size-asian="16pt"/>
    </style:style>
    <style:style style:name="TableCell359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595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97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598" style:family="table-row">
      <style:table-row-properties style:min-row-height="0.2909in" style:use-optimal-row-height="false" fo:keep-together="always"/>
    </style:style>
    <style:style style:name="TableCell359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600" style:parent-style-name="Standard" style:family="paragraph">
      <style:paragraph-properties fo:text-align="end"/>
      <style:text-properties fo:font-size="16pt" style:font-size-asian="16pt"/>
    </style:style>
    <style:style style:name="TableCell360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602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6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604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605" style:family="table-row">
      <style:table-row-properties style:min-row-height="0.2909in" style:use-optimal-row-height="false"/>
    </style:style>
    <style:style style:name="TableCell3606" style:family="table-cell">
      <style:table-cell-properties fo:border-top="none" fo:border-left="0.0104in solid #000000" fo:border-bottom="none" fo:border-right="none" style:writing-mode="lr-tb" style:vertical-align="bottom" fo:padding-top="0in" fo:padding-left="0.0493in" fo:padding-bottom="0in" fo:padding-right="0.0493in"/>
    </style:style>
    <style:style style:name="P360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2pt" style:font-size-asian="12pt" style:font-size-complex="12pt"/>
    </style:style>
    <style:style style:name="TableCell3608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609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611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612" style:family="table-row">
      <style:table-row-properties style:min-row-height="0.2666in" style:use-optimal-row-height="false"/>
    </style:style>
    <style:style style:name="TableCell3613" style:family="table-cell">
      <style:table-cell-properties fo:border-top="none" fo:border-left="0.0104in solid #000000" fo:border-bottom="none" fo:border-right="none" style:writing-mode="lr-tb" style:vertical-align="middle" fo:padding-top="0in" fo:padding-left="0.0493in" fo:padding-bottom="0in" fo:padding-right="0.0493in"/>
    </style:style>
    <style:style style:name="P361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138in" fo:font-size="16pt" style:font-size-asian="16pt" style:font-size-complex="16pt"/>
    </style:style>
    <style:style style:name="TableCell361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616" style:parent-style-name="Standard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6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618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619" style:family="table-row">
      <style:table-row-properties style:min-row-height="0.2805in" style:use-optimal-row-height="false"/>
    </style:style>
    <style:style style:name="TableCell3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621" style:parent-style-name="Standard" style:family="paragraph">
      <style:paragraph-properties fo:text-align="center"/>
      <style:text-properties fo:font-weight="bold" style:font-weight-asian="bold" fo:letter-spacing="0.0277in" fo:font-size="9pt" style:font-size-asian="9pt"/>
    </style:style>
    <style:style style:name="TableCell3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623" style:parent-style-name="Standard" style:family="paragraph">
      <style:paragraph-properties fo:text-indent="0.7381in"/>
      <style:text-properties fo:font-weight="bold" style:font-weight-asian="bold" fo:letter-spacing="0.0277in" fo:font-size="9pt" style:font-size-asian="9pt"/>
    </style:style>
    <style:style style:name="TableCell36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5" style:parent-style-name="Standard" style:family="paragraph">
      <style:paragraph-properties fo:text-align="center"/>
      <style:text-properties style:font-name="Arial" style:font-name-complex="Arial" fo:font-style="italic" style:font-style-asian="italic" fo:letter-spacing="0.0138in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8">
            <text:p text:style-name="P35"><text:span text:style-name="T36">ГОСТ 3.1105 – <text:s/>84 <text:s text:c="3"/>Форма <text:s text:c="2"/>2</text:span><text:span text:style-name="T37"><text:s text:c="5"/></text:span><text:span text:style-name="T38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Дубл.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Взам.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Подл.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1</text:span><text:span text:style-name="T173">2</text:span></text:p>
          </table:table-cell>
          <table:covered-table-cell/>
          <table:covered-table-cell/>
          <table:table-cell table:style-name="TableCell174" table:number-columns-spanned="2">
            <text:p text:style-name="P175">1</text:p>
          </table:table-cell>
          <table:covered-table-cell/>
        </table:table-row>
        <table:table-row table:style-name="TableRow176">
          <table:table-cell table:style-name="TableCell177" table:number-columns-spanned="7" table:number-rows-spanned="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h text:style-name="P182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h text:style-name="P189" text:outline-level="5"/>
          </table:table-cell>
          <table:table-cell table:style-name="TableCell190" table:number-columns-spanned="15" table:number-rows-spanned="2">
            <text:h text:style-name="P191" text:outline-level="5"><text:s text:c="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3" table:number-rows-spanned="2">
            <text:p text:style-name="P195"/>
          </table:table-cell>
          <table:covered-table-cell/>
          <table:covered-table-cell/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h text:style-name="P200" text:outline-level="5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01">
          <table:table-cell table:style-name="TableCell202" table:number-columns-spanned="10" table:number-rows-spanned="7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ТЕХНОЛОГИЧЕСКИЙ ПРОЦЕСС</text:p>
            <text:p text:style-name="P210"><text:span text:style-name="T211">МЕХАНИЧЕСКОЙ СБОРКИ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Разработал</text:p>
          </table:table-cell>
          <table:covered-table-cell/>
          <table:covered-table-cell/>
          <table:covered-table-cell/>
          <table:table-cell table:style-name="TableCell223" table:number-columns-spanned="15">
            <text:p text:style-name="P224"><text:span text:style-name="T225">__________________/ Венедиктов А.М. /<text:s/></text:span><text:span text:style-name="T226"><text:s text:c="18"/></text:span></text:p>
            <text:p text:style-name="P227"><text:span text:style-name="T228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Проверил</text:p>
          </table:table-cell>
          <table:covered-table-cell/>
          <table:covered-table-cell/>
          <table:covered-table-cell/>
          <table:table-cell table:style-name="TableCell232" table:number-columns-spanned="15">
            <text:p text:style-name="P233"><text:span text:style-name="T234">__________________/ Гоцеридзе Р.М. /</text:span></text:p>
            <text:p text:style-name="P235"><text:span text:style-name="T236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Проверил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<text:span text:style-name="T242">__________________/ Подчезерцев <text:s/>В.П. /</text:span></text:p>
            <text:p text:style-name="P243"><text:span text:style-name="T244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ТЛ</text:p>
          </table:table-cell>
          <table:covered-table-cell/>
          <table:covered-table-cell/>
          <table:table-cell table:style-name="TableCell258" table:number-columns-spanned="23">
            <text:p text:style-name="P259">ТИТУЛЬНЫЙ 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Ф</text:p>
      <text:soft-page-break/>
      <text:p text:style-name="Standard"><text:span text:style-name="T263"><draw:frame draw:z-index="251658240" draw:id="id0" draw:style-name="a0" draw:name="Frame1" text:anchor-type="paragraph" svg:x="-0.0535in" svg:y="-0.0236in" svg:width="11.13819in" svg:height="0.02222in" style:rel-width="scale" style:rel-height="scale"><draw:text-box><table:table table:style-name="Table264"><table:table-columns><table:table-column table:style-name="TableColumn265"/><table:table-column table:style-name="TableColumn266"/><table:table-column table:style-name="TableColumn267"/><table:table-column table:style-name="TableColumn268"/><table:table-column table:style-name="TableColumn269"/><table:table-column table:style-name="TableColumn270"/><table:table-column table:style-name="TableColumn271"/><table:table-column table:style-name="TableColumn272"/><table:table-column table:style-name="TableColumn273"/><table:table-column table:style-name="TableColumn274"/><table:table-column table:style-name="TableColumn275"/><table:table-column table:style-name="TableColumn276"/><table:table-column table:style-name="TableColumn277"/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table:table-column table:style-name="TableColumn292"/><table:table-column table:style-name="TableColumn293"/><table:table-column table:style-name="TableColumn294"/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table:table-column table:style-name="TableColumn308"/><table:table-column table:style-name="TableColumn309"/><table:table-column table:style-name="TableColumn310"/><table:table-column table:style-name="TableColumn311"/><table:table-column table:style-name="TableColumn312"/><table:table-column table:style-name="TableColumn313"/><table:table-column table:style-name="TableColumn314"/><table:table-column table:style-name="TableColumn315"/><table:table-column table:style-name="TableColumn316"/><table:table-column table:style-name="TableColumn317"/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><text:p text:style-name="P323"/></table:table-cell><table:table-cell table:style-name="TableCell324" table:number-columns-spanned="55"><text:p text:style-name="P325"><text:span text:style-name="T326">ГОСТ 3.1118 –</text:span><text:span text:style-name="T327"><text:s text:c="2"/>82 <text:s text:c="3"/>Форма 1</text:span><text:s text:c="4"/><text:span text:style-name="T328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9"><table:table-cell table:style-name="TableCell330" table:number-columns-spanned="3"><text:p text:style-name="P331"/></table:table-cell><table:covered-table-cell/><table:covered-table-cell/><table:table-cell table:style-name="TableCell332" table:number-columns-spanned="4"><text:p text:style-name="P333"/></table:table-cell><table:covered-table-cell/><table:covered-table-cell/><table:covered-table-cell/><table:table-cell table:style-name="TableCell334" table:number-columns-spanned="6"><text:p text:style-name="P335"/></table:table-cell><table:covered-table-cell/><table:covered-table-cell/><table:covered-table-cell/><table:covered-table-cell/><table:covered-table-cell/><table:table-cell table:style-name="TableCell336" table:number-columns-spanned="3"><text:p text:style-name="P337"/></table:table-cell><table:covered-table-cell/><table:covered-table-cell/><table:table-cell table:style-name="TableCell338" table:number-columns-spanned="6"><text:p text:style-name="P339"/></table:table-cell><table:covered-table-cell/><table:covered-table-cell/><table:covered-table-cell/><table:covered-table-cell/><table:covered-table-cell/><table:table-cell table:style-name="TableCell340" table:number-columns-spanned="2"><text:p text:style-name="P341"/></table:table-cell><table:covered-table-cell/><table:table-cell table:style-name="TableCell342" table:number-columns-spanned="3"><text:p text:style-name="P343"/></table:table-cell><table:covered-table-cell/><table:covered-table-cell/><table:table-cell table:style-name="TableCell344" table:number-columns-spanned="4"><text:p text:style-name="P345"/></table:table-cell><table:covered-table-cell/><table:covered-table-cell/><table:covered-table-cell/><table:table-cell table:style-name="TableCell346" table:number-columns-spanned="2"><text:p text:style-name="P347"/></table:table-cell><table:covered-table-cell/><table:table-cell table:style-name="TableCell348" table:number-columns-spanned="3"><text:p text:style-name="P349"/></table:table-cell><table:covered-table-cell/><table:covered-table-cell/><table:table-cell table:style-name="TableCell350" table:number-columns-spanned="3"><text:p text:style-name="P351"/></table:table-cell><table:covered-table-cell/><table:covered-table-cell/><table:table-cell table:style-name="TableCell352" table:number-columns-spanned="2"><text:p text:style-name="P353"/></table:table-cell><table:covered-table-cell/><table:table-cell table:style-name="TableCell354" table:number-columns-spanned="6"><text:p text:style-name="P355"/></table:table-cell><table:covered-table-cell/><table:covered-table-cell/><table:covered-table-cell/><table:covered-table-cell/><table:covered-table-cell/><table:table-cell table:style-name="TableCell356" table:number-columns-spanned="5"><text:p text:style-name="P357"/></table:table-cell><table:covered-table-cell/><table:covered-table-cell/><table:covered-table-cell/><table:covered-table-cell/><table:table-cell table:style-name="TableCell358" table:number-columns-spanned="4"><text:p text:style-name="P359"/></table:table-cell><table:covered-table-cell/><table:covered-table-cell/><table:covered-table-cell/></table:table-row><table:table-row table:style-name="TableRow360"><table:table-cell table:style-name="TableCell361" table:number-columns-spanned="3"><text:p text:style-name="P362">Дубл.</text:p></table:table-cell><table:covered-table-cell/><table:covered-table-cell/><table:table-cell table:style-name="TableCell363" table:number-columns-spanned="4"><text:p text:style-name="P364"/></table:table-cell><table:covered-table-cell/><table:covered-table-cell/><table:covered-table-cell/><table:table-cell table:style-name="TableCell365" table:number-columns-spanned="6"><text:p text:style-name="P366"/></table:table-cell><table:covered-table-cell/><table:covered-table-cell/><table:covered-table-cell/><table:covered-table-cell/><table:covered-table-cell/><table:table-cell table:style-name="TableCell367" table:number-columns-spanned="3"><text:p text:style-name="P368"/></table:table-cell><table:covered-table-cell/><table:covered-table-cell/><table:table-cell table:style-name="TableCell369" table:number-columns-spanned="6"><text:p text:style-name="P370"/></table:table-cell><table:covered-table-cell/><table:covered-table-cell/><table:covered-table-cell/><table:covered-table-cell/><table:covered-table-cell/><table:table-cell table:style-name="TableCell371" table:number-columns-spanned="2"><text:p text:style-name="P372"/></table:table-cell><table:covered-table-cell/><table:table-cell table:style-name="TableCell373" table:number-columns-spanned="3"><text:p text:style-name="P374"/></table:table-cell><table:covered-table-cell/><table:covered-table-cell/><table:table-cell table:style-name="TableCell375" table:number-columns-spanned="4"><text:p text:style-name="P376"/></table:table-cell><table:covered-table-cell/><table:covered-table-cell/><table:covered-table-cell/><table:table-cell table:style-name="TableCell377" table:number-columns-spanned="2"><text:p text:style-name="P378"/></table:table-cell><table:covered-table-cell/><table:table-cell table:style-name="TableCell379" table:number-columns-spanned="3"><text:p text:style-name="P380"/></table:table-cell><table:covered-table-cell/><table:covered-table-cell/><table:table-cell table:style-name="TableCell381" table:number-columns-spanned="3"><text:p text:style-name="P382"/></table:table-cell><table:covered-table-cell/><table:covered-table-cell/><table:table-cell table:style-name="TableCell383" table:number-columns-spanned="2"><text:p text:style-name="P384"/></table:table-cell><table:covered-table-cell/><table:table-cell table:style-name="TableCell385" table:number-columns-spanned="6"><text:p text:style-name="P386"/></table:table-cell><table:covered-table-cell/><table:covered-table-cell/><table:covered-table-cell/><table:covered-table-cell/><table:covered-table-cell/><table:table-cell table:style-name="TableCell387" table:number-columns-spanned="5"><text:p text:style-name="P388"/></table:table-cell><table:covered-table-cell/><table:covered-table-cell/><table:covered-table-cell/><table:covered-table-cell/><table:table-cell table:style-name="TableCell389" table:number-columns-spanned="4"><text:p text:style-name="P390"/></table:table-cell><table:covered-table-cell/><table:covered-table-cell/><table:covered-table-cell/></table:table-row><table:table-row table:style-name="TableRow391"><table:table-cell table:style-name="TableCell392" table:number-columns-spanned="3"><text:p text:style-name="P393">Взам.</text:p></table:table-cell><table:covered-table-cell/><table:covered-table-cell/><table:table-cell table:style-name="TableCell394" table:number-columns-spanned="4"><text:p text:style-name="P395"/></table:table-cell><table:covered-table-cell/><table:covered-table-cell/><table:covered-table-cell/><table:table-cell table:style-name="TableCell396" table:number-columns-spanned="6"><text:p text:style-name="P397"/></table:table-cell><table:covered-table-cell/><table:covered-table-cell/><table:covered-table-cell/><table:covered-table-cell/><table:covered-table-cell/><table:table-cell table:style-name="TableCell398" table:number-columns-spanned="3"><text:p text:style-name="P399"/></table:table-cell><table:covered-table-cell/><table:covered-table-cell/><table:table-cell table:style-name="TableCell400" table:number-columns-spanned="6"><text:p text:style-name="P401"/></table:table-cell><table:covered-table-cell/><table:covered-table-cell/><table:covered-table-cell/><table:covered-table-cell/><table:covered-table-cell/><table:table-cell table:style-name="TableCell402" table:number-columns-spanned="2"><text:p text:style-name="P403"/></table:table-cell><table:covered-table-cell/><table:table-cell table:style-name="TableCell404" table:number-columns-spanned="3"><text:p text:style-name="P405"/></table:table-cell><table:covered-table-cell/><table:covered-table-cell/><table:table-cell table:style-name="TableCell406" table:number-columns-spanned="4"><text:p text:style-name="P407"/></table:table-cell><table:covered-table-cell/><table:covered-table-cell/><table:covered-table-cell/><table:table-cell table:style-name="TableCell408" table:number-columns-spanned="2"><text:p text:style-name="P409"/></table:table-cell><table:covered-table-cell/><table:table-cell table:style-name="TableCell410" table:number-columns-spanned="3"><text:p text:style-name="P411"/></table:table-cell><table:covered-table-cell/><table:covered-table-cell/><table:table-cell table:style-name="TableCell412" table:number-columns-spanned="3"><text:p text:style-name="P413"/></table:table-cell><table:covered-table-cell/><table:covered-table-cell/><table:table-cell table:style-name="TableCell414" table:number-columns-spanned="2"><text:p text:style-name="P415"/></table:table-cell><table:covered-table-cell/><table:table-cell table:style-name="TableCell416" table:number-columns-spanned="6"><text:p text:style-name="P417"/></table:table-cell><table:covered-table-cell/><table:covered-table-cell/><table:covered-table-cell/><table:covered-table-cell/><table:covered-table-cell/><table:table-cell table:style-name="TableCell418" table:number-columns-spanned="5"><text:p text:style-name="P419"/></table:table-cell><table:covered-table-cell/><table:covered-table-cell/><table:covered-table-cell/><table:covered-table-cell/><table:table-cell table:style-name="TableCell420" table:number-columns-spanned="4"><text:p text:style-name="P421"/></table:table-cell><table:covered-table-cell/><table:covered-table-cell/><table:covered-table-cell/></table:table-row><table:table-row table:style-name="TableRow422"><table:table-cell table:style-name="TableCell423" table:number-columns-spanned="3"><text:p text:style-name="P424">Подл.</text:p></table:table-cell><table:covered-table-cell/><table:covered-table-cell/><table:table-cell table:style-name="TableCell425" table:number-columns-spanned="4"><text:p text:style-name="P426"/></table:table-cell><table:covered-table-cell/><table:covered-table-cell/><table:covered-table-cell/><table:table-cell table:style-name="TableCell427" table:number-columns-spanned="6"><text:p text:style-name="P428"/></table:table-cell><table:covered-table-cell/><table:covered-table-cell/><table:covered-table-cell/><table:covered-table-cell/><table:covered-table-cell/><table:table-cell table:style-name="TableCell429" table:number-columns-spanned="3"><text:p text:style-name="P430"/></table:table-cell><table:covered-table-cell/><table:covered-table-cell/><table:table-cell table:style-name="TableCell431" table:number-columns-spanned="6"><text:p text:style-name="P432"/></table:table-cell><table:covered-table-cell/><table:covered-table-cell/><table:covered-table-cell/><table:covered-table-cell/><table:covered-table-cell/><table:table-cell table:style-name="TableCell433" table:number-columns-spanned="2"><text:p text:style-name="P434"/></table:table-cell><table:covered-table-cell/><table:table-cell table:style-name="TableCell435" table:number-columns-spanned="3"><text:p text:style-name="P436"/></table:table-cell><table:covered-table-cell/><table:covered-table-cell/><table:table-cell table:style-name="TableCell437" table:number-columns-spanned="4"><text:p text:style-name="P438"/></table:table-cell><table:covered-table-cell/><table:covered-table-cell/><table:covered-table-cell/><table:table-cell table:style-name="TableCell439" table:number-columns-spanned="2"><text:p text:style-name="P440"/></table:table-cell><table:covered-table-cell/><table:table-cell table:style-name="TableCell441" table:number-columns-spanned="3"><text:p text:style-name="P442"/></table:table-cell><table:covered-table-cell/><table:covered-table-cell/><table:table-cell table:style-name="TableCell443" table:number-columns-spanned="3"><text:p text:style-name="P444"/></table:table-cell><table:covered-table-cell/><table:covered-table-cell/><table:table-cell table:style-name="TableCell445" table:number-columns-spanned="2"><text:p text:style-name="P446"/></table:table-cell><table:covered-table-cell/><table:table-cell table:style-name="TableCell447" table:number-columns-spanned="6"><text:p text:style-name="P448"/></table:table-cell><table:covered-table-cell/><table:covered-table-cell/><table:covered-table-cell/><table:covered-table-cell/><table:covered-table-cell/><table:table-cell table:style-name="TableCell449" table:number-columns-spanned="5"><text:p text:style-name="P450"/></table:table-cell><table:covered-table-cell/><table:covered-table-cell/><table:covered-table-cell/><table:covered-table-cell/><table:table-cell table:style-name="TableCell451" table:number-columns-spanned="4"><text:p text:style-name="P452"/></table:table-cell><table:covered-table-cell/><table:covered-table-cell/><table:covered-table-cell/></table:table-row><table:table-row table:style-name="TableRow453"><table:table-cell table:style-name="TableCell454" table:number-columns-spanned="26"><text:p text:style-name="P4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56" table:number-columns-spanned="11"><text:p text:style-name="P45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58" table:number-columns-spanned="12"><text:p text:style-name="P45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60" table:number-columns-spanned="5"><text:p text:style-name="P461"/></table:table-cell><table:covered-table-cell/><table:covered-table-cell/><table:covered-table-cell/><table:covered-table-cell/><table:table-cell table:style-name="TableCell462" table:number-columns-spanned="2"><text:p text:style-name="P463"/></table:table-cell><table:covered-table-cell/></table:table-row><table:table-row table:style-name="TableRow464"><table:table-cell table:style-name="TableCell465" table:number-columns-spanned="4"><text:p text:style-name="P466">Разраб.</text:p></table:table-cell><table:covered-table-cell/><table:covered-table-cell/><table:covered-table-cell/><table:table-cell table:style-name="TableCell467" table:number-columns-spanned="7"><text:p text:style-name="P468"/></table:table-cell><table:covered-table-cell/><table:covered-table-cell/><table:covered-table-cell/><table:covered-table-cell/><table:covered-table-cell/><table:covered-table-cell/><table:table-cell table:style-name="TableCell469" table:number-columns-spanned="4"><text:p text:style-name="P470"/></table:table-cell><table:covered-table-cell/><table:covered-table-cell/><table:covered-table-cell/><table:table-cell table:style-name="TableCell471" table:number-columns-spanned="3"><text:p text:style-name="P472"/></table:table-cell><table:covered-table-cell/><table:covered-table-cell/><table:table-cell table:style-name="TableCell473" table:number-columns-spanned="5" table:number-rows-spanned="3"><text:p text:style-name="P474"/></table:table-cell><table:covered-table-cell/><table:covered-table-cell/><table:covered-table-cell/><table:covered-table-cell/><table:table-cell table:style-name="TableCell475" table:number-columns-spanned="10" table:number-rows-spanned="3"><text:h text:style-name="P47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77" table:number-columns-spanned="11" table:number-rows-spanned="3"><text:p text:style-name="P47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79" table:number-columns-spanned="12" table:number-rows-spanned="3"><text:p text:style-name="P480"/><text:p text:style-name="P481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82"><table:table-cell table:style-name="TableCell483" table:number-columns-spanned="4"><text:p text:style-name="P484"/></table:table-cell><table:covered-table-cell/><table:covered-table-cell/><table:covered-table-cell/><table:table-cell table:style-name="TableCell485" table:number-columns-spanned="7"><text:p text:style-name="P486"/></table:table-cell><table:covered-table-cell/><table:covered-table-cell/><table:covered-table-cell/><table:covered-table-cell/><table:covered-table-cell/><table:covered-table-cell/><table:table-cell table:style-name="TableCell487" table:number-columns-spanned="4"><text:p text:style-name="P488"/></table:table-cell><table:covered-table-cell/><table:covered-table-cell/><table:covered-table-cell/><table:table-cell table:style-name="TableCell489" table:number-columns-spanned="3"><text:p text:style-name="P490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91"><table:table-cell table:style-name="TableCell492" table:number-columns-spanned="4"><text:p text:style-name="P493">Пров.</text:p></table:table-cell><table:covered-table-cell/><table:covered-table-cell/><table:covered-table-cell/><table:table-cell table:style-name="TableCell494" table:number-columns-spanned="7"><text:p text:style-name="P495"/></table:table-cell><table:covered-table-cell/><table:covered-table-cell/><table:covered-table-cell/><table:covered-table-cell/><table:covered-table-cell/><table:covered-table-cell/><table:table-cell table:style-name="TableCell496" table:number-columns-spanned="4"><text:p text:style-name="P497"/></table:table-cell><table:covered-table-cell/><table:covered-table-cell/><table:covered-table-cell/><table:table-cell table:style-name="TableCell498" table:number-columns-spanned="3"><text:p text:style-name="P499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00"><table:table-cell table:style-name="TableCell501" table:number-columns-spanned="4"><text:p text:style-name="P502"/></table:table-cell><table:covered-table-cell/><table:covered-table-cell/><table:covered-table-cell/><table:table-cell table:style-name="TableCell503" table:number-columns-spanned="7"><text:p text:style-name="P504"/></table:table-cell><table:covered-table-cell/><table:covered-table-cell/><table:covered-table-cell/><table:covered-table-cell/><table:covered-table-cell/><table:covered-table-cell/><table:table-cell table:style-name="TableCell505" table:number-columns-spanned="4"><text:p text:style-name="P506"/></table:table-cell><table:covered-table-cell/><table:covered-table-cell/><table:covered-table-cell/><table:table-cell table:style-name="TableCell507" table:number-columns-spanned="3"><text:p text:style-name="P508"/></table:table-cell><table:covered-table-cell/><table:covered-table-cell/><table:table-cell table:style-name="TableCell509" table:number-columns-spanned="2" table:number-rows-spanned="2"><text:p text:style-name="P510"/></table:table-cell><table:covered-table-cell/><table:table-cell table:style-name="TableCell511" table:number-columns-spanned="28" table:number-rows-spanned="2"><text:h text:style-name="P512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13" table:number-columns-spanned="2" table:number-rows-spanned="2"><text:p text:style-name="P514"/></table:table-cell><table:covered-table-cell/><table:table-cell table:style-name="TableCell515" table:number-columns-spanned="5" table:number-rows-spanned="2"><text:p text:style-name="P516"/></table:table-cell><table:covered-table-cell/><table:covered-table-cell/><table:covered-table-cell/><table:covered-table-cell/><table:table-cell table:style-name="TableCell517" table:number-rows-spanned="2"><text:p text:style-name="P518"/></table:table-cell></table:table-row><table:table-row table:style-name="TableRow519"><table:table-cell table:style-name="TableCell520" table:number-columns-spanned="4"><text:p text:style-name="P521">Н.контр.</text:p></table:table-cell><table:covered-table-cell/><table:covered-table-cell/><table:covered-table-cell/><table:table-cell table:style-name="TableCell522" table:number-columns-spanned="7"><text:p text:style-name="P523"/></table:table-cell><table:covered-table-cell/><table:covered-table-cell/><table:covered-table-cell/><table:covered-table-cell/><table:covered-table-cell/><table:covered-table-cell/><table:table-cell table:style-name="TableCell524" table:number-columns-spanned="4"><text:p text:style-name="P525"/></table:table-cell><table:covered-table-cell/><table:covered-table-cell/><table:covered-table-cell/><table:table-cell table:style-name="TableCell526" table:number-columns-spanned="3"><text:p text:style-name="P527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/table:table-row><table:table-row table:style-name="TableRow528"><table:table-cell table:style-name="TableCell529" table:number-columns-spanned="3"><text:p text:style-name="P530">М<text:s/><text:span text:style-name="T531">01</text:span></text:p></table:table-cell><table:covered-table-cell/><table:covered-table-cell/><table:table-cell table:style-name="TableCell532" table:number-columns-spanned="43"><text:p text:style-name="P5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34" table:number-columns-spanned="10"><text:p text:style-name="P53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6"><table:table-cell table:style-name="TableCell537" table:number-columns-spanned="3"><text:p text:style-name="P538"/></table:table-cell><table:covered-table-cell/><table:covered-table-cell/><table:table-cell table:style-name="TableCell539" table:number-columns-spanned="5"><text:p text:style-name="P540">Код</text:p></table:table-cell><table:covered-table-cell/><table:covered-table-cell/><table:covered-table-cell/><table:covered-table-cell/><table:table-cell table:style-name="TableCell541" table:number-columns-spanned="2"><text:p text:style-name="P542">ЕВ</text:p></table:table-cell><table:covered-table-cell/><table:table-cell table:style-name="TableCell543" table:number-columns-spanned="4"><text:p text:style-name="P544">МД</text:p></table:table-cell><table:covered-table-cell/><table:covered-table-cell/><table:covered-table-cell/><table:table-cell table:style-name="TableCell545" table:number-columns-spanned="3"><text:p text:style-name="P546">ЕН</text:p></table:table-cell><table:covered-table-cell/><table:covered-table-cell/><table:table-cell table:style-name="TableCell547" table:number-columns-spanned="2"><text:p text:style-name="P548">Н.расх.</text:p></table:table-cell><table:covered-table-cell/><table:table-cell table:style-name="TableCell549" table:number-columns-spanned="2"><text:p text:style-name="P550">КИМ</text:p></table:table-cell><table:covered-table-cell/><table:table-cell table:style-name="TableCell551" table:number-columns-spanned="8"><text:p text:style-name="P552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553" table:number-columns-spanned="9"><text:p text:style-name="P554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55" table:number-columns-spanned="4"><text:p text:style-name="P556">КД</text:p></table:table-cell><table:covered-table-cell/><table:covered-table-cell/><table:covered-table-cell/><table:table-cell table:style-name="TableCell557" table:number-columns-spanned="4"><text:p text:style-name="P558">МЗ</text:p></table:table-cell><table:covered-table-cell/><table:covered-table-cell/><table:covered-table-cell/><table:table-cell table:style-name="TableCell559" table:number-columns-spanned="10"><text:p text:style-name="P56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61"><table:table-cell table:style-name="TableCell562" table:number-columns-spanned="3"><text:p text:style-name="P563"/><text:p text:style-name="P564">М<text:s/><text:span text:style-name="T565">02</text:span></text:p></table:table-cell><table:covered-table-cell/><table:covered-table-cell/><table:table-cell table:style-name="TableCell566" table:number-columns-spanned="5"><text:p text:style-name="P567"/></table:table-cell><table:covered-table-cell/><table:covered-table-cell/><table:covered-table-cell/><table:covered-table-cell/><table:table-cell table:style-name="TableCell568" table:number-columns-spanned="2"><text:p text:style-name="P569"/></table:table-cell><table:covered-table-cell/><table:table-cell table:style-name="TableCell570" table:number-columns-spanned="4"><text:p text:style-name="P571"/></table:table-cell><table:covered-table-cell/><table:covered-table-cell/><table:covered-table-cell/><table:table-cell table:style-name="TableCell572" table:number-columns-spanned="3"><text:p text:style-name="P573"/></table:table-cell><table:covered-table-cell/><table:covered-table-cell/><table:table-cell table:style-name="TableCell574" table:number-columns-spanned="2"><text:p text:style-name="P575"/></table:table-cell><table:covered-table-cell/><table:table-cell table:style-name="TableCell576" table:number-columns-spanned="2"><text:p text:style-name="P577"/></table:table-cell><table:covered-table-cell/><table:table-cell table:style-name="TableCell578" table:number-columns-spanned="8"><text:p text:style-name="P579"/></table:table-cell><table:covered-table-cell/><table:covered-table-cell/><table:covered-table-cell/><table:covered-table-cell/><table:covered-table-cell/><table:covered-table-cell/><table:covered-table-cell/><table:table-cell table:style-name="TableCell580" table:number-columns-spanned="9"><text:p text:style-name="P58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82" table:number-columns-spanned="4"><text:p text:style-name="P583"/></table:table-cell><table:covered-table-cell/><table:covered-table-cell/><table:covered-table-cell/><table:table-cell table:style-name="TableCell584" table:number-columns-spanned="4"><text:p text:style-name="P585"/></table:table-cell><table:covered-table-cell/><table:covered-table-cell/><table:covered-table-cell/><table:table-cell table:style-name="TableCell586" table:number-columns-spanned="10"><text:p text:style-name="P58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88"><table:table-cell table:style-name="TableCell589" table:number-columns-spanned="3"><text:p text:style-name="P590">А</text:p></table:table-cell><table:covered-table-cell/><table:covered-table-cell/><table:table-cell table:style-name="TableCell591" table:number-columns-spanned="2"><text:p text:style-name="P592">Цех</text:p></table:table-cell><table:covered-table-cell/><table:table-cell table:style-name="TableCell593"><text:p text:style-name="P594">Уч.</text:p></table:table-cell><table:table-cell table:style-name="TableCell595" table:number-columns-spanned="3"><text:p text:style-name="P596">РМ</text:p></table:table-cell><table:covered-table-cell/><table:covered-table-cell/><table:table-cell table:style-name="TableCell597" table:number-columns-spanned="3"><text:p text:style-name="P598">Опер.</text:p></table:table-cell><table:covered-table-cell/><table:covered-table-cell/><table:table-cell table:style-name="TableCell599" table:number-columns-spanned="13"><text:p text:style-name="P600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01" table:number-columns-spanned="31"><text:p text:style-name="P60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3"><table:table-cell table:style-name="TableCell604" table:number-columns-spanned="3"><text:p text:style-name="P605">Б</text:p></table:table-cell><table:covered-table-cell/><table:covered-table-cell/><table:table-cell table:style-name="TableCell606" table:number-columns-spanned="22"><text:p text:style-name="P60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08" table:number-columns-spanned="3"><text:p text:style-name="P609">СМ</text:p></table:table-cell><table:covered-table-cell/><table:covered-table-cell/><table:table-cell table:style-name="TableCell610" table:number-columns-spanned="2"><text:p text:style-name="P611">Проф.</text:p></table:table-cell><table:covered-table-cell/><table:table-cell table:style-name="TableCell612" table:number-columns-spanned="2"><text:p text:style-name="P613">Р</text:p></table:table-cell><table:covered-table-cell/><table:table-cell table:style-name="TableCell614" table:number-columns-spanned="2"><text:p text:style-name="P615">УТ</text:p></table:table-cell><table:covered-table-cell/><table:table-cell table:style-name="TableCell616"><text:p text:style-name="P617">КР</text:p></table:table-cell><table:table-cell table:style-name="TableCell618" table:number-columns-spanned="5"><text:p text:style-name="P619">КОИД</text:p></table:table-cell><table:covered-table-cell/><table:covered-table-cell/><table:covered-table-cell/><table:covered-table-cell/><table:table-cell table:style-name="TableCell620" table:number-columns-spanned="3"><text:p text:style-name="P621">ЕН</text:p></table:table-cell><table:covered-table-cell/><table:covered-table-cell/><table:table-cell table:style-name="TableCell622" table:number-columns-spanned="2"><text:p text:style-name="P623">ОП</text:p></table:table-cell><table:covered-table-cell/><table:table-cell table:style-name="TableCell624" table:number-columns-spanned="3"><text:p text:style-name="P625">Кшт</text:p></table:table-cell><table:covered-table-cell/><table:covered-table-cell/><table:table-cell table:style-name="TableCell626" table:number-columns-spanned="3"><text:p text:style-name="P627">Тпз</text:p></table:table-cell><table:covered-table-cell/><table:covered-table-cell/><table:table-cell table:style-name="TableCell628" table:number-columns-spanned="5"><text:p text:style-name="P629">Тшт</text:p></table:table-cell><table:covered-table-cell/><table:covered-table-cell/><table:covered-table-cell/><table:covered-table-cell/></table:table-row><table:table-row table:style-name="TableRow630"><table:table-cell table:style-name="TableCell631" table:number-columns-spanned="2"><text:p text:style-name="P632"/></table:table-cell><table:covered-table-cell/><table:table-cell table:style-name="TableCell633"><text:p text:style-name="P634"/></table:table-cell><table:table-cell table:style-name="TableCell635" table:number-columns-spanned="53"><text:p text:style-name="P6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7"><table:table-cell table:style-name="TableCell638" table:number-columns-spanned="2"><text:h text:style-name="P639" text:outline-level="3">А</text:h></table:table-cell><table:covered-table-cell/><table:table-cell table:style-name="TableCell640"><text:p text:style-name="P641">03</text:p></table:table-cell><table:table-cell table:style-name="TableCell642" table:number-columns-spanned="53"><text:p text:style-name="Standard"><text:span text:style-name="T643">01 <text:s text:c="35"/></text:span><text:span text:style-name="T644">0</text:span><text:span text:style-name="T645">05</text:span><text:span text:style-name="T646"><text:s text:c="17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47"><table:table-cell table:style-name="TableCell648" table:number-columns-spanned="2"><text:p text:style-name="P649">Б</text:p></table:table-cell><table:covered-table-cell/><table:table-cell table:style-name="TableCell650"><text:p text:style-name="P651">04</text:p></table:table-cell><table:table-cell table:style-name="TableCell652" table:number-columns-spanned="53"><text:p text:style-name="P653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4"><table:table-cell table:style-name="TableCell655" table:number-columns-spanned="2"><text:h text:style-name="P656" text:outline-level="7">О</text:h></table:table-cell><table:covered-table-cell/><table:table-cell table:style-name="TableCell657"><text:p text:style-name="P658">05</text:p></table:table-cell><table:table-cell table:style-name="TableCell659" table:number-columns-spanned="53"><text:list text:style-name="WW8Num11" text:continue-numbering="true"><text:list-item><text:p text:style-name="P660"><text:span text:style-name="T661">Вставить гироскоп 2 в платформу 1 и закрепить винтами 3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62"><table:table-cell table:style-name="TableCell663" table:number-columns-spanned="2"><text:p text:style-name="P664"/></table:table-cell><table:covered-table-cell/><table:table-cell table:style-name="TableCell665"><text:p text:style-name="P666">06</text:p></table:table-cell><table:table-cell table:style-name="TableCell667" table:number-columns-spanned="53"><text:p text:style-name="P66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69"><table:table-cell table:style-name="TableCell670" table:number-columns-spanned="2"><text:p text:style-name="P671">А</text:p></table:table-cell><table:covered-table-cell/><table:table-cell table:style-name="TableCell672"><text:p text:style-name="P673">07</text:p></table:table-cell><table:table-cell table:style-name="TableCell674" table:number-columns-spanned="53"><text:p text:style-name="Standard"><text:span text:style-name="T675">01 <text:s text:c="35"/></text:span><text:span text:style-name="T676">010</text:span><text:span text:style-name="T677"><text:s text:c="18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78"><table:table-cell table:style-name="TableCell679" table:number-columns-spanned="2"><text:p text:style-name="P680">Б</text:p></table:table-cell><table:covered-table-cell/><table:table-cell table:style-name="TableCell681"><text:p text:style-name="P682">08</text:p></table:table-cell><table:table-cell table:style-name="TableCell683" table:number-columns-spanned="53"><text:p text:style-name="P684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5"><table:table-cell table:style-name="TableCell686" table:number-columns-spanned="2"><text:p text:style-name="P687">О</text:p></table:table-cell><table:covered-table-cell/><table:table-cell table:style-name="TableCell688"><text:p text:style-name="P689">09</text:p></table:table-cell><table:table-cell table:style-name="TableCell690" table:number-columns-spanned="53"><text:list text:style-name="WW8Num10" text:continue-numbering="true"><text:list-item><text:p text:style-name="P691">Закрепить зажим установочный 5 винтами 6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2"><table:table-cell table:style-name="TableCell693" table:number-columns-spanned="2"><text:p text:style-name="P694"/></table:table-cell><table:covered-table-cell/><table:table-cell table:style-name="TableCell695"><text:p text:style-name="P696">10</text:p></table:table-cell><table:table-cell table:style-name="TableCell697" table:number-columns-spanned="53"><text:list text:style-name="WW8Num10" text:continue-numbering="true"><text:list-item><text:p text:style-name="P698"><text:span text:style-name="T699">Установить ДЖМ 4 в зажим установочный 5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0"><table:table-cell table:style-name="TableCell701" table:number-columns-spanned="2"><text:p text:style-name="P702">А</text:p></table:table-cell><table:covered-table-cell/><table:table-cell table:style-name="TableCell703"><text:p text:style-name="P704">11</text:p></table:table-cell><table:table-cell table:style-name="TableCell705" table:number-columns-spanned="53"><text:p text:style-name="Standard"><text:span text:style-name="T706">01 <text:s text:c="31"/>015 <text:s text:c="15"/></text:span><text:span text:style-name="T707">Регулировочная</text:span><text:span text:style-name="T708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9"><table:table-cell table:style-name="TableCell710" table:number-columns-spanned="2"><text:p text:style-name="P711">Б</text:p></table:table-cell><table:covered-table-cell/><table:table-cell table:style-name="TableCell712"><text:p text:style-name="P713">12</text:p></table:table-cell><table:table-cell table:style-name="TableCell714" table:number-columns-spanned="53"><text:p text:style-name="P715">Регулировочный инструмен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16"><table:table-cell table:style-name="TableCell717" table:number-columns-spanned="2"><text:p text:style-name="P718">О</text:p></table:table-cell><table:covered-table-cell/><table:table-cell table:style-name="TableCell719"><text:p text:style-name="P720">13</text:p></table:table-cell><table:table-cell table:style-name="TableCell721" table:number-columns-spanned="53"><text:list text:style-name="WW8Num20" text:continue-numbering="true"><text:list-item><text:p text:style-name="P722">Отрегулировать положение ДЖМ 4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3"><table:table-cell table:style-name="TableCell724" table:number-columns-spanned="2"><text:p text:style-name="P725"/></table:table-cell><table:covered-table-cell/><table:table-cell table:style-name="TableCell726"><text:p text:style-name="P727">14</text:p></table:table-cell><table:table-cell table:style-name="TableCell728" table:number-columns-spanned="53"><text:p text:style-name="P7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30"><table:table-cell table:style-name="TableCell731" table:number-columns-spanned="2"><text:p text:style-name="P732"/></table:table-cell><table:covered-table-cell/><table:table-cell table:style-name="TableCell733"><text:p text:style-name="P734">15</text:p></table:table-cell><table:table-cell table:style-name="TableCell735" table:number-columns-spanned="53"><text:p text:style-name="P7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37"><table:table-cell table:style-name="TableCell738" table:number-columns-spanned="4"><text:p text:style-name="P739">МК</text:p></table:table-cell><table:covered-table-cell/><table:covered-table-cell/><table:covered-table-cell/><table:table-cell table:style-name="TableCell740" table:number-columns-spanned="49"><text:p text:style-name="P74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42" table:number-columns-spanned="3"><text:p text:style-name="P743">2</text:p></table:table-cell><table:covered-table-cell/><table:covered-table-cell/></table:table-row></table:table><text:p text:style-name="Обычный"/></draw:text-box><svg:title/><svg:desc/></draw:frame></text:span></text:p>
      <text:p text:style-name="Standard"><text:span text:style-name="T744"><draw:frame draw:z-index="251659264" draw:id="id1" draw:style-name="a1" draw:name="Frame2" text:anchor-type="paragraph" svg:x="-0.0535in" svg:y="-0.0236in" svg:width="11.13819in" svg:height="0.02222in" style:rel-width="scale" style:rel-height="scale"><draw:text-box><table:table table:style-name="Table745"><table:table-columns><table:table-column table:style-name="TableColumn746"/><table:table-column table:style-name="TableColumn747"/><table:table-column table:style-name="TableColumn748"/><table:table-column table:style-name="TableColumn749"/><table:table-column table:style-name="TableColumn750"/><table:table-column table:style-name="TableColumn751"/><table:table-column table:style-name="TableColumn752"/><table:table-column table:style-name="TableColumn753"/><table:table-column table:style-name="TableColumn754"/><table:table-column table:style-name="TableColumn755"/><table:table-column table:style-name="TableColumn756"/><table:table-column table:style-name="TableColumn757"/><table:table-column table:style-name="TableColumn758"/><table:table-column table:style-name="TableColumn759"/><table:table-column table:style-name="TableColumn760"/><table:table-column table:style-name="TableColumn761"/><table:table-column table:style-name="TableColumn762"/><table:table-column table:style-name="TableColumn763"/><table:table-column table:style-name="TableColumn764"/><table:table-column table:style-name="TableColumn765"/><table:table-column table:style-name="TableColumn766"/><table:table-column table:style-name="TableColumn767"/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table:table-column table:style-name="TableColumn774"/><table:table-column table:style-name="TableColumn775"/><table:table-column table:style-name="TableColumn776"/><table:table-column table:style-name="TableColumn777"/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table:table-column table:style-name="TableColumn790"/><table:table-column table:style-name="TableColumn791"/><table:table-column table:style-name="TableColumn792"/><table:table-column table:style-name="TableColumn793"/><table:table-column table:style-name="TableColumn794"/><table:table-column table:style-name="TableColumn795"/><table:table-column table:style-name="TableColumn796"/><table:table-column table:style-name="TableColumn797"/><table:table-column table:style-name="TableColumn798"/><table:table-column table:style-name="TableColumn799"/><table:table-column table:style-name="TableColumn800"/><table:table-column table:style-name="TableColumn801"/></table:table-columns><table:table-row table:style-name="TableRow802"><table:table-cell table:style-name="TableCell803"><text:p text:style-name="P804"/></table:table-cell><table:table-cell table:style-name="TableCell805" table:number-columns-spanned="55"><text:p text:style-name="P806"><text:span text:style-name="T807">ГОСТ 3.1118 – <text:s/>82 <text:s text:c="3"/>Форма 1</text:span><text:s text:c="4"/><text:span text:style-name="T808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09"><table:table-cell table:style-name="TableCell810" table:number-columns-spanned="3"><text:p text:style-name="P811"/></table:table-cell><table:covered-table-cell/><table:covered-table-cell/><table:table-cell table:style-name="TableCell812" table:number-columns-spanned="4"><text:p text:style-name="P813"/></table:table-cell><table:covered-table-cell/><table:covered-table-cell/><table:covered-table-cell/><table:table-cell table:style-name="TableCell814" table:number-columns-spanned="6"><text:p text:style-name="P815"/></table:table-cell><table:covered-table-cell/><table:covered-table-cell/><table:covered-table-cell/><table:covered-table-cell/><table:covered-table-cell/><table:table-cell table:style-name="TableCell816" table:number-columns-spanned="3"><text:p text:style-name="P817"/></table:table-cell><table:covered-table-cell/><table:covered-table-cell/><table:table-cell table:style-name="TableCell818" table:number-columns-spanned="6"><text:p text:style-name="P819"/></table:table-cell><table:covered-table-cell/><table:covered-table-cell/><table:covered-table-cell/><table:covered-table-cell/><table:covered-table-cell/><table:table-cell table:style-name="TableCell820" table:number-columns-spanned="2"><text:p text:style-name="P821"/></table:table-cell><table:covered-table-cell/><table:table-cell table:style-name="TableCell822" table:number-columns-spanned="3"><text:p text:style-name="P823"/></table:table-cell><table:covered-table-cell/><table:covered-table-cell/><table:table-cell table:style-name="TableCell824" table:number-columns-spanned="4"><text:p text:style-name="P825"/></table:table-cell><table:covered-table-cell/><table:covered-table-cell/><table:covered-table-cell/><table:table-cell table:style-name="TableCell826" table:number-columns-spanned="2"><text:p text:style-name="P827"/></table:table-cell><table:covered-table-cell/><table:table-cell table:style-name="TableCell828" table:number-columns-spanned="3"><text:p text:style-name="P829"/></table:table-cell><table:covered-table-cell/><table:covered-table-cell/><table:table-cell table:style-name="TableCell830" table:number-columns-spanned="3"><text:p text:style-name="P831"/></table:table-cell><table:covered-table-cell/><table:covered-table-cell/><table:table-cell table:style-name="TableCell832" table:number-columns-spanned="2"><text:p text:style-name="P833"/></table:table-cell><table:covered-table-cell/><table:table-cell table:style-name="TableCell834" table:number-columns-spanned="6"><text:p text:style-name="P835"/></table:table-cell><table:covered-table-cell/><table:covered-table-cell/><table:covered-table-cell/><table:covered-table-cell/><table:covered-table-cell/><table:table-cell table:style-name="TableCell836" table:number-columns-spanned="5"><text:p text:style-name="P837"/></table:table-cell><table:covered-table-cell/><table:covered-table-cell/><table:covered-table-cell/><table:covered-table-cell/><table:table-cell table:style-name="TableCell838" table:number-columns-spanned="4"><text:p text:style-name="P839"/></table:table-cell><table:covered-table-cell/><table:covered-table-cell/><table:covered-table-cell/></table:table-row><table:table-row table:style-name="TableRow840"><table:table-cell table:style-name="TableCell841" table:number-columns-spanned="3"><text:p text:style-name="P842">Дубл.</text:p></table:table-cell><table:covered-table-cell/><table:covered-table-cell/><table:table-cell table:style-name="TableCell843" table:number-columns-spanned="4"><text:p text:style-name="P844"/></table:table-cell><table:covered-table-cell/><table:covered-table-cell/><table:covered-table-cell/><table:table-cell table:style-name="TableCell845" table:number-columns-spanned="6"><text:p text:style-name="P846"/></table:table-cell><table:covered-table-cell/><table:covered-table-cell/><table:covered-table-cell/><table:covered-table-cell/><table:covered-table-cell/><table:table-cell table:style-name="TableCell847" table:number-columns-spanned="3"><text:p text:style-name="P848"/></table:table-cell><table:covered-table-cell/><table:covered-table-cell/><table:table-cell table:style-name="TableCell849" table:number-columns-spanned="6"><text:p text:style-name="P850"/></table:table-cell><table:covered-table-cell/><table:covered-table-cell/><table:covered-table-cell/><table:covered-table-cell/><table:covered-table-cell/><table:table-cell table:style-name="TableCell851" table:number-columns-spanned="2"><text:p text:style-name="P852"/></table:table-cell><table:covered-table-cell/><table:table-cell table:style-name="TableCell853" table:number-columns-spanned="3"><text:p text:style-name="P854"/></table:table-cell><table:covered-table-cell/><table:covered-table-cell/><table:table-cell table:style-name="TableCell855" table:number-columns-spanned="4"><text:p text:style-name="P856"/></table:table-cell><table:covered-table-cell/><table:covered-table-cell/><table:covered-table-cell/><table:table-cell table:style-name="TableCell857" table:number-columns-spanned="2"><text:p text:style-name="P858"/></table:table-cell><table:covered-table-cell/><table:table-cell table:style-name="TableCell859" table:number-columns-spanned="3"><text:p text:style-name="P860"/></table:table-cell><table:covered-table-cell/><table:covered-table-cell/><table:table-cell table:style-name="TableCell861" table:number-columns-spanned="3"><text:p text:style-name="P862"/></table:table-cell><table:covered-table-cell/><table:covered-table-cell/><table:table-cell table:style-name="TableCell863" table:number-columns-spanned="2"><text:p text:style-name="P864"/></table:table-cell><table:covered-table-cell/><table:table-cell table:style-name="TableCell865" table:number-columns-spanned="6"><text:p text:style-name="P866"/></table:table-cell><table:covered-table-cell/><table:covered-table-cell/><table:covered-table-cell/><table:covered-table-cell/><table:covered-table-cell/><table:table-cell table:style-name="TableCell867" table:number-columns-spanned="5"><text:p text:style-name="P868"/></table:table-cell><table:covered-table-cell/><table:covered-table-cell/><table:covered-table-cell/><table:covered-table-cell/><table:table-cell table:style-name="TableCell869" table:number-columns-spanned="4"><text:p text:style-name="P870"/></table:table-cell><table:covered-table-cell/><table:covered-table-cell/><table:covered-table-cell/></table:table-row><table:table-row table:style-name="TableRow871"><table:table-cell table:style-name="TableCell872" table:number-columns-spanned="3"><text:p text:style-name="P873">Взам.</text:p></table:table-cell><table:covered-table-cell/><table:covered-table-cell/><table:table-cell table:style-name="TableCell874" table:number-columns-spanned="4"><text:p text:style-name="P875"/></table:table-cell><table:covered-table-cell/><table:covered-table-cell/><table:covered-table-cell/><table:table-cell table:style-name="TableCell876" table:number-columns-spanned="6"><text:p text:style-name="P877"/></table:table-cell><table:covered-table-cell/><table:covered-table-cell/><table:covered-table-cell/><table:covered-table-cell/><table:covered-table-cell/><table:table-cell table:style-name="TableCell878" table:number-columns-spanned="3"><text:p text:style-name="P879"/></table:table-cell><table:covered-table-cell/><table:covered-table-cell/><table:table-cell table:style-name="TableCell880" table:number-columns-spanned="6"><text:p text:style-name="P881"/></table:table-cell><table:covered-table-cell/><table:covered-table-cell/><table:covered-table-cell/><table:covered-table-cell/><table:covered-table-cell/><table:table-cell table:style-name="TableCell882" table:number-columns-spanned="2"><text:p text:style-name="P883"/></table:table-cell><table:covered-table-cell/><table:table-cell table:style-name="TableCell884" table:number-columns-spanned="3"><text:p text:style-name="P885"/></table:table-cell><table:covered-table-cell/><table:covered-table-cell/><table:table-cell table:style-name="TableCell886" table:number-columns-spanned="4"><text:p text:style-name="P887"/></table:table-cell><table:covered-table-cell/><table:covered-table-cell/><table:covered-table-cell/><table:table-cell table:style-name="TableCell888" table:number-columns-spanned="2"><text:p text:style-name="P889"/></table:table-cell><table:covered-table-cell/><table:table-cell table:style-name="TableCell890" table:number-columns-spanned="3"><text:p text:style-name="P891"/></table:table-cell><table:covered-table-cell/><table:covered-table-cell/><table:table-cell table:style-name="TableCell892" table:number-columns-spanned="3"><text:p text:style-name="P893"/></table:table-cell><table:covered-table-cell/><table:covered-table-cell/><table:table-cell table:style-name="TableCell894" table:number-columns-spanned="2"><text:p text:style-name="P895"/></table:table-cell><table:covered-table-cell/><table:table-cell table:style-name="TableCell896" table:number-columns-spanned="6"><text:p text:style-name="P897"/></table:table-cell><table:covered-table-cell/><table:covered-table-cell/><table:covered-table-cell/><table:covered-table-cell/><table:covered-table-cell/><table:table-cell table:style-name="TableCell898" table:number-columns-spanned="5"><text:p text:style-name="P899"/></table:table-cell><table:covered-table-cell/><table:covered-table-cell/><table:covered-table-cell/><table:covered-table-cell/><table:table-cell table:style-name="TableCell900" table:number-columns-spanned="4"><text:p text:style-name="P901"/></table:table-cell><table:covered-table-cell/><table:covered-table-cell/><table:covered-table-cell/></table:table-row><table:table-row table:style-name="TableRow902"><table:table-cell table:style-name="TableCell903" table:number-columns-spanned="3"><text:p text:style-name="P904">Подл.</text:p></table:table-cell><table:covered-table-cell/><table:covered-table-cell/><table:table-cell table:style-name="TableCell905" table:number-columns-spanned="4"><text:p text:style-name="P906"/></table:table-cell><table:covered-table-cell/><table:covered-table-cell/><table:covered-table-cell/><table:table-cell table:style-name="TableCell907" table:number-columns-spanned="6"><text:p text:style-name="P908"/></table:table-cell><table:covered-table-cell/><table:covered-table-cell/><table:covered-table-cell/><table:covered-table-cell/><table:covered-table-cell/><table:table-cell table:style-name="TableCell909" table:number-columns-spanned="3"><text:p text:style-name="P910"/></table:table-cell><table:covered-table-cell/><table:covered-table-cell/><table:table-cell table:style-name="TableCell911" table:number-columns-spanned="6"><text:p text:style-name="P912"/></table:table-cell><table:covered-table-cell/><table:covered-table-cell/><table:covered-table-cell/><table:covered-table-cell/><table:covered-table-cell/><table:table-cell table:style-name="TableCell913" table:number-columns-spanned="2"><text:p text:style-name="P914"/></table:table-cell><table:covered-table-cell/><table:table-cell table:style-name="TableCell915" table:number-columns-spanned="3"><text:p text:style-name="P916"/></table:table-cell><table:covered-table-cell/><table:covered-table-cell/><table:table-cell table:style-name="TableCell917" table:number-columns-spanned="4"><text:p text:style-name="P918"/></table:table-cell><table:covered-table-cell/><table:covered-table-cell/><table:covered-table-cell/><table:table-cell table:style-name="TableCell919" table:number-columns-spanned="2"><text:p text:style-name="P920"/></table:table-cell><table:covered-table-cell/><table:table-cell table:style-name="TableCell921" table:number-columns-spanned="3"><text:p text:style-name="P922"/></table:table-cell><table:covered-table-cell/><table:covered-table-cell/><table:table-cell table:style-name="TableCell923" table:number-columns-spanned="3"><text:p text:style-name="P924"/></table:table-cell><table:covered-table-cell/><table:covered-table-cell/><table:table-cell table:style-name="TableCell925" table:number-columns-spanned="2"><text:p text:style-name="P926"/></table:table-cell><table:covered-table-cell/><table:table-cell table:style-name="TableCell927" table:number-columns-spanned="6"><text:p text:style-name="P928"/></table:table-cell><table:covered-table-cell/><table:covered-table-cell/><table:covered-table-cell/><table:covered-table-cell/><table:covered-table-cell/><table:table-cell table:style-name="TableCell929" table:number-columns-spanned="5"><text:p text:style-name="P930"/></table:table-cell><table:covered-table-cell/><table:covered-table-cell/><table:covered-table-cell/><table:covered-table-cell/><table:table-cell table:style-name="TableCell931" table:number-columns-spanned="4"><text:p text:style-name="P932"/></table:table-cell><table:covered-table-cell/><table:covered-table-cell/><table:covered-table-cell/></table:table-row><table:table-row table:style-name="TableRow933"><table:table-cell table:style-name="TableCell934" table:number-columns-spanned="26"><text:p text:style-name="P9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36" table:number-columns-spanned="11"><text:p text:style-name="P93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38" table:number-columns-spanned="12"><text:p text:style-name="P9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40" table:number-columns-spanned="5"><text:p text:style-name="P941"/></table:table-cell><table:covered-table-cell/><table:covered-table-cell/><table:covered-table-cell/><table:covered-table-cell/><table:table-cell table:style-name="TableCell942" table:number-columns-spanned="2"><text:p text:style-name="P943"/></table:table-cell><table:covered-table-cell/></table:table-row><table:table-row table:style-name="TableRow944"><table:table-cell table:style-name="TableCell945" table:number-columns-spanned="4"><text:p text:style-name="P946">Разраб.</text:p></table:table-cell><table:covered-table-cell/><table:covered-table-cell/><table:covered-table-cell/><table:table-cell table:style-name="TableCell947" table:number-columns-spanned="7"><text:p text:style-name="P948"/></table:table-cell><table:covered-table-cell/><table:covered-table-cell/><table:covered-table-cell/><table:covered-table-cell/><table:covered-table-cell/><table:covered-table-cell/><table:table-cell table:style-name="TableCell949" table:number-columns-spanned="4"><text:p text:style-name="P950"/></table:table-cell><table:covered-table-cell/><table:covered-table-cell/><table:covered-table-cell/><table:table-cell table:style-name="TableCell951" table:number-columns-spanned="3"><text:p text:style-name="P952"/></table:table-cell><table:covered-table-cell/><table:covered-table-cell/><table:table-cell table:style-name="TableCell953" table:number-columns-spanned="5" table:number-rows-spanned="3"><text:p text:style-name="P954"/></table:table-cell><table:covered-table-cell/><table:covered-table-cell/><table:covered-table-cell/><table:covered-table-cell/><table:table-cell table:style-name="TableCell955" table:number-columns-spanned="10" table:number-rows-spanned="3"><text:h text:style-name="P95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57" table:number-columns-spanned="11" table:number-rows-spanned="3"><text:p text:style-name="P9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59" table:number-columns-spanned="12" table:number-rows-spanned="3"><text:p text:style-name="P960"/><text:p text:style-name="P961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62"><table:table-cell table:style-name="TableCell963" table:number-columns-spanned="4"><text:p text:style-name="P964"/></table:table-cell><table:covered-table-cell/><table:covered-table-cell/><table:covered-table-cell/><table:table-cell table:style-name="TableCell965" table:number-columns-spanned="7"><text:p text:style-name="P966"/></table:table-cell><table:covered-table-cell/><table:covered-table-cell/><table:covered-table-cell/><table:covered-table-cell/><table:covered-table-cell/><table:covered-table-cell/><table:table-cell table:style-name="TableCell967" table:number-columns-spanned="4"><text:p text:style-name="P968"/></table:table-cell><table:covered-table-cell/><table:covered-table-cell/><table:covered-table-cell/><table:table-cell table:style-name="TableCell969" table:number-columns-spanned="3"><text:p text:style-name="P970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1"><table:table-cell table:style-name="TableCell972" table:number-columns-spanned="4"><text:p text:style-name="P973">Пров.</text:p></table:table-cell><table:covered-table-cell/><table:covered-table-cell/><table:covered-table-cell/><table:table-cell table:style-name="TableCell974" table:number-columns-spanned="7"><text:p text:style-name="P975"/></table:table-cell><table:covered-table-cell/><table:covered-table-cell/><table:covered-table-cell/><table:covered-table-cell/><table:covered-table-cell/><table:covered-table-cell/><table:table-cell table:style-name="TableCell976" table:number-columns-spanned="4"><text:p text:style-name="P977"/></table:table-cell><table:covered-table-cell/><table:covered-table-cell/><table:covered-table-cell/><table:table-cell table:style-name="TableCell978" table:number-columns-spanned="3"><text:p text:style-name="P979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80"><table:table-cell table:style-name="TableCell981" table:number-columns-spanned="4"><text:p text:style-name="P982"/></table:table-cell><table:covered-table-cell/><table:covered-table-cell/><table:covered-table-cell/><table:table-cell table:style-name="TableCell983" table:number-columns-spanned="7"><text:p text:style-name="P984"/></table:table-cell><table:covered-table-cell/><table:covered-table-cell/><table:covered-table-cell/><table:covered-table-cell/><table:covered-table-cell/><table:covered-table-cell/><table:table-cell table:style-name="TableCell985" table:number-columns-spanned="4"><text:p text:style-name="P986"/></table:table-cell><table:covered-table-cell/><table:covered-table-cell/><table:covered-table-cell/><table:table-cell table:style-name="TableCell987" table:number-columns-spanned="3"><text:p text:style-name="P988"/></table:table-cell><table:covered-table-cell/><table:covered-table-cell/><table:table-cell table:style-name="TableCell989" table:number-columns-spanned="2" table:number-rows-spanned="2"><text:p text:style-name="P990"/></table:table-cell><table:covered-table-cell/><table:table-cell table:style-name="TableCell991" table:number-columns-spanned="28" table:number-rows-spanned="2"><text:h text:style-name="P992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93" table:number-columns-spanned="2" table:number-rows-spanned="2"><text:p text:style-name="P994"/></table:table-cell><table:covered-table-cell/><table:table-cell table:style-name="TableCell995" table:number-columns-spanned="5" table:number-rows-spanned="2"><text:p text:style-name="P996"/></table:table-cell><table:covered-table-cell/><table:covered-table-cell/><table:covered-table-cell/><table:covered-table-cell/><table:table-cell table:style-name="TableCell997" table:number-rows-spanned="2"><text:p text:style-name="P998"/></table:table-cell></table:table-row><table:table-row table:style-name="TableRow999"><table:table-cell table:style-name="TableCell1000" table:number-columns-spanned="4"><text:p text:style-name="P1001">Н.контр.</text:p></table:table-cell><table:covered-table-cell/><table:covered-table-cell/><table:covered-table-cell/><table:table-cell table:style-name="TableCell1002" table:number-columns-spanned="7"><text:p text:style-name="P1003"/></table:table-cell><table:covered-table-cell/><table:covered-table-cell/><table:covered-table-cell/><table:covered-table-cell/><table:covered-table-cell/><table:covered-table-cell/><table:table-cell table:style-name="TableCell1004" table:number-columns-spanned="4"><text:p text:style-name="P1005"/></table:table-cell><table:covered-table-cell/><table:covered-table-cell/><table:covered-table-cell/><table:table-cell table:style-name="TableCell1006" table:number-columns-spanned="3"><text:p text:style-name="P1007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/table:table-row><table:table-row table:style-name="TableRow1008"><table:table-cell table:style-name="TableCell1009" table:number-columns-spanned="3"><text:p text:style-name="P1010">М<text:s/><text:span text:style-name="T1011">01</text:span></text:p></table:table-cell><table:covered-table-cell/><table:covered-table-cell/><table:table-cell table:style-name="TableCell1012" table:number-columns-spanned="43"><text:p text:style-name="P10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14" table:number-columns-spanned="10"><text:p text:style-name="P101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6"><table:table-cell table:style-name="TableCell1017" table:number-columns-spanned="3"><text:p text:style-name="P1018"/></table:table-cell><table:covered-table-cell/><table:covered-table-cell/><table:table-cell table:style-name="TableCell1019" table:number-columns-spanned="5"><text:p text:style-name="P1020">Код</text:p></table:table-cell><table:covered-table-cell/><table:covered-table-cell/><table:covered-table-cell/><table:covered-table-cell/><table:table-cell table:style-name="TableCell1021" table:number-columns-spanned="2"><text:p text:style-name="P1022">ЕВ</text:p></table:table-cell><table:covered-table-cell/><table:table-cell table:style-name="TableCell1023" table:number-columns-spanned="4"><text:p text:style-name="P1024">МД</text:p></table:table-cell><table:covered-table-cell/><table:covered-table-cell/><table:covered-table-cell/><table:table-cell table:style-name="TableCell1025" table:number-columns-spanned="3"><text:p text:style-name="P1026">ЕН</text:p></table:table-cell><table:covered-table-cell/><table:covered-table-cell/><table:table-cell table:style-name="TableCell1027" table:number-columns-spanned="2"><text:p text:style-name="P1028">Н.расх.</text:p></table:table-cell><table:covered-table-cell/><table:table-cell table:style-name="TableCell1029" table:number-columns-spanned="2"><text:p text:style-name="P1030">КИМ</text:p></table:table-cell><table:covered-table-cell/><table:table-cell table:style-name="TableCell1031" table:number-columns-spanned="8"><text:p text:style-name="P1032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1033" table:number-columns-spanned="9"><text:p text:style-name="P1034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035" table:number-columns-spanned="4"><text:p text:style-name="P1036">КД</text:p></table:table-cell><table:covered-table-cell/><table:covered-table-cell/><table:covered-table-cell/><table:table-cell table:style-name="TableCell1037" table:number-columns-spanned="4"><text:p text:style-name="P1038">МЗ</text:p></table:table-cell><table:covered-table-cell/><table:covered-table-cell/><table:covered-table-cell/><table:table-cell table:style-name="TableCell1039" table:number-columns-spanned="10"><text:p text:style-name="P104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41"><table:table-cell table:style-name="TableCell1042" table:number-columns-spanned="3"><text:p text:style-name="P1043"/><text:p text:style-name="P1044">М<text:s/><text:span text:style-name="T1045">02</text:span></text:p></table:table-cell><table:covered-table-cell/><table:covered-table-cell/><table:table-cell table:style-name="TableCell1046" table:number-columns-spanned="5"><text:p text:style-name="P1047"/></table:table-cell><table:covered-table-cell/><table:covered-table-cell/><table:covered-table-cell/><table:covered-table-cell/><table:table-cell table:style-name="TableCell1048" table:number-columns-spanned="2"><text:p text:style-name="P1049"/></table:table-cell><table:covered-table-cell/><table:table-cell table:style-name="TableCell1050" table:number-columns-spanned="4"><text:p text:style-name="P1051"/></table:table-cell><table:covered-table-cell/><table:covered-table-cell/><table:covered-table-cell/><table:table-cell table:style-name="TableCell1052" table:number-columns-spanned="3"><text:p text:style-name="P1053"/></table:table-cell><table:covered-table-cell/><table:covered-table-cell/><table:table-cell table:style-name="TableCell1054" table:number-columns-spanned="2"><text:p text:style-name="P1055"/></table:table-cell><table:covered-table-cell/><table:table-cell table:style-name="TableCell1056" table:number-columns-spanned="2"><text:p text:style-name="P1057"/></table:table-cell><table:covered-table-cell/><table:table-cell table:style-name="TableCell1058" table:number-columns-spanned="8"><text:p text:style-name="P1059"/></table:table-cell><table:covered-table-cell/><table:covered-table-cell/><table:covered-table-cell/><table:covered-table-cell/><table:covered-table-cell/><table:covered-table-cell/><table:covered-table-cell/><table:table-cell table:style-name="TableCell1060" table:number-columns-spanned="9"><text:p text:style-name="P106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062" table:number-columns-spanned="4"><text:p text:style-name="P1063"/></table:table-cell><table:covered-table-cell/><table:covered-table-cell/><table:covered-table-cell/><table:table-cell table:style-name="TableCell1064" table:number-columns-spanned="4"><text:p text:style-name="P1065"/></table:table-cell><table:covered-table-cell/><table:covered-table-cell/><table:covered-table-cell/><table:table-cell table:style-name="TableCell1066" table:number-columns-spanned="10"><text:p text:style-name="P106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68"><table:table-cell table:style-name="TableCell1069" table:number-columns-spanned="3"><text:p text:style-name="P1070">А</text:p></table:table-cell><table:covered-table-cell/><table:covered-table-cell/><table:table-cell table:style-name="TableCell1071" table:number-columns-spanned="2"><text:p text:style-name="P1072">Цех</text:p></table:table-cell><table:covered-table-cell/><table:table-cell table:style-name="TableCell1073"><text:p text:style-name="P1074">Уч.</text:p></table:table-cell><table:table-cell table:style-name="TableCell1075" table:number-columns-spanned="3"><text:p text:style-name="P1076">РМ</text:p></table:table-cell><table:covered-table-cell/><table:covered-table-cell/><table:table-cell table:style-name="TableCell1077" table:number-columns-spanned="3"><text:p text:style-name="P1078">Опер.</text:p></table:table-cell><table:covered-table-cell/><table:covered-table-cell/><table:table-cell table:style-name="TableCell1079" table:number-columns-spanned="13"><text:p text:style-name="P1080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81" table:number-columns-spanned="31"><text:p text:style-name="P108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3"><table:table-cell table:style-name="TableCell1084" table:number-columns-spanned="3"><text:p text:style-name="P1085">Б</text:p></table:table-cell><table:covered-table-cell/><table:covered-table-cell/><table:table-cell table:style-name="TableCell1086" table:number-columns-spanned="22"><text:p text:style-name="P108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88" table:number-columns-spanned="3"><text:p text:style-name="P1089">СМ</text:p></table:table-cell><table:covered-table-cell/><table:covered-table-cell/><table:table-cell table:style-name="TableCell1090" table:number-columns-spanned="2"><text:p text:style-name="P1091">Проф.</text:p></table:table-cell><table:covered-table-cell/><table:table-cell table:style-name="TableCell1092" table:number-columns-spanned="2"><text:p text:style-name="P1093">Р</text:p></table:table-cell><table:covered-table-cell/><table:table-cell table:style-name="TableCell1094" table:number-columns-spanned="2"><text:p text:style-name="P1095">УТ</text:p></table:table-cell><table:covered-table-cell/><table:table-cell table:style-name="TableCell1096"><text:p text:style-name="P1097">КР</text:p></table:table-cell><table:table-cell table:style-name="TableCell1098" table:number-columns-spanned="5"><text:p text:style-name="P1099">КОИД</text:p></table:table-cell><table:covered-table-cell/><table:covered-table-cell/><table:covered-table-cell/><table:covered-table-cell/><table:table-cell table:style-name="TableCell1100" table:number-columns-spanned="3"><text:p text:style-name="P1101">ЕН</text:p></table:table-cell><table:covered-table-cell/><table:covered-table-cell/><table:table-cell table:style-name="TableCell1102" table:number-columns-spanned="2"><text:p text:style-name="P1103">ОП</text:p></table:table-cell><table:covered-table-cell/><table:table-cell table:style-name="TableCell1104" table:number-columns-spanned="3"><text:p text:style-name="P1105">Кшт</text:p></table:table-cell><table:covered-table-cell/><table:covered-table-cell/><table:table-cell table:style-name="TableCell1106" table:number-columns-spanned="3"><text:p text:style-name="P1107">Тпз</text:p></table:table-cell><table:covered-table-cell/><table:covered-table-cell/><table:table-cell table:style-name="TableCell1108" table:number-columns-spanned="5"><text:p text:style-name="P1109">Тшт</text:p></table:table-cell><table:covered-table-cell/><table:covered-table-cell/><table:covered-table-cell/><table:covered-table-cell/></table:table-row><table:table-row table:style-name="TableRow1110"><table:table-cell table:style-name="TableCell1111" table:number-columns-spanned="2"><text:p text:style-name="P1112"/></table:table-cell><table:covered-table-cell/><table:table-cell table:style-name="TableCell1113"><text:p text:style-name="P1114"/></table:table-cell><table:table-cell table:style-name="TableCell1115" table:number-columns-spanned="53"><text:p text:style-name="P11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17"><table:table-cell table:style-name="TableCell1118" table:number-columns-spanned="2"><text:h text:style-name="P1119" text:outline-level="3">А</text:h></table:table-cell><table:covered-table-cell/><table:table-cell table:style-name="TableCell1120"><text:p text:style-name="P1121">03</text:p></table:table-cell><table:table-cell table:style-name="TableCell1122" table:number-columns-spanned="53"><text:p text:style-name="Standard"><text:span text:style-name="T1123">01 <text:s text:c="34"/>020 <text:s text:c="13"/></text:span><text:span text:style-name="T1124">Сборочная</text:span><text:span text:style-name="T1125">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26"><table:table-cell table:style-name="TableCell1127" table:number-columns-spanned="2"><text:p text:style-name="P1128">Б</text:p></table:table-cell><table:covered-table-cell/><table:table-cell table:style-name="TableCell1129"><text:p text:style-name="P1130">04</text:p></table:table-cell><table:table-cell table:style-name="TableCell1131" table:number-columns-spanned="53"><text:p text:style-name="P1132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33"><table:table-cell table:style-name="TableCell1134" table:number-columns-spanned="2"><text:h text:style-name="P1135" text:outline-level="7">О</text:h></table:table-cell><table:covered-table-cell/><table:table-cell table:style-name="TableCell1136"><text:p text:style-name="P1137">05</text:p></table:table-cell><table:table-cell table:style-name="TableCell1138" table:number-columns-spanned="53"><text:list text:style-name="WW8Num12" text:continue-numbering="true"><text:list-item><text:p text:style-name="P1139">Установить балансировочный винт 7 в кронштейне 10 при помощи винтов 9 на платформу 1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0"><table:table-cell table:style-name="TableCell1141" table:number-columns-spanned="2"><text:p text:style-name="P1142"/></table:table-cell><table:covered-table-cell/><table:table-cell table:style-name="TableCell1143"><text:p text:style-name="P1144">06</text:p></table:table-cell><table:table-cell table:style-name="TableCell1145" table:number-columns-spanned="53"><text:p text:style-name="P11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7"><table:table-cell table:style-name="TableCell1148" table:number-columns-spanned="2"><text:p text:style-name="P1149">А</text:p></table:table-cell><table:covered-table-cell/><table:table-cell table:style-name="TableCell1150"><text:p text:style-name="P1151">07</text:p></table:table-cell><table:table-cell table:style-name="TableCell1152" table:number-columns-spanned="53"><text:p text:style-name="Standard"><text:span text:style-name="T1153">01 <text:s text:c="34"/>025 <text:s text:c="13"/></text:span><text:span text:style-name="T1154"><text:s/>Сборочная</text:span><text:span text:style-name="T1155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56"><table:table-cell table:style-name="TableCell1157" table:number-columns-spanned="2"><text:p text:style-name="P1158">Б</text:p></table:table-cell><table:covered-table-cell/><table:table-cell table:style-name="TableCell1159"><text:p text:style-name="P1160">08</text:p></table:table-cell><table:table-cell table:style-name="TableCell1161" table:number-columns-spanned="53"><text:p text:style-name="P1162">Ключ гаечный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3"><table:table-cell table:style-name="TableCell1164" table:number-columns-spanned="2"><text:p text:style-name="P1165">О</text:p></table:table-cell><table:covered-table-cell/><table:table-cell table:style-name="TableCell1166"><text:p text:style-name="P1167">09</text:p></table:table-cell><table:table-cell table:style-name="TableCell1168" table:number-columns-spanned="53"><text:list text:style-name="WW8Num1" text:continue-numbering="true"><text:list-item><text:p text:style-name="P1169"><text:span text:style-name="T1170">Закрепить шпильки 13 на платформе 1 и поджать стопорными гайками 14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1"><table:table-cell table:style-name="TableCell1172" table:number-columns-spanned="2"><text:p text:style-name="P1173"/></table:table-cell><table:covered-table-cell/><table:table-cell table:style-name="TableCell1174"><text:p text:style-name="P1175">10</text:p></table:table-cell><table:table-cell table:style-name="TableCell1176" table:number-columns-spanned="53"><text:p text:style-name="P117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8"><table:table-cell table:style-name="TableCell1179" table:number-columns-spanned="2"><text:p text:style-name="P1180">А</text:p></table:table-cell><table:covered-table-cell/><table:table-cell table:style-name="TableCell1181"><text:p text:style-name="P1182">11</text:p></table:table-cell><table:table-cell table:style-name="TableCell1183" table:number-columns-spanned="53"><text:p text:style-name="Standard"><text:span text:style-name="T1184">01 <text:s text:c="34"/>030 <text:s text:c="13"/></text:span><text:span text:style-name="T1185"><text:s/>Сборочная</text:span><text:span text:style-name="T1186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87"><table:table-cell table:style-name="TableCell1188" table:number-columns-spanned="2"><text:p text:style-name="P1189">Б</text:p></table:table-cell><table:covered-table-cell/><table:table-cell table:style-name="TableCell1190"><text:p text:style-name="P1191">12</text:p></table:table-cell><table:table-cell table:style-name="TableCell1192" table:number-columns-spanned="53"><text:p text:style-name="P1193">Ключ гаечный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94"><table:table-cell table:style-name="TableCell1195" table:number-columns-spanned="2"><text:p text:style-name="P1196">О</text:p></table:table-cell><table:covered-table-cell/><table:table-cell table:style-name="TableCell1197"><text:p text:style-name="P1198">13</text:p></table:table-cell><table:table-cell table:style-name="TableCell1199" table:number-columns-spanned="53"><text:list text:style-name="WW8Num2" text:continue-numbering="true"><text:list-item><text:p text:style-name="P1200">Установить гайки балансировочные 15 на шпильках 13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1"><table:table-cell table:style-name="TableCell1202" table:number-columns-spanned="2"><text:p text:style-name="P1203"/></table:table-cell><table:covered-table-cell/><table:table-cell table:style-name="TableCell1204"><text:p text:style-name="P1205">14</text:p></table:table-cell><table:table-cell table:style-name="TableCell1206" table:number-columns-spanned="53"><text:p text:style-name="P120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8"><table:table-cell table:style-name="TableCell1209" table:number-columns-spanned="2"><text:p text:style-name="P1210"/></table:table-cell><table:covered-table-cell/><table:table-cell table:style-name="TableCell1211"><text:p text:style-name="P1212">15</text:p></table:table-cell><table:table-cell table:style-name="TableCell1213" table:number-columns-spanned="53"><text:p text:style-name="P12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5"><table:table-cell table:style-name="TableCell1216" table:number-columns-spanned="4"><text:p text:style-name="P1217">МК</text:p></table:table-cell><table:covered-table-cell/><table:covered-table-cell/><table:covered-table-cell/><table:table-cell table:style-name="TableCell1218" table:number-columns-spanned="49"><text:p text:style-name="P1219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20" table:number-columns-spanned="3"><text:p text:style-name="P1221">3</text:p></table:table-cell><table:covered-table-cell/><table:covered-table-cell/></table:table-row></table:table><text:p text:style-name="Обычный"/></draw:text-box><svg:title/><svg:desc/></draw:frame></text:span></text:p>
      <text:p text:style-name="Standard"><text:span text:style-name="T1222"><draw:frame draw:z-index="2" draw:id="id2" draw:style-name="a2" draw:name="Frame3" text:anchor-type="paragraph" svg:x="-0.0535in" svg:y="-0.0236in" svg:width="11.13819in" svg:height="0.02222in" style:rel-width="scale" style:rel-height="scale"><draw:text-box><table:table table:style-name="Table1223"><table:table-columns><table:table-column table:style-name="TableColumn1224"/><table:table-column table:style-name="TableColumn1225"/><table:table-column table:style-name="TableColumn1226"/><table:table-column table:style-name="TableColumn1227"/><table:table-column table:style-name="TableColumn1228"/><table:table-column table:style-name="TableColumn1229"/><table:table-column table:style-name="TableColumn1230"/><table:table-column table:style-name="TableColumn1231"/><table:table-column table:style-name="TableColumn1232"/><table:table-column table:style-name="TableColumn1233"/><table:table-column table:style-name="TableColumn1234"/><table:table-column table:style-name="TableColumn1235"/><table:table-column table:style-name="TableColumn1236"/><table:table-column table:style-name="TableColumn1237"/><table:table-column table:style-name="TableColumn1238"/><table:table-column table:style-name="TableColumn1239"/><table:table-column table:style-name="TableColumn1240"/><table:table-column table:style-name="TableColumn1241"/><table:table-column table:style-name="TableColumn1242"/><table:table-column table:style-name="TableColumn1243"/><table:table-column table:style-name="TableColumn1244"/><table:table-column table:style-name="TableColumn1245"/><table:table-column table:style-name="TableColumn1246"/><table:table-column table:style-name="TableColumn1247"/><table:table-column table:style-name="TableColumn1248"/><table:table-column table:style-name="TableColumn1249"/><table:table-column table:style-name="TableColumn1250"/><table:table-column table:style-name="TableColumn1251"/><table:table-column table:style-name="TableColumn1252"/><table:table-column table:style-name="TableColumn1253"/><table:table-column table:style-name="TableColumn1254"/><table:table-column table:style-name="TableColumn1255"/><table:table-column table:style-name="TableColumn1256"/><table:table-column table:style-name="TableColumn1257"/><table:table-column table:style-name="TableColumn1258"/><table:table-column table:style-name="TableColumn1259"/><table:table-column table:style-name="TableColumn1260"/><table:table-column table:style-name="TableColumn1261"/><table:table-column table:style-name="TableColumn1262"/><table:table-column table:style-name="TableColumn1263"/><table:table-column table:style-name="TableColumn1264"/><table:table-column table:style-name="TableColumn1265"/><table:table-column table:style-name="TableColumn1266"/><table:table-column table:style-name="TableColumn1267"/><table:table-column table:style-name="TableColumn1268"/><table:table-column table:style-name="TableColumn1269"/><table:table-column table:style-name="TableColumn1270"/><table:table-column table:style-name="TableColumn1271"/><table:table-column table:style-name="TableColumn1272"/><table:table-column table:style-name="TableColumn1273"/><table:table-column table:style-name="TableColumn1274"/><table:table-column table:style-name="TableColumn1275"/><table:table-column table:style-name="TableColumn1276"/><table:table-column table:style-name="TableColumn1277"/><table:table-column table:style-name="TableColumn1278"/><table:table-column table:style-name="TableColumn1279"/></table:table-columns><table:table-row table:style-name="TableRow1280"><table:table-cell table:style-name="TableCell1281" table:number-columns-spanned="55"><text:p text:style-name="P1282"><text:span text:style-name="T1283">ГОСТ 3.1118 – <text:s/>82 <text:s text:c="3"/>Форма 1</text:span><text:s text:c="4"/><text:span text:style-name="T1284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85"><text:p text:style-name="P1286"/></table:table-cell></table:table-row><table:table-row table:style-name="TableRow1287"><table:table-cell table:style-name="TableCell1288" table:number-columns-spanned="2"><text:p text:style-name="P1289"/></table:table-cell><table:covered-table-cell/><table:table-cell table:style-name="TableCell1290" table:number-columns-spanned="4"><text:p text:style-name="P1291"/></table:table-cell><table:covered-table-cell/><table:covered-table-cell/><table:covered-table-cell/><table:table-cell table:style-name="TableCell1292" table:number-columns-spanned="6"><text:p text:style-name="P1293"/></table:table-cell><table:covered-table-cell/><table:covered-table-cell/><table:covered-table-cell/><table:covered-table-cell/><table:covered-table-cell/><table:table-cell table:style-name="TableCell1294" table:number-columns-spanned="3"><text:p text:style-name="P1295"/></table:table-cell><table:covered-table-cell/><table:covered-table-cell/><table:table-cell table:style-name="TableCell1296" table:number-columns-spanned="6"><text:p text:style-name="P1297"/></table:table-cell><table:covered-table-cell/><table:covered-table-cell/><table:covered-table-cell/><table:covered-table-cell/><table:covered-table-cell/><table:table-cell table:style-name="TableCell1298" table:number-columns-spanned="2"><text:p text:style-name="P1299"/></table:table-cell><table:covered-table-cell/><table:table-cell table:style-name="TableCell1300" table:number-columns-spanned="3"><text:p text:style-name="P1301"/></table:table-cell><table:covered-table-cell/><table:covered-table-cell/><table:table-cell table:style-name="TableCell1302" table:number-columns-spanned="4"><text:p text:style-name="P1303"/></table:table-cell><table:covered-table-cell/><table:covered-table-cell/><table:covered-table-cell/><table:table-cell table:style-name="TableCell1304" table:number-columns-spanned="2"><text:p text:style-name="P1305"/></table:table-cell><table:covered-table-cell/><table:table-cell table:style-name="TableCell1306" table:number-columns-spanned="3"><text:p text:style-name="P1307"/></table:table-cell><table:covered-table-cell/><table:covered-table-cell/><table:table-cell table:style-name="TableCell1308" table:number-columns-spanned="3"><text:p text:style-name="P1309"/></table:table-cell><table:covered-table-cell/><table:covered-table-cell/><table:table-cell table:style-name="TableCell1310" table:number-columns-spanned="2"><text:p text:style-name="P1311"/></table:table-cell><table:covered-table-cell/><table:table-cell table:style-name="TableCell1312" table:number-columns-spanned="6"><text:p text:style-name="P1313"/></table:table-cell><table:covered-table-cell/><table:covered-table-cell/><table:covered-table-cell/><table:covered-table-cell/><table:covered-table-cell/><table:table-cell table:style-name="TableCell1314" table:number-columns-spanned="5"><text:p text:style-name="P1315"/></table:table-cell><table:covered-table-cell/><table:covered-table-cell/><table:covered-table-cell/><table:covered-table-cell/><table:table-cell table:style-name="TableCell1316" table:number-columns-spanned="5"><text:p text:style-name="P1317"/></table:table-cell><table:covered-table-cell/><table:covered-table-cell/><table:covered-table-cell/><table:covered-table-cell/></table:table-row><table:table-row table:style-name="TableRow1318"><table:table-cell table:style-name="TableCell1319" table:number-columns-spanned="2"><text:p text:style-name="P1320">Дубл.</text:p></table:table-cell><table:covered-table-cell/><table:table-cell table:style-name="TableCell1321" table:number-columns-spanned="4"><text:p text:style-name="P1322"/></table:table-cell><table:covered-table-cell/><table:covered-table-cell/><table:covered-table-cell/><table:table-cell table:style-name="TableCell1323" table:number-columns-spanned="6"><text:p text:style-name="P1324"/></table:table-cell><table:covered-table-cell/><table:covered-table-cell/><table:covered-table-cell/><table:covered-table-cell/><table:covered-table-cell/><table:table-cell table:style-name="TableCell1325" table:number-columns-spanned="3"><text:p text:style-name="P1326"/></table:table-cell><table:covered-table-cell/><table:covered-table-cell/><table:table-cell table:style-name="TableCell1327" table:number-columns-spanned="6"><text:p text:style-name="P1328"/></table:table-cell><table:covered-table-cell/><table:covered-table-cell/><table:covered-table-cell/><table:covered-table-cell/><table:covered-table-cell/><table:table-cell table:style-name="TableCell1329" table:number-columns-spanned="2"><text:p text:style-name="P1330"/></table:table-cell><table:covered-table-cell/><table:table-cell table:style-name="TableCell1331" table:number-columns-spanned="3"><text:p text:style-name="P1332"/></table:table-cell><table:covered-table-cell/><table:covered-table-cell/><table:table-cell table:style-name="TableCell1333" table:number-columns-spanned="4"><text:p text:style-name="P1334"/></table:table-cell><table:covered-table-cell/><table:covered-table-cell/><table:covered-table-cell/><table:table-cell table:style-name="TableCell1335" table:number-columns-spanned="2"><text:p text:style-name="P1336"/></table:table-cell><table:covered-table-cell/><table:table-cell table:style-name="TableCell1337" table:number-columns-spanned="3"><text:p text:style-name="P1338"/></table:table-cell><table:covered-table-cell/><table:covered-table-cell/><table:table-cell table:style-name="TableCell1339" table:number-columns-spanned="3"><text:p text:style-name="P1340"/></table:table-cell><table:covered-table-cell/><table:covered-table-cell/><table:table-cell table:style-name="TableCell1341" table:number-columns-spanned="2"><text:p text:style-name="P1342"/></table:table-cell><table:covered-table-cell/><table:table-cell table:style-name="TableCell1343" table:number-columns-spanned="6"><text:p text:style-name="P1344"/></table:table-cell><table:covered-table-cell/><table:covered-table-cell/><table:covered-table-cell/><table:covered-table-cell/><table:covered-table-cell/><table:table-cell table:style-name="TableCell1345" table:number-columns-spanned="5"><text:p text:style-name="P1346"/></table:table-cell><table:covered-table-cell/><table:covered-table-cell/><table:covered-table-cell/><table:covered-table-cell/><table:table-cell table:style-name="TableCell1347" table:number-columns-spanned="5"><text:p text:style-name="P1348"/></table:table-cell><table:covered-table-cell/><table:covered-table-cell/><table:covered-table-cell/><table:covered-table-cell/></table:table-row><table:table-row table:style-name="TableRow1349"><table:table-cell table:style-name="TableCell1350" table:number-columns-spanned="2"><text:p text:style-name="P1351">Взам.</text:p></table:table-cell><table:covered-table-cell/><table:table-cell table:style-name="TableCell1352" table:number-columns-spanned="4"><text:p text:style-name="P1353"/></table:table-cell><table:covered-table-cell/><table:covered-table-cell/><table:covered-table-cell/><table:table-cell table:style-name="TableCell1354" table:number-columns-spanned="6"><text:p text:style-name="P1355"/></table:table-cell><table:covered-table-cell/><table:covered-table-cell/><table:covered-table-cell/><table:covered-table-cell/><table:covered-table-cell/><table:table-cell table:style-name="TableCell1356" table:number-columns-spanned="3"><text:p text:style-name="P1357"/></table:table-cell><table:covered-table-cell/><table:covered-table-cell/><table:table-cell table:style-name="TableCell1358" table:number-columns-spanned="6"><text:p text:style-name="P1359"/></table:table-cell><table:covered-table-cell/><table:covered-table-cell/><table:covered-table-cell/><table:covered-table-cell/><table:covered-table-cell/><table:table-cell table:style-name="TableCell1360" table:number-columns-spanned="2"><text:p text:style-name="P1361"/></table:table-cell><table:covered-table-cell/><table:table-cell table:style-name="TableCell1362" table:number-columns-spanned="3"><text:p text:style-name="P1363"/></table:table-cell><table:covered-table-cell/><table:covered-table-cell/><table:table-cell table:style-name="TableCell1364" table:number-columns-spanned="4"><text:p text:style-name="P1365"/></table:table-cell><table:covered-table-cell/><table:covered-table-cell/><table:covered-table-cell/><table:table-cell table:style-name="TableCell1366" table:number-columns-spanned="2"><text:p text:style-name="P1367"/></table:table-cell><table:covered-table-cell/><table:table-cell table:style-name="TableCell1368" table:number-columns-spanned="3"><text:p text:style-name="P1369"/></table:table-cell><table:covered-table-cell/><table:covered-table-cell/><table:table-cell table:style-name="TableCell1370" table:number-columns-spanned="3"><text:p text:style-name="P1371"/></table:table-cell><table:covered-table-cell/><table:covered-table-cell/><table:table-cell table:style-name="TableCell1372" table:number-columns-spanned="2"><text:p text:style-name="P1373"/></table:table-cell><table:covered-table-cell/><table:table-cell table:style-name="TableCell1374" table:number-columns-spanned="6"><text:p text:style-name="P1375"/></table:table-cell><table:covered-table-cell/><table:covered-table-cell/><table:covered-table-cell/><table:covered-table-cell/><table:covered-table-cell/><table:table-cell table:style-name="TableCell1376" table:number-columns-spanned="5"><text:p text:style-name="P1377"/></table:table-cell><table:covered-table-cell/><table:covered-table-cell/><table:covered-table-cell/><table:covered-table-cell/><table:table-cell table:style-name="TableCell1378" table:number-columns-spanned="5"><text:p text:style-name="P1379"/></table:table-cell><table:covered-table-cell/><table:covered-table-cell/><table:covered-table-cell/><table:covered-table-cell/></table:table-row><table:table-row table:style-name="TableRow1380"><table:table-cell table:style-name="TableCell1381" table:number-columns-spanned="2"><text:p text:style-name="P1382">Подл.</text:p></table:table-cell><table:covered-table-cell/><table:table-cell table:style-name="TableCell1383" table:number-columns-spanned="4"><text:p text:style-name="P1384"/></table:table-cell><table:covered-table-cell/><table:covered-table-cell/><table:covered-table-cell/><table:table-cell table:style-name="TableCell1385" table:number-columns-spanned="6"><text:p text:style-name="P1386"/></table:table-cell><table:covered-table-cell/><table:covered-table-cell/><table:covered-table-cell/><table:covered-table-cell/><table:covered-table-cell/><table:table-cell table:style-name="TableCell1387" table:number-columns-spanned="3"><text:p text:style-name="P1388"/></table:table-cell><table:covered-table-cell/><table:covered-table-cell/><table:table-cell table:style-name="TableCell1389" table:number-columns-spanned="6"><text:p text:style-name="P1390"/></table:table-cell><table:covered-table-cell/><table:covered-table-cell/><table:covered-table-cell/><table:covered-table-cell/><table:covered-table-cell/><table:table-cell table:style-name="TableCell1391" table:number-columns-spanned="2"><text:p text:style-name="P1392"/></table:table-cell><table:covered-table-cell/><table:table-cell table:style-name="TableCell1393" table:number-columns-spanned="3"><text:p text:style-name="P1394"/></table:table-cell><table:covered-table-cell/><table:covered-table-cell/><table:table-cell table:style-name="TableCell1395" table:number-columns-spanned="4"><text:p text:style-name="P1396"/></table:table-cell><table:covered-table-cell/><table:covered-table-cell/><table:covered-table-cell/><table:table-cell table:style-name="TableCell1397" table:number-columns-spanned="2"><text:p text:style-name="P1398"/></table:table-cell><table:covered-table-cell/><table:table-cell table:style-name="TableCell1399" table:number-columns-spanned="3"><text:p text:style-name="P1400"/></table:table-cell><table:covered-table-cell/><table:covered-table-cell/><table:table-cell table:style-name="TableCell1401" table:number-columns-spanned="3"><text:p text:style-name="P1402"/></table:table-cell><table:covered-table-cell/><table:covered-table-cell/><table:table-cell table:style-name="TableCell1403" table:number-columns-spanned="2"><text:p text:style-name="P1404"/></table:table-cell><table:covered-table-cell/><table:table-cell table:style-name="TableCell1405" table:number-columns-spanned="6"><text:p text:style-name="P1406"/></table:table-cell><table:covered-table-cell/><table:covered-table-cell/><table:covered-table-cell/><table:covered-table-cell/><table:covered-table-cell/><table:table-cell table:style-name="TableCell1407" table:number-columns-spanned="5"><text:p text:style-name="P1408"/></table:table-cell><table:covered-table-cell/><table:covered-table-cell/><table:covered-table-cell/><table:covered-table-cell/><table:table-cell table:style-name="TableCell1409" table:number-columns-spanned="5"><text:p text:style-name="P1410"/></table:table-cell><table:covered-table-cell/><table:covered-table-cell/><table:covered-table-cell/><table:covered-table-cell/></table:table-row><table:table-row table:style-name="TableRow1411"><table:table-cell table:style-name="TableCell1412" table:number-columns-spanned="25"><text:p text:style-name="P14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14" table:number-columns-spanned="11"><text:p text:style-name="P14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16" table:number-columns-spanned="12"><text:p text:style-name="P14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18" table:number-columns-spanned="5"><text:p text:style-name="P1419"/></table:table-cell><table:covered-table-cell/><table:covered-table-cell/><table:covered-table-cell/><table:covered-table-cell/><table:table-cell table:style-name="TableCell1420" table:number-columns-spanned="3"><text:p text:style-name="P1421"/></table:table-cell><table:covered-table-cell/><table:covered-table-cell/></table:table-row><table:table-row table:style-name="TableRow1422"><table:table-cell table:style-name="TableCell1423" table:number-columns-spanned="3"><text:p text:style-name="P1424">Разраб.</text:p></table:table-cell><table:covered-table-cell/><table:covered-table-cell/><table:table-cell table:style-name="TableCell1425" table:number-columns-spanned="7"><text:p text:style-name="P1426"/></table:table-cell><table:covered-table-cell/><table:covered-table-cell/><table:covered-table-cell/><table:covered-table-cell/><table:covered-table-cell/><table:covered-table-cell/><table:table-cell table:style-name="TableCell1427" table:number-columns-spanned="4"><text:p text:style-name="P1428"/></table:table-cell><table:covered-table-cell/><table:covered-table-cell/><table:covered-table-cell/><table:table-cell table:style-name="TableCell1429" table:number-columns-spanned="3"><text:p text:style-name="P1430"/></table:table-cell><table:covered-table-cell/><table:covered-table-cell/><table:table-cell table:style-name="TableCell1431" table:number-columns-spanned="5" table:number-rows-spanned="3"><text:p text:style-name="P1432"/></table:table-cell><table:covered-table-cell/><table:covered-table-cell/><table:covered-table-cell/><table:covered-table-cell/><table:table-cell table:style-name="TableCell1433" table:number-columns-spanned="10" table:number-rows-spanned="3"><text:h text:style-name="P1434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35" table:number-columns-spanned="11" table:number-rows-spanned="3"><text:p text:style-name="P14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37" table:number-columns-spanned="13" table:number-rows-spanned="3"><text:p text:style-name="P1438"/><text:p text:style-name="P1439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0"><table:table-cell table:style-name="TableCell1441" table:number-columns-spanned="3"><text:p text:style-name="P1442"/></table:table-cell><table:covered-table-cell/><table:covered-table-cell/><table:table-cell table:style-name="TableCell1443" table:number-columns-spanned="7"><text:p text:style-name="P1444"/></table:table-cell><table:covered-table-cell/><table:covered-table-cell/><table:covered-table-cell/><table:covered-table-cell/><table:covered-table-cell/><table:covered-table-cell/><table:table-cell table:style-name="TableCell1445" table:number-columns-spanned="4"><text:p text:style-name="P1446"/></table:table-cell><table:covered-table-cell/><table:covered-table-cell/><table:covered-table-cell/><table:table-cell table:style-name="TableCell1447" table:number-columns-spanned="3"><text:p text:style-name="P1448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9"><table:table-cell table:style-name="TableCell1450" table:number-columns-spanned="3"><text:p text:style-name="P1451">Пров.</text:p></table:table-cell><table:covered-table-cell/><table:covered-table-cell/><table:table-cell table:style-name="TableCell1452" table:number-columns-spanned="7"><text:p text:style-name="P1453"/></table:table-cell><table:covered-table-cell/><table:covered-table-cell/><table:covered-table-cell/><table:covered-table-cell/><table:covered-table-cell/><table:covered-table-cell/><table:table-cell table:style-name="TableCell1454" table:number-columns-spanned="4"><text:p text:style-name="P1455"/></table:table-cell><table:covered-table-cell/><table:covered-table-cell/><table:covered-table-cell/><table:table-cell table:style-name="TableCell1456" table:number-columns-spanned="3"><text:p text:style-name="P1457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58"><table:table-cell table:style-name="TableCell1459" table:number-columns-spanned="3"><text:p text:style-name="P1460"/></table:table-cell><table:covered-table-cell/><table:covered-table-cell/><table:table-cell table:style-name="TableCell1461" table:number-columns-spanned="7"><text:p text:style-name="P1462"/></table:table-cell><table:covered-table-cell/><table:covered-table-cell/><table:covered-table-cell/><table:covered-table-cell/><table:covered-table-cell/><table:covered-table-cell/><table:table-cell table:style-name="TableCell1463" table:number-columns-spanned="4"><text:p text:style-name="P1464"/></table:table-cell><table:covered-table-cell/><table:covered-table-cell/><table:covered-table-cell/><table:table-cell table:style-name="TableCell1465" table:number-columns-spanned="3"><text:p text:style-name="P1466"/></table:table-cell><table:covered-table-cell/><table:covered-table-cell/><table:table-cell table:style-name="TableCell1467" table:number-columns-spanned="2" table:number-rows-spanned="2"><text:p text:style-name="P1468"/></table:table-cell><table:covered-table-cell/><table:table-cell table:style-name="TableCell1469" table:number-columns-spanned="28" table:number-rows-spanned="2"><text:h text:style-name="P1470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71" table:number-columns-spanned="2" table:number-rows-spanned="2"><text:p text:style-name="P1472"/></table:table-cell><table:covered-table-cell/><table:table-cell table:style-name="TableCell1473" table:number-columns-spanned="5" table:number-rows-spanned="2"><text:p text:style-name="P1474"/></table:table-cell><table:covered-table-cell/><table:covered-table-cell/><table:covered-table-cell/><table:covered-table-cell/><table:table-cell table:style-name="TableCell1475" table:number-columns-spanned="2" table:number-rows-spanned="2"><text:p text:style-name="P1476"/></table:table-cell><table:covered-table-cell/></table:table-row><table:table-row table:style-name="TableRow1477"><table:table-cell table:style-name="TableCell1478" table:number-columns-spanned="3"><text:p text:style-name="P1479">Н.контр.</text:p></table:table-cell><table:covered-table-cell/><table:covered-table-cell/><table:table-cell table:style-name="TableCell1480" table:number-columns-spanned="7"><text:p text:style-name="P1481"/></table:table-cell><table:covered-table-cell/><table:covered-table-cell/><table:covered-table-cell/><table:covered-table-cell/><table:covered-table-cell/><table:covered-table-cell/><table:table-cell table:style-name="TableCell1482" table:number-columns-spanned="4"><text:p text:style-name="P1483"/></table:table-cell><table:covered-table-cell/><table:covered-table-cell/><table:covered-table-cell/><table:table-cell table:style-name="TableCell1484" table:number-columns-spanned="3"><text:p text:style-name="P1485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/table:table-row><table:table-row table:style-name="TableRow1486"><table:table-cell table:style-name="TableCell1487" table:number-columns-spanned="2"><text:p text:style-name="P1488">М<text:s/><text:span text:style-name="T1489">01</text:span></text:p></table:table-cell><table:covered-table-cell/><table:table-cell table:style-name="TableCell1490" table:number-columns-spanned="43"><text:p text:style-name="P149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92" table:number-columns-spanned="11"><text:p text:style-name="P149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94"><table:table-cell table:style-name="TableCell1495" table:number-columns-spanned="2"><text:p text:style-name="P1496"/></table:table-cell><table:covered-table-cell/><table:table-cell table:style-name="TableCell1497" table:number-columns-spanned="5"><text:p text:style-name="P1498">Код</text:p></table:table-cell><table:covered-table-cell/><table:covered-table-cell/><table:covered-table-cell/><table:covered-table-cell/><table:table-cell table:style-name="TableCell1499" table:number-columns-spanned="2"><text:p text:style-name="P1500">ЕВ</text:p></table:table-cell><table:covered-table-cell/><table:table-cell table:style-name="TableCell1501" table:number-columns-spanned="4"><text:p text:style-name="P1502">МД</text:p></table:table-cell><table:covered-table-cell/><table:covered-table-cell/><table:covered-table-cell/><table:table-cell table:style-name="TableCell1503" table:number-columns-spanned="3"><text:p text:style-name="P1504">ЕН</text:p></table:table-cell><table:covered-table-cell/><table:covered-table-cell/><table:table-cell table:style-name="TableCell1505" table:number-columns-spanned="2"><text:p text:style-name="P1506">Н.расх.</text:p></table:table-cell><table:covered-table-cell/><table:table-cell table:style-name="TableCell1507" table:number-columns-spanned="2"><text:p text:style-name="P1508">КИМ</text:p></table:table-cell><table:covered-table-cell/><table:table-cell table:style-name="TableCell1509" table:number-columns-spanned="8"><text:p text:style-name="P1510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1511" table:number-columns-spanned="9"><text:p text:style-name="P15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513" table:number-columns-spanned="4"><text:p text:style-name="P1514">КД</text:p></table:table-cell><table:covered-table-cell/><table:covered-table-cell/><table:covered-table-cell/><table:table-cell table:style-name="TableCell1515" table:number-columns-spanned="4"><text:p text:style-name="P1516">МЗ</text:p></table:table-cell><table:covered-table-cell/><table:covered-table-cell/><table:covered-table-cell/><table:table-cell table:style-name="TableCell1517" table:number-columns-spanned="11"><text:p text:style-name="P15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19"><table:table-cell table:style-name="TableCell1520" table:number-columns-spanned="2"><text:p text:style-name="P1521"/><text:p text:style-name="P1522">М<text:s/><text:span text:style-name="T1523">02</text:span></text:p></table:table-cell><table:covered-table-cell/><table:table-cell table:style-name="TableCell1524" table:number-columns-spanned="5"><text:p text:style-name="P1525"/></table:table-cell><table:covered-table-cell/><table:covered-table-cell/><table:covered-table-cell/><table:covered-table-cell/><table:table-cell table:style-name="TableCell1526" table:number-columns-spanned="2"><text:p text:style-name="P1527"/></table:table-cell><table:covered-table-cell/><table:table-cell table:style-name="TableCell1528" table:number-columns-spanned="4"><text:p text:style-name="P1529"/></table:table-cell><table:covered-table-cell/><table:covered-table-cell/><table:covered-table-cell/><table:table-cell table:style-name="TableCell1530" table:number-columns-spanned="3"><text:p text:style-name="P1531"/></table:table-cell><table:covered-table-cell/><table:covered-table-cell/><table:table-cell table:style-name="TableCell1532" table:number-columns-spanned="2"><text:p text:style-name="P1533"/></table:table-cell><table:covered-table-cell/><table:table-cell table:style-name="TableCell1534" table:number-columns-spanned="2"><text:p text:style-name="P1535"/></table:table-cell><table:covered-table-cell/><table:table-cell table:style-name="TableCell1536" table:number-columns-spanned="8"><text:p text:style-name="P1537"/></table:table-cell><table:covered-table-cell/><table:covered-table-cell/><table:covered-table-cell/><table:covered-table-cell/><table:covered-table-cell/><table:covered-table-cell/><table:covered-table-cell/><table:table-cell table:style-name="TableCell1538" table:number-columns-spanned="9"><text:p text:style-name="P1539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540" table:number-columns-spanned="4"><text:p text:style-name="P1541"/></table:table-cell><table:covered-table-cell/><table:covered-table-cell/><table:covered-table-cell/><table:table-cell table:style-name="TableCell1542" table:number-columns-spanned="4"><text:p text:style-name="P1543"/></table:table-cell><table:covered-table-cell/><table:covered-table-cell/><table:covered-table-cell/><table:table-cell table:style-name="TableCell1544" table:number-columns-spanned="11"><text:p text:style-name="P15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46"><table:table-cell table:style-name="TableCell1547" table:number-columns-spanned="2"><text:p text:style-name="P1548">А</text:p></table:table-cell><table:covered-table-cell/><table:table-cell table:style-name="TableCell1549" table:number-columns-spanned="2"><text:p text:style-name="P1550">Цех</text:p></table:table-cell><table:covered-table-cell/><table:table-cell table:style-name="TableCell1551"><text:p text:style-name="P1552">Уч.</text:p></table:table-cell><table:table-cell table:style-name="TableCell1553" table:number-columns-spanned="3"><text:p text:style-name="P1554">РМ</text:p></table:table-cell><table:covered-table-cell/><table:covered-table-cell/><table:table-cell table:style-name="TableCell1555" table:number-columns-spanned="3"><text:p text:style-name="P1556">Опер.</text:p></table:table-cell><table:covered-table-cell/><table:covered-table-cell/><table:table-cell table:style-name="TableCell1557" table:number-columns-spanned="13"><text:p text:style-name="P155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59" table:number-columns-spanned="32"><text:p text:style-name="P1560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61"><table:table-cell table:style-name="TableCell1562" table:number-columns-spanned="2"><text:p text:style-name="P1563">Б</text:p></table:table-cell><table:covered-table-cell/><table:table-cell table:style-name="TableCell1564" table:number-columns-spanned="22"><text:p text:style-name="P1565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66" table:number-columns-spanned="3"><text:p text:style-name="P1567">СМ</text:p></table:table-cell><table:covered-table-cell/><table:covered-table-cell/><table:table-cell table:style-name="TableCell1568" table:number-columns-spanned="2"><text:p text:style-name="P1569">Проф.</text:p></table:table-cell><table:covered-table-cell/><table:table-cell table:style-name="TableCell1570" table:number-columns-spanned="2"><text:p text:style-name="P1571">Р</text:p></table:table-cell><table:covered-table-cell/><table:table-cell table:style-name="TableCell1572" table:number-columns-spanned="2"><text:p text:style-name="P1573">УТ</text:p></table:table-cell><table:covered-table-cell/><table:table-cell table:style-name="TableCell1574"><text:p text:style-name="P1575">КР</text:p></table:table-cell><table:table-cell table:style-name="TableCell1576" table:number-columns-spanned="5"><text:p text:style-name="P1577">КОИД</text:p></table:table-cell><table:covered-table-cell/><table:covered-table-cell/><table:covered-table-cell/><table:covered-table-cell/><table:table-cell table:style-name="TableCell1578" table:number-columns-spanned="3"><text:p text:style-name="P1579">ЕН</text:p></table:table-cell><table:covered-table-cell/><table:covered-table-cell/><table:table-cell table:style-name="TableCell1580" table:number-columns-spanned="2"><text:p text:style-name="P1581">ОП</text:p></table:table-cell><table:covered-table-cell/><table:table-cell table:style-name="TableCell1582" table:number-columns-spanned="3"><text:p text:style-name="P1583">Кшт</text:p></table:table-cell><table:covered-table-cell/><table:covered-table-cell/><table:table-cell table:style-name="TableCell1584" table:number-columns-spanned="3"><text:p text:style-name="P1585">Тпз</text:p></table:table-cell><table:covered-table-cell/><table:covered-table-cell/><table:table-cell table:style-name="TableCell1586" table:number-columns-spanned="6"><text:p text:style-name="P1587">Тшт</text:p></table:table-cell><table:covered-table-cell/><table:covered-table-cell/><table:covered-table-cell/><table:covered-table-cell/><table:covered-table-cell/></table:table-row><table:table-row table:style-name="TableRow1588"><table:table-cell table:style-name="TableCell1589"><text:p text:style-name="P1590"/></table:table-cell><table:table-cell table:style-name="TableCell1591"><text:p text:style-name="P1592"/></table:table-cell><table:table-cell table:style-name="TableCell1593" table:number-columns-spanned="54"><text:p text:style-name="P15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95"><table:table-cell table:style-name="TableCell1596"><text:h text:style-name="P1597" text:outline-level="3">А</text:h></table:table-cell><table:table-cell table:style-name="TableCell1598"><text:p text:style-name="P1599">03</text:p></table:table-cell><table:table-cell table:style-name="TableCell1600" table:number-columns-spanned="54"><text:p text:style-name="Standard"><text:span text:style-name="T1601">01 <text:s text:c="34"/>035 <text:s text:c="13"/></text:span><text:span text:style-name="T1602">Сборочная</text:span><text:span text:style-name="T1603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4"><table:table-cell table:style-name="TableCell1605"><text:p text:style-name="P1606">Б</text:p></table:table-cell><table:table-cell table:style-name="TableCell1607"><text:p text:style-name="P1608">04</text:p></table:table-cell><table:table-cell table:style-name="TableCell1609" table:number-columns-spanned="54"><text:p text:style-name="P161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11"><table:table-cell table:style-name="TableCell1612"><text:h text:style-name="P1613" text:outline-level="7">О</text:h></table:table-cell><table:table-cell table:style-name="TableCell1614"><text:p text:style-name="P1615">05</text:p></table:table-cell><table:table-cell table:style-name="TableCell1616" table:number-columns-spanned="54"><text:list text:style-name="WW8Num19" text:continue-numbering="true"><text:list-item><text:p text:style-name="P1617">Закрепить упоры 8 при помощи винтов 9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18"><table:table-cell table:style-name="TableCell1619"><text:p text:style-name="P1620"/></table:table-cell><table:table-cell table:style-name="TableCell1621"><text:p text:style-name="P1622">06</text:p></table:table-cell><table:table-cell table:style-name="TableCell1623" table:number-columns-spanned="54"><text:p text:style-name="P16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25"><table:table-cell table:style-name="TableCell1626"><text:p text:style-name="P1627">А</text:p></table:table-cell><table:table-cell table:style-name="TableCell1628"><text:p text:style-name="P1629">07</text:p></table:table-cell><table:table-cell table:style-name="TableCell1630" table:number-columns-spanned="54"><text:p text:style-name="Standard"><text:span text:style-name="T1631">01 <text:s text:c="34"/>040 <text:s text:c="13"/></text:span><text:span text:style-name="T1632"><text:s/>Сборочная</text:span><text:span text:style-name="T1633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34"><table:table-cell table:style-name="TableCell1635"><text:p text:style-name="P1636">Б</text:p></table:table-cell><table:table-cell table:style-name="TableCell1637"><text:p text:style-name="P1638">08</text:p></table:table-cell><table:table-cell table:style-name="TableCell1639" table:number-columns-spanned="54"><text:p text:style-name="P164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41"><table:table-cell table:style-name="TableCell1642"><text:p text:style-name="P1643">О</text:p></table:table-cell><table:table-cell table:style-name="TableCell1644"><text:p text:style-name="P1645">09</text:p></table:table-cell><table:table-cell table:style-name="TableCell1646" table:number-columns-spanned="54"><text:list text:style-name="WW8Num26" text:continue-numbering="true"><text:list-item><text:p text:style-name="P1647">Установить колодки распаечные 16 при помощи винтов 17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48"><table:table-cell table:style-name="TableCell1649"><text:p text:style-name="P1650"/></table:table-cell><table:table-cell table:style-name="TableCell1651"><text:p text:style-name="P1652">10</text:p></table:table-cell><table:table-cell table:style-name="TableCell1653" table:number-columns-spanned="54"><text:p text:style-name="P165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55"><table:table-cell table:style-name="TableCell1656"><text:p text:style-name="P1657">А</text:p></table:table-cell><table:table-cell table:style-name="TableCell1658"><text:p text:style-name="P1659">11</text:p></table:table-cell><table:table-cell table:style-name="TableCell1660" table:number-columns-spanned="54"><text:p text:style-name="Standard"><text:span text:style-name="T1661">01 <text:s text:c="34"/>045 <text:s text:c="13"/></text:span><text:span text:style-name="T1662"><text:s/>Сборочная</text:span><text:span text:style-name="T1663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64"><table:table-cell table:style-name="TableCell1665"><text:p text:style-name="P1666">Б</text:p></table:table-cell><table:table-cell table:style-name="TableCell1667"><text:p text:style-name="P1668">12</text:p></table:table-cell><table:table-cell table:style-name="TableCell1669" table:number-columns-spanned="54"><text:p text:style-name="Standard"><text:span text:style-name="T1670">Отвертка.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1"><table:table-cell table:style-name="TableCell1672"><text:p text:style-name="P1673">О</text:p></table:table-cell><table:table-cell table:style-name="TableCell1674"><text:p text:style-name="P1675">13</text:p></table:table-cell><table:table-cell table:style-name="TableCell1676" table:number-columns-spanned="54"><text:list text:style-name="WW8Num5" text:continue-numbering="true"><text:list-item><text:p text:style-name="P1677"><text:span text:style-name="T1678">Вставить собранную платформу без полуосей в раму карданова подвеса 18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9"><table:table-cell table:style-name="TableCell1680"><text:p text:style-name="P1681"/></table:table-cell><table:table-cell table:style-name="TableCell1682"><text:p text:style-name="P1683">14</text:p></table:table-cell><table:table-cell table:style-name="TableCell1684" table:number-columns-spanned="54"><text:list text:style-name="WW8Num5" text:continue-numbering="true"><text:list-item><text:p text:style-name="P1685"><text:span text:style-name="T1686">Прикрепить полуоси 11 и 12 через специальные отверстия в <text:s/>раме 18 к платформе 1 при помощи винтов 23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87"><table:table-cell table:style-name="TableCell1688"><text:p text:style-name="P1689"/></table:table-cell><table:table-cell table:style-name="TableCell1690"><text:p text:style-name="P1691">15</text:p></table:table-cell><table:table-cell table:style-name="TableCell1692" table:number-columns-spanned="54"><text:list text:style-name="WW8Num5" text:continue-numbering="true"><text:list-item><text:p text:style-name="P1693"><text:span text:style-name="T1694">Вывести</text:span><text:span text:style-name="T1695"><text:s/>провода через отверстия в полуосях 11 и 12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96"><table:table-cell table:style-name="TableCell1697" table:number-columns-spanned="3"><text:p text:style-name="P1698">МК</text:p></table:table-cell><table:covered-table-cell/><table:covered-table-cell/><table:table-cell table:style-name="TableCell1699" table:number-columns-spanned="49"><text:p text:style-name="P1700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01" table:number-columns-spanned="4"><text:p text:style-name="P1702">4</text:p></table:table-cell><table:covered-table-cell/><table:covered-table-cell/><table:covered-table-cell/></table:table-row></table:table><text:p text:style-name="Обычный"/></draw:text-box><svg:title/><svg:desc/></draw:frame></text:span></text:p>
      <text:p text:style-name="Standard"><text:span text:style-name="T1703"><draw:frame draw:z-index="3" draw:id="id3" draw:style-name="a3" draw:name="Frame4" text:anchor-type="paragraph" svg:x="-0.0535in" svg:y="-0.0236in" svg:width="11.13819in" svg:height="0.02222in" style:rel-width="scale" style:rel-height="scale"><draw:text-box><table:table table:style-name="Table1704"><table:table-columns><table:table-column table:style-name="TableColumn1705"/><table:table-column table:style-name="TableColumn1706"/><table:table-column table:style-name="TableColumn1707"/><table:table-column table:style-name="TableColumn1708"/><table:table-column table:style-name="TableColumn1709"/><table:table-column table:style-name="TableColumn1710"/><table:table-column table:style-name="TableColumn1711"/><table:table-column table:style-name="TableColumn1712"/><table:table-column table:style-name="TableColumn1713"/><table:table-column table:style-name="TableColumn1714"/><table:table-column table:style-name="TableColumn1715"/><table:table-column table:style-name="TableColumn1716"/><table:table-column table:style-name="TableColumn1717"/><table:table-column table:style-name="TableColumn1718"/><table:table-column table:style-name="TableColumn1719"/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table:table-column table:style-name="TableColumn1736"/><table:table-column table:style-name="TableColumn1737"/><table:table-column table:style-name="TableColumn1738"/><table:table-column table:style-name="TableColumn1739"/><table:table-column table:style-name="TableColumn1740"/><table:table-column table:style-name="TableColumn1741"/><table:table-column table:style-name="TableColumn1742"/><table:table-column table:style-name="TableColumn1743"/><table:table-column table:style-name="TableColumn1744"/><table:table-column table:style-name="TableColumn1745"/><table:table-column table:style-name="TableColumn1746"/><table:table-column table:style-name="TableColumn1747"/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table:table-column table:style-name="TableColumn1756"/><table:table-column table:style-name="TableColumn1757"/><table:table-column table:style-name="TableColumn1758"/><table:table-column table:style-name="TableColumn1759"/><table:table-column table:style-name="TableColumn1760"/></table:table-columns><table:table-row table:style-name="TableRow1761"><table:table-cell table:style-name="TableCell1762" table:number-columns-spanned="55"><text:p text:style-name="P1763"><text:span text:style-name="T1764">ГОСТ 3.1118 – <text:s/>82 <text:s text:c="3"/>Форма 1</text:span><text:s text:c="4"/><text:span text:style-name="T1765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66"><text:p text:style-name="P1767"/></table:table-cell></table:table-row><table:table-row table:style-name="TableRow1768"><table:table-cell table:style-name="TableCell1769" table:number-columns-spanned="2"><text:p text:style-name="P1770"/></table:table-cell><table:covered-table-cell/><table:table-cell table:style-name="TableCell1771" table:number-columns-spanned="4"><text:p text:style-name="P1772"/></table:table-cell><table:covered-table-cell/><table:covered-table-cell/><table:covered-table-cell/><table:table-cell table:style-name="TableCell1773" table:number-columns-spanned="6"><text:p text:style-name="P1774"/></table:table-cell><table:covered-table-cell/><table:covered-table-cell/><table:covered-table-cell/><table:covered-table-cell/><table:covered-table-cell/><table:table-cell table:style-name="TableCell1775" table:number-columns-spanned="3"><text:p text:style-name="P1776"/></table:table-cell><table:covered-table-cell/><table:covered-table-cell/><table:table-cell table:style-name="TableCell1777" table:number-columns-spanned="6"><text:p text:style-name="P1778"/></table:table-cell><table:covered-table-cell/><table:covered-table-cell/><table:covered-table-cell/><table:covered-table-cell/><table:covered-table-cell/><table:table-cell table:style-name="TableCell1779" table:number-columns-spanned="2"><text:p text:style-name="P1780"/></table:table-cell><table:covered-table-cell/><table:table-cell table:style-name="TableCell1781" table:number-columns-spanned="3"><text:p text:style-name="P1782"/></table:table-cell><table:covered-table-cell/><table:covered-table-cell/><table:table-cell table:style-name="TableCell1783" table:number-columns-spanned="4"><text:p text:style-name="P1784"/></table:table-cell><table:covered-table-cell/><table:covered-table-cell/><table:covered-table-cell/><table:table-cell table:style-name="TableCell1785" table:number-columns-spanned="2"><text:p text:style-name="P1786"/></table:table-cell><table:covered-table-cell/><table:table-cell table:style-name="TableCell1787" table:number-columns-spanned="3"><text:p text:style-name="P1788"/></table:table-cell><table:covered-table-cell/><table:covered-table-cell/><table:table-cell table:style-name="TableCell1789" table:number-columns-spanned="3"><text:p text:style-name="P1790"/></table:table-cell><table:covered-table-cell/><table:covered-table-cell/><table:table-cell table:style-name="TableCell1791" table:number-columns-spanned="2"><text:p text:style-name="P1792"/></table:table-cell><table:covered-table-cell/><table:table-cell table:style-name="TableCell1793" table:number-columns-spanned="6"><text:p text:style-name="P1794"/></table:table-cell><table:covered-table-cell/><table:covered-table-cell/><table:covered-table-cell/><table:covered-table-cell/><table:covered-table-cell/><table:table-cell table:style-name="TableCell1795" table:number-columns-spanned="5"><text:p text:style-name="P1796"/></table:table-cell><table:covered-table-cell/><table:covered-table-cell/><table:covered-table-cell/><table:covered-table-cell/><table:table-cell table:style-name="TableCell1797" table:number-columns-spanned="5"><text:p text:style-name="P1798"/></table:table-cell><table:covered-table-cell/><table:covered-table-cell/><table:covered-table-cell/><table:covered-table-cell/></table:table-row><table:table-row table:style-name="TableRow1799"><table:table-cell table:style-name="TableCell1800" table:number-columns-spanned="2"><text:p text:style-name="P1801">Дубл.</text:p></table:table-cell><table:covered-table-cell/><table:table-cell table:style-name="TableCell1802" table:number-columns-spanned="4"><text:p text:style-name="P1803"/></table:table-cell><table:covered-table-cell/><table:covered-table-cell/><table:covered-table-cell/><table:table-cell table:style-name="TableCell1804" table:number-columns-spanned="6"><text:p text:style-name="P1805"/></table:table-cell><table:covered-table-cell/><table:covered-table-cell/><table:covered-table-cell/><table:covered-table-cell/><table:covered-table-cell/><table:table-cell table:style-name="TableCell1806" table:number-columns-spanned="3"><text:p text:style-name="P1807"/></table:table-cell><table:covered-table-cell/><table:covered-table-cell/><table:table-cell table:style-name="TableCell1808" table:number-columns-spanned="6"><text:p text:style-name="P1809"/></table:table-cell><table:covered-table-cell/><table:covered-table-cell/><table:covered-table-cell/><table:covered-table-cell/><table:covered-table-cell/><table:table-cell table:style-name="TableCell1810" table:number-columns-spanned="2"><text:p text:style-name="P1811"/></table:table-cell><table:covered-table-cell/><table:table-cell table:style-name="TableCell1812" table:number-columns-spanned="3"><text:p text:style-name="P1813"/></table:table-cell><table:covered-table-cell/><table:covered-table-cell/><table:table-cell table:style-name="TableCell1814" table:number-columns-spanned="4"><text:p text:style-name="P1815"/></table:table-cell><table:covered-table-cell/><table:covered-table-cell/><table:covered-table-cell/><table:table-cell table:style-name="TableCell1816" table:number-columns-spanned="2"><text:p text:style-name="P1817"/></table:table-cell><table:covered-table-cell/><table:table-cell table:style-name="TableCell1818" table:number-columns-spanned="3"><text:p text:style-name="P1819"/></table:table-cell><table:covered-table-cell/><table:covered-table-cell/><table:table-cell table:style-name="TableCell1820" table:number-columns-spanned="3"><text:p text:style-name="P1821"/></table:table-cell><table:covered-table-cell/><table:covered-table-cell/><table:table-cell table:style-name="TableCell1822" table:number-columns-spanned="2"><text:p text:style-name="P1823"/></table:table-cell><table:covered-table-cell/><table:table-cell table:style-name="TableCell1824" table:number-columns-spanned="6"><text:p text:style-name="P1825"/></table:table-cell><table:covered-table-cell/><table:covered-table-cell/><table:covered-table-cell/><table:covered-table-cell/><table:covered-table-cell/><table:table-cell table:style-name="TableCell1826" table:number-columns-spanned="5"><text:p text:style-name="P1827"/></table:table-cell><table:covered-table-cell/><table:covered-table-cell/><table:covered-table-cell/><table:covered-table-cell/><table:table-cell table:style-name="TableCell1828" table:number-columns-spanned="5"><text:p text:style-name="P1829"/></table:table-cell><table:covered-table-cell/><table:covered-table-cell/><table:covered-table-cell/><table:covered-table-cell/></table:table-row><table:table-row table:style-name="TableRow1830"><table:table-cell table:style-name="TableCell1831" table:number-columns-spanned="2"><text:p text:style-name="P1832">Взам.</text:p></table:table-cell><table:covered-table-cell/><table:table-cell table:style-name="TableCell1833" table:number-columns-spanned="4"><text:p text:style-name="P1834"/></table:table-cell><table:covered-table-cell/><table:covered-table-cell/><table:covered-table-cell/><table:table-cell table:style-name="TableCell1835" table:number-columns-spanned="6"><text:p text:style-name="P1836"/></table:table-cell><table:covered-table-cell/><table:covered-table-cell/><table:covered-table-cell/><table:covered-table-cell/><table:covered-table-cell/><table:table-cell table:style-name="TableCell1837" table:number-columns-spanned="3"><text:p text:style-name="P1838"/></table:table-cell><table:covered-table-cell/><table:covered-table-cell/><table:table-cell table:style-name="TableCell1839" table:number-columns-spanned="6"><text:p text:style-name="P1840"/></table:table-cell><table:covered-table-cell/><table:covered-table-cell/><table:covered-table-cell/><table:covered-table-cell/><table:covered-table-cell/><table:table-cell table:style-name="TableCell1841" table:number-columns-spanned="2"><text:p text:style-name="P1842"/></table:table-cell><table:covered-table-cell/><table:table-cell table:style-name="TableCell1843" table:number-columns-spanned="3"><text:p text:style-name="P1844"/></table:table-cell><table:covered-table-cell/><table:covered-table-cell/><table:table-cell table:style-name="TableCell1845" table:number-columns-spanned="4"><text:p text:style-name="P1846"/></table:table-cell><table:covered-table-cell/><table:covered-table-cell/><table:covered-table-cell/><table:table-cell table:style-name="TableCell1847" table:number-columns-spanned="2"><text:p text:style-name="P1848"/></table:table-cell><table:covered-table-cell/><table:table-cell table:style-name="TableCell1849" table:number-columns-spanned="3"><text:p text:style-name="P1850"/></table:table-cell><table:covered-table-cell/><table:covered-table-cell/><table:table-cell table:style-name="TableCell1851" table:number-columns-spanned="3"><text:p text:style-name="P1852"/></table:table-cell><table:covered-table-cell/><table:covered-table-cell/><table:table-cell table:style-name="TableCell1853" table:number-columns-spanned="2"><text:p text:style-name="P1854"/></table:table-cell><table:covered-table-cell/><table:table-cell table:style-name="TableCell1855" table:number-columns-spanned="6"><text:p text:style-name="P1856"/></table:table-cell><table:covered-table-cell/><table:covered-table-cell/><table:covered-table-cell/><table:covered-table-cell/><table:covered-table-cell/><table:table-cell table:style-name="TableCell1857" table:number-columns-spanned="5"><text:p text:style-name="P1858"/></table:table-cell><table:covered-table-cell/><table:covered-table-cell/><table:covered-table-cell/><table:covered-table-cell/><table:table-cell table:style-name="TableCell1859" table:number-columns-spanned="5"><text:p text:style-name="P1860"/></table:table-cell><table:covered-table-cell/><table:covered-table-cell/><table:covered-table-cell/><table:covered-table-cell/></table:table-row><table:table-row table:style-name="TableRow1861"><table:table-cell table:style-name="TableCell1862" table:number-columns-spanned="2"><text:p text:style-name="P1863">Подл.</text:p></table:table-cell><table:covered-table-cell/><table:table-cell table:style-name="TableCell1864" table:number-columns-spanned="4"><text:p text:style-name="P1865"/></table:table-cell><table:covered-table-cell/><table:covered-table-cell/><table:covered-table-cell/><table:table-cell table:style-name="TableCell1866" table:number-columns-spanned="6"><text:p text:style-name="P1867"/></table:table-cell><table:covered-table-cell/><table:covered-table-cell/><table:covered-table-cell/><table:covered-table-cell/><table:covered-table-cell/><table:table-cell table:style-name="TableCell1868" table:number-columns-spanned="3"><text:p text:style-name="P1869"/></table:table-cell><table:covered-table-cell/><table:covered-table-cell/><table:table-cell table:style-name="TableCell1870" table:number-columns-spanned="6"><text:p text:style-name="P1871"/></table:table-cell><table:covered-table-cell/><table:covered-table-cell/><table:covered-table-cell/><table:covered-table-cell/><table:covered-table-cell/><table:table-cell table:style-name="TableCell1872" table:number-columns-spanned="2"><text:p text:style-name="P1873"/></table:table-cell><table:covered-table-cell/><table:table-cell table:style-name="TableCell1874" table:number-columns-spanned="3"><text:p text:style-name="P1875"/></table:table-cell><table:covered-table-cell/><table:covered-table-cell/><table:table-cell table:style-name="TableCell1876" table:number-columns-spanned="4"><text:p text:style-name="P1877"/></table:table-cell><table:covered-table-cell/><table:covered-table-cell/><table:covered-table-cell/><table:table-cell table:style-name="TableCell1878" table:number-columns-spanned="2"><text:p text:style-name="P1879"/></table:table-cell><table:covered-table-cell/><table:table-cell table:style-name="TableCell1880" table:number-columns-spanned="3"><text:p text:style-name="P1881"/></table:table-cell><table:covered-table-cell/><table:covered-table-cell/><table:table-cell table:style-name="TableCell1882" table:number-columns-spanned="3"><text:p text:style-name="P1883"/></table:table-cell><table:covered-table-cell/><table:covered-table-cell/><table:table-cell table:style-name="TableCell1884" table:number-columns-spanned="2"><text:p text:style-name="P1885"/></table:table-cell><table:covered-table-cell/><table:table-cell table:style-name="TableCell1886" table:number-columns-spanned="6"><text:p text:style-name="P1887"/></table:table-cell><table:covered-table-cell/><table:covered-table-cell/><table:covered-table-cell/><table:covered-table-cell/><table:covered-table-cell/><table:table-cell table:style-name="TableCell1888" table:number-columns-spanned="5"><text:p text:style-name="P1889"/></table:table-cell><table:covered-table-cell/><table:covered-table-cell/><table:covered-table-cell/><table:covered-table-cell/><table:table-cell table:style-name="TableCell1890" table:number-columns-spanned="5"><text:p text:style-name="P1891"/></table:table-cell><table:covered-table-cell/><table:covered-table-cell/><table:covered-table-cell/><table:covered-table-cell/></table:table-row><table:table-row table:style-name="TableRow1892"><table:table-cell table:style-name="TableCell1893" table:number-columns-spanned="25"><text:p text:style-name="P18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95" table:number-columns-spanned="11"><text:p text:style-name="P18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97" table:number-columns-spanned="12"><text:p text:style-name="P18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99" table:number-columns-spanned="5"><text:p text:style-name="P1900"/></table:table-cell><table:covered-table-cell/><table:covered-table-cell/><table:covered-table-cell/><table:covered-table-cell/><table:table-cell table:style-name="TableCell1901" table:number-columns-spanned="3"><text:p text:style-name="P1902"/></table:table-cell><table:covered-table-cell/><table:covered-table-cell/></table:table-row><table:table-row table:style-name="TableRow1903"><table:table-cell table:style-name="TableCell1904" table:number-columns-spanned="3"><text:p text:style-name="P1905">Разраб.</text:p></table:table-cell><table:covered-table-cell/><table:covered-table-cell/><table:table-cell table:style-name="TableCell1906" table:number-columns-spanned="7"><text:p text:style-name="P1907"/></table:table-cell><table:covered-table-cell/><table:covered-table-cell/><table:covered-table-cell/><table:covered-table-cell/><table:covered-table-cell/><table:covered-table-cell/><table:table-cell table:style-name="TableCell1908" table:number-columns-spanned="4"><text:p text:style-name="P1909"/></table:table-cell><table:covered-table-cell/><table:covered-table-cell/><table:covered-table-cell/><table:table-cell table:style-name="TableCell1910" table:number-columns-spanned="3"><text:p text:style-name="P1911"/></table:table-cell><table:covered-table-cell/><table:covered-table-cell/><table:table-cell table:style-name="TableCell1912" table:number-columns-spanned="5" table:number-rows-spanned="3"><text:p text:style-name="P1913"/></table:table-cell><table:covered-table-cell/><table:covered-table-cell/><table:covered-table-cell/><table:covered-table-cell/><table:table-cell table:style-name="TableCell1914" table:number-columns-spanned="10" table:number-rows-spanned="3"><text:h text:style-name="P1915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16" table:number-columns-spanned="11" table:number-rows-spanned="3"><text:p text:style-name="P19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18" table:number-columns-spanned="13" table:number-rows-spanned="3"><text:p text:style-name="P1919"/><text:p text:style-name="P1920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21"><table:table-cell table:style-name="TableCell1922" table:number-columns-spanned="3"><text:p text:style-name="P1923"/></table:table-cell><table:covered-table-cell/><table:covered-table-cell/><table:table-cell table:style-name="TableCell1924" table:number-columns-spanned="7"><text:p text:style-name="P1925"/></table:table-cell><table:covered-table-cell/><table:covered-table-cell/><table:covered-table-cell/><table:covered-table-cell/><table:covered-table-cell/><table:covered-table-cell/><table:table-cell table:style-name="TableCell1926" table:number-columns-spanned="4"><text:p text:style-name="P1927"/></table:table-cell><table:covered-table-cell/><table:covered-table-cell/><table:covered-table-cell/><table:table-cell table:style-name="TableCell1928" table:number-columns-spanned="3"><text:p text:style-name="P1929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30"><table:table-cell table:style-name="TableCell1931" table:number-columns-spanned="3"><text:p text:style-name="P1932">Пров.</text:p></table:table-cell><table:covered-table-cell/><table:covered-table-cell/><table:table-cell table:style-name="TableCell1933" table:number-columns-spanned="7"><text:p text:style-name="P1934"/></table:table-cell><table:covered-table-cell/><table:covered-table-cell/><table:covered-table-cell/><table:covered-table-cell/><table:covered-table-cell/><table:covered-table-cell/><table:table-cell table:style-name="TableCell1935" table:number-columns-spanned="4"><text:p text:style-name="P1936"/></table:table-cell><table:covered-table-cell/><table:covered-table-cell/><table:covered-table-cell/><table:table-cell table:style-name="TableCell1937" table:number-columns-spanned="3"><text:p text:style-name="P1938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39"><table:table-cell table:style-name="TableCell1940" table:number-columns-spanned="3"><text:p text:style-name="P1941"/></table:table-cell><table:covered-table-cell/><table:covered-table-cell/><table:table-cell table:style-name="TableCell1942" table:number-columns-spanned="7"><text:p text:style-name="P1943"/></table:table-cell><table:covered-table-cell/><table:covered-table-cell/><table:covered-table-cell/><table:covered-table-cell/><table:covered-table-cell/><table:covered-table-cell/><table:table-cell table:style-name="TableCell1944" table:number-columns-spanned="4"><text:p text:style-name="P1945"/></table:table-cell><table:covered-table-cell/><table:covered-table-cell/><table:covered-table-cell/><table:table-cell table:style-name="TableCell1946" table:number-columns-spanned="3"><text:p text:style-name="P1947"/></table:table-cell><table:covered-table-cell/><table:covered-table-cell/><table:table-cell table:style-name="TableCell1948" table:number-columns-spanned="2" table:number-rows-spanned="2"><text:p text:style-name="P1949"/></table:table-cell><table:covered-table-cell/><table:table-cell table:style-name="TableCell1950" table:number-columns-spanned="28" table:number-rows-spanned="2"><text:h text:style-name="P1951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52" table:number-columns-spanned="2" table:number-rows-spanned="2"><text:p text:style-name="P1953"/></table:table-cell><table:covered-table-cell/><table:table-cell table:style-name="TableCell1954" table:number-columns-spanned="5" table:number-rows-spanned="2"><text:p text:style-name="P1955"/></table:table-cell><table:covered-table-cell/><table:covered-table-cell/><table:covered-table-cell/><table:covered-table-cell/><table:table-cell table:style-name="TableCell1956" table:number-columns-spanned="2" table:number-rows-spanned="2"><text:p text:style-name="P1957"/></table:table-cell><table:covered-table-cell/></table:table-row><table:table-row table:style-name="TableRow1958"><table:table-cell table:style-name="TableCell1959" table:number-columns-spanned="3"><text:p text:style-name="P1960">Н.контр.</text:p></table:table-cell><table:covered-table-cell/><table:covered-table-cell/><table:table-cell table:style-name="TableCell1961" table:number-columns-spanned="7"><text:p text:style-name="P1962"/></table:table-cell><table:covered-table-cell/><table:covered-table-cell/><table:covered-table-cell/><table:covered-table-cell/><table:covered-table-cell/><table:covered-table-cell/><table:table-cell table:style-name="TableCell1963" table:number-columns-spanned="4"><text:p text:style-name="P1964"/></table:table-cell><table:covered-table-cell/><table:covered-table-cell/><table:covered-table-cell/><table:table-cell table:style-name="TableCell1965" table:number-columns-spanned="3"><text:p text:style-name="P1966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/table:table-row><table:table-row table:style-name="TableRow1967"><table:table-cell table:style-name="TableCell1968" table:number-columns-spanned="2"><text:p text:style-name="P1969">М<text:s/><text:span text:style-name="T1970">01</text:span></text:p></table:table-cell><table:covered-table-cell/><table:table-cell table:style-name="TableCell1971" table:number-columns-spanned="43"><text:p text:style-name="P19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73" table:number-columns-spanned="11"><text:p text:style-name="P197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75"><table:table-cell table:style-name="TableCell1976" table:number-columns-spanned="2"><text:p text:style-name="P1977"/></table:table-cell><table:covered-table-cell/><table:table-cell table:style-name="TableCell1978" table:number-columns-spanned="5"><text:p text:style-name="P1979">Код</text:p></table:table-cell><table:covered-table-cell/><table:covered-table-cell/><table:covered-table-cell/><table:covered-table-cell/><table:table-cell table:style-name="TableCell1980" table:number-columns-spanned="2"><text:p text:style-name="P1981">ЕВ</text:p></table:table-cell><table:covered-table-cell/><table:table-cell table:style-name="TableCell1982" table:number-columns-spanned="4"><text:p text:style-name="P1983">МД</text:p></table:table-cell><table:covered-table-cell/><table:covered-table-cell/><table:covered-table-cell/><table:table-cell table:style-name="TableCell1984" table:number-columns-spanned="3"><text:p text:style-name="P1985">ЕН</text:p></table:table-cell><table:covered-table-cell/><table:covered-table-cell/><table:table-cell table:style-name="TableCell1986" table:number-columns-spanned="2"><text:p text:style-name="P1987">Н.расх.</text:p></table:table-cell><table:covered-table-cell/><table:table-cell table:style-name="TableCell1988" table:number-columns-spanned="2"><text:p text:style-name="P1989">КИМ</text:p></table:table-cell><table:covered-table-cell/><table:table-cell table:style-name="TableCell1990" table:number-columns-spanned="8"><text:p text:style-name="P1991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1992" table:number-columns-spanned="9"><text:p text:style-name="P1993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994" table:number-columns-spanned="4"><text:p text:style-name="P1995">КД</text:p></table:table-cell><table:covered-table-cell/><table:covered-table-cell/><table:covered-table-cell/><table:table-cell table:style-name="TableCell1996" table:number-columns-spanned="4"><text:p text:style-name="P1997">МЗ</text:p></table:table-cell><table:covered-table-cell/><table:covered-table-cell/><table:covered-table-cell/><table:table-cell table:style-name="TableCell1998" table:number-columns-spanned="11"><text:p text:style-name="P199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00"><table:table-cell table:style-name="TableCell2001" table:number-columns-spanned="2"><text:p text:style-name="P2002"/><text:p text:style-name="P2003">М<text:s/><text:span text:style-name="T2004">02</text:span></text:p></table:table-cell><table:covered-table-cell/><table:table-cell table:style-name="TableCell2005" table:number-columns-spanned="5"><text:p text:style-name="P2006"/></table:table-cell><table:covered-table-cell/><table:covered-table-cell/><table:covered-table-cell/><table:covered-table-cell/><table:table-cell table:style-name="TableCell2007" table:number-columns-spanned="2"><text:p text:style-name="P2008"/></table:table-cell><table:covered-table-cell/><table:table-cell table:style-name="TableCell2009" table:number-columns-spanned="4"><text:p text:style-name="P2010"/></table:table-cell><table:covered-table-cell/><table:covered-table-cell/><table:covered-table-cell/><table:table-cell table:style-name="TableCell2011" table:number-columns-spanned="3"><text:p text:style-name="P2012"/></table:table-cell><table:covered-table-cell/><table:covered-table-cell/><table:table-cell table:style-name="TableCell2013" table:number-columns-spanned="2"><text:p text:style-name="P2014"/></table:table-cell><table:covered-table-cell/><table:table-cell table:style-name="TableCell2015" table:number-columns-spanned="2"><text:p text:style-name="P2016"/></table:table-cell><table:covered-table-cell/><table:table-cell table:style-name="TableCell2017" table:number-columns-spanned="8"><text:p text:style-name="P2018"/></table:table-cell><table:covered-table-cell/><table:covered-table-cell/><table:covered-table-cell/><table:covered-table-cell/><table:covered-table-cell/><table:covered-table-cell/><table:covered-table-cell/><table:table-cell table:style-name="TableCell2019" table:number-columns-spanned="9"><text:p text:style-name="P2020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021" table:number-columns-spanned="4"><text:p text:style-name="P2022"/></table:table-cell><table:covered-table-cell/><table:covered-table-cell/><table:covered-table-cell/><table:table-cell table:style-name="TableCell2023" table:number-columns-spanned="4"><text:p text:style-name="P2024"/></table:table-cell><table:covered-table-cell/><table:covered-table-cell/><table:covered-table-cell/><table:table-cell table:style-name="TableCell2025" table:number-columns-spanned="11"><text:p text:style-name="P20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27"><table:table-cell table:style-name="TableCell2028" table:number-columns-spanned="2"><text:p text:style-name="P2029">А</text:p></table:table-cell><table:covered-table-cell/><table:table-cell table:style-name="TableCell2030" table:number-columns-spanned="2"><text:p text:style-name="P2031">Цех</text:p></table:table-cell><table:covered-table-cell/><table:table-cell table:style-name="TableCell2032"><text:p text:style-name="P2033">Уч.</text:p></table:table-cell><table:table-cell table:style-name="TableCell2034" table:number-columns-spanned="3"><text:p text:style-name="P2035">РМ</text:p></table:table-cell><table:covered-table-cell/><table:covered-table-cell/><table:table-cell table:style-name="TableCell2036" table:number-columns-spanned="3"><text:p text:style-name="P2037">Опер.</text:p></table:table-cell><table:covered-table-cell/><table:covered-table-cell/><table:table-cell table:style-name="TableCell2038" table:number-columns-spanned="13"><text:p text:style-name="P2039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040" table:number-columns-spanned="32"><text:p text:style-name="P2041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42"><table:table-cell table:style-name="TableCell2043" table:number-columns-spanned="2"><text:p text:style-name="P2044">Б</text:p></table:table-cell><table:covered-table-cell/><table:table-cell table:style-name="TableCell2045" table:number-columns-spanned="22"><text:p text:style-name="P2046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047" table:number-columns-spanned="3"><text:p text:style-name="P2048">СМ</text:p></table:table-cell><table:covered-table-cell/><table:covered-table-cell/><table:table-cell table:style-name="TableCell2049" table:number-columns-spanned="2"><text:p text:style-name="P2050">Проф.</text:p></table:table-cell><table:covered-table-cell/><table:table-cell table:style-name="TableCell2051" table:number-columns-spanned="2"><text:p text:style-name="P2052">Р</text:p></table:table-cell><table:covered-table-cell/><table:table-cell table:style-name="TableCell2053" table:number-columns-spanned="2"><text:p text:style-name="P2054">УТ</text:p></table:table-cell><table:covered-table-cell/><table:table-cell table:style-name="TableCell2055"><text:p text:style-name="P2056">КР</text:p></table:table-cell><table:table-cell table:style-name="TableCell2057" table:number-columns-spanned="5"><text:p text:style-name="P2058">КОИД</text:p></table:table-cell><table:covered-table-cell/><table:covered-table-cell/><table:covered-table-cell/><table:covered-table-cell/><table:table-cell table:style-name="TableCell2059" table:number-columns-spanned="3"><text:p text:style-name="P2060">ЕН</text:p></table:table-cell><table:covered-table-cell/><table:covered-table-cell/><table:table-cell table:style-name="TableCell2061" table:number-columns-spanned="2"><text:p text:style-name="P2062">ОП</text:p></table:table-cell><table:covered-table-cell/><table:table-cell table:style-name="TableCell2063" table:number-columns-spanned="3"><text:p text:style-name="P2064">Кшт</text:p></table:table-cell><table:covered-table-cell/><table:covered-table-cell/><table:table-cell table:style-name="TableCell2065" table:number-columns-spanned="3"><text:p text:style-name="P2066">Тпз</text:p></table:table-cell><table:covered-table-cell/><table:covered-table-cell/><table:table-cell table:style-name="TableCell2067" table:number-columns-spanned="6"><text:p text:style-name="P2068">Тшт</text:p></table:table-cell><table:covered-table-cell/><table:covered-table-cell/><table:covered-table-cell/><table:covered-table-cell/><table:covered-table-cell/></table:table-row><table:table-row table:style-name="TableRow2069"><table:table-cell table:style-name="TableCell2070"><text:p text:style-name="P2071"/></table:table-cell><table:table-cell table:style-name="TableCell2072"><text:p text:style-name="P2073"/></table:table-cell><table:table-cell table:style-name="TableCell2074" table:number-columns-spanned="54"><text:p text:style-name="P207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76"><table:table-cell table:style-name="TableCell2077"><text:h text:style-name="P2078" text:outline-level="3">А</text:h></table:table-cell><table:table-cell table:style-name="TableCell2079"><text:p text:style-name="P2080">03</text:p></table:table-cell><table:table-cell table:style-name="TableCell2081" table:number-columns-spanned="54"><text:p text:style-name="Standard"><text:span text:style-name="T2082">01 <text:s text:c="34"/>050 <text:s text:c="13"/></text:span><text:span text:style-name="T2083">Сборочная</text:span><text:span text:style-name="T2084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85"><table:table-cell table:style-name="TableCell2086"><text:p text:style-name="P2087">Б</text:p></table:table-cell><table:table-cell table:style-name="TableCell2088"><text:p text:style-name="P2089">04</text:p></table:table-cell><table:table-cell table:style-name="TableCell2090" table:number-columns-spanned="54"><text:p text:style-name="P2091">Специальный гаечный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92"><table:table-cell table:style-name="TableCell2093"><text:h text:style-name="P2094" text:outline-level="7">О</text:h></table:table-cell><table:table-cell table:style-name="TableCell2095"><text:p text:style-name="P2096">05</text:p></table:table-cell><table:table-cell table:style-name="TableCell2097" table:number-columns-spanned="54"><text:list text:style-name="WW8Num8" text:continue-numbering="true"><text:list-item><text:p text:style-name="P2098"><text:span text:style-name="T2099">Одеть ротор датчика угла 25 на полуось 12 и закрепить его кольцом прижимным 26 и гайкой 28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00"><table:table-cell table:style-name="TableCell2101"><text:p text:style-name="P2102"/></table:table-cell><table:table-cell table:style-name="TableCell2103"><text:p text:style-name="P2104">06</text:p></table:table-cell><table:table-cell table:style-name="TableCell2105" table:number-columns-spanned="54"><text:p text:style-name="P2106">2. Вывести провода через специальное отверстие в полуоси 1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07"><table:table-cell table:style-name="TableCell2108"><text:p text:style-name="P2109">А</text:p></table:table-cell><table:table-cell table:style-name="TableCell2110"><text:p text:style-name="P2111">07</text:p></table:table-cell><table:table-cell table:style-name="TableCell2112" table:number-columns-spanned="54"><text:p text:style-name="Standard"><text:span text:style-name="T2113">01<text:s/></text:span><text:span text:style-name="T2114"><text:s text:c="34"/>055 <text:s text:c="13"/></text:span><text:span text:style-name="T2115"><text:s/>Сборочная</text:span><text:span text:style-name="T2116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17"><table:table-cell table:style-name="TableCell2118"><text:p text:style-name="P2119">Б</text:p></table:table-cell><table:table-cell table:style-name="TableCell2120"><text:p text:style-name="P2121">08</text:p></table:table-cell><table:table-cell table:style-name="TableCell2122" table:number-columns-spanned="54"><text:p text:style-name="P2123">Специальный гаечный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24"><table:table-cell table:style-name="TableCell2125"><text:p text:style-name="P2126">О</text:p></table:table-cell><table:table-cell table:style-name="TableCell2127"><text:p text:style-name="P2128">09</text:p></table:table-cell><table:table-cell table:style-name="TableCell2129" table:number-columns-spanned="54"><text:list text:style-name="WW8Num4" text:continue-numbering="true"><text:list-item><text:p text:style-name="P2130"><text:span text:style-name="T2131">Закрепить статор датчика угла 25 при помощи гайки 27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32"><table:table-cell table:style-name="TableCell2133"><text:p text:style-name="P2134"/></table:table-cell><table:table-cell table:style-name="TableCell2135"><text:p text:style-name="P2136">10</text:p></table:table-cell><table:table-cell table:style-name="TableCell2137" table:number-columns-spanned="54"><text:p text:style-name="P21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39"><table:table-cell table:style-name="TableCell2140"><text:p text:style-name="P2141"/></table:table-cell><table:table-cell table:style-name="TableCell2142"><text:p text:style-name="P2143">11</text:p></table:table-cell><table:table-cell table:style-name="TableCell2144" table:number-columns-spanned="54"><text:p text:style-name="P2145"><text:s text:c="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46"><table:table-cell table:style-name="TableCell2147"><text:p text:style-name="P2148">А</text:p></table:table-cell><table:table-cell table:style-name="TableCell2149"><text:p text:style-name="P2150">12</text:p></table:table-cell><table:table-cell table:style-name="TableCell2151" table:number-columns-spanned="54"><text:p text:style-name="Standard"><text:span text:style-name="T2152">01<text:s/></text:span><text:span text:style-name="T2153"><text:s text:c="34"/>060 <text:s text:c="13"/></text:span><text:span text:style-name="T2154"><text:s/>Регулировочная</text:span><text:span text:style-name="T2155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56"><table:table-cell table:style-name="TableCell2157"><text:p text:style-name="P2158">Б</text:p></table:table-cell><table:table-cell table:style-name="TableCell2159"><text:p text:style-name="P2160">13</text:p></table:table-cell><table:table-cell table:style-name="TableCell2161" table:number-columns-spanned="54"><text:p text:style-name="P2162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63"><table:table-cell table:style-name="TableCell2164"><text:p text:style-name="P2165">О</text:p></table:table-cell><table:table-cell table:style-name="TableCell2166"><text:p text:style-name="P2167">14</text:p></table:table-cell><table:table-cell table:style-name="TableCell2168" table:number-columns-spanned="54"><text:list text:style-name="WW8Num21" text:continue-numbering="true"><text:list-item><text:p text:style-name="P2169">Регулировать положение <text:s/>ротора датчика угла относительно статора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70"><table:table-cell table:style-name="TableCell2171"><text:p text:style-name="P2172"/></table:table-cell><table:table-cell table:style-name="TableCell2173"><text:p text:style-name="P2174">15</text:p></table:table-cell><table:table-cell table:style-name="TableCell2175" table:number-columns-spanned="54"><text:p text:style-name="P217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77"><table:table-cell table:style-name="TableCell2178" table:number-columns-spanned="3"><text:p text:style-name="P2179">МК</text:p></table:table-cell><table:covered-table-cell/><table:covered-table-cell/><table:table-cell table:style-name="TableCell2180" table:number-columns-spanned="49"><text:p text:style-name="P21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82" table:number-columns-spanned="4"><text:p text:style-name="P2183">5</text:p></table:table-cell><table:covered-table-cell/><table:covered-table-cell/><table:covered-table-cell/></table:table-row></table:table><text:p text:style-name="Обычный"/></draw:text-box><svg:title/><svg:desc/></draw:frame></text:span></text:p>
      <text:p text:style-name="Standard"><text:span text:style-name="T2184"><draw:frame draw:z-index="4" draw:id="id4" draw:style-name="a4" draw:name="Frame5" text:anchor-type="paragraph" svg:x="-0.0535in" svg:y="-0.0236in" svg:width="11.13819in" svg:height="0.02222in" style:rel-width="scale" style:rel-height="scale"><draw:text-box><table:table table:style-name="Table2185"><table:table-columns><table:table-column table:style-name="TableColumn2186"/><table:table-column table:style-name="TableColumn2187"/><table:table-column table:style-name="TableColumn2188"/><table:table-column table:style-name="TableColumn2189"/><table:table-column table:style-name="TableColumn2190"/><table:table-column table:style-name="TableColumn2191"/><table:table-column table:style-name="TableColumn2192"/><table:table-column table:style-name="TableColumn2193"/><table:table-column table:style-name="TableColumn2194"/><table:table-column table:style-name="TableColumn2195"/><table:table-column table:style-name="TableColumn2196"/><table:table-column table:style-name="TableColumn2197"/><table:table-column table:style-name="TableColumn2198"/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table:table-column table:style-name="TableColumn2204"/><table:table-column table:style-name="TableColumn2205"/><table:table-column table:style-name="TableColumn2206"/><table:table-column table:style-name="TableColumn2207"/><table:table-column table:style-name="TableColumn2208"/><table:table-column table:style-name="TableColumn2209"/><table:table-column table:style-name="TableColumn2210"/><table:table-column table:style-name="TableColumn2211"/><table:table-column table:style-name="TableColumn2212"/><table:table-column table:style-name="TableColumn2213"/><table:table-column table:style-name="TableColumn2214"/><table:table-column table:style-name="TableColumn2215"/><table:table-column table:style-name="TableColumn2216"/><table:table-column table:style-name="TableColumn2217"/><table:table-column table:style-name="TableColumn2218"/><table:table-column table:style-name="TableColumn2219"/><table:table-column table:style-name="TableColumn2220"/><table:table-column table:style-name="TableColumn2221"/><table:table-column table:style-name="TableColumn2222"/><table:table-column table:style-name="TableColumn2223"/><table:table-column table:style-name="TableColumn2224"/><table:table-column table:style-name="TableColumn2225"/><table:table-column table:style-name="TableColumn2226"/><table:table-column table:style-name="TableColumn2227"/><table:table-column table:style-name="TableColumn2228"/><table:table-column table:style-name="TableColumn2229"/><table:table-column table:style-name="TableColumn2230"/><table:table-column table:style-name="TableColumn2231"/><table:table-column table:style-name="TableColumn2232"/><table:table-column table:style-name="TableColumn2233"/><table:table-column table:style-name="TableColumn2234"/><table:table-column table:style-name="TableColumn2235"/><table:table-column table:style-name="TableColumn2236"/><table:table-column table:style-name="TableColumn2237"/><table:table-column table:style-name="TableColumn2238"/><table:table-column table:style-name="TableColumn2239"/><table:table-column table:style-name="TableColumn2240"/><table:table-column table:style-name="TableColumn2241"/></table:table-columns><table:table-row table:style-name="TableRow2242"><table:table-cell table:style-name="TableCell2243" table:number-columns-spanned="55"><text:p text:style-name="P2244"><text:span text:style-name="T2245">ГОСТ 3.1118 – <text:s/>82 <text:s text:c="3"/>Форма 1</text:span><text:s text:c="4"/><text:span text:style-name="T2246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47"><text:p text:style-name="P2248"/></table:table-cell></table:table-row><table:table-row table:style-name="TableRow2249"><table:table-cell table:style-name="TableCell2250" table:number-columns-spanned="2"><text:p text:style-name="P2251"/></table:table-cell><table:covered-table-cell/><table:table-cell table:style-name="TableCell2252" table:number-columns-spanned="4"><text:p text:style-name="P2253"/></table:table-cell><table:covered-table-cell/><table:covered-table-cell/><table:covered-table-cell/><table:table-cell table:style-name="TableCell2254" table:number-columns-spanned="6"><text:p text:style-name="P2255"/></table:table-cell><table:covered-table-cell/><table:covered-table-cell/><table:covered-table-cell/><table:covered-table-cell/><table:covered-table-cell/><table:table-cell table:style-name="TableCell2256" table:number-columns-spanned="3"><text:p text:style-name="P2257"/></table:table-cell><table:covered-table-cell/><table:covered-table-cell/><table:table-cell table:style-name="TableCell2258" table:number-columns-spanned="6"><text:p text:style-name="P2259"/></table:table-cell><table:covered-table-cell/><table:covered-table-cell/><table:covered-table-cell/><table:covered-table-cell/><table:covered-table-cell/><table:table-cell table:style-name="TableCell2260" table:number-columns-spanned="2"><text:p text:style-name="P2261"/></table:table-cell><table:covered-table-cell/><table:table-cell table:style-name="TableCell2262" table:number-columns-spanned="3"><text:p text:style-name="P2263"/></table:table-cell><table:covered-table-cell/><table:covered-table-cell/><table:table-cell table:style-name="TableCell2264" table:number-columns-spanned="4"><text:p text:style-name="P2265"/></table:table-cell><table:covered-table-cell/><table:covered-table-cell/><table:covered-table-cell/><table:table-cell table:style-name="TableCell2266" table:number-columns-spanned="2"><text:p text:style-name="P2267"/></table:table-cell><table:covered-table-cell/><table:table-cell table:style-name="TableCell2268" table:number-columns-spanned="3"><text:p text:style-name="P2269"/></table:table-cell><table:covered-table-cell/><table:covered-table-cell/><table:table-cell table:style-name="TableCell2270" table:number-columns-spanned="3"><text:p text:style-name="P2271"/></table:table-cell><table:covered-table-cell/><table:covered-table-cell/><table:table-cell table:style-name="TableCell2272" table:number-columns-spanned="2"><text:p text:style-name="P2273"/></table:table-cell><table:covered-table-cell/><table:table-cell table:style-name="TableCell2274" table:number-columns-spanned="6"><text:p text:style-name="P2275"/></table:table-cell><table:covered-table-cell/><table:covered-table-cell/><table:covered-table-cell/><table:covered-table-cell/><table:covered-table-cell/><table:table-cell table:style-name="TableCell2276" table:number-columns-spanned="5"><text:p text:style-name="P2277"/></table:table-cell><table:covered-table-cell/><table:covered-table-cell/><table:covered-table-cell/><table:covered-table-cell/><table:table-cell table:style-name="TableCell2278" table:number-columns-spanned="5"><text:p text:style-name="P2279"/></table:table-cell><table:covered-table-cell/><table:covered-table-cell/><table:covered-table-cell/><table:covered-table-cell/></table:table-row><table:table-row table:style-name="TableRow2280"><table:table-cell table:style-name="TableCell2281" table:number-columns-spanned="2"><text:p text:style-name="P2282">Дубл.</text:p></table:table-cell><table:covered-table-cell/><table:table-cell table:style-name="TableCell2283" table:number-columns-spanned="4"><text:p text:style-name="P2284"/></table:table-cell><table:covered-table-cell/><table:covered-table-cell/><table:covered-table-cell/><table:table-cell table:style-name="TableCell2285" table:number-columns-spanned="6"><text:p text:style-name="P2286"/></table:table-cell><table:covered-table-cell/><table:covered-table-cell/><table:covered-table-cell/><table:covered-table-cell/><table:covered-table-cell/><table:table-cell table:style-name="TableCell2287" table:number-columns-spanned="3"><text:p text:style-name="P2288"/></table:table-cell><table:covered-table-cell/><table:covered-table-cell/><table:table-cell table:style-name="TableCell2289" table:number-columns-spanned="6"><text:p text:style-name="P2290"/></table:table-cell><table:covered-table-cell/><table:covered-table-cell/><table:covered-table-cell/><table:covered-table-cell/><table:covered-table-cell/><table:table-cell table:style-name="TableCell2291" table:number-columns-spanned="2"><text:p text:style-name="P2292"/></table:table-cell><table:covered-table-cell/><table:table-cell table:style-name="TableCell2293" table:number-columns-spanned="3"><text:p text:style-name="P2294"/></table:table-cell><table:covered-table-cell/><table:covered-table-cell/><table:table-cell table:style-name="TableCell2295" table:number-columns-spanned="4"><text:p text:style-name="P2296"/></table:table-cell><table:covered-table-cell/><table:covered-table-cell/><table:covered-table-cell/><table:table-cell table:style-name="TableCell2297" table:number-columns-spanned="2"><text:p text:style-name="P2298"/></table:table-cell><table:covered-table-cell/><table:table-cell table:style-name="TableCell2299" table:number-columns-spanned="3"><text:p text:style-name="P2300"/></table:table-cell><table:covered-table-cell/><table:covered-table-cell/><table:table-cell table:style-name="TableCell2301" table:number-columns-spanned="3"><text:p text:style-name="P2302"/></table:table-cell><table:covered-table-cell/><table:covered-table-cell/><table:table-cell table:style-name="TableCell2303" table:number-columns-spanned="2"><text:p text:style-name="P2304"/></table:table-cell><table:covered-table-cell/><table:table-cell table:style-name="TableCell2305" table:number-columns-spanned="6"><text:p text:style-name="P2306"/></table:table-cell><table:covered-table-cell/><table:covered-table-cell/><table:covered-table-cell/><table:covered-table-cell/><table:covered-table-cell/><table:table-cell table:style-name="TableCell2307" table:number-columns-spanned="5"><text:p text:style-name="P2308"/></table:table-cell><table:covered-table-cell/><table:covered-table-cell/><table:covered-table-cell/><table:covered-table-cell/><table:table-cell table:style-name="TableCell2309" table:number-columns-spanned="5"><text:p text:style-name="P2310"/></table:table-cell><table:covered-table-cell/><table:covered-table-cell/><table:covered-table-cell/><table:covered-table-cell/></table:table-row><table:table-row table:style-name="TableRow2311"><table:table-cell table:style-name="TableCell2312" table:number-columns-spanned="2"><text:p text:style-name="P2313">Взам.</text:p></table:table-cell><table:covered-table-cell/><table:table-cell table:style-name="TableCell2314" table:number-columns-spanned="4"><text:p text:style-name="P2315"/></table:table-cell><table:covered-table-cell/><table:covered-table-cell/><table:covered-table-cell/><table:table-cell table:style-name="TableCell2316" table:number-columns-spanned="6"><text:p text:style-name="P2317"/></table:table-cell><table:covered-table-cell/><table:covered-table-cell/><table:covered-table-cell/><table:covered-table-cell/><table:covered-table-cell/><table:table-cell table:style-name="TableCell2318" table:number-columns-spanned="3"><text:p text:style-name="P2319"/></table:table-cell><table:covered-table-cell/><table:covered-table-cell/><table:table-cell table:style-name="TableCell2320" table:number-columns-spanned="6"><text:p text:style-name="P2321"/></table:table-cell><table:covered-table-cell/><table:covered-table-cell/><table:covered-table-cell/><table:covered-table-cell/><table:covered-table-cell/><table:table-cell table:style-name="TableCell2322" table:number-columns-spanned="2"><text:p text:style-name="P2323"/></table:table-cell><table:covered-table-cell/><table:table-cell table:style-name="TableCell2324" table:number-columns-spanned="3"><text:p text:style-name="P2325"/></table:table-cell><table:covered-table-cell/><table:covered-table-cell/><table:table-cell table:style-name="TableCell2326" table:number-columns-spanned="4"><text:p text:style-name="P2327"/></table:table-cell><table:covered-table-cell/><table:covered-table-cell/><table:covered-table-cell/><table:table-cell table:style-name="TableCell2328" table:number-columns-spanned="2"><text:p text:style-name="P2329"/></table:table-cell><table:covered-table-cell/><table:table-cell table:style-name="TableCell2330" table:number-columns-spanned="3"><text:p text:style-name="P2331"/></table:table-cell><table:covered-table-cell/><table:covered-table-cell/><table:table-cell table:style-name="TableCell2332" table:number-columns-spanned="3"><text:p text:style-name="P2333"/></table:table-cell><table:covered-table-cell/><table:covered-table-cell/><table:table-cell table:style-name="TableCell2334" table:number-columns-spanned="2"><text:p text:style-name="P2335"/></table:table-cell><table:covered-table-cell/><table:table-cell table:style-name="TableCell2336" table:number-columns-spanned="6"><text:p text:style-name="P2337"/></table:table-cell><table:covered-table-cell/><table:covered-table-cell/><table:covered-table-cell/><table:covered-table-cell/><table:covered-table-cell/><table:table-cell table:style-name="TableCell2338" table:number-columns-spanned="5"><text:p text:style-name="P2339"/></table:table-cell><table:covered-table-cell/><table:covered-table-cell/><table:covered-table-cell/><table:covered-table-cell/><table:table-cell table:style-name="TableCell2340" table:number-columns-spanned="5"><text:p text:style-name="P2341"/></table:table-cell><table:covered-table-cell/><table:covered-table-cell/><table:covered-table-cell/><table:covered-table-cell/></table:table-row><table:table-row table:style-name="TableRow2342"><table:table-cell table:style-name="TableCell2343" table:number-columns-spanned="2"><text:p text:style-name="P2344">Подл.</text:p></table:table-cell><table:covered-table-cell/><table:table-cell table:style-name="TableCell2345" table:number-columns-spanned="4"><text:p text:style-name="P2346"/></table:table-cell><table:covered-table-cell/><table:covered-table-cell/><table:covered-table-cell/><table:table-cell table:style-name="TableCell2347" table:number-columns-spanned="6"><text:p text:style-name="P2348"/></table:table-cell><table:covered-table-cell/><table:covered-table-cell/><table:covered-table-cell/><table:covered-table-cell/><table:covered-table-cell/><table:table-cell table:style-name="TableCell2349" table:number-columns-spanned="3"><text:p text:style-name="P2350"/></table:table-cell><table:covered-table-cell/><table:covered-table-cell/><table:table-cell table:style-name="TableCell2351" table:number-columns-spanned="6"><text:p text:style-name="P2352"/></table:table-cell><table:covered-table-cell/><table:covered-table-cell/><table:covered-table-cell/><table:covered-table-cell/><table:covered-table-cell/><table:table-cell table:style-name="TableCell2353" table:number-columns-spanned="2"><text:p text:style-name="P2354"/></table:table-cell><table:covered-table-cell/><table:table-cell table:style-name="TableCell2355" table:number-columns-spanned="3"><text:p text:style-name="P2356"/></table:table-cell><table:covered-table-cell/><table:covered-table-cell/><table:table-cell table:style-name="TableCell2357" table:number-columns-spanned="4"><text:p text:style-name="P2358"/></table:table-cell><table:covered-table-cell/><table:covered-table-cell/><table:covered-table-cell/><table:table-cell table:style-name="TableCell2359" table:number-columns-spanned="2"><text:p text:style-name="P2360"/></table:table-cell><table:covered-table-cell/><table:table-cell table:style-name="TableCell2361" table:number-columns-spanned="3"><text:p text:style-name="P2362"/></table:table-cell><table:covered-table-cell/><table:covered-table-cell/><table:table-cell table:style-name="TableCell2363" table:number-columns-spanned="3"><text:p text:style-name="P2364"/></table:table-cell><table:covered-table-cell/><table:covered-table-cell/><table:table-cell table:style-name="TableCell2365" table:number-columns-spanned="2"><text:p text:style-name="P2366"/></table:table-cell><table:covered-table-cell/><table:table-cell table:style-name="TableCell2367" table:number-columns-spanned="6"><text:p text:style-name="P2368"/></table:table-cell><table:covered-table-cell/><table:covered-table-cell/><table:covered-table-cell/><table:covered-table-cell/><table:covered-table-cell/><table:table-cell table:style-name="TableCell2369" table:number-columns-spanned="5"><text:p text:style-name="P2370"/></table:table-cell><table:covered-table-cell/><table:covered-table-cell/><table:covered-table-cell/><table:covered-table-cell/><table:table-cell table:style-name="TableCell2371" table:number-columns-spanned="5"><text:p text:style-name="P2372"/></table:table-cell><table:covered-table-cell/><table:covered-table-cell/><table:covered-table-cell/><table:covered-table-cell/></table:table-row><table:table-row table:style-name="TableRow2373"><table:table-cell table:style-name="TableCell2374" table:number-columns-spanned="25"><text:p text:style-name="P237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76" table:number-columns-spanned="11"><text:p text:style-name="P237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78" table:number-columns-spanned="12"><text:p text:style-name="P23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80" table:number-columns-spanned="5"><text:p text:style-name="P2381"/></table:table-cell><table:covered-table-cell/><table:covered-table-cell/><table:covered-table-cell/><table:covered-table-cell/><table:table-cell table:style-name="TableCell2382" table:number-columns-spanned="3"><text:p text:style-name="P2383"/></table:table-cell><table:covered-table-cell/><table:covered-table-cell/></table:table-row><table:table-row table:style-name="TableRow2384"><table:table-cell table:style-name="TableCell2385" table:number-columns-spanned="3"><text:p text:style-name="P2386">Разраб.</text:p></table:table-cell><table:covered-table-cell/><table:covered-table-cell/><table:table-cell table:style-name="TableCell2387" table:number-columns-spanned="7"><text:p text:style-name="P2388"/></table:table-cell><table:covered-table-cell/><table:covered-table-cell/><table:covered-table-cell/><table:covered-table-cell/><table:covered-table-cell/><table:covered-table-cell/><table:table-cell table:style-name="TableCell2389" table:number-columns-spanned="4"><text:p text:style-name="P2390"/></table:table-cell><table:covered-table-cell/><table:covered-table-cell/><table:covered-table-cell/><table:table-cell table:style-name="TableCell2391" table:number-columns-spanned="3"><text:p text:style-name="P2392"/></table:table-cell><table:covered-table-cell/><table:covered-table-cell/><table:table-cell table:style-name="TableCell2393" table:number-columns-spanned="5" table:number-rows-spanned="3"><text:p text:style-name="P2394"/></table:table-cell><table:covered-table-cell/><table:covered-table-cell/><table:covered-table-cell/><table:covered-table-cell/><table:table-cell table:style-name="TableCell2395" table:number-columns-spanned="10" table:number-rows-spanned="3"><text:h text:style-name="P239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97" table:number-columns-spanned="11" table:number-rows-spanned="3"><text:p text:style-name="P23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99" table:number-columns-spanned="13" table:number-rows-spanned="3"><text:p text:style-name="P2400"/><text:p text:style-name="P2401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02"><table:table-cell table:style-name="TableCell2403" table:number-columns-spanned="3"><text:p text:style-name="P2404"/></table:table-cell><table:covered-table-cell/><table:covered-table-cell/><table:table-cell table:style-name="TableCell2405" table:number-columns-spanned="7"><text:p text:style-name="P2406"/></table:table-cell><table:covered-table-cell/><table:covered-table-cell/><table:covered-table-cell/><table:covered-table-cell/><table:covered-table-cell/><table:covered-table-cell/><table:table-cell table:style-name="TableCell2407" table:number-columns-spanned="4"><text:p text:style-name="P2408"/></table:table-cell><table:covered-table-cell/><table:covered-table-cell/><table:covered-table-cell/><table:table-cell table:style-name="TableCell2409" table:number-columns-spanned="3"><text:p text:style-name="P2410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11"><table:table-cell table:style-name="TableCell2412" table:number-columns-spanned="3"><text:p text:style-name="P2413">Пров.</text:p></table:table-cell><table:covered-table-cell/><table:covered-table-cell/><table:table-cell table:style-name="TableCell2414" table:number-columns-spanned="7"><text:p text:style-name="P2415"/></table:table-cell><table:covered-table-cell/><table:covered-table-cell/><table:covered-table-cell/><table:covered-table-cell/><table:covered-table-cell/><table:covered-table-cell/><table:table-cell table:style-name="TableCell2416" table:number-columns-spanned="4"><text:p text:style-name="P2417"/></table:table-cell><table:covered-table-cell/><table:covered-table-cell/><table:covered-table-cell/><table:table-cell table:style-name="TableCell2418" table:number-columns-spanned="3"><text:p text:style-name="P2419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20"><table:table-cell table:style-name="TableCell2421" table:number-columns-spanned="3"><text:p text:style-name="P2422"/></table:table-cell><table:covered-table-cell/><table:covered-table-cell/><table:table-cell table:style-name="TableCell2423" table:number-columns-spanned="7"><text:p text:style-name="P2424"/></table:table-cell><table:covered-table-cell/><table:covered-table-cell/><table:covered-table-cell/><table:covered-table-cell/><table:covered-table-cell/><table:covered-table-cell/><table:table-cell table:style-name="TableCell2425" table:number-columns-spanned="4"><text:p text:style-name="P2426"/></table:table-cell><table:covered-table-cell/><table:covered-table-cell/><table:covered-table-cell/><table:table-cell table:style-name="TableCell2427" table:number-columns-spanned="3"><text:p text:style-name="P2428"/></table:table-cell><table:covered-table-cell/><table:covered-table-cell/><table:table-cell table:style-name="TableCell2429" table:number-columns-spanned="2" table:number-rows-spanned="2"><text:p text:style-name="P2430"/></table:table-cell><table:covered-table-cell/><table:table-cell table:style-name="TableCell2431" table:number-columns-spanned="28" table:number-rows-spanned="2"><text:h text:style-name="P2432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33" table:number-columns-spanned="2" table:number-rows-spanned="2"><text:p text:style-name="P2434"/></table:table-cell><table:covered-table-cell/><table:table-cell table:style-name="TableCell2435" table:number-columns-spanned="5" table:number-rows-spanned="2"><text:p text:style-name="P2436"/></table:table-cell><table:covered-table-cell/><table:covered-table-cell/><table:covered-table-cell/><table:covered-table-cell/><table:table-cell table:style-name="TableCell2437" table:number-columns-spanned="2" table:number-rows-spanned="2"><text:p text:style-name="P2438"/></table:table-cell><table:covered-table-cell/></table:table-row><table:table-row table:style-name="TableRow2439"><table:table-cell table:style-name="TableCell2440" table:number-columns-spanned="3"><text:p text:style-name="P2441">Н.контр.</text:p></table:table-cell><table:covered-table-cell/><table:covered-table-cell/><table:table-cell table:style-name="TableCell2442" table:number-columns-spanned="7"><text:p text:style-name="P2443"/></table:table-cell><table:covered-table-cell/><table:covered-table-cell/><table:covered-table-cell/><table:covered-table-cell/><table:covered-table-cell/><table:covered-table-cell/><table:table-cell table:style-name="TableCell2444" table:number-columns-spanned="4"><text:p text:style-name="P2445"/></table:table-cell><table:covered-table-cell/><table:covered-table-cell/><table:covered-table-cell/><table:table-cell table:style-name="TableCell2446" table:number-columns-spanned="3"><text:p text:style-name="P2447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/table:table-row><table:table-row table:style-name="TableRow2448"><table:table-cell table:style-name="TableCell2449" table:number-columns-spanned="2"><text:p text:style-name="P2450">М<text:s/><text:span text:style-name="T2451">01</text:span></text:p></table:table-cell><table:covered-table-cell/><table:table-cell table:style-name="TableCell2452" table:number-columns-spanned="43"><text:p text:style-name="P245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54" table:number-columns-spanned="11"><text:p text:style-name="P24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56"><table:table-cell table:style-name="TableCell2457" table:number-columns-spanned="2"><text:p text:style-name="P2458"/></table:table-cell><table:covered-table-cell/><table:table-cell table:style-name="TableCell2459" table:number-columns-spanned="5"><text:p text:style-name="P2460">Код</text:p></table:table-cell><table:covered-table-cell/><table:covered-table-cell/><table:covered-table-cell/><table:covered-table-cell/><table:table-cell table:style-name="TableCell2461" table:number-columns-spanned="2"><text:p text:style-name="P2462">ЕВ</text:p></table:table-cell><table:covered-table-cell/><table:table-cell table:style-name="TableCell2463" table:number-columns-spanned="4"><text:p text:style-name="P2464">МД</text:p></table:table-cell><table:covered-table-cell/><table:covered-table-cell/><table:covered-table-cell/><table:table-cell table:style-name="TableCell2465" table:number-columns-spanned="3"><text:p text:style-name="P2466">ЕН</text:p></table:table-cell><table:covered-table-cell/><table:covered-table-cell/><table:table-cell table:style-name="TableCell2467" table:number-columns-spanned="2"><text:p text:style-name="P2468">Н.расх.</text:p></table:table-cell><table:covered-table-cell/><table:table-cell table:style-name="TableCell2469" table:number-columns-spanned="2"><text:p text:style-name="P2470">КИМ</text:p></table:table-cell><table:covered-table-cell/><table:table-cell table:style-name="TableCell2471" table:number-columns-spanned="8"><text:p text:style-name="P2472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2473" table:number-columns-spanned="9"><text:p text:style-name="P2474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475" table:number-columns-spanned="4"><text:p text:style-name="P2476">КД</text:p></table:table-cell><table:covered-table-cell/><table:covered-table-cell/><table:covered-table-cell/><table:table-cell table:style-name="TableCell2477" table:number-columns-spanned="4"><text:p text:style-name="P2478">МЗ</text:p></table:table-cell><table:covered-table-cell/><table:covered-table-cell/><table:covered-table-cell/><table:table-cell table:style-name="TableCell2479" table:number-columns-spanned="11"><text:p text:style-name="P24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81"><table:table-cell table:style-name="TableCell2482" table:number-columns-spanned="2"><text:p text:style-name="P2483"/><text:p text:style-name="P2484">М<text:s/><text:span text:style-name="T2485">02</text:span></text:p></table:table-cell><table:covered-table-cell/><table:table-cell table:style-name="TableCell2486" table:number-columns-spanned="5"><text:p text:style-name="P2487"/></table:table-cell><table:covered-table-cell/><table:covered-table-cell/><table:covered-table-cell/><table:covered-table-cell/><table:table-cell table:style-name="TableCell2488" table:number-columns-spanned="2"><text:p text:style-name="P2489"/></table:table-cell><table:covered-table-cell/><table:table-cell table:style-name="TableCell2490" table:number-columns-spanned="4"><text:p text:style-name="P2491"/></table:table-cell><table:covered-table-cell/><table:covered-table-cell/><table:covered-table-cell/><table:table-cell table:style-name="TableCell2492" table:number-columns-spanned="3"><text:p text:style-name="P2493"/></table:table-cell><table:covered-table-cell/><table:covered-table-cell/><table:table-cell table:style-name="TableCell2494" table:number-columns-spanned="2"><text:p text:style-name="P2495"/></table:table-cell><table:covered-table-cell/><table:table-cell table:style-name="TableCell2496" table:number-columns-spanned="2"><text:p text:style-name="P2497"/></table:table-cell><table:covered-table-cell/><table:table-cell table:style-name="TableCell2498" table:number-columns-spanned="8"><text:p text:style-name="P2499"/></table:table-cell><table:covered-table-cell/><table:covered-table-cell/><table:covered-table-cell/><table:covered-table-cell/><table:covered-table-cell/><table:covered-table-cell/><table:covered-table-cell/><table:table-cell table:style-name="TableCell2500" table:number-columns-spanned="9"><text:p text:style-name="P250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502" table:number-columns-spanned="4"><text:p text:style-name="P2503"/></table:table-cell><table:covered-table-cell/><table:covered-table-cell/><table:covered-table-cell/><table:table-cell table:style-name="TableCell2504" table:number-columns-spanned="4"><text:p text:style-name="P2505"/></table:table-cell><table:covered-table-cell/><table:covered-table-cell/><table:covered-table-cell/><table:table-cell table:style-name="TableCell2506" table:number-columns-spanned="11"><text:p text:style-name="P250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08"><table:table-cell table:style-name="TableCell2509" table:number-columns-spanned="2"><text:p text:style-name="P2510">А</text:p></table:table-cell><table:covered-table-cell/><table:table-cell table:style-name="TableCell2511" table:number-columns-spanned="2"><text:p text:style-name="P2512">Цех</text:p></table:table-cell><table:covered-table-cell/><table:table-cell table:style-name="TableCell2513"><text:p text:style-name="P2514">Уч.</text:p></table:table-cell><table:table-cell table:style-name="TableCell2515" table:number-columns-spanned="3"><text:p text:style-name="P2516">РМ</text:p></table:table-cell><table:covered-table-cell/><table:covered-table-cell/><table:table-cell table:style-name="TableCell2517" table:number-columns-spanned="3"><text:p text:style-name="P2518">Опер.</text:p></table:table-cell><table:covered-table-cell/><table:covered-table-cell/><table:table-cell table:style-name="TableCell2519" table:number-columns-spanned="13"><text:p text:style-name="P2520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21" table:number-columns-spanned="32"><text:p text:style-name="P252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23"><table:table-cell table:style-name="TableCell2524" table:number-columns-spanned="2"><text:p text:style-name="P2525">Б</text:p></table:table-cell><table:covered-table-cell/><table:table-cell table:style-name="TableCell2526" table:number-columns-spanned="22"><text:p text:style-name="P252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28" table:number-columns-spanned="3"><text:p text:style-name="P2529">СМ</text:p></table:table-cell><table:covered-table-cell/><table:covered-table-cell/><table:table-cell table:style-name="TableCell2530" table:number-columns-spanned="2"><text:p text:style-name="P2531">Проф.</text:p></table:table-cell><table:covered-table-cell/><table:table-cell table:style-name="TableCell2532" table:number-columns-spanned="2"><text:p text:style-name="P2533">Р</text:p></table:table-cell><table:covered-table-cell/><table:table-cell table:style-name="TableCell2534" table:number-columns-spanned="2"><text:p text:style-name="P2535">УТ</text:p></table:table-cell><table:covered-table-cell/><table:table-cell table:style-name="TableCell2536"><text:p text:style-name="P2537">КР</text:p></table:table-cell><table:table-cell table:style-name="TableCell2538" table:number-columns-spanned="5"><text:p text:style-name="P2539">КОИД</text:p></table:table-cell><table:covered-table-cell/><table:covered-table-cell/><table:covered-table-cell/><table:covered-table-cell/><table:table-cell table:style-name="TableCell2540" table:number-columns-spanned="3"><text:p text:style-name="P2541">ЕН</text:p></table:table-cell><table:covered-table-cell/><table:covered-table-cell/><table:table-cell table:style-name="TableCell2542" table:number-columns-spanned="2"><text:p text:style-name="P2543">ОП</text:p></table:table-cell><table:covered-table-cell/><table:table-cell table:style-name="TableCell2544" table:number-columns-spanned="3"><text:p text:style-name="P2545">Кшт</text:p></table:table-cell><table:covered-table-cell/><table:covered-table-cell/><table:table-cell table:style-name="TableCell2546" table:number-columns-spanned="3"><text:p text:style-name="P2547">Тпз</text:p></table:table-cell><table:covered-table-cell/><table:covered-table-cell/><table:table-cell table:style-name="TableCell2548" table:number-columns-spanned="6"><text:p text:style-name="P2549">Тшт</text:p></table:table-cell><table:covered-table-cell/><table:covered-table-cell/><table:covered-table-cell/><table:covered-table-cell/><table:covered-table-cell/></table:table-row><table:table-row table:style-name="TableRow2550"><table:table-cell table:style-name="TableCell2551"><text:p text:style-name="P2552"/></table:table-cell><table:table-cell table:style-name="TableCell2553"><text:p text:style-name="P2554"/></table:table-cell><table:table-cell table:style-name="TableCell2555" table:number-columns-spanned="54"><text:p text:style-name="P25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57"><table:table-cell table:style-name="TableCell2558"><text:h text:style-name="P2559" text:outline-level="3">А</text:h></table:table-cell><table:table-cell table:style-name="TableCell2560"><text:p text:style-name="P2561">03</text:p></table:table-cell><table:table-cell table:style-name="TableCell2562" table:number-columns-spanned="54"><text:p text:style-name="Standard"><text:span text:style-name="T2563">01 <text:s text:c="34"/>065 <text:s text:c="13"/></text:span><text:span text:style-name="T2564">Сборочная</text:span><text:span text:style-name="T2565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66"><table:table-cell table:style-name="TableCell2567"><text:p text:style-name="P2568">Б</text:p></table:table-cell><table:table-cell table:style-name="TableCell2569"><text:p text:style-name="P2570">04</text:p></table:table-cell><table:table-cell table:style-name="TableCell2571" table:number-columns-spanned="54"><text:p text:style-name="P2572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73"><table:table-cell table:style-name="TableCell2574"><text:h text:style-name="P2575" text:outline-level="7">О</text:h></table:table-cell><table:table-cell table:style-name="TableCell2576"><text:p text:style-name="P2577">05</text:p></table:table-cell><table:table-cell table:style-name="TableCell2578" table:number-columns-spanned="54"><text:list text:style-name="WW8Num15" text:continue-numbering="true"><text:list-item><text:p text:style-name="P2579"><text:span text:style-name="T2580">Одеть ротор датчика момента 19 на полуось 11 и закрепить ее винтами 20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81"><table:table-cell table:style-name="TableCell2582"><text:p text:style-name="P2583"/></table:table-cell><table:table-cell table:style-name="TableCell2584"><text:p text:style-name="P2585">06</text:p></table:table-cell><table:table-cell table:style-name="TableCell2586" table:number-columns-spanned="54"><text:p text:style-name="P258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88"><table:table-cell table:style-name="TableCell2589"><text:p text:style-name="P2590">А</text:p></table:table-cell><table:table-cell table:style-name="TableCell2591"><text:p text:style-name="P2592">07</text:p></table:table-cell><table:table-cell table:style-name="TableCell2593" table:number-columns-spanned="54"><text:p text:style-name="Standard"><text:span text:style-name="T2594">01 <text:s text:c="34"/>070 <text:s text:c="13"/></text:span><text:span text:style-name="T2595"><text:s/>Сборочная</text:span><text:span text:style-name="T2596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97"><table:table-cell table:style-name="TableCell2598"><text:p text:style-name="P2599">Б</text:p></table:table-cell><table:table-cell table:style-name="TableCell2600"><text:p text:style-name="P2601">08</text:p></table:table-cell><table:table-cell table:style-name="TableCell2602" table:number-columns-spanned="54"><text:p text:style-name="P2603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04"><table:table-cell table:style-name="TableCell2605"><text:p text:style-name="P2606">О</text:p></table:table-cell><table:table-cell table:style-name="TableCell2607"><text:p text:style-name="P2608">09</text:p></table:table-cell><table:table-cell table:style-name="TableCell2609" table:number-columns-spanned="54"><text:list text:style-name="WW8Num7" text:continue-numbering="true"><text:list-item><text:p text:style-name="P2610"><text:span text:style-name="T2611">Закрепить статор датчика момента 19 во внешней раме 18 при помощи кольца 22 и винтов 23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12"><table:table-cell table:style-name="TableCell2613"><text:p text:style-name="P2614"/></table:table-cell><table:table-cell table:style-name="TableCell2615"><text:p text:style-name="P2616">10</text:p></table:table-cell><table:table-cell table:style-name="TableCell2617" table:number-columns-spanned="54"><text:p text:style-name="P26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19"><table:table-cell table:style-name="TableCell2620"><text:p text:style-name="P2621">А</text:p></table:table-cell><table:table-cell table:style-name="TableCell2622"><text:p text:style-name="P2623">11</text:p></table:table-cell><table:table-cell table:style-name="TableCell2624" table:number-columns-spanned="54"><text:p text:style-name="Standard"><text:span text:style-name="T2625">01 <text:s text:c="34"/>075 <text:s text:c="13"/></text:span><text:span text:style-name="T2626"><text:s/>Регулировочная</text:span><text:span text:style-name="T2627">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28"><table:table-cell table:style-name="TableCell2629"><text:p text:style-name="P2630">Б</text:p></table:table-cell><table:table-cell table:style-name="TableCell2631"><text:p text:style-name="P2632">12</text:p></table:table-cell><table:table-cell table:style-name="TableCell2633" table:number-columns-spanned="54"><text:p text:style-name="P2634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35"><table:table-cell table:style-name="TableCell2636"><text:p text:style-name="P2637">О</text:p></table:table-cell><table:table-cell table:style-name="TableCell2638"><text:p text:style-name="P2639">13</text:p></table:table-cell><table:table-cell table:style-name="TableCell2640" table:number-columns-spanned="54"><text:list text:style-name="WW8Num17" text:continue-numbering="true"><text:list-item><text:p text:style-name="P2641"><text:span text:style-name="T2642">Регулировка положения ротора датчика момента относительно статора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43"><table:table-cell table:style-name="TableCell2644"><text:p text:style-name="P2645"/></table:table-cell><table:table-cell table:style-name="TableCell2646"><text:p text:style-name="P2647">14</text:p></table:table-cell><table:table-cell table:style-name="TableCell2648" table:number-columns-spanned="54"><text:p text:style-name="P264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0"><table:table-cell table:style-name="TableCell2651"><text:p text:style-name="P2652"/></table:table-cell><table:table-cell table:style-name="TableCell2653"><text:p text:style-name="P2654">15</text:p></table:table-cell><table:table-cell table:style-name="TableCell2655" table:number-columns-spanned="54"><text:p text:style-name="P26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7"><table:table-cell table:style-name="TableCell2658" table:number-columns-spanned="3"><text:p text:style-name="P2659">МК</text:p></table:table-cell><table:covered-table-cell/><table:covered-table-cell/><table:table-cell table:style-name="TableCell2660" table:number-columns-spanned="49"><text:p text:style-name="P266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62" table:number-columns-spanned="4"><text:p text:style-name="P2663">6</text:p></table:table-cell><table:covered-table-cell/><table:covered-table-cell/><table:covered-table-cell/></table:table-row></table:table><text:p text:style-name="Обычный"/></draw:text-box><svg:title/><svg:desc/></draw:frame></text:span></text:p>
      <text:p text:style-name="Standard"><text:span text:style-name="T2664"><draw:frame draw:z-index="5" draw:id="id5" draw:style-name="a5" draw:name="Frame6" text:anchor-type="paragraph" svg:x="-0.0535in" svg:y="-0.0236in" svg:width="11.13819in" svg:height="0.02222in" style:rel-width="scale" style:rel-height="scale"><draw:text-box><table:table table:style-name="Table2665"><table:table-columns><table:table-column table:style-name="TableColumn2666"/><table:table-column table:style-name="TableColumn2667"/><table:table-column table:style-name="TableColumn2668"/><table:table-column table:style-name="TableColumn2669"/><table:table-column table:style-name="TableColumn2670"/><table:table-column table:style-name="TableColumn2671"/><table:table-column table:style-name="TableColumn2672"/><table:table-column table:style-name="TableColumn2673"/><table:table-column table:style-name="TableColumn2674"/><table:table-column table:style-name="TableColumn2675"/><table:table-column table:style-name="TableColumn2676"/><table:table-column table:style-name="TableColumn2677"/><table:table-column table:style-name="TableColumn2678"/><table:table-column table:style-name="TableColumn2679"/><table:table-column table:style-name="TableColumn2680"/><table:table-column table:style-name="TableColumn2681"/><table:table-column table:style-name="TableColumn2682"/><table:table-column table:style-name="TableColumn2683"/><table:table-column table:style-name="TableColumn2684"/><table:table-column table:style-name="TableColumn2685"/><table:table-column table:style-name="TableColumn2686"/><table:table-column table:style-name="TableColumn2687"/><table:table-column table:style-name="TableColumn2688"/><table:table-column table:style-name="TableColumn2689"/><table:table-column table:style-name="TableColumn2690"/><table:table-column table:style-name="TableColumn2691"/><table:table-column table:style-name="TableColumn2692"/><table:table-column table:style-name="TableColumn2693"/><table:table-column table:style-name="TableColumn2694"/><table:table-column table:style-name="TableColumn2695"/><table:table-column table:style-name="TableColumn2696"/><table:table-column table:style-name="TableColumn2697"/><table:table-column table:style-name="TableColumn2698"/><table:table-column table:style-name="TableColumn2699"/><table:table-column table:style-name="TableColumn2700"/><table:table-column table:style-name="TableColumn2701"/><table:table-column table:style-name="TableColumn2702"/><table:table-column table:style-name="TableColumn2703"/><table:table-column table:style-name="TableColumn2704"/><table:table-column table:style-name="TableColumn2705"/><table:table-column table:style-name="TableColumn2706"/><table:table-column table:style-name="TableColumn2707"/><table:table-column table:style-name="TableColumn2708"/><table:table-column table:style-name="TableColumn2709"/><table:table-column table:style-name="TableColumn2710"/><table:table-column table:style-name="TableColumn2711"/><table:table-column table:style-name="TableColumn2712"/><table:table-column table:style-name="TableColumn2713"/><table:table-column table:style-name="TableColumn2714"/><table:table-column table:style-name="TableColumn2715"/><table:table-column table:style-name="TableColumn2716"/><table:table-column table:style-name="TableColumn2717"/><table:table-column table:style-name="TableColumn2718"/><table:table-column table:style-name="TableColumn2719"/><table:table-column table:style-name="TableColumn2720"/><table:table-column table:style-name="TableColumn2721"/></table:table-columns><table:table-row table:style-name="TableRow2722"><table:table-cell table:style-name="TableCell2723" table:number-columns-spanned="55"><text:p text:style-name="P2724"><text:span text:style-name="T2725">ГОСТ 3.1118 – <text:s/>82 <text:s text:c="3"/>Форма 1</text:span><text:s text:c="4"/><text:span text:style-name="T2726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27"><text:p text:style-name="P2728"/></table:table-cell></table:table-row><table:table-row table:style-name="TableRow2729"><table:table-cell table:style-name="TableCell2730" table:number-columns-spanned="2"><text:p text:style-name="P2731"/></table:table-cell><table:covered-table-cell/><table:table-cell table:style-name="TableCell2732" table:number-columns-spanned="4"><text:p text:style-name="P2733"/></table:table-cell><table:covered-table-cell/><table:covered-table-cell/><table:covered-table-cell/><table:table-cell table:style-name="TableCell2734" table:number-columns-spanned="6"><text:p text:style-name="P2735"/></table:table-cell><table:covered-table-cell/><table:covered-table-cell/><table:covered-table-cell/><table:covered-table-cell/><table:covered-table-cell/><table:table-cell table:style-name="TableCell2736" table:number-columns-spanned="3"><text:p text:style-name="P2737"/></table:table-cell><table:covered-table-cell/><table:covered-table-cell/><table:table-cell table:style-name="TableCell2738" table:number-columns-spanned="6"><text:p text:style-name="P2739"/></table:table-cell><table:covered-table-cell/><table:covered-table-cell/><table:covered-table-cell/><table:covered-table-cell/><table:covered-table-cell/><table:table-cell table:style-name="TableCell2740" table:number-columns-spanned="2"><text:p text:style-name="P2741"/></table:table-cell><table:covered-table-cell/><table:table-cell table:style-name="TableCell2742" table:number-columns-spanned="3"><text:p text:style-name="P2743"/></table:table-cell><table:covered-table-cell/><table:covered-table-cell/><table:table-cell table:style-name="TableCell2744" table:number-columns-spanned="4"><text:p text:style-name="P2745"/></table:table-cell><table:covered-table-cell/><table:covered-table-cell/><table:covered-table-cell/><table:table-cell table:style-name="TableCell2746" table:number-columns-spanned="2"><text:p text:style-name="P2747"/></table:table-cell><table:covered-table-cell/><table:table-cell table:style-name="TableCell2748" table:number-columns-spanned="3"><text:p text:style-name="P2749"/></table:table-cell><table:covered-table-cell/><table:covered-table-cell/><table:table-cell table:style-name="TableCell2750" table:number-columns-spanned="3"><text:p text:style-name="P2751"/></table:table-cell><table:covered-table-cell/><table:covered-table-cell/><table:table-cell table:style-name="TableCell2752" table:number-columns-spanned="2"><text:p text:style-name="P2753"/></table:table-cell><table:covered-table-cell/><table:table-cell table:style-name="TableCell2754" table:number-columns-spanned="6"><text:p text:style-name="P2755"/></table:table-cell><table:covered-table-cell/><table:covered-table-cell/><table:covered-table-cell/><table:covered-table-cell/><table:covered-table-cell/><table:table-cell table:style-name="TableCell2756" table:number-columns-spanned="5"><text:p text:style-name="P2757"/></table:table-cell><table:covered-table-cell/><table:covered-table-cell/><table:covered-table-cell/><table:covered-table-cell/><table:table-cell table:style-name="TableCell2758" table:number-columns-spanned="5"><text:p text:style-name="P2759"/></table:table-cell><table:covered-table-cell/><table:covered-table-cell/><table:covered-table-cell/><table:covered-table-cell/></table:table-row><table:table-row table:style-name="TableRow2760"><table:table-cell table:style-name="TableCell2761" table:number-columns-spanned="2"><text:p text:style-name="P2762">Дубл.</text:p></table:table-cell><table:covered-table-cell/><table:table-cell table:style-name="TableCell2763" table:number-columns-spanned="4"><text:p text:style-name="P2764"/></table:table-cell><table:covered-table-cell/><table:covered-table-cell/><table:covered-table-cell/><table:table-cell table:style-name="TableCell2765" table:number-columns-spanned="6"><text:p text:style-name="P2766"/></table:table-cell><table:covered-table-cell/><table:covered-table-cell/><table:covered-table-cell/><table:covered-table-cell/><table:covered-table-cell/><table:table-cell table:style-name="TableCell2767" table:number-columns-spanned="3"><text:p text:style-name="P2768"/></table:table-cell><table:covered-table-cell/><table:covered-table-cell/><table:table-cell table:style-name="TableCell2769" table:number-columns-spanned="6"><text:p text:style-name="P2770"/></table:table-cell><table:covered-table-cell/><table:covered-table-cell/><table:covered-table-cell/><table:covered-table-cell/><table:covered-table-cell/><table:table-cell table:style-name="TableCell2771" table:number-columns-spanned="2"><text:p text:style-name="P2772"/></table:table-cell><table:covered-table-cell/><table:table-cell table:style-name="TableCell2773" table:number-columns-spanned="3"><text:p text:style-name="P2774"/></table:table-cell><table:covered-table-cell/><table:covered-table-cell/><table:table-cell table:style-name="TableCell2775" table:number-columns-spanned="4"><text:p text:style-name="P2776"/></table:table-cell><table:covered-table-cell/><table:covered-table-cell/><table:covered-table-cell/><table:table-cell table:style-name="TableCell2777" table:number-columns-spanned="2"><text:p text:style-name="P2778"/></table:table-cell><table:covered-table-cell/><table:table-cell table:style-name="TableCell2779" table:number-columns-spanned="3"><text:p text:style-name="P2780"/></table:table-cell><table:covered-table-cell/><table:covered-table-cell/><table:table-cell table:style-name="TableCell2781" table:number-columns-spanned="3"><text:p text:style-name="P2782"/></table:table-cell><table:covered-table-cell/><table:covered-table-cell/><table:table-cell table:style-name="TableCell2783" table:number-columns-spanned="2"><text:p text:style-name="P2784"/></table:table-cell><table:covered-table-cell/><table:table-cell table:style-name="TableCell2785" table:number-columns-spanned="6"><text:p text:style-name="P2786"/></table:table-cell><table:covered-table-cell/><table:covered-table-cell/><table:covered-table-cell/><table:covered-table-cell/><table:covered-table-cell/><table:table-cell table:style-name="TableCell2787" table:number-columns-spanned="5"><text:p text:style-name="P2788"/></table:table-cell><table:covered-table-cell/><table:covered-table-cell/><table:covered-table-cell/><table:covered-table-cell/><table:table-cell table:style-name="TableCell2789" table:number-columns-spanned="5"><text:p text:style-name="P2790"/></table:table-cell><table:covered-table-cell/><table:covered-table-cell/><table:covered-table-cell/><table:covered-table-cell/></table:table-row><table:table-row table:style-name="TableRow2791"><table:table-cell table:style-name="TableCell2792" table:number-columns-spanned="2"><text:p text:style-name="P2793">Взам.</text:p></table:table-cell><table:covered-table-cell/><table:table-cell table:style-name="TableCell2794" table:number-columns-spanned="4"><text:p text:style-name="P2795"/></table:table-cell><table:covered-table-cell/><table:covered-table-cell/><table:covered-table-cell/><table:table-cell table:style-name="TableCell2796" table:number-columns-spanned="6"><text:p text:style-name="P2797"/></table:table-cell><table:covered-table-cell/><table:covered-table-cell/><table:covered-table-cell/><table:covered-table-cell/><table:covered-table-cell/><table:table-cell table:style-name="TableCell2798" table:number-columns-spanned="3"><text:p text:style-name="P2799"/></table:table-cell><table:covered-table-cell/><table:covered-table-cell/><table:table-cell table:style-name="TableCell2800" table:number-columns-spanned="6"><text:p text:style-name="P2801"/></table:table-cell><table:covered-table-cell/><table:covered-table-cell/><table:covered-table-cell/><table:covered-table-cell/><table:covered-table-cell/><table:table-cell table:style-name="TableCell2802" table:number-columns-spanned="2"><text:p text:style-name="P2803"/></table:table-cell><table:covered-table-cell/><table:table-cell table:style-name="TableCell2804" table:number-columns-spanned="3"><text:p text:style-name="P2805"/></table:table-cell><table:covered-table-cell/><table:covered-table-cell/><table:table-cell table:style-name="TableCell2806" table:number-columns-spanned="4"><text:p text:style-name="P2807"/></table:table-cell><table:covered-table-cell/><table:covered-table-cell/><table:covered-table-cell/><table:table-cell table:style-name="TableCell2808" table:number-columns-spanned="2"><text:p text:style-name="P2809"/></table:table-cell><table:covered-table-cell/><table:table-cell table:style-name="TableCell2810" table:number-columns-spanned="3"><text:p text:style-name="P2811"/></table:table-cell><table:covered-table-cell/><table:covered-table-cell/><table:table-cell table:style-name="TableCell2812" table:number-columns-spanned="3"><text:p text:style-name="P2813"/></table:table-cell><table:covered-table-cell/><table:covered-table-cell/><table:table-cell table:style-name="TableCell2814" table:number-columns-spanned="2"><text:p text:style-name="P2815"/></table:table-cell><table:covered-table-cell/><table:table-cell table:style-name="TableCell2816" table:number-columns-spanned="6"><text:p text:style-name="P2817"/></table:table-cell><table:covered-table-cell/><table:covered-table-cell/><table:covered-table-cell/><table:covered-table-cell/><table:covered-table-cell/><table:table-cell table:style-name="TableCell2818" table:number-columns-spanned="5"><text:p text:style-name="P2819"/></table:table-cell><table:covered-table-cell/><table:covered-table-cell/><table:covered-table-cell/><table:covered-table-cell/><table:table-cell table:style-name="TableCell2820" table:number-columns-spanned="5"><text:p text:style-name="P2821"/></table:table-cell><table:covered-table-cell/><table:covered-table-cell/><table:covered-table-cell/><table:covered-table-cell/></table:table-row><table:table-row table:style-name="TableRow2822"><table:table-cell table:style-name="TableCell2823" table:number-columns-spanned="2"><text:p text:style-name="P2824">Подл.</text:p></table:table-cell><table:covered-table-cell/><table:table-cell table:style-name="TableCell2825" table:number-columns-spanned="4"><text:p text:style-name="P2826"/></table:table-cell><table:covered-table-cell/><table:covered-table-cell/><table:covered-table-cell/><table:table-cell table:style-name="TableCell2827" table:number-columns-spanned="6"><text:p text:style-name="P2828"/></table:table-cell><table:covered-table-cell/><table:covered-table-cell/><table:covered-table-cell/><table:covered-table-cell/><table:covered-table-cell/><table:table-cell table:style-name="TableCell2829" table:number-columns-spanned="3"><text:p text:style-name="P2830"/></table:table-cell><table:covered-table-cell/><table:covered-table-cell/><table:table-cell table:style-name="TableCell2831" table:number-columns-spanned="6"><text:p text:style-name="P2832"/></table:table-cell><table:covered-table-cell/><table:covered-table-cell/><table:covered-table-cell/><table:covered-table-cell/><table:covered-table-cell/><table:table-cell table:style-name="TableCell2833" table:number-columns-spanned="2"><text:p text:style-name="P2834"/></table:table-cell><table:covered-table-cell/><table:table-cell table:style-name="TableCell2835" table:number-columns-spanned="3"><text:p text:style-name="P2836"/></table:table-cell><table:covered-table-cell/><table:covered-table-cell/><table:table-cell table:style-name="TableCell2837" table:number-columns-spanned="4"><text:p text:style-name="P2838"/></table:table-cell><table:covered-table-cell/><table:covered-table-cell/><table:covered-table-cell/><table:table-cell table:style-name="TableCell2839" table:number-columns-spanned="2"><text:p text:style-name="P2840"/></table:table-cell><table:covered-table-cell/><table:table-cell table:style-name="TableCell2841" table:number-columns-spanned="3"><text:p text:style-name="P2842"/></table:table-cell><table:covered-table-cell/><table:covered-table-cell/><table:table-cell table:style-name="TableCell2843" table:number-columns-spanned="3"><text:p text:style-name="P2844"/></table:table-cell><table:covered-table-cell/><table:covered-table-cell/><table:table-cell table:style-name="TableCell2845" table:number-columns-spanned="2"><text:p text:style-name="P2846"/></table:table-cell><table:covered-table-cell/><table:table-cell table:style-name="TableCell2847" table:number-columns-spanned="6"><text:p text:style-name="P2848"/></table:table-cell><table:covered-table-cell/><table:covered-table-cell/><table:covered-table-cell/><table:covered-table-cell/><table:covered-table-cell/><table:table-cell table:style-name="TableCell2849" table:number-columns-spanned="5"><text:p text:style-name="P2850"/></table:table-cell><table:covered-table-cell/><table:covered-table-cell/><table:covered-table-cell/><table:covered-table-cell/><table:table-cell table:style-name="TableCell2851" table:number-columns-spanned="5"><text:p text:style-name="P2852"/></table:table-cell><table:covered-table-cell/><table:covered-table-cell/><table:covered-table-cell/><table:covered-table-cell/></table:table-row><table:table-row table:style-name="TableRow2853"><table:table-cell table:style-name="TableCell2854" table:number-columns-spanned="25"><text:p text:style-name="P28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56" table:number-columns-spanned="11"><text:p text:style-name="P285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58" table:number-columns-spanned="12"><text:p text:style-name="P285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60" table:number-columns-spanned="5"><text:p text:style-name="P2861"/></table:table-cell><table:covered-table-cell/><table:covered-table-cell/><table:covered-table-cell/><table:covered-table-cell/><table:table-cell table:style-name="TableCell2862" table:number-columns-spanned="3"><text:p text:style-name="P2863"/></table:table-cell><table:covered-table-cell/><table:covered-table-cell/></table:table-row><table:table-row table:style-name="TableRow2864"><table:table-cell table:style-name="TableCell2865" table:number-columns-spanned="3"><text:p text:style-name="P2866">Разраб.</text:p></table:table-cell><table:covered-table-cell/><table:covered-table-cell/><table:table-cell table:style-name="TableCell2867" table:number-columns-spanned="7"><text:p text:style-name="P2868"/></table:table-cell><table:covered-table-cell/><table:covered-table-cell/><table:covered-table-cell/><table:covered-table-cell/><table:covered-table-cell/><table:covered-table-cell/><table:table-cell table:style-name="TableCell2869" table:number-columns-spanned="4"><text:p text:style-name="P2870"/></table:table-cell><table:covered-table-cell/><table:covered-table-cell/><table:covered-table-cell/><table:table-cell table:style-name="TableCell2871" table:number-columns-spanned="3"><text:p text:style-name="P2872"/></table:table-cell><table:covered-table-cell/><table:covered-table-cell/><table:table-cell table:style-name="TableCell2873" table:number-columns-spanned="5" table:number-rows-spanned="3"><text:p text:style-name="P2874"/></table:table-cell><table:covered-table-cell/><table:covered-table-cell/><table:covered-table-cell/><table:covered-table-cell/><table:table-cell table:style-name="TableCell2875" table:number-columns-spanned="10" table:number-rows-spanned="3"><text:h text:style-name="P287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77" table:number-columns-spanned="11" table:number-rows-spanned="3"><text:p text:style-name="P287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79" table:number-columns-spanned="13" table:number-rows-spanned="3"><text:p text:style-name="P2880"/><text:p text:style-name="P2881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82"><table:table-cell table:style-name="TableCell2883" table:number-columns-spanned="3"><text:p text:style-name="P2884"/></table:table-cell><table:covered-table-cell/><table:covered-table-cell/><table:table-cell table:style-name="TableCell2885" table:number-columns-spanned="7"><text:p text:style-name="P2886"/></table:table-cell><table:covered-table-cell/><table:covered-table-cell/><table:covered-table-cell/><table:covered-table-cell/><table:covered-table-cell/><table:covered-table-cell/><table:table-cell table:style-name="TableCell2887" table:number-columns-spanned="4"><text:p text:style-name="P2888"/></table:table-cell><table:covered-table-cell/><table:covered-table-cell/><table:covered-table-cell/><table:table-cell table:style-name="TableCell2889" table:number-columns-spanned="3"><text:p text:style-name="P2890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91"><table:table-cell table:style-name="TableCell2892" table:number-columns-spanned="3"><text:p text:style-name="P2893">Пров.</text:p></table:table-cell><table:covered-table-cell/><table:covered-table-cell/><table:table-cell table:style-name="TableCell2894" table:number-columns-spanned="7"><text:p text:style-name="P2895"/></table:table-cell><table:covered-table-cell/><table:covered-table-cell/><table:covered-table-cell/><table:covered-table-cell/><table:covered-table-cell/><table:covered-table-cell/><table:table-cell table:style-name="TableCell2896" table:number-columns-spanned="4"><text:p text:style-name="P2897"/></table:table-cell><table:covered-table-cell/><table:covered-table-cell/><table:covered-table-cell/><table:table-cell table:style-name="TableCell2898" table:number-columns-spanned="3"><text:p text:style-name="P2899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00"><table:table-cell table:style-name="TableCell2901" table:number-columns-spanned="3"><text:p text:style-name="P2902"/></table:table-cell><table:covered-table-cell/><table:covered-table-cell/><table:table-cell table:style-name="TableCell2903" table:number-columns-spanned="7"><text:p text:style-name="P2904"/></table:table-cell><table:covered-table-cell/><table:covered-table-cell/><table:covered-table-cell/><table:covered-table-cell/><table:covered-table-cell/><table:covered-table-cell/><table:table-cell table:style-name="TableCell2905" table:number-columns-spanned="4"><text:p text:style-name="P2906"/></table:table-cell><table:covered-table-cell/><table:covered-table-cell/><table:covered-table-cell/><table:table-cell table:style-name="TableCell2907" table:number-columns-spanned="3"><text:p text:style-name="P2908"/></table:table-cell><table:covered-table-cell/><table:covered-table-cell/><table:table-cell table:style-name="TableCell2909" table:number-columns-spanned="2" table:number-rows-spanned="2"><text:p text:style-name="P2910"/></table:table-cell><table:covered-table-cell/><table:table-cell table:style-name="TableCell2911" table:number-columns-spanned="28" table:number-rows-spanned="2"><text:h text:style-name="P2912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13" table:number-columns-spanned="2" table:number-rows-spanned="2"><text:p text:style-name="P2914"/></table:table-cell><table:covered-table-cell/><table:table-cell table:style-name="TableCell2915" table:number-columns-spanned="5" table:number-rows-spanned="2"><text:p text:style-name="P2916"/></table:table-cell><table:covered-table-cell/><table:covered-table-cell/><table:covered-table-cell/><table:covered-table-cell/><table:table-cell table:style-name="TableCell2917" table:number-columns-spanned="2" table:number-rows-spanned="2"><text:p text:style-name="P2918"/></table:table-cell><table:covered-table-cell/></table:table-row><table:table-row table:style-name="TableRow2919"><table:table-cell table:style-name="TableCell2920" table:number-columns-spanned="3"><text:p text:style-name="P2921">Н.контр.</text:p></table:table-cell><table:covered-table-cell/><table:covered-table-cell/><table:table-cell table:style-name="TableCell2922" table:number-columns-spanned="7"><text:p text:style-name="P2923"/></table:table-cell><table:covered-table-cell/><table:covered-table-cell/><table:covered-table-cell/><table:covered-table-cell/><table:covered-table-cell/><table:covered-table-cell/><table:table-cell table:style-name="TableCell2924" table:number-columns-spanned="4"><text:p text:style-name="P2925"/></table:table-cell><table:covered-table-cell/><table:covered-table-cell/><table:covered-table-cell/><table:table-cell table:style-name="TableCell2926" table:number-columns-spanned="3"><text:p text:style-name="P2927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/table:table-row><table:table-row table:style-name="TableRow2928"><table:table-cell table:style-name="TableCell2929" table:number-columns-spanned="2"><text:p text:style-name="P2930">М<text:s/><text:span text:style-name="T2931">01</text:span></text:p></table:table-cell><table:covered-table-cell/><table:table-cell table:style-name="TableCell2932" table:number-columns-spanned="43"><text:p text:style-name="P29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34" table:number-columns-spanned="11"><text:p text:style-name="P29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36"><table:table-cell table:style-name="TableCell2937" table:number-columns-spanned="2"><text:p text:style-name="P2938"/></table:table-cell><table:covered-table-cell/><table:table-cell table:style-name="TableCell2939" table:number-columns-spanned="5"><text:p text:style-name="P2940">Код</text:p></table:table-cell><table:covered-table-cell/><table:covered-table-cell/><table:covered-table-cell/><table:covered-table-cell/><table:table-cell table:style-name="TableCell2941" table:number-columns-spanned="2"><text:p text:style-name="P2942">ЕВ</text:p></table:table-cell><table:covered-table-cell/><table:table-cell table:style-name="TableCell2943" table:number-columns-spanned="4"><text:p text:style-name="P2944">МД</text:p></table:table-cell><table:covered-table-cell/><table:covered-table-cell/><table:covered-table-cell/><table:table-cell table:style-name="TableCell2945" table:number-columns-spanned="3"><text:p text:style-name="P2946">ЕН</text:p></table:table-cell><table:covered-table-cell/><table:covered-table-cell/><table:table-cell table:style-name="TableCell2947" table:number-columns-spanned="2"><text:p text:style-name="P2948">Н.расх.</text:p></table:table-cell><table:covered-table-cell/><table:table-cell table:style-name="TableCell2949" table:number-columns-spanned="2"><text:p text:style-name="P2950">КИМ</text:p></table:table-cell><table:covered-table-cell/><table:table-cell table:style-name="TableCell2951" table:number-columns-spanned="8"><text:p text:style-name="P2952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2953" table:number-columns-spanned="9"><text:p text:style-name="P2954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955" table:number-columns-spanned="4"><text:p text:style-name="P2956">КД</text:p></table:table-cell><table:covered-table-cell/><table:covered-table-cell/><table:covered-table-cell/><table:table-cell table:style-name="TableCell2957" table:number-columns-spanned="4"><text:p text:style-name="P2958">МЗ</text:p></table:table-cell><table:covered-table-cell/><table:covered-table-cell/><table:covered-table-cell/><table:table-cell table:style-name="TableCell2959" table:number-columns-spanned="11"><text:p text:style-name="P296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61"><table:table-cell table:style-name="TableCell2962" table:number-columns-spanned="2"><text:p text:style-name="P2963"/><text:p text:style-name="P2964">М<text:s/><text:span text:style-name="T2965">02</text:span></text:p></table:table-cell><table:covered-table-cell/><table:table-cell table:style-name="TableCell2966" table:number-columns-spanned="5"><text:p text:style-name="P2967"/></table:table-cell><table:covered-table-cell/><table:covered-table-cell/><table:covered-table-cell/><table:covered-table-cell/><table:table-cell table:style-name="TableCell2968" table:number-columns-spanned="2"><text:p text:style-name="P2969"/></table:table-cell><table:covered-table-cell/><table:table-cell table:style-name="TableCell2970" table:number-columns-spanned="4"><text:p text:style-name="P2971"/></table:table-cell><table:covered-table-cell/><table:covered-table-cell/><table:covered-table-cell/><table:table-cell table:style-name="TableCell2972" table:number-columns-spanned="3"><text:p text:style-name="P2973"/></table:table-cell><table:covered-table-cell/><table:covered-table-cell/><table:table-cell table:style-name="TableCell2974" table:number-columns-spanned="2"><text:p text:style-name="P2975"/></table:table-cell><table:covered-table-cell/><table:table-cell table:style-name="TableCell2976" table:number-columns-spanned="2"><text:p text:style-name="P2977"/></table:table-cell><table:covered-table-cell/><table:table-cell table:style-name="TableCell2978" table:number-columns-spanned="8"><text:p text:style-name="P2979"/></table:table-cell><table:covered-table-cell/><table:covered-table-cell/><table:covered-table-cell/><table:covered-table-cell/><table:covered-table-cell/><table:covered-table-cell/><table:covered-table-cell/><table:table-cell table:style-name="TableCell2980" table:number-columns-spanned="9"><text:p text:style-name="P298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982" table:number-columns-spanned="4"><text:p text:style-name="P2983"/></table:table-cell><table:covered-table-cell/><table:covered-table-cell/><table:covered-table-cell/><table:table-cell table:style-name="TableCell2984" table:number-columns-spanned="4"><text:p text:style-name="P2985"/></table:table-cell><table:covered-table-cell/><table:covered-table-cell/><table:covered-table-cell/><table:table-cell table:style-name="TableCell2986" table:number-columns-spanned="11"><text:p text:style-name="P298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88"><table:table-cell table:style-name="TableCell2989" table:number-columns-spanned="2"><text:p text:style-name="P2990">А</text:p></table:table-cell><table:covered-table-cell/><table:table-cell table:style-name="TableCell2991" table:number-columns-spanned="2"><text:p text:style-name="P2992">Цех</text:p></table:table-cell><table:covered-table-cell/><table:table-cell table:style-name="TableCell2993"><text:p text:style-name="P2994">Уч.</text:p></table:table-cell><table:table-cell table:style-name="TableCell2995" table:number-columns-spanned="3"><text:p text:style-name="P2996">РМ</text:p></table:table-cell><table:covered-table-cell/><table:covered-table-cell/><table:table-cell table:style-name="TableCell2997" table:number-columns-spanned="3"><text:p text:style-name="P2998">Опер.</text:p></table:table-cell><table:covered-table-cell/><table:covered-table-cell/><table:table-cell table:style-name="TableCell2999" table:number-columns-spanned="13"><text:p text:style-name="P3000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01" table:number-columns-spanned="32"><text:p text:style-name="P300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03"><table:table-cell table:style-name="TableCell3004" table:number-columns-spanned="2"><text:p text:style-name="P3005">Б</text:p></table:table-cell><table:covered-table-cell/><table:table-cell table:style-name="TableCell3006" table:number-columns-spanned="22"><text:p text:style-name="P300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08" table:number-columns-spanned="3"><text:p text:style-name="P3009">СМ</text:p></table:table-cell><table:covered-table-cell/><table:covered-table-cell/><table:table-cell table:style-name="TableCell3010" table:number-columns-spanned="2"><text:p text:style-name="P3011">Проф.</text:p></table:table-cell><table:covered-table-cell/><table:table-cell table:style-name="TableCell3012" table:number-columns-spanned="2"><text:p text:style-name="P3013">Р</text:p></table:table-cell><table:covered-table-cell/><table:table-cell table:style-name="TableCell3014" table:number-columns-spanned="2"><text:p text:style-name="P3015">УТ</text:p></table:table-cell><table:covered-table-cell/><table:table-cell table:style-name="TableCell3016"><text:p text:style-name="P3017">КР</text:p></table:table-cell><table:table-cell table:style-name="TableCell3018" table:number-columns-spanned="5"><text:p text:style-name="P3019">КОИД</text:p></table:table-cell><table:covered-table-cell/><table:covered-table-cell/><table:covered-table-cell/><table:covered-table-cell/><table:table-cell table:style-name="TableCell3020" table:number-columns-spanned="3"><text:p text:style-name="P3021">ЕН</text:p></table:table-cell><table:covered-table-cell/><table:covered-table-cell/><table:table-cell table:style-name="TableCell3022" table:number-columns-spanned="2"><text:p text:style-name="P3023">ОП</text:p></table:table-cell><table:covered-table-cell/><table:table-cell table:style-name="TableCell3024" table:number-columns-spanned="3"><text:p text:style-name="P3025">Кшт</text:p></table:table-cell><table:covered-table-cell/><table:covered-table-cell/><table:table-cell table:style-name="TableCell3026" table:number-columns-spanned="3"><text:p text:style-name="P3027">Тпз</text:p></table:table-cell><table:covered-table-cell/><table:covered-table-cell/><table:table-cell table:style-name="TableCell3028" table:number-columns-spanned="6"><text:p text:style-name="P3029">Тшт</text:p></table:table-cell><table:covered-table-cell/><table:covered-table-cell/><table:covered-table-cell/><table:covered-table-cell/><table:covered-table-cell/></table:table-row><table:table-row table:style-name="TableRow3030"><table:table-cell table:style-name="TableCell3031"><text:p text:style-name="P3032"/></table:table-cell><table:table-cell table:style-name="TableCell3033"><text:p text:style-name="P3034"/></table:table-cell><table:table-cell table:style-name="TableCell3035" table:number-columns-spanned="54"><text:p text:style-name="P30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37"><table:table-cell table:style-name="TableCell3038"><text:h text:style-name="P3039" text:outline-level="3">А</text:h></table:table-cell><table:table-cell table:style-name="TableCell3040"><text:p text:style-name="P3041">03</text:p></table:table-cell><table:table-cell table:style-name="TableCell3042" table:number-columns-spanned="54"><text:p text:style-name="Standard"><text:span text:style-name="T3043">01 <text:s text:c="34"/>080 <text:s text:c="13"/></text:span><text:span text:style-name="T3044">Сборочная</text:span><text:span text:style-name="T3045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46"><table:table-cell table:style-name="TableCell3047"><text:p text:style-name="P3048">Б</text:p></table:table-cell><table:table-cell table:style-name="TableCell3049"><text:p text:style-name="P3050">04</text:p></table:table-cell><table:table-cell table:style-name="TableCell3051" table:number-columns-spanned="54"><text:p text:style-name="P3052">Специальный инструмент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53"><table:table-cell table:style-name="TableCell3054"><text:h text:style-name="P3055" text:outline-level="7">О</text:h></table:table-cell><table:table-cell table:style-name="TableCell3056"><text:p text:style-name="P3057">05</text:p></table:table-cell><table:table-cell table:style-name="TableCell3058" table:number-columns-spanned="54"><text:list text:style-name="WW8Num6" text:continue-numbering="true"><text:list-item><text:p text:style-name="P3059"><text:span text:style-name="T3060">Одеть подшипник 29 на полуось 12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61"><table:table-cell table:style-name="TableCell3062"><text:p text:style-name="P3063"/></table:table-cell><table:table-cell table:style-name="TableCell3064"><text:p text:style-name="P3065">06</text:p></table:table-cell><table:table-cell table:style-name="TableCell3066" table:number-columns-spanned="54"><text:p text:style-name="P306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68"><table:table-cell table:style-name="TableCell3069"><text:p text:style-name="P3070">А</text:p></table:table-cell><table:table-cell table:style-name="TableCell3071"><text:p text:style-name="P3072">07</text:p></table:table-cell><table:table-cell table:style-name="TableCell3073" table:number-columns-spanned="54"><text:p text:style-name="Standard"><text:span text:style-name="T3074">01 <text:s text:c="34"/>085 <text:s text:c="13"/></text:span><text:span text:style-name="T3075"><text:s/>Сборочная</text:span><text:span text:style-name="T3076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77"><table:table-cell table:style-name="TableCell3078"><text:p text:style-name="P3079">Б</text:p></table:table-cell><table:table-cell table:style-name="TableCell3080"><text:p text:style-name="P3081">08</text:p></table:table-cell><table:table-cell table:style-name="TableCell3082" table:number-columns-spanned="54"><text:p text:style-name="Standard"><text:span text:style-name="T3083">Отвертка. Паяльник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84"><table:table-cell table:style-name="TableCell3085"><text:p text:style-name="P3086">О</text:p></table:table-cell><table:table-cell table:style-name="TableCell3087"><text:p text:style-name="P3088">09</text:p></table:table-cell><table:table-cell table:style-name="TableCell3089" table:number-columns-spanned="54"><text:list text:style-name="WW8Num22" text:continue-numbering="true"><text:list-item><text:p text:style-name="P3090"><text:span text:style-name="T3091">Прикрепить распаечную колодку 32 и 21 к крышке 30 и 19 соответственно при помощи винтов 33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92"><table:table-cell table:style-name="TableCell3093"><text:p text:style-name="P3094"/></table:table-cell><table:table-cell table:style-name="TableCell3095"><text:p text:style-name="P3096">10</text:p></table:table-cell><table:table-cell table:style-name="TableCell3097" table:number-columns-spanned="54"><text:list text:style-name="WW8Num22" text:continue-numbering="true"><text:list-item><text:p text:style-name="P3098"><text:span text:style-name="T3099">Осуществить пайку жгутов на распаечных колодках 32, 21, 16, а <text:s/>также пайку проводов</text:span><text:span text:style-name="T3100"><text:s/>ДУ и ДМ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01"><table:table-cell table:style-name="TableCell3102"><text:p text:style-name="P3103"/></table:table-cell><table:table-cell table:style-name="TableCell3104"><text:p text:style-name="P3105">11</text:p></table:table-cell><table:table-cell table:style-name="TableCell3106" table:number-columns-spanned="54"><text:list text:style-name="WW8Num22" text:continue-numbering="true"><text:list-item><text:p text:style-name="P3107"><text:span text:style-name="T3108">Осуществить закрепление жгутов вязкой через технологические отверстия на внешней раме 18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09"><table:table-cell table:style-name="TableCell3110"><text:p text:style-name="P3111">А</text:p></table:table-cell><table:table-cell table:style-name="TableCell3112"><text:p text:style-name="P3113">12</text:p></table:table-cell><table:table-cell table:style-name="TableCell3114" table:number-columns-spanned="54"><text:p text:style-name="Standard"><text:span text:style-name="T3115">01 <text:s text:c="34"/>090 <text:s text:c="13"/></text:span><text:span text:style-name="T3116"><text:s/>Сборочная</text:span><text:span text:style-name="T3117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18"><table:table-cell table:style-name="TableCell3119"><text:p text:style-name="P3120">Б</text:p></table:table-cell><table:table-cell table:style-name="TableCell3121"><text:p text:style-name="P3122">13</text:p></table:table-cell><table:table-cell table:style-name="TableCell3123" table:number-columns-spanned="54"><text:p text:style-name="P3124">Отвертка.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25"><table:table-cell table:style-name="TableCell3126"><text:p text:style-name="P3127">О</text:p></table:table-cell><table:table-cell table:style-name="TableCell3128"><text:p text:style-name="P3129">14</text:p></table:table-cell><table:table-cell table:style-name="TableCell3130" table:number-columns-spanned="54"><text:list text:style-name="WW8Num13" text:continue-numbering="true"><text:list-item><text:p text:style-name="P3131"><text:span text:style-name="T3132">Закрепить крышку 30 на внешней раме 18 при помощи винтов 31. Со стороны ДУ предусмотреть наличие прокладки 34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33"><table:table-cell table:style-name="TableCell3134"><text:p text:style-name="P3135"/></table:table-cell><table:table-cell table:style-name="TableCell3136"><text:p text:style-name="P3137">15</text:p></table:table-cell><table:table-cell table:style-name="TableCell3138" table:number-columns-spanned="54"><text:p text:style-name="P31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40"><table:table-cell table:style-name="TableCell3141" table:number-columns-spanned="3"><text:p text:style-name="P3142">МК</text:p></table:table-cell><table:covered-table-cell/><table:covered-table-cell/><table:table-cell table:style-name="TableCell3143" table:number-columns-spanned="49"><text:p text:style-name="P3144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45" table:number-columns-spanned="4"><text:p text:style-name="P3146">7</text:p></table:table-cell><table:covered-table-cell/><table:covered-table-cell/><table:covered-table-cell/></table:table-row></table:table><text:p text:style-name="Обычный"/></draw:text-box><svg:title/><svg:desc/></draw:frame></text:span></text:p>
      <text:p text:style-name="Standard"><text:span text:style-name="T3147"><draw:frame draw:z-index="6" draw:id="id6" draw:style-name="a6" draw:name="Frame7" text:anchor-type="paragraph" svg:x="-0.0535in" svg:y="-0.0236in" svg:width="11.13819in" svg:height="0.02222in" style:rel-width="scale" style:rel-height="scale"><draw:text-box><table:table table:style-name="Table3148"><table:table-columns><table:table-column table:style-name="TableColumn3149"/><table:table-column table:style-name="TableColumn3150"/><table:table-column table:style-name="TableColumn3151"/><table:table-column table:style-name="TableColumn3152"/><table:table-column table:style-name="TableColumn3153"/><table:table-column table:style-name="TableColumn3154"/><table:table-column table:style-name="TableColumn3155"/><table:table-column table:style-name="TableColumn3156"/><table:table-column table:style-name="TableColumn3157"/><table:table-column table:style-name="TableColumn3158"/><table:table-column table:style-name="TableColumn3159"/><table:table-column table:style-name="TableColumn3160"/><table:table-column table:style-name="TableColumn3161"/><table:table-column table:style-name="TableColumn3162"/><table:table-column table:style-name="TableColumn3163"/><table:table-column table:style-name="TableColumn3164"/><table:table-column table:style-name="TableColumn3165"/><table:table-column table:style-name="TableColumn3166"/><table:table-column table:style-name="TableColumn3167"/><table:table-column table:style-name="TableColumn3168"/><table:table-column table:style-name="TableColumn3169"/><table:table-column table:style-name="TableColumn3170"/><table:table-column table:style-name="TableColumn3171"/><table:table-column table:style-name="TableColumn3172"/><table:table-column table:style-name="TableColumn3173"/><table:table-column table:style-name="TableColumn3174"/><table:table-column table:style-name="TableColumn3175"/><table:table-column table:style-name="TableColumn3176"/><table:table-column table:style-name="TableColumn3177"/><table:table-column table:style-name="TableColumn3178"/><table:table-column table:style-name="TableColumn3179"/><table:table-column table:style-name="TableColumn3180"/><table:table-column table:style-name="TableColumn3181"/><table:table-column table:style-name="TableColumn3182"/><table:table-column table:style-name="TableColumn3183"/><table:table-column table:style-name="TableColumn3184"/><table:table-column table:style-name="TableColumn3185"/><table:table-column table:style-name="TableColumn3186"/><table:table-column table:style-name="TableColumn3187"/><table:table-column table:style-name="TableColumn3188"/><table:table-column table:style-name="TableColumn3189"/><table:table-column table:style-name="TableColumn3190"/><table:table-column table:style-name="TableColumn3191"/><table:table-column table:style-name="TableColumn3192"/><table:table-column table:style-name="TableColumn3193"/><table:table-column table:style-name="TableColumn3194"/><table:table-column table:style-name="TableColumn3195"/><table:table-column table:style-name="TableColumn3196"/><table:table-column table:style-name="TableColumn3197"/><table:table-column table:style-name="TableColumn3198"/><table:table-column table:style-name="TableColumn3199"/><table:table-column table:style-name="TableColumn3200"/><table:table-column table:style-name="TableColumn3201"/><table:table-column table:style-name="TableColumn3202"/><table:table-column table:style-name="TableColumn3203"/><table:table-column table:style-name="TableColumn3204"/></table:table-columns><table:table-row table:style-name="TableRow3205"><table:table-cell table:style-name="TableCell3206" table:number-columns-spanned="55"><text:p text:style-name="P3207"><text:span text:style-name="T3208">ГОСТ 3.1118 – <text:s/>82 <text:s text:c="3"/>Форма 1</text:span><text:s text:c="4"/><text:span text:style-name="T3209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210"><text:p text:style-name="P3211"/></table:table-cell></table:table-row><table:table-row table:style-name="TableRow3212"><table:table-cell table:style-name="TableCell3213" table:number-columns-spanned="2"><text:p text:style-name="P3214"/></table:table-cell><table:covered-table-cell/><table:table-cell table:style-name="TableCell3215" table:number-columns-spanned="4"><text:p text:style-name="P3216"/></table:table-cell><table:covered-table-cell/><table:covered-table-cell/><table:covered-table-cell/><table:table-cell table:style-name="TableCell3217" table:number-columns-spanned="6"><text:p text:style-name="P3218"/></table:table-cell><table:covered-table-cell/><table:covered-table-cell/><table:covered-table-cell/><table:covered-table-cell/><table:covered-table-cell/><table:table-cell table:style-name="TableCell3219" table:number-columns-spanned="3"><text:p text:style-name="P3220"/></table:table-cell><table:covered-table-cell/><table:covered-table-cell/><table:table-cell table:style-name="TableCell3221" table:number-columns-spanned="6"><text:p text:style-name="P3222"/></table:table-cell><table:covered-table-cell/><table:covered-table-cell/><table:covered-table-cell/><table:covered-table-cell/><table:covered-table-cell/><table:table-cell table:style-name="TableCell3223" table:number-columns-spanned="2"><text:p text:style-name="P3224"/></table:table-cell><table:covered-table-cell/><table:table-cell table:style-name="TableCell3225" table:number-columns-spanned="3"><text:p text:style-name="P3226"/></table:table-cell><table:covered-table-cell/><table:covered-table-cell/><table:table-cell table:style-name="TableCell3227" table:number-columns-spanned="4"><text:p text:style-name="P3228"/></table:table-cell><table:covered-table-cell/><table:covered-table-cell/><table:covered-table-cell/><table:table-cell table:style-name="TableCell3229" table:number-columns-spanned="2"><text:p text:style-name="P3230"/></table:table-cell><table:covered-table-cell/><table:table-cell table:style-name="TableCell3231" table:number-columns-spanned="3"><text:p text:style-name="P3232"/></table:table-cell><table:covered-table-cell/><table:covered-table-cell/><table:table-cell table:style-name="TableCell3233" table:number-columns-spanned="3"><text:p text:style-name="P3234"/></table:table-cell><table:covered-table-cell/><table:covered-table-cell/><table:table-cell table:style-name="TableCell3235" table:number-columns-spanned="2"><text:p text:style-name="P3236"/></table:table-cell><table:covered-table-cell/><table:table-cell table:style-name="TableCell3237" table:number-columns-spanned="6"><text:p text:style-name="P3238"/></table:table-cell><table:covered-table-cell/><table:covered-table-cell/><table:covered-table-cell/><table:covered-table-cell/><table:covered-table-cell/><table:table-cell table:style-name="TableCell3239" table:number-columns-spanned="5"><text:p text:style-name="P3240"/></table:table-cell><table:covered-table-cell/><table:covered-table-cell/><table:covered-table-cell/><table:covered-table-cell/><table:table-cell table:style-name="TableCell3241" table:number-columns-spanned="5"><text:p text:style-name="P3242"/></table:table-cell><table:covered-table-cell/><table:covered-table-cell/><table:covered-table-cell/><table:covered-table-cell/></table:table-row><table:table-row table:style-name="TableRow3243"><table:table-cell table:style-name="TableCell3244" table:number-columns-spanned="2"><text:p text:style-name="P3245">Дубл.</text:p></table:table-cell><table:covered-table-cell/><table:table-cell table:style-name="TableCell3246" table:number-columns-spanned="4"><text:p text:style-name="P3247"/></table:table-cell><table:covered-table-cell/><table:covered-table-cell/><table:covered-table-cell/><table:table-cell table:style-name="TableCell3248" table:number-columns-spanned="6"><text:p text:style-name="P3249"/></table:table-cell><table:covered-table-cell/><table:covered-table-cell/><table:covered-table-cell/><table:covered-table-cell/><table:covered-table-cell/><table:table-cell table:style-name="TableCell3250" table:number-columns-spanned="3"><text:p text:style-name="P3251"/></table:table-cell><table:covered-table-cell/><table:covered-table-cell/><table:table-cell table:style-name="TableCell3252" table:number-columns-spanned="6"><text:p text:style-name="P3253"/></table:table-cell><table:covered-table-cell/><table:covered-table-cell/><table:covered-table-cell/><table:covered-table-cell/><table:covered-table-cell/><table:table-cell table:style-name="TableCell3254" table:number-columns-spanned="2"><text:p text:style-name="P3255"/></table:table-cell><table:covered-table-cell/><table:table-cell table:style-name="TableCell3256" table:number-columns-spanned="3"><text:p text:style-name="P3257"/></table:table-cell><table:covered-table-cell/><table:covered-table-cell/><table:table-cell table:style-name="TableCell3258" table:number-columns-spanned="4"><text:p text:style-name="P3259"/></table:table-cell><table:covered-table-cell/><table:covered-table-cell/><table:covered-table-cell/><table:table-cell table:style-name="TableCell3260" table:number-columns-spanned="2"><text:p text:style-name="P3261"/></table:table-cell><table:covered-table-cell/><table:table-cell table:style-name="TableCell3262" table:number-columns-spanned="3"><text:p text:style-name="P3263"/></table:table-cell><table:covered-table-cell/><table:covered-table-cell/><table:table-cell table:style-name="TableCell3264" table:number-columns-spanned="3"><text:p text:style-name="P3265"/></table:table-cell><table:covered-table-cell/><table:covered-table-cell/><table:table-cell table:style-name="TableCell3266" table:number-columns-spanned="2"><text:p text:style-name="P3267"/></table:table-cell><table:covered-table-cell/><table:table-cell table:style-name="TableCell3268" table:number-columns-spanned="6"><text:p text:style-name="P3269"/></table:table-cell><table:covered-table-cell/><table:covered-table-cell/><table:covered-table-cell/><table:covered-table-cell/><table:covered-table-cell/><table:table-cell table:style-name="TableCell3270" table:number-columns-spanned="5"><text:p text:style-name="P3271"/></table:table-cell><table:covered-table-cell/><table:covered-table-cell/><table:covered-table-cell/><table:covered-table-cell/><table:table-cell table:style-name="TableCell3272" table:number-columns-spanned="5"><text:p text:style-name="P3273"/></table:table-cell><table:covered-table-cell/><table:covered-table-cell/><table:covered-table-cell/><table:covered-table-cell/></table:table-row><table:table-row table:style-name="TableRow3274"><table:table-cell table:style-name="TableCell3275" table:number-columns-spanned="2"><text:p text:style-name="P3276">Взам.</text:p></table:table-cell><table:covered-table-cell/><table:table-cell table:style-name="TableCell3277" table:number-columns-spanned="4"><text:p text:style-name="P3278"/></table:table-cell><table:covered-table-cell/><table:covered-table-cell/><table:covered-table-cell/><table:table-cell table:style-name="TableCell3279" table:number-columns-spanned="6"><text:p text:style-name="P3280"/></table:table-cell><table:covered-table-cell/><table:covered-table-cell/><table:covered-table-cell/><table:covered-table-cell/><table:covered-table-cell/><table:table-cell table:style-name="TableCell3281" table:number-columns-spanned="3"><text:p text:style-name="P3282"/></table:table-cell><table:covered-table-cell/><table:covered-table-cell/><table:table-cell table:style-name="TableCell3283" table:number-columns-spanned="6"><text:p text:style-name="P3284"/></table:table-cell><table:covered-table-cell/><table:covered-table-cell/><table:covered-table-cell/><table:covered-table-cell/><table:covered-table-cell/><table:table-cell table:style-name="TableCell3285" table:number-columns-spanned="2"><text:p text:style-name="P3286"/></table:table-cell><table:covered-table-cell/><table:table-cell table:style-name="TableCell3287" table:number-columns-spanned="3"><text:p text:style-name="P3288"/></table:table-cell><table:covered-table-cell/><table:covered-table-cell/><table:table-cell table:style-name="TableCell3289" table:number-columns-spanned="4"><text:p text:style-name="P3290"/></table:table-cell><table:covered-table-cell/><table:covered-table-cell/><table:covered-table-cell/><table:table-cell table:style-name="TableCell3291" table:number-columns-spanned="2"><text:p text:style-name="P3292"/></table:table-cell><table:covered-table-cell/><table:table-cell table:style-name="TableCell3293" table:number-columns-spanned="3"><text:p text:style-name="P3294"/></table:table-cell><table:covered-table-cell/><table:covered-table-cell/><table:table-cell table:style-name="TableCell3295" table:number-columns-spanned="3"><text:p text:style-name="P3296"/></table:table-cell><table:covered-table-cell/><table:covered-table-cell/><table:table-cell table:style-name="TableCell3297" table:number-columns-spanned="2"><text:p text:style-name="P3298"/></table:table-cell><table:covered-table-cell/><table:table-cell table:style-name="TableCell3299" table:number-columns-spanned="6"><text:p text:style-name="P3300"/></table:table-cell><table:covered-table-cell/><table:covered-table-cell/><table:covered-table-cell/><table:covered-table-cell/><table:covered-table-cell/><table:table-cell table:style-name="TableCell3301" table:number-columns-spanned="5"><text:p text:style-name="P3302"/></table:table-cell><table:covered-table-cell/><table:covered-table-cell/><table:covered-table-cell/><table:covered-table-cell/><table:table-cell table:style-name="TableCell3303" table:number-columns-spanned="5"><text:p text:style-name="P3304"/></table:table-cell><table:covered-table-cell/><table:covered-table-cell/><table:covered-table-cell/><table:covered-table-cell/></table:table-row><table:table-row table:style-name="TableRow3305"><table:table-cell table:style-name="TableCell3306" table:number-columns-spanned="2"><text:p text:style-name="P3307">Подл.</text:p></table:table-cell><table:covered-table-cell/><table:table-cell table:style-name="TableCell3308" table:number-columns-spanned="4"><text:p text:style-name="P3309"/></table:table-cell><table:covered-table-cell/><table:covered-table-cell/><table:covered-table-cell/><table:table-cell table:style-name="TableCell3310" table:number-columns-spanned="6"><text:p text:style-name="P3311"/></table:table-cell><table:covered-table-cell/><table:covered-table-cell/><table:covered-table-cell/><table:covered-table-cell/><table:covered-table-cell/><table:table-cell table:style-name="TableCell3312" table:number-columns-spanned="3"><text:p text:style-name="P3313"/></table:table-cell><table:covered-table-cell/><table:covered-table-cell/><table:table-cell table:style-name="TableCell3314" table:number-columns-spanned="6"><text:p text:style-name="P3315"/></table:table-cell><table:covered-table-cell/><table:covered-table-cell/><table:covered-table-cell/><table:covered-table-cell/><table:covered-table-cell/><table:table-cell table:style-name="TableCell3316" table:number-columns-spanned="2"><text:p text:style-name="P3317"/></table:table-cell><table:covered-table-cell/><table:table-cell table:style-name="TableCell3318" table:number-columns-spanned="3"><text:p text:style-name="P3319"/></table:table-cell><table:covered-table-cell/><table:covered-table-cell/><table:table-cell table:style-name="TableCell3320" table:number-columns-spanned="4"><text:p text:style-name="P3321"/></table:table-cell><table:covered-table-cell/><table:covered-table-cell/><table:covered-table-cell/><table:table-cell table:style-name="TableCell3322" table:number-columns-spanned="2"><text:p text:style-name="P3323"/></table:table-cell><table:covered-table-cell/><table:table-cell table:style-name="TableCell3324" table:number-columns-spanned="3"><text:p text:style-name="P3325"/></table:table-cell><table:covered-table-cell/><table:covered-table-cell/><table:table-cell table:style-name="TableCell3326" table:number-columns-spanned="3"><text:p text:style-name="P3327"/></table:table-cell><table:covered-table-cell/><table:covered-table-cell/><table:table-cell table:style-name="TableCell3328" table:number-columns-spanned="2"><text:p text:style-name="P3329"/></table:table-cell><table:covered-table-cell/><table:table-cell table:style-name="TableCell3330" table:number-columns-spanned="6"><text:p text:style-name="P3331"/></table:table-cell><table:covered-table-cell/><table:covered-table-cell/><table:covered-table-cell/><table:covered-table-cell/><table:covered-table-cell/><table:table-cell table:style-name="TableCell3332" table:number-columns-spanned="5"><text:p text:style-name="P3333"/></table:table-cell><table:covered-table-cell/><table:covered-table-cell/><table:covered-table-cell/><table:covered-table-cell/><table:table-cell table:style-name="TableCell3334" table:number-columns-spanned="5"><text:p text:style-name="P3335"/></table:table-cell><table:covered-table-cell/><table:covered-table-cell/><table:covered-table-cell/><table:covered-table-cell/></table:table-row><table:table-row table:style-name="TableRow3336"><table:table-cell table:style-name="TableCell3337" table:number-columns-spanned="25"><text:p text:style-name="P33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39" table:number-columns-spanned="11"><text:p text:style-name="P33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41" table:number-columns-spanned="12"><text:p text:style-name="P33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43" table:number-columns-spanned="5"><text:p text:style-name="P3344"/></table:table-cell><table:covered-table-cell/><table:covered-table-cell/><table:covered-table-cell/><table:covered-table-cell/><table:table-cell table:style-name="TableCell3345" table:number-columns-spanned="3"><text:p text:style-name="P3346"/></table:table-cell><table:covered-table-cell/><table:covered-table-cell/></table:table-row><table:table-row table:style-name="TableRow3347"><table:table-cell table:style-name="TableCell3348" table:number-columns-spanned="3"><text:p text:style-name="P3349">Разраб.</text:p></table:table-cell><table:covered-table-cell/><table:covered-table-cell/><table:table-cell table:style-name="TableCell3350" table:number-columns-spanned="7"><text:p text:style-name="P3351"/></table:table-cell><table:covered-table-cell/><table:covered-table-cell/><table:covered-table-cell/><table:covered-table-cell/><table:covered-table-cell/><table:covered-table-cell/><table:table-cell table:style-name="TableCell3352" table:number-columns-spanned="4"><text:p text:style-name="P3353"/></table:table-cell><table:covered-table-cell/><table:covered-table-cell/><table:covered-table-cell/><table:table-cell table:style-name="TableCell3354" table:number-columns-spanned="3"><text:p text:style-name="P3355"/></table:table-cell><table:covered-table-cell/><table:covered-table-cell/><table:table-cell table:style-name="TableCell3356" table:number-columns-spanned="5" table:number-rows-spanned="3"><text:p text:style-name="P3357"/></table:table-cell><table:covered-table-cell/><table:covered-table-cell/><table:covered-table-cell/><table:covered-table-cell/><table:table-cell table:style-name="TableCell3358" table:number-columns-spanned="10" table:number-rows-spanned="3"><text:h text:style-name="P335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60" table:number-columns-spanned="11" table:number-rows-spanned="3"><text:p text:style-name="P33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62" table:number-columns-spanned="13" table:number-rows-spanned="3"><text:p text:style-name="P3363"/><text:p text:style-name="P3364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65"><table:table-cell table:style-name="TableCell3366" table:number-columns-spanned="3"><text:p text:style-name="P3367"/></table:table-cell><table:covered-table-cell/><table:covered-table-cell/><table:table-cell table:style-name="TableCell3368" table:number-columns-spanned="7"><text:p text:style-name="P3369"/></table:table-cell><table:covered-table-cell/><table:covered-table-cell/><table:covered-table-cell/><table:covered-table-cell/><table:covered-table-cell/><table:covered-table-cell/><table:table-cell table:style-name="TableCell3370" table:number-columns-spanned="4"><text:p text:style-name="P3371"/></table:table-cell><table:covered-table-cell/><table:covered-table-cell/><table:covered-table-cell/><table:table-cell table:style-name="TableCell3372" table:number-columns-spanned="3"><text:p text:style-name="P3373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74"><table:table-cell table:style-name="TableCell3375" table:number-columns-spanned="3"><text:p text:style-name="P3376">Пров.</text:p></table:table-cell><table:covered-table-cell/><table:covered-table-cell/><table:table-cell table:style-name="TableCell3377" table:number-columns-spanned="7"><text:p text:style-name="P3378"/></table:table-cell><table:covered-table-cell/><table:covered-table-cell/><table:covered-table-cell/><table:covered-table-cell/><table:covered-table-cell/><table:covered-table-cell/><table:table-cell table:style-name="TableCell3379" table:number-columns-spanned="4"><text:p text:style-name="P3380"/></table:table-cell><table:covered-table-cell/><table:covered-table-cell/><table:covered-table-cell/><table:table-cell table:style-name="TableCell3381" table:number-columns-spanned="3"><text:p text:style-name="P3382"/></table:table-cell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83"><table:table-cell table:style-name="TableCell3384" table:number-columns-spanned="3"><text:p text:style-name="P3385"/></table:table-cell><table:covered-table-cell/><table:covered-table-cell/><table:table-cell table:style-name="TableCell3386" table:number-columns-spanned="7"><text:p text:style-name="P3387"/></table:table-cell><table:covered-table-cell/><table:covered-table-cell/><table:covered-table-cell/><table:covered-table-cell/><table:covered-table-cell/><table:covered-table-cell/><table:table-cell table:style-name="TableCell3388" table:number-columns-spanned="4"><text:p text:style-name="P3389"/></table:table-cell><table:covered-table-cell/><table:covered-table-cell/><table:covered-table-cell/><table:table-cell table:style-name="TableCell3390" table:number-columns-spanned="3"><text:p text:style-name="P3391"/></table:table-cell><table:covered-table-cell/><table:covered-table-cell/><table:table-cell table:style-name="TableCell3392" table:number-columns-spanned="2" table:number-rows-spanned="2"><text:p text:style-name="P3393"/></table:table-cell><table:covered-table-cell/><table:table-cell table:style-name="TableCell3394" table:number-columns-spanned="28" table:number-rows-spanned="2"><text:h text:style-name="P3395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96" table:number-columns-spanned="2" table:number-rows-spanned="2"><text:p text:style-name="P3397"/></table:table-cell><table:covered-table-cell/><table:table-cell table:style-name="TableCell3398" table:number-columns-spanned="5" table:number-rows-spanned="2"><text:p text:style-name="P3399"/></table:table-cell><table:covered-table-cell/><table:covered-table-cell/><table:covered-table-cell/><table:covered-table-cell/><table:table-cell table:style-name="TableCell3400" table:number-columns-spanned="2" table:number-rows-spanned="2"><text:p text:style-name="P3401"/></table:table-cell><table:covered-table-cell/></table:table-row><table:table-row table:style-name="TableRow3402"><table:table-cell table:style-name="TableCell3403" table:number-columns-spanned="3"><text:p text:style-name="P3404">Н.контр.</text:p></table:table-cell><table:covered-table-cell/><table:covered-table-cell/><table:table-cell table:style-name="TableCell3405" table:number-columns-spanned="7"><text:p text:style-name="P3406"/></table:table-cell><table:covered-table-cell/><table:covered-table-cell/><table:covered-table-cell/><table:covered-table-cell/><table:covered-table-cell/><table:covered-table-cell/><table:table-cell table:style-name="TableCell3407" table:number-columns-spanned="4"><text:p text:style-name="P3408"/></table:table-cell><table:covered-table-cell/><table:covered-table-cell/><table:covered-table-cell/><table:table-cell table:style-name="TableCell3409" table:number-columns-spanned="3"><text:p text:style-name="P3410"/></table:table-cell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Обычный"/></table:covered-table-cell><table:covered-table-cell/><table:covered-table-cell><text:p text:style-name="Обычный"/></table:covered-table-cell><table:covered-table-cell/><table:covered-table-cell/><table:covered-table-cell/><table:covered-table-cell/><table:covered-table-cell><text:p text:style-name="Обычный"/></table:covered-table-cell><table:covered-table-cell/></table:table-row><table:table-row table:style-name="TableRow3411"><table:table-cell table:style-name="TableCell3412" table:number-columns-spanned="2"><text:p text:style-name="P3413">М<text:s/><text:span text:style-name="T3414">01</text:span></text:p></table:table-cell><table:covered-table-cell/><table:table-cell table:style-name="TableCell3415" table:number-columns-spanned="43"><text:p text:style-name="P34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417" table:number-columns-spanned="11"><text:p text:style-name="P34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19"><table:table-cell table:style-name="TableCell3420" table:number-columns-spanned="2"><text:p text:style-name="P3421"/></table:table-cell><table:covered-table-cell/><table:table-cell table:style-name="TableCell3422" table:number-columns-spanned="5"><text:p text:style-name="P3423">Код</text:p></table:table-cell><table:covered-table-cell/><table:covered-table-cell/><table:covered-table-cell/><table:covered-table-cell/><table:table-cell table:style-name="TableCell3424" table:number-columns-spanned="2"><text:p text:style-name="P3425">ЕВ</text:p></table:table-cell><table:covered-table-cell/><table:table-cell table:style-name="TableCell3426" table:number-columns-spanned="4"><text:p text:style-name="P3427">МД</text:p></table:table-cell><table:covered-table-cell/><table:covered-table-cell/><table:covered-table-cell/><table:table-cell table:style-name="TableCell3428" table:number-columns-spanned="3"><text:p text:style-name="P3429">ЕН</text:p></table:table-cell><table:covered-table-cell/><table:covered-table-cell/><table:table-cell table:style-name="TableCell3430" table:number-columns-spanned="2"><text:p text:style-name="P3431">Н.расх.</text:p></table:table-cell><table:covered-table-cell/><table:table-cell table:style-name="TableCell3432" table:number-columns-spanned="2"><text:p text:style-name="P3433">КИМ</text:p></table:table-cell><table:covered-table-cell/><table:table-cell table:style-name="TableCell3434" table:number-columns-spanned="8"><text:p text:style-name="P3435">Код загот.</text:p></table:table-cell><table:covered-table-cell/><table:covered-table-cell/><table:covered-table-cell/><table:covered-table-cell/><table:covered-table-cell/><table:covered-table-cell/><table:covered-table-cell/><table:table-cell table:style-name="TableCell3436" table:number-columns-spanned="9"><text:p text:style-name="P3437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3438" table:number-columns-spanned="4"><text:p text:style-name="P3439">КД</text:p></table:table-cell><table:covered-table-cell/><table:covered-table-cell/><table:covered-table-cell/><table:table-cell table:style-name="TableCell3440" table:number-columns-spanned="4"><text:p text:style-name="P3441">МЗ</text:p></table:table-cell><table:covered-table-cell/><table:covered-table-cell/><table:covered-table-cell/><table:table-cell table:style-name="TableCell3442" table:number-columns-spanned="11"><text:p text:style-name="P34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44"><table:table-cell table:style-name="TableCell3445" table:number-columns-spanned="2"><text:p text:style-name="P3446"/><text:p text:style-name="P3447">М<text:s/><text:span text:style-name="T3448">02</text:span></text:p></table:table-cell><table:covered-table-cell/><table:table-cell table:style-name="TableCell3449" table:number-columns-spanned="5"><text:p text:style-name="P3450"/></table:table-cell><table:covered-table-cell/><table:covered-table-cell/><table:covered-table-cell/><table:covered-table-cell/><table:table-cell table:style-name="TableCell3451" table:number-columns-spanned="2"><text:p text:style-name="P3452"/></table:table-cell><table:covered-table-cell/><table:table-cell table:style-name="TableCell3453" table:number-columns-spanned="4"><text:p text:style-name="P3454"/></table:table-cell><table:covered-table-cell/><table:covered-table-cell/><table:covered-table-cell/><table:table-cell table:style-name="TableCell3455" table:number-columns-spanned="3"><text:p text:style-name="P3456"/></table:table-cell><table:covered-table-cell/><table:covered-table-cell/><table:table-cell table:style-name="TableCell3457" table:number-columns-spanned="2"><text:p text:style-name="P3458"/></table:table-cell><table:covered-table-cell/><table:table-cell table:style-name="TableCell3459" table:number-columns-spanned="2"><text:p text:style-name="P3460"/></table:table-cell><table:covered-table-cell/><table:table-cell table:style-name="TableCell3461" table:number-columns-spanned="8"><text:p text:style-name="P3462"/></table:table-cell><table:covered-table-cell/><table:covered-table-cell/><table:covered-table-cell/><table:covered-table-cell/><table:covered-table-cell/><table:covered-table-cell/><table:covered-table-cell/><table:table-cell table:style-name="TableCell3463" table:number-columns-spanned="9"><text:p text:style-name="P346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3465" table:number-columns-spanned="4"><text:p text:style-name="P3466"/></table:table-cell><table:covered-table-cell/><table:covered-table-cell/><table:covered-table-cell/><table:table-cell table:style-name="TableCell3467" table:number-columns-spanned="4"><text:p text:style-name="P3468"/></table:table-cell><table:covered-table-cell/><table:covered-table-cell/><table:covered-table-cell/><table:table-cell table:style-name="TableCell3469" table:number-columns-spanned="11"><text:p text:style-name="P347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71"><table:table-cell table:style-name="TableCell3472" table:number-columns-spanned="2"><text:p text:style-name="P3473">А</text:p></table:table-cell><table:covered-table-cell/><table:table-cell table:style-name="TableCell3474" table:number-columns-spanned="2"><text:p text:style-name="P3475">Цех</text:p></table:table-cell><table:covered-table-cell/><table:table-cell table:style-name="TableCell3476"><text:p text:style-name="P3477">Уч.</text:p></table:table-cell><table:table-cell table:style-name="TableCell3478" table:number-columns-spanned="3"><text:p text:style-name="P3479">РМ</text:p></table:table-cell><table:covered-table-cell/><table:covered-table-cell/><table:table-cell table:style-name="TableCell3480" table:number-columns-spanned="3"><text:p text:style-name="P3481">Опер.</text:p></table:table-cell><table:covered-table-cell/><table:covered-table-cell/><table:table-cell table:style-name="TableCell3482" table:number-columns-spanned="13"><text:p text:style-name="P3483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484" table:number-columns-spanned="32"><text:p text:style-name="P3485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86"><table:table-cell table:style-name="TableCell3487" table:number-columns-spanned="2"><text:p text:style-name="P3488">Б</text:p></table:table-cell><table:covered-table-cell/><table:table-cell table:style-name="TableCell3489" table:number-columns-spanned="22"><text:p text:style-name="P3490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491" table:number-columns-spanned="3"><text:p text:style-name="P3492">СМ</text:p></table:table-cell><table:covered-table-cell/><table:covered-table-cell/><table:table-cell table:style-name="TableCell3493" table:number-columns-spanned="2"><text:p text:style-name="P3494">Проф.</text:p></table:table-cell><table:covered-table-cell/><table:table-cell table:style-name="TableCell3495" table:number-columns-spanned="2"><text:p text:style-name="P3496">Р</text:p></table:table-cell><table:covered-table-cell/><table:table-cell table:style-name="TableCell3497" table:number-columns-spanned="2"><text:p text:style-name="P3498">УТ</text:p></table:table-cell><table:covered-table-cell/><table:table-cell table:style-name="TableCell3499"><text:p text:style-name="P3500">КР</text:p></table:table-cell><table:table-cell table:style-name="TableCell3501" table:number-columns-spanned="5"><text:p text:style-name="P3502">КОИД</text:p></table:table-cell><table:covered-table-cell/><table:covered-table-cell/><table:covered-table-cell/><table:covered-table-cell/><table:table-cell table:style-name="TableCell3503" table:number-columns-spanned="3"><text:p text:style-name="P3504">ЕН</text:p></table:table-cell><table:covered-table-cell/><table:covered-table-cell/><table:table-cell table:style-name="TableCell3505" table:number-columns-spanned="2"><text:p text:style-name="P3506">ОП</text:p></table:table-cell><table:covered-table-cell/><table:table-cell table:style-name="TableCell3507" table:number-columns-spanned="3"><text:p text:style-name="P3508">Кшт</text:p></table:table-cell><table:covered-table-cell/><table:covered-table-cell/><table:table-cell table:style-name="TableCell3509" table:number-columns-spanned="3"><text:p text:style-name="P3510">Тпз</text:p></table:table-cell><table:covered-table-cell/><table:covered-table-cell/><table:table-cell table:style-name="TableCell3511" table:number-columns-spanned="6"><text:p text:style-name="P3512">Тшт</text:p></table:table-cell><table:covered-table-cell/><table:covered-table-cell/><table:covered-table-cell/><table:covered-table-cell/><table:covered-table-cell/></table:table-row><table:table-row table:style-name="TableRow3513"><table:table-cell table:style-name="TableCell3514"><text:p text:style-name="P3515"/></table:table-cell><table:table-cell table:style-name="TableCell3516"><text:p text:style-name="P3517"/></table:table-cell><table:table-cell table:style-name="TableCell3518" table:number-columns-spanned="54"><text:p text:style-name="P35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20"><table:table-cell table:style-name="TableCell3521"><text:h text:style-name="P3522" text:outline-level="3">А</text:h></table:table-cell><table:table-cell table:style-name="TableCell3523"><text:p text:style-name="P3524">03</text:p></table:table-cell><table:table-cell table:style-name="TableCell3525" table:number-columns-spanned="54"><text:p text:style-name="Standard"><text:span text:style-name="T3526">01 <text:s text:c="34"/>095 <text:s text:c="13"/></text:span><text:span text:style-name="T3527">Регулировочная</text:span><text:span text:style-name="T3528">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29"><table:table-cell table:style-name="TableCell3530"><text:p text:style-name="P3531">Б</text:p></table:table-cell><table:table-cell table:style-name="TableCell3532"><text:p text:style-name="P3533">04</text:p></table:table-cell><table:table-cell table:style-name="TableCell3534" table:number-columns-spanned="54"><text:p text:style-name="P3535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36"><table:table-cell table:style-name="TableCell3537"><text:h text:style-name="P3538" text:outline-level="7">О</text:h></table:table-cell><table:table-cell table:style-name="TableCell3539"><text:p text:style-name="P3540">05</text:p></table:table-cell><table:table-cell table:style-name="TableCell3541" table:number-columns-spanned="54"><text:list text:style-name="WW8Num16" text:continue-numbering="true"><text:list-item><text:p text:style-name="P3542"><text:span text:style-name="T3543">Проверить продольный люфт платформы относительно внешней рамы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44"><table:table-cell table:style-name="TableCell3545"><text:p text:style-name="P3546"/></table:table-cell><table:table-cell table:style-name="TableCell3547"><text:p text:style-name="P3548">06</text:p></table:table-cell><table:table-cell table:style-name="TableCell3549" table:number-columns-spanned="54"><text:p text:style-name="P35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51"><table:table-cell table:style-name="TableCell3552"><text:p text:style-name="P3553">А</text:p></table:table-cell><table:table-cell table:style-name="TableCell3554"><text:p text:style-name="P3555">07</text:p></table:table-cell><table:table-cell table:style-name="TableCell3556" table:number-columns-spanned="54"><text:p text:style-name="Standard"><text:span text:style-name="T3557">01 <text:s text:c="34"/>100 <text:s text:c="13"/></text:span><text:span text:style-name="T3558"><text:s/>Регулировочная</text:span><text:span text:style-name="T3559"><text:s text:c="3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60"><table:table-cell table:style-name="TableCell3561"><text:p text:style-name="P3562">Б</text:p></table:table-cell><table:table-cell table:style-name="TableCell3563"><text:p text:style-name="P3564">08</text:p></table:table-cell><table:table-cell table:style-name="TableCell3565" table:number-columns-spanned="54"><text:p text:style-name="P3566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67"><table:table-cell table:style-name="TableCell3568"><text:p text:style-name="P3569">О</text:p></table:table-cell><table:table-cell table:style-name="TableCell3570"><text:p text:style-name="P3571">09</text:p></table:table-cell><table:table-cell table:style-name="TableCell3572" table:number-columns-spanned="54"><text:list text:style-name="WW8Num3" text:continue-numbering="true"><text:list-item><text:p text:style-name="P3573"><text:span text:style-name="T3574">Проверить поперечный люфт платформы относительно внешней рамы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75"><table:table-cell table:style-name="TableCell3576"><text:p text:style-name="P3577"/></table:table-cell><table:table-cell table:style-name="TableCell3578"><text:p text:style-name="P3579">10</text:p></table:table-cell><table:table-cell table:style-name="TableCell3580" table:number-columns-spanned="54"><text:p text:style-name="P35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82"><table:table-cell table:style-name="TableCell3583"><text:p text:style-name="P3584">А</text:p></table:table-cell><table:table-cell table:style-name="TableCell3585"><text:p text:style-name="P3586">11</text:p></table:table-cell><table:table-cell table:style-name="TableCell3587" table:number-columns-spanned="54"><text:p text:style-name="Standard"><text:span text:style-name="T3588">01 <text:s text:c="34"/>105 <text:s text:c="13"/></text:span><text:span text:style-name="T3589"><text:s/>Контрольная</text:span><text:span text:style-name="T3590"><text:s text:c="4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91"><table:table-cell table:style-name="TableCell3592"><text:p text:style-name="P3593">Б</text:p></table:table-cell><table:table-cell table:style-name="TableCell3594"><text:p text:style-name="P3595">12</text:p></table:table-cell><table:table-cell table:style-name="TableCell3596" table:number-columns-spanned="54"><text:p text:style-name="P3597">Стенд <text:s/>для проверк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98"><table:table-cell table:style-name="TableCell3599"><text:p text:style-name="P3600">О</text:p></table:table-cell><table:table-cell table:style-name="TableCell3601"><text:p text:style-name="P3602">13</text:p></table:table-cell><table:table-cell table:style-name="TableCell3603" table:number-columns-spanned="54"><text:list text:style-name="WW8Num23" text:continue-numbering="true"><text:list-item><text:p text:style-name="P3604">Проверка параметров и <text:s/>работы датчика угла, датчика момента и гироскопа, а также внутренней рамы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05"><table:table-cell table:style-name="TableCell3606"><text:p text:style-name="P3607"/></table:table-cell><table:table-cell table:style-name="TableCell3608"><text:p text:style-name="P3609">14</text:p></table:table-cell><table:table-cell table:style-name="TableCell3610" table:number-columns-spanned="54"><text:p text:style-name="P36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12"><table:table-cell table:style-name="TableCell3613"><text:p text:style-name="P3614"/></table:table-cell><table:table-cell table:style-name="TableCell3615"><text:p text:style-name="P3616">15</text:p></table:table-cell><table:table-cell table:style-name="TableCell3617" table:number-columns-spanned="54"><text:p text:style-name="P36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19"><table:table-cell table:style-name="TableCell3620" table:number-columns-spanned="3"><text:p text:style-name="P3621">МК</text:p></table:table-cell><table:covered-table-cell/><table:covered-table-cell/><table:table-cell table:style-name="TableCell3622" table:number-columns-spanned="49"><text:p text:style-name="P3623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624" table:number-columns-spanned="4"><text:p text:style-name="P3625">8</text:p></table:table-cell><table:covered-table-cell/><table:covered-table-cell/><table:covered-table-cell/></table:table-row></table:table><text:p text:style-name="Обычный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en" fo:country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6pt" style:font-size-asian="16pt" fo:language="en" fo:country="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end"/>
      <style:text-properties fo:font-size="18pt" style:font-size-asian="18pt" fo:language="en" fo:country="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language="en" fo:country="US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end"/>
      <style:text-properties fo:font-size="16pt" style:font-size-asian="16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1z0" style:display-name="WW8Num1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text-underline-type="none" style:text-underline-color="font-color"/>
    </style:style>
    <style:style style:name="WW8Num24z0" style:display-name="WW8Num24z0" style:family="text">
      <style:text-properties fo:font-weight="normal" style:font-weight-asian="normal" fo:font-size="12pt" style:font-size-asian="12pt" style:text-underline-type="none" style:text-underline-color="font-color"/>
    </style:style>
    <style:style style:name="WW8Num25z0" style:display-name="WW8Num25z0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1972in" fo:margin-bottom="0.268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убл</dc:title>
    <meta:initial-creator>MXL</meta:initial-creator>
    <dc:creator>Гасайни</dc:creator>
    <meta:creation-date>2017-04-03T19:12:00Z</meta:creation-date>
    <dc:date>2017-04-03T19:12:00Z</dc:date>
    <meta:print-date>2006-08-13T15:15:00Z</meta:print-date>
    <meta:template xlink:href="Normal.dotm" xlink:type="simple"/>
    <meta:editing-cycles>2</meta:editing-cycles>
    <meta:editing-duration>PT0S</meta:editing-duration>
    <meta:document-statistic meta:page-count="8" meta:paragraph-count="1" meta:word-count="78" meta:character-count="522" meta:row-count="3" meta:non-whitespace-character-count="445"/>
  </office:meta>
</office:document-meta>
</file>