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558ed5" style:diagonal-bl-tr="none" style:diagonal-tl-br="none" fo:border="0.99pt solid #000000"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3" style:family="table-cell" style:parent-style-name="Default">
      <style:table-cell-properties fo:background-color="#c6d9f1" style:diagonal-bl-tr="none" style:diagonal-tl-br="none" fo:border="0.99pt solid #000000" style:rotation-align="none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вариант</text:p>
          </table:table-cell>
          <table:table-cell table:style-name="ce6" office:value-type="float" office:value="7">
            <text:p>7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2" office:value-type="string">
            <text:p>Величина партии деталей</text:p>
          </table:table-cell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table:style-name="ce3" office:value-type="string">
            <text:p>Обработочная</text:p>
          </table:table-cell>
          <table:table-cell table:style-name="ce8" office:value-type="float" office:value="240">
            <text:p>240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3" office:value-type="string">
            <text:p>Транспортная(передаточная)</text:p>
          </table:table-cell>
          <table:table-cell table:style-name="ce8" office:value-type="float" office:value="30">
            <text:p>30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2"/>
          <table:table-cell table:number-columns-repeated="1021"/>
        </table:table-row>
        <table:table-row table:style-name="ro1">
          <table:table-cell table:style-name="ce3" office:value-type="string">
            <text:p>№ операции</text:p>
          </table:table-cell>
          <table:table-cell table:style-name="ce3" office:value-type="string">
            <text:p>tшт</text:p>
          </table:table-cell>
          <table:table-cell table:style-name="ce3" office:value-type="string">
            <text:p>C</text:p>
          </table:table-cell>
          <table:table-cell/>
          <table:table-cell table:style-name="ce3" office:value-type="string">
            <text:p>t/C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1.1">
            <text:p>1,1</text:p>
          </table:table-cell>
          <table:table-cell table:style-name="ce8" office:value-type="float" office:value="1">
            <text:p>1</text:p>
          </table:table-cell>
          <table:table-cell/>
          <table:table-cell table:style-name="ce11" table:formula="of:=[.B7]/[.C7]" office:value-type="float" office:value="1.1">
            <text:p>1,1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float" office:value="2.4">
            <text:p>2,4</text:p>
          </table:table-cell>
          <table:table-cell table:style-name="ce8" office:value-type="float" office:value="1">
            <text:p>1</text:p>
          </table:table-cell>
          <table:table-cell/>
          <table:table-cell table:style-name="ce11" table:formula="of:=[.B8]/[.C8]" office:value-type="float" office:value="2.4">
            <text:p>2,4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float" office:value="3.9">
            <text:p>3,9</text:p>
          </table:table-cell>
          <table:table-cell table:style-name="ce8" office:value-type="float" office:value="2">
            <text:p>2</text:p>
          </table:table-cell>
          <table:table-cell/>
          <table:table-cell table:style-name="ce11" table:formula="of:=[.B9]/[.C9]" office:value-type="float" office:value="1.95">
            <text:p>1,95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float" office:value="0.9">
            <text:p>0,9</text:p>
          </table:table-cell>
          <table:table-cell table:style-name="ce8" office:value-type="float" office:value="1">
            <text:p>1</text:p>
          </table:table-cell>
          <table:table-cell/>
          <table:table-cell table:style-name="ce11" table:formula="of:=[.B10]/[.C10]" office:value-type="float" office:value="0.9">
            <text:p>0,9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3">
            <text:p>3</text:p>
          </table:table-cell>
          <table:table-cell/>
          <table:table-cell table:style-name="ce11" table:formula="of:=[.B11]/[.C11]" office:value-type="float" office:value="1.5">
            <text:p>1,5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float" office:value="1.4">
            <text:p>1,4</text:p>
          </table:table-cell>
          <table:table-cell table:style-name="ce8" office:value-type="float" office:value="1">
            <text:p>1</text:p>
          </table:table-cell>
          <table:table-cell/>
          <table:table-cell table:style-name="ce11" table:formula="of:=[.B12]/[.C12]" office:value-type="float" office:value="1.4">
            <text:p>1,4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/>
          <table:table-cell table:style-name="ce7" table:formula="of:=[.B13]/[.C1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Задача 1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длительность технологического цикла 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Последовательного</text:p>
          </table:table-cell>
          <table:table-cell table:number-columns-repeated="1022"/>
        </table:table-row>
        <table:table-row table:style-name="ro1">
          <table:table-cell/>
          <table:table-cell table:formula="of:=[.B3]*(SUM([.E7:.E13]))" office:value-type="float" office:value="2220">
            <text:p>222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араллельного</text:p>
          </table:table-cell>
          <table:table-cell table:number-columns-repeated="1022"/>
        </table:table-row>
        <table:table-row table:style-name="ro1">
          <table:table-cell/>
          <table:table-cell table:formula="of:=[.B4]*SUM([.E7:.E13])+([.B3]-[.B4])*MAX([.E7:.E13])" office:value-type="float" office:value="781.5">
            <text:p>781,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оследовательно-параллельного</text:p>
          </table:table-cell>
          <table:table-cell table:number-columns-repeated="1022"/>
        </table:table-row>
        <table:table-row table:style-name="ro1">
          <table:table-cell/>
          <table:table-cell table:formula="of:=[.B3]*SUM([.E7:.E13])-([.B3]-[.B4])*(SUM([.E7:.E13])-MAX([.E7:.E13]))" office:value-type="float" office:value="781.5">
            <text:p>781,5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Sheet1.$D$1" table:expression="[.A1]/[.B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000" number:language="ru" number:country="RU">
      <number:number number:min-integer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number:fill-character> </number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ирилл</meta:initial-creator>
    <dc:creator>Кирилл</dc:creator>
    <meta:creation-date>2011-04-23T11:05:57</meta:creation-date>
    <dc:date>2011-04-23T11:19:53</dc:date>
    <meta:generator>LibreOffice/4.0.4.2$Windows_x86 LibreOffice_project/9e9821abd0ffdbc09cd8c52eaa574fa09eb08f2</meta:generator>
    <meta:document-statistic meta:table-count="3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