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Obj100" manifest:media-type="application/vnd.sun.star.oleobject"/>
  <manifest:file-entry manifest:full-path="Obj101" manifest:media-type="application/vnd.sun.star.oleobject"/>
  <manifest:file-entry manifest:full-path="Obj102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style:paragraph-properties fo:margin-left="0cm" fo:margin-right="0cm" fo:line-height="150%" fo:text-indent="2cm" style:auto-text-indent="false"/>
    </style:style>
    <style:style style:name="P2" style:family="paragraph" style:parent-style-name="Body_20_Text_20_2">
      <style:paragraph-properties fo:margin-left="0cm" fo:margin-right="0cm" fo:line-height="150%" fo:text-indent="2cm" style:auto-text-indent="false"/>
      <style:text-properties fo:font-size="14pt" style:font-size-asian="14pt"/>
    </style:style>
    <style:style style:name="P3" style:family="paragraph" style:parent-style-name="List_20_Paragraph">
      <style:text-properties fo:font-size="14pt" style:font-size-asian="14pt" style:font-size-complex="14pt"/>
    </style:style>
    <style:style style:name="P4" style:family="paragraph" style:parent-style-name="List_20_Paragraph">
      <style:paragraph-properties fo:margin-left="1.136cm" fo:margin-right="0cm" fo:line-height="150%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13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 style:list-style-name="WWNum3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0.635cm" fo:margin-right="0cm" fo:line-height="150%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12" style:family="paragraph" style:parent-style-name="Standard">
      <style:paragraph-properties fo:margin-left="1.136cm" fo:margin-right="0cm" fo:line-height="150%" fo:text-align="justify" style:justify-single-word="false" fo:text-indent="0cm" style:auto-text-indent="false"/>
      <style:text-properties style:font-name="Microsoft Sans Serif" fo:font-size="14pt" style:font-name-complex="Microsoft Sans Serif1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4" style:family="paragraph" style:parent-style-name="Standard">
      <style:paragraph-properties fo:margin-left="0cm" fo:margin-right="-0.101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0cm" fo:margin-right="-0.102cm" fo:line-height="150%" fo:text-align="justify" style:justify-single-word="false" fo:text-indent="2cm" style:auto-text-indent="false"/>
    </style:style>
    <style:style style:name="P16" style:family="paragraph" style:parent-style-name="Standard">
      <style:paragraph-properties fo:margin-left="0cm" fo:margin-right="-0.102cm" fo:line-height="150%" fo:text-align="justify" style:justify-single-word="false" fo:text-indent="1.501cm" style:auto-text-indent="false"/>
    </style:style>
    <style:style style:name="P17" style:family="paragraph" style:parent-style-name="Standard">
      <style:paragraph-properties fo:margin-left="0cm" fo:margin-right="-0.102cm" fo:line-height="15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4pt" fo:language="en" fo:country="US" fo:font-style="italic" style:font-size-asian="14pt" style:font-style-asian="italic"/>
    </style:style>
    <style:style style:name="T7" style:family="text">
      <style:text-properties fo:font-size="14pt" fo:font-style="italic" style:font-size-asian="14pt" style:font-style-asian="italic"/>
    </style:style>
    <style:style style:name="T8" style:family="text">
      <style:text-properties style:font-name="Microsoft Sans Serif" fo:font-size="14pt" style:font-name-complex="Microsoft Sans Serif1" style:font-size-complex="14pt"/>
    </style:style>
    <style:style style:name="T9" style:family="text">
      <style:text-properties style:font-name="Microsoft Sans Serif" fo:font-size="14pt" fo:font-style="italic" style:font-style-asian="italic" style:font-name-complex="Microsoft Sans Serif1" style:font-size-complex="14pt"/>
    </style:style>
    <style:style style:name="T10" style:family="text">
      <style:text-properties style:text-position="sub 58%" fo:font-size="14pt" style:font-size-asian="14pt"/>
    </style:style>
    <style:style style:name="T11" style:family="text">
      <style:text-properties style:text-position="sub 58%" fo:font-size="14pt" fo:font-style="italic" style:font-size-asian="14pt" style:font-style-asian="italic"/>
    </style:style>
    <style:style style:name="T12" style:family="text">
      <style:text-properties style:text-position="sub 58%" fo:font-size="14pt" fo:language="en" fo:country="US" fo:font-style="italic" style:font-size-asian="14pt" style:font-style-asian="italic"/>
    </style:style>
    <style:style style:name="T13" style:family="text">
      <style:text-properties style:font-name="Symbol" fo:font-size="14pt" style:font-size-asian="14pt"/>
    </style:style>
    <style:style style:name="fr1" style:family="graphic" style:parent-style-name="OLE">
      <style:graphic-properties style:vertical-pos="top" style:vertical-rel="baseline" draw:ole-draw-aspect="1" draw:visible-area-top="0cm" draw:visible-area-width="2.716cm" draw:visible-area-height="1.27cm"/>
    </style:style>
    <style:style style:name="fr2" style:family="graphic" style:parent-style-name="OLE">
      <style:graphic-properties style:vertical-pos="top" style:vertical-rel="baseline" draw:ole-draw-aspect="1" draw:visible-area-top="0cm" draw:visible-area-width="6.667cm" draw:visible-area-height="1.234cm"/>
    </style:style>
    <style:style style:name="fr3" style:family="graphic" style:parent-style-name="OLE">
      <style:graphic-properties style:vertical-pos="top" style:vertical-rel="baseline" draw:ole-draw-aspect="1" draw:visible-area-top="0cm" draw:visible-area-width="1.763cm" draw:visible-area-height="0.67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Вопросы по курсу РиС АП для РК1.</text:span></text:p>
      <text:p text:style-name="P7"/>
      <text:list xml:id="list3291650259046749195" text:style-name="WWNum3">
        <text:list-item>
          <text:p text:style-name="P6"><text:span text:style-name="T2">Классификация нарушений работоспособности САУ ЛА. </text:span></text:p>
        </text:list-item>
      </text:list>
      <text:p text:style-name="P9"><text:span text:style-name="T2">в надежности чернышова</text:span></text:p>
      <text:p text:style-name="P10"/>
      <text:list xml:id="list25421201" text:continue-numbering="true" text:style-name="WWNum3">
        <text:list-item>
          <text:p text:style-name="P6"><text:span text:style-name="T2">Понятие отказности САУ ЛА. Разбиение трассы полета на участки.</text:span></text:p>
        </text:list-item>
      </text:list>
      <text:p text:style-name="P4"><text:span text:style-name="T2">фащевский -&gt; принципыы проет. по критер. надежности, 12.</text:span><text:span text:style-name="T5">tif</text:span></text:p>
      <text:p text:style-name="P9"><text:span text:style-name="T8">случайные воздействия, с.3 – про отказ</text:span></text:p>
      <text:p text:style-name="P4"><text:span text:style-name="T2">ограничения 19.</text:span><text:span text:style-name="T5">tif</text:span><text:span text:style-name="T2"> – про участки</text:span></text:p>
      <text:p text:style-name="P12"/>
      <text:p text:style-name="P12"/>
      <text:list xml:id="list25433684" text:continue-numbering="true" text:style-name="WWNum3">
        <text:list-item>
          <text:p text:style-name="P6"><text:span text:style-name="T2">Возможные границы применения различных средств обеспечения безопасности полета при отказах САУ ЛА.</text:span></text:p>
        </text:list-item>
      </text:list>
      <text:p text:style-name="P4"><text:span text:style-name="T9">случайные воздействия, с.6 – понятие о методах исследования САУ при случайных воздействиях, границы их применимости.</text:span></text:p>
      <text:p text:style-name="P10"/>
      <text:p text:style-name="P10"/>
      <text:list xml:id="list25424635" text:continue-numbering="true" text:style-name="WWNum3">
        <text:list-item>
          <text:p text:style-name="P6"><text:span text:style-name="T2">Резервирование, основные методы внедрения резерва. Надежность резервированной САУ ЛА. </text:span></text:p>
        </text:list-item>
      </text:list>
      <text:p text:style-name="P9"><text:span text:style-name="T2">фащевский -&gt; принципыы проет. по критер. надежности, 11.</text:span><text:span text:style-name="T5">tif</text:span></text:p>
      <text:p text:style-name="P4"><text:span text:style-name="T2">в надежности чернышова 1142.</text:span><text:span text:style-name="T5">jpg</text:span><text:span text:style-name="T2"> – виды резервирования +</text:span></text:p>
      <text:p text:style-name="P4"><text:span text:style-name="T2">ограничения</text:span></text:p>
      <text:p text:style-name="P4"><text:span text:style-name="T2">19.</text:span><text:span text:style-name="T5">tif</text:span><text:span text:style-name="T2">; </text:span></text:p>
      <text:p text:style-name="P9"><text:span text:style-name="T2">АДР - надежность3.doc</text:span></text:p>
      <text:p text:style-name="P14"><text:span text:style-name="T1">Единственный путь повышения надежности работы системы связан с многократным резервированием элементов, что приводит к усложнению аппаратуры, значительно увеличивает ее массу и габариты, расход потребляемой энергии, существенно повышает стоимость и удорожает его эксплуатацию. При реализации этого пути возможности летчика при рассмотрении вопроса обеспечения безопасности полета, как правило, фактически не учитываются.</text:span></text:p>
      <text:p text:style-name="P13"><text:soft-page-break/><text:span text:style-name="T1">На практике, как правило, максимальная кратность резервирования не превышает </text:span><text:span text:style-name="T7">К</text:span><text:span text:style-name="T11">Р</text:span><text:span text:style-name="T1"> </text:span><text:span text:style-name="T7">= 2</text:span><text:span text:style-name="T1"> (т.е. применяют триплированные системы), что позволяет в системах встроенного контроля применять восстанавливающие органы (ВО), построенные на мажоритарном или логическом (выделение промежуточного сигнала из трех) принципе.</text:span></text:p>
      <text:p text:style-name="P15"><text:span text:style-name="T1">Необходимая кратность резервирования систем авионики определяется следующим соотношением :</text:span></text:p>
      <text:p text:style-name="P16"><text:span text:style-name="T7">К</text:span><text:span text:style-name="T10">Р</text:span><text:span text:style-name="T1"> </text:span><text:span text:style-name="T13"></text:span><text:span text:style-name="T1"> </text:span><text:span text:style-name="T1"><draw:frame draw:style-name="fr1" text:anchor-type="as-char" svg:width="2.831cm" svg:height="1.27cm" draw:z-index="0"><draw:object-ole xlink:href="./Obj100" xlink:type="simple" xlink:show="embed" xlink:actuate="onLoad"/><draw:image xlink:href="./ObjectReplacements/Obj100" xlink:type="simple" xlink:show="embed" xlink:actuate="onLoad"/></draw:frame></text:span><text:span text:style-name="T1"> - 1, округленным до целого в большую сторону. </text:span></text:p>
      <text:p text:style-name="P10"/>
      <text:p text:style-name="P10"/>
      <text:list xml:id="list25434468" text:continue-numbering="true" text:style-name="WWNum3">
        <text:list-item>
          <text:p text:style-name="P6"><text:span text:style-name="T2">Метод ограничение моментов рулевых машин в каналах рулей и элеронов.</text:span></text:p>
        </text:list-item>
      </text:list>
      <text:p text:style-name="P3"/>
      <text:p text:style-name="P9"><text:span text:style-name="T2">ограничения</text:span></text:p>
      <text:p text:style-name="P9"><text:span text:style-name="T2">1.</text:span><text:span text:style-name="T5">tif</text:span><text:span text:style-name="T2">; </text:span></text:p>
      <text:p text:style-name="P9"><text:span text:style-name="T2">пределы применимости – 4.</text:span><text:span text:style-name="T5">tif</text:span></text:p>
      <text:p text:style-name="P9"><text:span text:style-name="T2">руля направления – 6.</text:span><text:span text:style-name="T5">tif</text:span></text:p>
      <text:p text:style-name="P9"><text:span text:style-name="T2">элеронов – 8.</text:span><text:span text:style-name="T5">tif</text:span></text:p>
      <text:p text:style-name="P9"><text:span text:style-name="T2">порядок расета – 13.</text:span><text:span text:style-name="T5">tif</text:span></text:p>
      <text:p text:style-name="P10"/>
      <text:list xml:id="list25433473" text:continue-numbering="true" text:style-name="WWNum3">
        <text:list-item>
          <text:p text:style-name="P6"><text:span text:style-name="T2">Виды избыточности необходимые при построении надежной САУ ЛА. </text:span></text:p>
        </text:list-item>
      </text:list>
      <text:p text:style-name="P10"/>
      <text:list xml:id="list25437660" text:continue-numbering="true" text:style-name="WWNum3">
        <text:list-item>
          <text:p text:style-name="P6"><text:span text:style-name="T2">Понятие технического состоянии резервированной САУ ЛА. Марковский случайный процесс. Расчет вероятности технического состояния резервированной САУ ЛА. </text:span></text:p>
        </text:list-item>
      </text:list>
      <text:p text:style-name="P4"><text:span text:style-name="T4">АДР - надежность3.doc</text:span></text:p>
      <text:p text:style-name="P1"><text:span text:style-name="T1">Следовательно, случайный процесс перехода с одного уровня работоспособности резервированной системы на другой допустимо представить как дискретный Марковский процесс с непрерывным временем.</text:span></text:p>
      <text:p text:style-name="P13"><text:soft-page-break/><text:span text:style-name="T1">Тогда вероятности нахождения системы в каком-либо из возможных технических состояний (уровней) </text:span><text:span text:style-name="T7">Р</text:span><text:span text:style-name="T12">j</text:span><text:span text:style-name="T7">(</text:span><text:span text:style-name="T6">t</text:span><text:span text:style-name="T7">)</text:span><text:span text:style-name="T1"> являются решениями системы дифференциальных уравнений Колмогорова: <text:s/></text:span><text:span text:style-name="T1"><draw:frame draw:style-name="fr2" text:anchor-type="as-char" svg:width="6.773cm" svg:height="1.244cm" draw:z-index="1"><draw:object-ole xlink:href="./Obj101" xlink:type="simple" xlink:show="embed" xlink:actuate="onLoad"/><draw:image xlink:href="./ObjectReplacements/Obj101" xlink:type="simple" xlink:show="embed" xlink:actuate="onLoad"/></draw:frame></text:span><text:span text:style-name="T1">, <text:s text:c="55"/></text:span></text:p>
      <text:p text:style-name="P17"><text:span text:style-name="T1">с начальными условиями: <text:s/></text:span><text:span text:style-name="T6">t</text:span><text:span text:style-name="T1"> = 0; </text:span><text:span text:style-name="T6">P</text:span><text:span text:style-name="T12">n</text:span><text:span text:style-name="T11"> </text:span><text:span text:style-name="T7">= </text:span><text:span text:style-name="T1">1; </text:span><text:span text:style-name="T6">P</text:span><text:span text:style-name="T11">0 </text:span><text:span text:style-name="T7">= </text:span><text:span text:style-name="T1">0; </text:span><text:span text:style-name="T6">i</text:span><text:span text:style-name="T7"> ≠ </text:span><text:span text:style-name="T6">n</text:span><text:span text:style-name="T1"> , </text:span><text:span text:style-name="T1"><draw:frame draw:style-name="fr3" text:anchor-type="as-char" svg:width="1.826cm" svg:height="0.635cm" draw:z-index="2"><draw:object-ole xlink:href="./Obj102" xlink:type="simple" xlink:show="embed" xlink:actuate="onLoad"/><draw:image xlink:href="./ObjectReplacements/Obj102" xlink:type="simple" xlink:show="embed" xlink:actuate="onLoad"/></draw:frame></text:span><text:span text:style-name="T1">.</text:span></text:p>
      <text:p text:style-name="P2"/>
      <text:p text:style-name="P5"/>
      <text:p text:style-name="P10"/>
      <text:list xml:id="list25439911" text:continue-numbering="true" text:style-name="WWNum3">
        <text:list-item>
          <text:p text:style-name="P6"><text:span text:style-name="T2">Понятие Кпп и его достоверность. Расчет вероятности технического состояния резервированной САУ ЛА <text:s/>с Кпп&lt;1. </text:span></text:p>
        </text:list-item>
      </text:list>
      <text:p text:style-name="P10"/>
      <text:list xml:id="list25415395" text:continue-numbering="true" text:style-name="WWNum3">
        <text:list-item>
          <text:p text:style-name="P6"><text:span text:style-name="T2">Проблемы возникающие при пилотировании ЛА по приборам, обработка и реализация летчиком поступающей информации.</text:span></text:p>
        </text:list-item>
      </text:list>
      <text:p text:style-name="P10"/>
      <text:list xml:id="list25445837" text:continue-numbering="true" text:style-name="WWNum3">
        <text:list-item>
          <text:p text:style-name="P6"><text:span text:style-name="T2">Методы повышения безопасности на этапе взлета ЛА.</text:span></text:p>
        </text:list-item>
      </text:list>
      <text:p text:style-name="P10"/>
      <text:list xml:id="list25428962" text:continue-numbering="true" text:style-name="WWNum3">
        <text:list-item>
          <text:p text:style-name="P6"><text:span text:style-name="T2">Возможности летчика в обеспечении безопасности полета при отказах САУ ЛА. Требования к СОИ.</text:span></text:p>
        </text:list-item>
      </text:list>
      <text:p text:style-name="P10"/>
      <text:p text:style-name="P10"/>
      <text:list xml:id="list25437207" text:continue-numbering="true" text:style-name="WWNum3">
        <text:list-item>
          <text:p text:style-name="P6"><text:span text:style-name="T2">Метод ограничения углов отклонения рулевых машин в каналах рулей и элеронов. </text:span></text:p>
        </text:list-item>
      </text:list>
      <text:p text:style-name="P4"><text:span text:style-name="T2">ограничения 14-16.</text:span><text:span text:style-name="T5">tif</text:span><text:span text:style-name="T2">; </text:span></text:p>
      <text:p text:style-name="P11"/>
      <text:p text:style-name="P11"/>
      <text:p text:style-name="P10"/>
      <text:list xml:id="list25439053" text:continue-numbering="true" text:style-name="WWNum3">
        <text:list-item>
          <text:p text:style-name="P6"><text:span text:style-name="T2"><text:s/>Безопасность полета ЛА. Основные понятия и определения.</text:span></text:p>
        </text:list-item>
      </text:list>
      <text:p text:style-name="Standard"><text:soft-page-break/>Критерий уровня безопасности полета формулируется в виде допустимой вероятности летного проишествия.</text:p>
      <text:p text:style-name="Standard"><text:bookmark text:name="_GoBack"/></text:p>
      <text:p text:style-name="P9"><text:span text:style-name="T2">АДР - надежность3.doc</text:span></text:p>
      <text:p text:style-name="Standard"/>
      <text:p text:style-name="P18"><text:span text:style-name="T3">4. Вспомогательные средства обеспечения безопасности полета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left="0.499cm" fo:margin-right="0.499cm" fo:margin-top="0cm" fo:margin-bottom="0.212cm" style:contextual-spacing="false" fo:text-align="justify" style:justify-single-word="false" fo:text-indent="1.501cm" style:auto-text-indent="false" style:punctuation-wrap="hanging" style:vertical-align="baselin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31</meta:editing-cycles>
    <meta:creation-date>2012-03-24T18:15:00</meta:creation-date>
    <dc:date>2012-03-25T12:39:00</dc:date>
    <meta:editing-duration>PT5M28S</meta:editing-duration>
    <meta:generator>LibreOffice/4.0.3.3$Windows_x86 LibreOffice_project/0eaa50a932c8f2199a615e1eb30f7ac74279539</meta:generator>
    <meta:document-statistic meta:table-count="0" meta:image-count="0" meta:object-count="3" meta:page-count="4" meta:paragraph-count="42" meta:word-count="408" meta:character-count="3225" meta:non-whitespace-character-count="2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