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 style:list-style-name="WWNum9">
      <style:paragraph-properties fo:text-align="justify" style:justify-single-word="false"/>
    </style:style>
    <style:style style:name="P12" style:family="paragraph" style:parent-style-name="Standard" style:list-style-name="WWNum10">
      <style:paragraph-properties fo:text-align="justify" style:justify-single-word="false"/>
    </style:style>
    <style:style style:name="P13" style:family="paragraph" style:parent-style-name="Standard" style:list-style-name="WWNum11">
      <style:paragraph-properties fo:text-align="justify" style:justify-single-word="false"/>
    </style:style>
    <style:style style:name="P14" style:family="paragraph" style:parent-style-name="Standard" style:list-style-name="WWNum12">
      <style:paragraph-properties fo:text-align="justify" style:justify-single-word="false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14">
      <style:paragraph-properties fo:text-align="justify" style:justify-single-word="false"/>
    </style:style>
    <style:style style:name="P17" style:family="paragraph" style:parent-style-name="Standard" style:list-style-name="WWNum15">
      <style:paragraph-properties fo:text-align="justify" style:justify-single-word="false"/>
    </style:style>
    <style:style style:name="P18" style:family="paragraph" style:parent-style-name="Standard" style:list-style-name="WWNum16">
      <style:paragraph-properties fo:text-align="justify" style:justify-single-word="false"/>
    </style:style>
    <style:style style:name="P19" style:family="paragraph" style:parent-style-name="Standard" style:list-style-name="WWNum1">
      <style:paragraph-properties fo:text-align="justify" style:justify-single-word="false"/>
    </style:style>
    <style:style style:name="P20" style:family="paragraph" style:parent-style-name="Standard" style:list-style-name="WWNum19">
      <style:paragraph-properties fo:text-align="justify" style:justify-single-word="false"/>
    </style:style>
    <style:style style:name="P21" style:family="paragraph" style:parent-style-name="Standard" style:list-style-name="WWNum3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master-page-name="Standard">
      <style:paragraph-properties fo:margin-left="0.635cm" fo:margin-right="0cm" fo:line-height="150%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a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a"/>
      <style:text-properties fo:font-size="14pt" fo:language="en" fo:country="US" style:font-size-asian="14pt" style:font-size-complex="14pt"/>
    </style:style>
    <style:style style:name="P26" style:family="paragraph" style:parent-style-name="Standard" style:list-style-name="WWNum16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a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4pt" style:font-size-asian="14pt" style:font-size-complex="14pt"/>
    </style:style>
    <style:style style:name="P31" style:family="paragraph" style:parent-style-name="Standard" style:list-style-name="WWNum1">
      <style:paragraph-properties fo:margin-left="2.529cm" fo:margin-right="0cm" fo:text-align="justify" style:justify-single-word="false" fo:text-indent="-0.63cm" style:auto-text-indent="false"/>
    </style:style>
    <style:style style:name="P32" style:family="paragraph" style:parent-style-name="Standard">
      <style:paragraph-properties fo:margin-left="1.9cm" fo:margin-right="0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1.5pt solid #00000a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1.5pt solid #00000a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1.5pt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2">Вопросы по курсу РиС АП для РК2.</text:span></text:p>
      <text:p text:style-name="P3"/>
      <text:list xml:id="list6003559130530741987" text:style-name="WWNum3">
        <text:list-item>
          <text:p text:style-name="P21"><text:span text:style-name="T1">Резервирование неидентичных измерительных базисов </text:span><text:span text:style-name="T3">гироскопических</text:span><text:span text:style-name="T1"> ДПИ. </text:span></text:p>
        </text:list-item>
        <text:list-item>
          <text:p text:style-name="P21"><text:span text:style-name="T1">Исследование работоспособности ВСК при типовых случайных воздействиях. Определение порога срабатывания ВСК.</text:span></text:p>
        </text:list-item>
        <text:list-item>
          <text:p text:style-name="P21"><text:span text:style-name="T1">Построение современных схем надежности САУ ЛА (На примере АДР-87 и др.).</text:span></text:p>
        </text:list-item>
        <text:list-item>
          <text:p text:style-name="P21"><text:span text:style-name="T1">Влияние сбоев и ложных срабатываний на работу САУ ЛА и методы защиты от них. </text:span></text:p>
        </text:list-item>
        <text:list-item>
          <text:p text:style-name="P21"><text:span text:style-name="T1">Назначение, состав и структура встроенной системы контроля в САУ ЛА. Способы формирования контрольного сигнала ВСК</text:span></text:p>
        </text:list-item>
        <text:list-item>
          <text:p text:style-name="P21"><text:span text:style-name="T1">Методы обеспечения безопасности полета при отказах СП АП. </text:span></text:p>
        </text:list-item>
        <text:list-item>
          <text:p text:style-name="P21"><text:span text:style-name="T1">Особенности использования цифровых БЦВМ для повышения надежности САУ ЛА. Восстанавливающий орган мажоритарного типа. </text:span></text:p>
        </text:list-item>
        <text:list-item>
          <text:p text:style-name="P21"><text:span text:style-name="T1">Схема построения встроенной системы контроля САУ ЛА на базе БЦВМ. Использование временного резерва. </text:span></text:p>
        </text:list-item>
        <text:list-item>
          <text:p text:style-name="P21"><text:span text:style-name="T1">Применение распределенного контроля технического состояния САУ ЛА. Изменение структурной схемы резервирования.</text:span></text:p>
        </text:list-item>
        <text:list-item>
          <text:p text:style-name="P21"><text:span text:style-name="T1"><text:s/>Способы формирования контрольного сигнала ВСК. Типовые схемы использующиеся при формировании контрольного сигнала с помощью тестового. </text:span></text:p>
        </text:list-item>
        <text:list-item>
          <text:p text:style-name="P21"><text:span text:style-name="T1"><text:s/>Способы формирования контрольного сигнала ВСК. Типовые схемы использующиеся при формировании контрольного сигнала с помощью аналога.</text:span></text:p>
        </text:list-item>
        <text:list-item>
          <text:p text:style-name="P21"><text:span text:style-name="T1"><text:s/>Структура аналоговой встроенной системы контроля САУ ЛА. <text:s/>Применение минимаксных схем в структуре ВСК САУ ЛА.</text:span></text:p>
        </text:list-item>
      </text:list>
      <text:p text:style-name="P25"/>
      <text:p text:style-name="P25"/>
      <text:p text:style-name="P24"/>
      <text:p text:style-name="P1"><text:soft-page-break/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6809976347844583143" text:style-name="WWNum4">
        <text:list-item>
          <text:p text:style-name="P6"><text:span text:style-name="T1">Классификация нарушений работоспособности САУ ЛА . </text:span></text:p>
        </text:list-item>
      </text:list>
      <text:p text:style-name="P28"/>
      <text:list xml:id="list40174797" text:continue-numbering="true" text:style-name="WWNum4">
        <text:list-item>
          <text:p text:style-name="P6"><text:span text:style-name="T1">Пути повышения достоверности измерений систем </text:span><text:span text:style-name="T3">гироскопических</text:span><text:span text:style-name="T1"> ДПИ. <text:s/>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2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2"/>
      <text:list xml:id="list4084352182673838540" text:style-name="WWNum5">
        <text:list-item>
          <text:p text:style-name="P7"><text:span text:style-name="T1">Понятие отказности САУ ЛА. Разбиение трассы полета на участки.</text:span></text:p>
        </text:list-item>
      </text:list>
      <text:p text:style-name="P28"/>
      <text:list xml:id="list40171106" text:continue-numbering="true" text:style-name="WWNum5">
        <text:list-item>
          <text:p text:style-name="P7"><text:span text:style-name="T1"><text:s/>Исследование работоспособности ВСК при типовых случайных воздействиях.</text:span></text:p>
        </text:list-item>
      </text:list>
      <text:p text:style-name="P4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3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2"/>
      <text:list xml:id="list6147664389220001748" text:style-name="WWNum6">
        <text:list-item>
          <text:p text:style-name="P8"><text:span text:style-name="T1">Возможные границы применения различных средств обеспечения безопасности полета при отказах САУ ЛА .</text:span></text:p>
        </text:list-item>
        <text:list-item>
          <text:p text:style-name="P8"><text:span text:style-name="T1"><text:s/>Построение современных схем надежности САУ ЛА (На примере АДР-87 и др.).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1"><text:soft-page-break/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4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312250072709728743" text:style-name="WWNum7">
        <text:list-item>
          <text:p text:style-name="P9"><text:span text:style-name="T1">Резервирование, основные методы внедрения резерва. Надежность резервированной САУ ЛА . </text:span></text:p>
        </text:list-item>
        <text:list-item>
          <text:p text:style-name="P9"><text:span text:style-name="T1">Влияние сбоев на работу САУ ЛА и методы защиты от них.</text:span></text:p>
        </text:list-item>
      </text:list>
      <text:p text:style-name="P27"><text:span text:style-name="T1"><text:s/></text:span></text:p>
      <text:p text:style-name="P28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5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4519474620802735509" text:style-name="WWNum8">
        <text:list-item>
          <text:p text:style-name="P10"><text:span text:style-name="T1">Метод ограничение моментов рулевых машин в каналах рулей и элеронов.</text:span></text:p>
        </text:list-item>
        <text:list-item>
          <text:p text:style-name="P10"><text:span text:style-name="T1"><text:s/>Особенности использования цифровых ВМ для повышения надежности САУ ЛА. Восстанавливающий орган мажоритарного типа. 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6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4825261787687711168" text:style-name="WWNum9">
        <text:list-item>
          <text:p text:style-name="P11"><text:span text:style-name="T1">Виды избыточности необходимые при построении надежной САУ ЛА. </text:span></text:p>
        </text:list-item>
      </text:list>
      <text:p text:style-name="P28"/>
      <text:list xml:id="list40176799" text:continue-numbering="true" text:style-name="WWNum9">
        <text:list-item>
          <text:p text:style-name="P11"><text:span text:style-name="T1">Методы обеспечения безопасности полета при отказах СП АП. </text:span></text:p>
        </text:list-item>
      </text:list>
      <text:p text:style-name="P27"><text:span text:style-name="T1"><text:s/></text:span></text:p>
      <text:p text:style-name="P28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1"><text:soft-page-break/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7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1669446408375771734" text:style-name="WWNum10">
        <text:list-item>
          <text:p text:style-name="P12"><text:span text:style-name="T1">Понятие технического состоянии резервированной САУ ЛА. Расчет вероятности технического состояния резервированного объекта. </text:span></text:p>
        </text:list-item>
        <text:list-item>
          <text:p text:style-name="P12"><text:span text:style-name="T1">Эффект ложных срабатываний ВСК и методы его минимизации его влияния. 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8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6834107822909422713" text:style-name="WWNum11">
        <text:list-item>
          <text:p text:style-name="P13"><text:span text:style-name="T1">Понятие Кпп и его достоверность. Расчет вероятности технического состояния резервированной САУ ЛА <text:s/>с Кпп&lt;1. </text:span></text:p>
        </text:list-item>
        <text:list-item>
          <text:p text:style-name="P13"><text:span text:style-name="T1">Способы формирования контрольного сигнала ВСК. Типовые схемы использующиеся при формировании его с помощью аналога.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9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450388060651040847" text:style-name="WWNum12">
        <text:list-item>
          <text:p text:style-name="P14"><text:span text:style-name="T1">Проблемы возникающие при пилотировании ЛА по приборам, обработка и реализация летчиком поступающей информации.</text:span></text:p>
        </text:list-item>
        <text:list-item>
          <text:p text:style-name="P14"><text:span text:style-name="T1">Способы формирования контрольного сигнала ВСК. Типовые схемы использующиеся при формировании его с помощью тестового. 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1"><text:soft-page-break/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0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9073607796592612670" text:style-name="WWNum13">
        <text:list-item>
          <text:p text:style-name="P15"><text:span text:style-name="T1">Использование возможностей летчика в обеспечении безопасности полета при отказах САУ ЛА . Требования к СОИ.</text:span></text:p>
        </text:list-item>
        <text:list-item>
          <text:p text:style-name="P15"><text:span text:style-name="T1">Схема построения встроенной системы контроля САУ ЛА на базе БЦВМ. Использование временного резерва. 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1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4428017833068964048" text:style-name="WWNum14">
        <text:list-item>
          <text:p text:style-name="P16"><text:span text:style-name="T1">Методы повышения безопасности полета на этапе взлета ЛА.</text:span></text:p>
        </text:list-item>
      </text:list>
      <text:p text:style-name="P28"/>
      <text:list xml:id="list40157627" text:continue-numbering="true" text:style-name="WWNum14">
        <text:list-item>
          <text:p text:style-name="P16"><text:span text:style-name="T1">Применение распределенного контроля технического состояния САУ ЛА.</text:span></text:p>
        </text:list-item>
      </text:list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22"/>
      <text:p text:style-name="P22"/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2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5"/>
      <text:list xml:id="list3133255175771746132" text:style-name="WWNum15">
        <text:list-item>
          <text:p text:style-name="P17"><text:span text:style-name="T1">Метод ограничения углов отклонения рулевых машин в каналах рулей и элеронов. </text:span></text:p>
        </text:list-item>
        <text:list-item>
          <text:p text:style-name="P17"><text:span text:style-name="T1">Применение минимаксных схем в структуре ВСК САУ ЛА.</text:span></text:p>
        </text:list-item>
      </text:list>
      <text:p text:style-name="P30"/>
      <text:p text:style-name="P30"/>
      <text:p text:style-name="P30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.</text:span></text:p>
      <text:p text:style-name="P1"><text:soft-page-break/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3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2"/>
      <text:list xml:id="list2463025474307244611" text:style-name="WWNum16">
        <text:list-item>
          <text:p text:style-name="P18"><text:span text:style-name="T1"><text:s/>Безопасность полета ЛА. Основные понятия и определения.</text:span></text:p>
        </text:list-item>
      </text:list>
      <text:p text:style-name="P29"/>
      <text:list xml:id="list40161529" text:continue-numbering="true" text:style-name="WWNum16">
        <text:list-item>
          <text:p text:style-name="P26"><text:span text:style-name="T1"><text:s/>Назначение, состав и структура встроенной системы контроля в САУ ЛА.</text:span></text:p>
        </text:list-item>
      </text:list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</text:span><text:span text:style-name="T5">4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2"/>
      <text:list xml:id="list6610981671190905715" text:style-name="WWNum1">
        <text:list-item>
          <text:list>
            <text:list-item>
              <text:p text:style-name="P19"><text:span text:style-name="T1">Виды избыточности необходимые при построении надежной САУ ЛА. </text:span></text:p>
            </text:list-item>
            <text:list-item>
              <text:p text:style-name="P31"><text:span text:style-name="T1">Понятие технического состоянии резервированной САУ ЛА. Расчет вероятности технического состояния резервированного объекта.</text:span></text:p>
            </text:list-item>
          </text:list>
        </text:list-item>
      </text:list>
      <text:p text:style-name="P32"/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"/>
      <text:p text:style-name="P1"><text:span text:style-name="T7">Московский Государственный Технический Университет им. Н.Э.Баумана</text:span></text:p>
      <text:p text:style-name="P22"/>
      <text:p text:style-name="P1"><text:span text:style-name="T1">ЭКЗАМЕНАЦИОННЫЙ БИЛЕТ № 1</text:span><text:span text:style-name="T5">5</text:span></text:p>
      <text:p text:style-name="Standard"/>
      <text:p text:style-name="Standard"><text:span text:style-name="T1">По курсу <text:s/></text:span><text:span text:style-name="T4"><text:s text:c="6"/>РиС АП <text:s text:c="56"/>. <text:s text:c="9"/></text:span></text:p>
      <text:p text:style-name="P2"/>
      <text:list xml:id="list4522355543800862457" text:style-name="WWNum19">
        <text:list-item>
          <text:p text:style-name="P20"><text:span text:style-name="T1">Использование возможностей летчика в обеспечении безопасности полета при отказах САУ ЛА . Требования к СОИ.</text:span></text:p>
        </text:list-item>
      </text:list>
      <text:p text:style-name="P33"><text:span text:style-name="T1">2. Назначение, состав и структура встроенной системы контроля в САУ ЛА.</text:span></text:p>
      <text:p text:style-name="Standard"><text:span text:style-name="T6">Билет рассмотрен на заседании кафедры ИУ-2 «_</text:span><text:span text:style-name="T7">26</text:span><text:span text:style-name="T6">_» _</text:span><text:span text:style-name="T7"> мая </text:span><text:span text:style-name="T6">_2010г</text:span><text:span text:style-name="T1">.</text:span></text:p>
      <text:p text:style-name="P2"/>
      <text:p text:style-name="Standard"><text:span text:style-name="T1">____________________________________________________________________</text:span></text:p>
      <text:p text:style-name="P2"/>
      <text:p text:style-name="P2"/>
      <text:p text:style-name="P2"><text:soft-page-break/></text:p>
      <text:p text:style-name="P2"/>
      <text:p text:style-name="Standard"><text:span text:style-name="T1">____________________________________________________________________</text:span></text:p>
      <text:p text:style-name="P2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по курсу РиС АП за Х семестр</dc:title>
    <meta:initial-creator>fashnic</meta:initial-creator>
    <dc:creator>xdev</dc:creator>
    <meta:editing-cycles>2</meta:editing-cycles>
    <meta:print-date>2012-05-18T09:02:00</meta:print-date>
    <meta:creation-date>2012-05-28T09:52:00</meta:creation-date>
    <dc:date>2012-05-28T09:52:00</dc:date>
    <meta:editing-duration>PT1S</meta:editing-duration>
    <meta:generator>LibreOffice/4.0.3.3$Windows_x86 LibreOffice_project/0eaa50a932c8f2199a615e1eb30f7ac74279539</meta:generator>
    <meta:document-statistic meta:table-count="0" meta:image-count="0" meta:object-count="0" meta:page-count="7" meta:paragraph-count="117" meta:word-count="897" meta:character-count="8263" meta:non-whitespace-character-count="6395"/>
    <meta:user-defined meta:name="AppVersion">14.0000</meta:user-defined>
    <meta:user-defined meta:name="Company">iu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