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847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 style:data-style-name="N108">
      <style:table-cell-properties style:diagonal-bl-tr="none" style:diagonal-tl-br="none" fo:border="none"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9">
      <style:table-cell-properties style:diagonal-bl-tr="none" style:diagonal-tl-br="none" fo:border="none"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8">
      <style:table-cell-properties style:diagonal-bl-tr="none" style:diagonal-tl-br="none" fo:background-color="transparent" fo:border="none" style:rotation-align="none"/>
      <style:text-properties fo:color="#f79646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8">
      <style:table-cell-properties style:diagonal-bl-tr="none" style:diagonal-tl-br="none" fo:border="none" style:rotation-align="none"/>
      <style:text-properties fo:color="#f79646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8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sub 58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016" table:default-cell-style-name="ce1"/>
        <table:table-row table:style-name="ro1" table:number-rows-repeated="7">
          <table:table-cell table:number-columns-repeated="1024"/>
        </table:table-row>
        <table:table-row table:style-name="ro1">
          <table:table-cell table:style-name="ce2" office:value-type="string">
            <text:p>1 стратегия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3" office:value-type="string">
            <text:p>N план, шт</text:p>
          </table:table-cell>
          <table:table-cell table:style-name="ce3" office:value-type="string">
            <text:p>q план, шт</text:p>
          </table:table-cell>
          <table:table-cell table:style-name="ce3" office:value-type="string">
            <text:p>Себестоимость, тыс. руб.</text:p>
          </table:table-cell>
          <table:table-cell table:style-name="ce3" office:value-type="string">
            <text:p>Цена, тыс. руб.</text:p>
          </table:table-cell>
          <table:table-cell table:style-name="ce3" office:value-type="string">
            <text:p>Выручка, тыс. руб.</text:p>
          </table:table-cell>
          <table:table-cell table:style-name="ce3" office:value-type="string">
            <text:p>Затраты, тыс. руб.</text:p>
          </table:table-cell>
          <table:table-cell table:style-name="ce3" office:value-type="string">
            <text:p>Прибыль, тыс. руб.</text:p>
          </table:table-cell>
          <table:table-cell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59">
            <text:p>259</text:p>
          </table:table-cell>
          <table:table-cell table:style-name="ce7" office:value-type="float" office:value="48.153">
            <text:p>48,153</text:p>
          </table:table-cell>
          <table:table-cell table:style-name="ce2" office:value-type="float" office:value="58">
            <text:p>58</text:p>
          </table:table-cell>
          <table:table-cell table:style-name="ce2" table:formula="of:=[.C10]*[.E10]" office:value-type="float" office:value="15022">
            <text:p>15022</text:p>
          </table:table-cell>
          <table:table-cell table:style-name="ce6" table:formula="of:=[.B10]*[.D10]" office:value-type="float" office:value="12471.627">
            <text:p>12471,6</text:p>
          </table:table-cell>
          <table:table-cell table:style-name="ce6" table:formula="of:=[.F10]-[.G10]" office:value-type="float" office:value="2550.373">
            <text:p>2550,4</text:p>
          </table:table-cell>
          <table:table-cell table:number-columns-repeated="101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632">
            <text:p>632</text:p>
          </table:table-cell>
          <table:table-cell table:style-name="ce2" office:value-type="float" office:value="420">
            <text:p>420</text:p>
          </table:table-cell>
          <table:table-cell table:style-name="ce7" office:value-type="float" office:value="36.485">
            <text:p>36,485</text:p>
          </table:table-cell>
          <table:table-cell table:style-name="ce2" office:value-type="float" office:value="58">
            <text:p>58</text:p>
          </table:table-cell>
          <table:table-cell table:style-name="ce2" table:formula="of:=[.C11]*[.E11]" office:value-type="float" office:value="24360">
            <text:p>24360</text:p>
          </table:table-cell>
          <table:table-cell table:style-name="ce6" table:formula="of:=[.B11]*[.D11]" office:value-type="float" office:value="23058.52">
            <text:p>23058,5</text:p>
          </table:table-cell>
          <table:table-cell table:style-name="ce6" table:formula="of:=[.F11]-[.G11]" office:value-type="float" office:value="1301.48">
            <text:p>1301,5</text:p>
          </table:table-cell>
          <table:table-cell table:number-columns-repeated="1016"/>
        </table:table-row>
        <table:table-row table:style-name="ro1"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720">
            <text:p>720</text:p>
          </table:table-cell>
          <table:table-cell table:style-name="ce7" office:value-type="float" office:value="35.513">
            <text:p>35,513</text:p>
          </table:table-cell>
          <table:table-cell table:style-name="ce2" office:value-type="float" office:value="58">
            <text:p>58</text:p>
          </table:table-cell>
          <table:table-cell table:style-name="ce2" table:formula="of:=[.C12]*[.E12]" office:value-type="float" office:value="41760">
            <text:p>41760</text:p>
          </table:table-cell>
          <table:table-cell table:style-name="ce6" table:formula="of:=[.B12]*[.D12]" office:value-type="float" office:value="25569.36">
            <text:p>25569,4</text:p>
          </table:table-cell>
          <table:table-cell table:style-name="ce6" table:formula="of:=[.F12]-[.G12]" office:value-type="float" office:value="16190.64">
            <text:p>16190,6</text:p>
          </table:table-cell>
          <table:table-cell table:number-columns-repeated="1016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720">
            <text:p>720</text:p>
          </table:table-cell>
          <table:table-cell table:style-name="ce2" office:value-type="float" office:value="700">
            <text:p>700</text:p>
          </table:table-cell>
          <table:table-cell table:style-name="ce7" office:value-type="float" office:value="35.513">
            <text:p>35,513</text:p>
          </table:table-cell>
          <table:table-cell table:style-name="ce2" office:value-type="float" office:value="58">
            <text:p>58</text:p>
          </table:table-cell>
          <table:table-cell table:style-name="ce2" table:formula="of:=[.C13]*[.E13]" office:value-type="float" office:value="40600">
            <text:p>40600</text:p>
          </table:table-cell>
          <table:table-cell table:style-name="ce6" table:formula="of:=[.B13]*[.D13]" office:value-type="float" office:value="25569.36">
            <text:p>25569,4</text:p>
          </table:table-cell>
          <table:table-cell table:style-name="ce6" table:formula="of:=[.F13]-[.G13]" office:value-type="float" office:value="15030.64">
            <text:p>15030,6</text:p>
          </table:table-cell>
          <table:table-cell table:number-columns-repeated="1016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720">
            <text:p>720</text:p>
          </table:table-cell>
          <table:table-cell table:style-name="ce2" office:value-type="float" office:value="600">
            <text:p>600</text:p>
          </table:table-cell>
          <table:table-cell table:style-name="ce7" office:value-type="float" office:value="35.513">
            <text:p>35,513</text:p>
          </table:table-cell>
          <table:table-cell table:style-name="ce2" office:value-type="float" office:value="58">
            <text:p>58</text:p>
          </table:table-cell>
          <table:table-cell table:style-name="ce2" table:formula="of:=[.C14]*[.E14]" office:value-type="float" office:value="34800">
            <text:p>34800</text:p>
          </table:table-cell>
          <table:table-cell table:style-name="ce6" table:formula="of:=[.B14]*[.D14]" office:value-type="float" office:value="25569.36">
            <text:p>25569,4</text:p>
          </table:table-cell>
          <table:table-cell table:style-name="ce6" table:formula="of:=[.F14]-[.G14]" office:value-type="float" office:value="9230.64">
            <text:p>9230,6</text:p>
          </table:table-cell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8" office:value-type="string">
            <text:p>Σ</text:p>
          </table:table-cell>
          <table:table-cell table:style-name="ce6" table:formula="of:=SUM([.H10:.H14])" office:value-type="float" office:value="44303.773">
            <text:p>44303,8</text:p>
          </table:table-cell>
          <table:table-cell table:number-columns-repeated="1016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2" office:value-type="string">
            <text:p>2 стратегия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3" office:value-type="string">
            <text:p>N план, шт</text:p>
          </table:table-cell>
          <table:table-cell table:style-name="ce3" office:value-type="string">
            <text:p>q план, шт</text:p>
          </table:table-cell>
          <table:table-cell table:style-name="ce3" office:value-type="string">
            <text:p>Себестоимость, тыс. руб.</text:p>
          </table:table-cell>
          <table:table-cell table:style-name="ce3" office:value-type="string">
            <text:p>Цена, тыс. руб.</text:p>
          </table:table-cell>
          <table:table-cell table:style-name="ce3" office:value-type="string">
            <text:p>Выручка, тыс. руб.</text:p>
          </table:table-cell>
          <table:table-cell table:style-name="ce3" office:value-type="string">
            <text:p>Затраты, тыс. руб.</text:p>
          </table:table-cell>
          <table:table-cell table:style-name="ce3" office:value-type="string">
            <text:p>Прибыль, тыс. руб.</text:p>
          </table:table-cell>
          <table:table-cell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59">
            <text:p>259</text:p>
          </table:table-cell>
          <table:table-cell table:style-name="ce7" office:value-type="float" office:value="48.153">
            <text:p>48,153</text:p>
          </table:table-cell>
          <table:table-cell table:style-name="ce2" office:value-type="float" office:value="58">
            <text:p>58</text:p>
          </table:table-cell>
          <table:table-cell table:style-name="ce2" table:formula="of:=[.C20]*[.E20]" office:value-type="float" office:value="15022">
            <text:p>15022</text:p>
          </table:table-cell>
          <table:table-cell table:style-name="ce6" table:formula="of:=[.B20]*[.D20]" office:value-type="float" office:value="12471.627">
            <text:p>12471,6</text:p>
          </table:table-cell>
          <table:table-cell table:style-name="ce6" table:formula="of:=[.F20]-[.G20]" office:value-type="float" office:value="2550.373">
            <text:p>2550,4</text:p>
          </table:table-cell>
          <table:table-cell table:number-columns-repeated="1016"/>
        </table:table-row>
        <table:table-row table:style-name="ro1"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420">
            <text:p>420</text:p>
          </table:table-cell>
          <table:table-cell table:style-name="ce7" office:value-type="float" office:value="38.93">
            <text:p>38,930</text:p>
          </table:table-cell>
          <table:table-cell table:style-name="ce2" office:value-type="float" office:value="58">
            <text:p>58</text:p>
          </table:table-cell>
          <table:table-cell table:style-name="ce2" table:formula="of:=[.C21]*[.E21]" office:value-type="float" office:value="24360">
            <text:p>24360</text:p>
          </table:table-cell>
          <table:table-cell table:style-name="ce6" table:formula="of:=[.B21]*[.D21]" office:value-type="float" office:value="16350.6">
            <text:p>16350,6</text:p>
          </table:table-cell>
          <table:table-cell table:style-name="ce6" table:formula="of:=[.F21]-[.G21]" office:value-type="float" office:value="8009.4">
            <text:p>8009,4</text:p>
          </table:table-cell>
          <table:table-cell table:number-columns-repeated="1016"/>
        </table:table-row>
        <table:table-row table:style-name="ro1"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720">
            <text:p>720</text:p>
          </table:table-cell>
          <table:table-cell table:style-name="ce7" office:value-type="float" office:value="35.513">
            <text:p>35,513</text:p>
          </table:table-cell>
          <table:table-cell table:style-name="ce2" office:value-type="float" office:value="58">
            <text:p>58</text:p>
          </table:table-cell>
          <table:table-cell table:style-name="ce2" table:formula="of:=[.C22]*[.E22]" office:value-type="float" office:value="41760">
            <text:p>41760</text:p>
          </table:table-cell>
          <table:table-cell table:style-name="ce6" table:formula="of:=[.B22]*[.D22]" office:value-type="float" office:value="25569.36">
            <text:p>25569,4</text:p>
          </table:table-cell>
          <table:table-cell table:style-name="ce6" table:formula="of:=[.F22]-[.G22]" office:value-type="float" office:value="16190.64">
            <text:p>16190,6</text:p>
          </table:table-cell>
          <table:table-cell table:number-columns-repeated="1016"/>
        </table:table-row>
        <table:table-row table:style-name="ro1"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700">
            <text:p>700</text:p>
          </table:table-cell>
          <table:table-cell table:style-name="ce7" office:value-type="float" office:value="35.708">
            <text:p>35,708</text:p>
          </table:table-cell>
          <table:table-cell table:style-name="ce2" office:value-type="float" office:value="58">
            <text:p>58</text:p>
          </table:table-cell>
          <table:table-cell table:style-name="ce2" table:formula="of:=[.C23]*[.E23]" office:value-type="float" office:value="40600">
            <text:p>40600</text:p>
          </table:table-cell>
          <table:table-cell table:style-name="ce6" table:formula="of:=[.B23]*[.D23]" office:value-type="float" office:value="24995.6">
            <text:p>24995,6</text:p>
          </table:table-cell>
          <table:table-cell table:style-name="ce9" table:formula="of:=[.F23]-[.G23]" office:value-type="float" office:value="15604.4">
            <text:p>15604,4</text:p>
          </table:table-cell>
          <table:table-cell table:number-columns-repeated="1016"/>
        </table:table-row>
        <table:table-row table:style-name="ro1"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600">
            <text:p>600</text:p>
          </table:table-cell>
          <table:table-cell table:style-name="ce7" office:value-type="float" office:value="36.696">
            <text:p>36,696</text:p>
          </table:table-cell>
          <table:table-cell table:style-name="ce2" office:value-type="float" office:value="58">
            <text:p>58</text:p>
          </table:table-cell>
          <table:table-cell table:style-name="ce2" table:formula="of:=[.C24]*[.E24]" office:value-type="float" office:value="34800">
            <text:p>34800</text:p>
          </table:table-cell>
          <table:table-cell table:style-name="ce6" table:formula="of:=[.B24]*[.D24]" office:value-type="float" office:value="22017.6">
            <text:p>22017,6</text:p>
          </table:table-cell>
          <table:table-cell table:style-name="ce6" table:formula="of:=[.F24]-[.G24]" office:value-type="float" office:value="12782.4">
            <text:p>12782,4</text:p>
          </table:table-cell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8" office:value-type="string">
            <text:p>Σ</text:p>
          </table:table-cell>
          <table:table-cell table:style-name="ce6" table:formula="of:=SUM([.H20:.H24])" office:value-type="float" office:value="55137.213">
            <text:p>55137,2</text:p>
          </table:table-cell>
          <table:table-cell table:number-columns-repeated="1016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3 стратегия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3"/>
          <table:table-cell table:style-name="ce3" office:value-type="string">
            <text:p>N план, шт</text:p>
          </table:table-cell>
          <table:table-cell table:style-name="ce3" office:value-type="string">
            <text:p>q план, шт</text:p>
          </table:table-cell>
          <table:table-cell table:style-name="ce3" office:value-type="string">
            <text:p>Себестоимость, тыс. руб.</text:p>
          </table:table-cell>
          <table:table-cell table:style-name="ce3" office:value-type="string">
            <text:p>Цена, тыс. руб.</text:p>
          </table:table-cell>
          <table:table-cell table:style-name="ce3" office:value-type="string">
            <text:p>Выручка, тыс. руб.</text:p>
          </table:table-cell>
          <table:table-cell table:style-name="ce3" office:value-type="string">
            <text:p>Затраты, тыс. руб.</text:p>
          </table:table-cell>
          <table:table-cell table:style-name="ce3" office:value-type="string">
            <text:p>Прибыль, тыс. руб.</text:p>
          </table:table-cell>
          <table:table-cell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59">
            <text:p>259</text:p>
          </table:table-cell>
          <table:table-cell table:style-name="ce7" office:value-type="float" office:value="48.153">
            <text:p>48,153</text:p>
          </table:table-cell>
          <table:table-cell table:style-name="ce2" office:value-type="float" office:value="64.815">
            <text:p>64,815</text:p>
          </table:table-cell>
          <table:table-cell table:style-name="ce2" table:formula="of:=[.C31]*[.E31]" office:value-type="float" office:value="16787.085">
            <text:p>16787,085</text:p>
          </table:table-cell>
          <table:table-cell table:style-name="ce6" table:formula="of:=[.B31]*[.D31]" office:value-type="float" office:value="12471.627">
            <text:p>12471,6</text:p>
          </table:table-cell>
          <table:table-cell table:style-name="ce10" table:formula="of:=[.F31]-[.G31]" office:value-type="float" office:value="4315.458">
            <text:p>4315,5</text:p>
          </table:table-cell>
          <table:table-cell table:number-columns-repeated="1016"/>
        </table:table-row>
        <table:table-row table:style-name="ro1"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632">
            <text:p>632</text:p>
          </table:table-cell>
          <table:table-cell table:style-name="ce7" office:value-type="float" office:value="36.485">
            <text:p>36,485</text:p>
          </table:table-cell>
          <table:table-cell table:style-name="ce2" office:value-type="float" office:value="51.62">
            <text:p>51,62</text:p>
          </table:table-cell>
          <table:table-cell table:style-name="ce2" table:formula="of:=[.C32]*[.E32]" office:value-type="float" office:value="32623.84">
            <text:p>32623,84</text:p>
          </table:table-cell>
          <table:table-cell table:style-name="ce6" table:formula="of:=[.B32]*[.D32]" office:value-type="float" office:value="23058.52">
            <text:p>23058,5</text:p>
          </table:table-cell>
          <table:table-cell table:style-name="ce10" table:formula="of:=[.F32]-[.G32]" office:value-type="float" office:value="9565.32">
            <text:p>9565,3</text:p>
          </table:table-cell>
          <table:table-cell table:style-name="ce6" table:formula="of:=SUM([.H32:.H33])" office:value-type="float" office:value="27843.96">
            <text:p>27844,0</text:p>
          </table:table-cell>
          <table:table-cell table:number-columns-repeated="1015"/>
        </table:table-row>
        <table:table-row table:style-name="ro1"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720">
            <text:p>720</text:p>
          </table:table-cell>
          <table:table-cell table:style-name="ce7" office:value-type="float" office:value="35.513">
            <text:p>35,513</text:p>
          </table:table-cell>
          <table:table-cell table:style-name="ce2" office:value-type="float" office:value="60.9">
            <text:p>60,9</text:p>
          </table:table-cell>
          <table:table-cell table:style-name="ce2" table:formula="of:=[.C33]*[.E33]" office:value-type="float" office:value="43848">
            <text:p>43848</text:p>
          </table:table-cell>
          <table:table-cell table:style-name="ce6" table:formula="of:=[.B33]*[.D33]" office:value-type="float" office:value="25569.36">
            <text:p>25569,4</text:p>
          </table:table-cell>
          <table:table-cell table:style-name="ce9" table:formula="of:=[.F33]-[.G33]" office:value-type="float" office:value="18278.64">
            <text:p>18278,6</text:p>
          </table:table-cell>
          <table:table-cell table:number-columns-repeated="1016"/>
        </table:table-row>
        <table:table-row table:style-name="ro1"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720">
            <text:p>720</text:p>
          </table:table-cell>
          <table:table-cell table:style-name="ce7" office:value-type="float" office:value="35.513">
            <text:p>35,513</text:p>
          </table:table-cell>
          <table:table-cell table:style-name="ce2" office:value-type="float" office:value="52.78">
            <text:p>52,78</text:p>
          </table:table-cell>
          <table:table-cell table:style-name="ce2" table:formula="of:=[.C34]*[.E34]" office:value-type="float" office:value="38001.6">
            <text:p>38001,6</text:p>
          </table:table-cell>
          <table:table-cell table:style-name="ce6" table:formula="of:=[.B34]*[.D34]" office:value-type="float" office:value="25569.36">
            <text:p>25569,4</text:p>
          </table:table-cell>
          <table:table-cell table:style-name="ce9" table:formula="of:=[.F34]-[.G34]" office:value-type="float" office:value="12432.24">
            <text:p>12432,2</text:p>
          </table:table-cell>
          <table:table-cell table:number-columns-repeated="1016"/>
        </table:table-row>
        <table:table-row table:style-name="ro1"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720">
            <text:p>720</text:p>
          </table:table-cell>
          <table:table-cell table:style-name="ce7" office:value-type="float" office:value="35.513">
            <text:p>35,513</text:p>
          </table:table-cell>
          <table:table-cell table:style-name="ce2" office:value-type="float" office:value="54.81">
            <text:p>54,81</text:p>
          </table:table-cell>
          <table:table-cell table:style-name="ce2" table:formula="of:=[.C35]*[.E35]" office:value-type="float" office:value="39463.2">
            <text:p>39463,2</text:p>
          </table:table-cell>
          <table:table-cell table:style-name="ce6" table:formula="of:=[.B35]*[.D35]" office:value-type="float" office:value="25569.36">
            <text:p>25569,4</text:p>
          </table:table-cell>
          <table:table-cell table:style-name="ce11" table:formula="of:=[.F35]-[.G35]" office:value-type="float" office:value="13893.84">
            <text:p>13893,8</text:p>
          </table:table-cell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8" office:value-type="string">
            <text:p>Σ</text:p>
          </table:table-cell>
          <table:table-cell table:style-name="ce6" table:formula="of:=SUM([.H31:.H35])" office:value-type="float" office:value="58485.498">
            <text:p>58485,5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2" office:value-type="string">
            <text:p>4 стратегия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3" office:value-type="string">
            <text:p>N план, шт</text:p>
          </table:table-cell>
          <table:table-cell table:style-name="ce3" office:value-type="string">
            <text:p>q план, шт</text:p>
          </table:table-cell>
          <table:table-cell table:style-name="ce3" office:value-type="string">
            <text:p>Себестоимость, тыс. руб.</text:p>
          </table:table-cell>
          <table:table-cell table:style-name="ce3" office:value-type="string">
            <text:p>Цена, тыс. руб.</text:p>
          </table:table-cell>
          <table:table-cell table:style-name="ce3" office:value-type="string">
            <text:p>Выручка, тыс. руб.</text:p>
          </table:table-cell>
          <table:table-cell table:style-name="ce3" office:value-type="string">
            <text:p>Затраты, тыс. руб.</text:p>
          </table:table-cell>
          <table:table-cell table:style-name="ce3" office:value-type="string">
            <text:p>Прибыль, тыс. руб.</text:p>
          </table:table-cell>
          <table:table-cell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59">
            <text:p>259</text:p>
          </table:table-cell>
          <table:table-cell table:style-name="ce7" office:value-type="float" office:value="48.153">
            <text:p>48,153</text:p>
          </table:table-cell>
          <table:table-cell table:style-name="ce2" office:value-type="float" office:value="64.815">
            <text:p>64,815</text:p>
          </table:table-cell>
          <table:table-cell table:style-name="ce2" table:formula="of:=[.C41]*[.E41]" office:value-type="float" office:value="16787.085">
            <text:p>16787,085</text:p>
          </table:table-cell>
          <table:table-cell table:style-name="ce6" table:formula="of:=[.B41]*[.D41]" office:value-type="float" office:value="12471.627">
            <text:p>12471,6</text:p>
          </table:table-cell>
          <table:table-cell table:style-name="ce12" table:formula="of:=[.F41]-[.G41]" office:value-type="float" office:value="4315.458">
            <text:p>4315,5</text:p>
          </table:table-cell>
          <table:table-cell table:number-columns-repeated="101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550">
            <text:p>550</text:p>
          </table:table-cell>
          <table:table-cell table:style-name="ce2" office:value-type="float" office:value="420">
            <text:p>420</text:p>
          </table:table-cell>
          <table:table-cell table:style-name="ce7" office:value-type="float" office:value="36.485">
            <text:p>36,485</text:p>
          </table:table-cell>
          <table:table-cell table:style-name="ce2" office:value-type="float" office:value="58">
            <text:p>58</text:p>
          </table:table-cell>
          <table:table-cell table:style-name="ce2" table:formula="of:=[.C42]*[.E42]" office:value-type="float" office:value="24360">
            <text:p>24360</text:p>
          </table:table-cell>
          <table:table-cell table:style-name="ce6" table:formula="of:=[.B42]*[.D42]" office:value-type="float" office:value="20066.75">
            <text:p>20066,8</text:p>
          </table:table-cell>
          <table:table-cell table:style-name="ce12" table:formula="of:=[.F42]-[.G42]" office:value-type="float" office:value="4293.25">
            <text:p>4293,3</text:p>
          </table:table-cell>
          <table:table-cell table:style-name="ce6" table:formula="of:=SUM([.H42:.H43])" office:value-type="float" office:value="28023.89">
            <text:p>28023,9</text:p>
          </table:table-cell>
          <table:table-cell table:number-columns-repeated="101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720">
            <text:p>720</text:p>
          </table:table-cell>
          <table:table-cell table:style-name="ce2" office:value-type="float" office:value="850">
            <text:p>850</text:p>
          </table:table-cell>
          <table:table-cell table:style-name="ce7" office:value-type="float" office:value="35.513">
            <text:p>35,513</text:p>
          </table:table-cell>
          <table:table-cell table:style-name="ce2" office:value-type="float" office:value="58">
            <text:p>58</text:p>
          </table:table-cell>
          <table:table-cell table:style-name="ce2" table:formula="of:=[.C43]*[.E43]" office:value-type="float" office:value="49300">
            <text:p>49300</text:p>
          </table:table-cell>
          <table:table-cell table:style-name="ce6" table:formula="of:=[.B43]*[.D43]" office:value-type="float" office:value="25569.36">
            <text:p>25569,4</text:p>
          </table:table-cell>
          <table:table-cell table:style-name="ce12" table:formula="of:=[.F43]-[.G43]" office:value-type="float" office:value="23730.64">
            <text:p>23730,6</text:p>
          </table:table-cell>
          <table:table-cell table:number-columns-repeated="1016"/>
        </table:table-row>
        <table:table-row table:style-name="ro1"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700">
            <text:p>700</text:p>
          </table:table-cell>
          <table:table-cell table:style-name="ce7" office:value-type="float" office:value="35.708">
            <text:p>35,708</text:p>
          </table:table-cell>
          <table:table-cell table:style-name="ce2" office:value-type="float" office:value="58">
            <text:p>58</text:p>
          </table:table-cell>
          <table:table-cell table:style-name="ce2" table:formula="of:=[.C44]*[.E44]" office:value-type="float" office:value="40600">
            <text:p>40600</text:p>
          </table:table-cell>
          <table:table-cell table:style-name="ce6" table:formula="of:=[.B44]*[.D44]" office:value-type="float" office:value="24995.6">
            <text:p>24995,6</text:p>
          </table:table-cell>
          <table:table-cell table:style-name="ce12" table:formula="of:=[.F44]-[.G44]" office:value-type="float" office:value="15604.4">
            <text:p>15604,4</text:p>
          </table:table-cell>
          <table:table-cell table:number-columns-repeated="1016"/>
        </table:table-row>
        <table:table-row table:style-name="ro1"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600">
            <text:p>600</text:p>
          </table:table-cell>
          <table:table-cell table:style-name="ce7" office:value-type="float" office:value="36.696">
            <text:p>36,696</text:p>
          </table:table-cell>
          <table:table-cell table:style-name="ce2" office:value-type="float" office:value="58">
            <text:p>58</text:p>
          </table:table-cell>
          <table:table-cell table:style-name="ce2" table:formula="of:=[.C45]*[.E45]" office:value-type="float" office:value="34800">
            <text:p>34800</text:p>
          </table:table-cell>
          <table:table-cell table:style-name="ce6" table:formula="of:=[.B45]*[.D45]" office:value-type="float" office:value="22017.6">
            <text:p>22017,6</text:p>
          </table:table-cell>
          <table:table-cell table:style-name="ce13" table:formula="of:=[.F45]-[.G45]" office:value-type="float" office:value="12782.4">
            <text:p>12782,4</text:p>
          </table:table-cell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8" office:value-type="string">
            <text:p>Σ</text:p>
          </table:table-cell>
          <table:table-cell table:style-name="ce6" table:formula="of:=SUM([.H41:.H45])" office:value-type="float" office:value="60726.148">
            <text:p>60726,1</text:p>
          </table:table-cell>
          <table:table-cell table:number-columns-repeated="1016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2" office:value-type="string">
            <text:p>5 комбинированная стратегия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3" office:value-type="string">
            <text:p>N план, шт</text:p>
          </table:table-cell>
          <table:table-cell table:style-name="ce3" office:value-type="string">
            <text:p>q план, шт</text:p>
          </table:table-cell>
          <table:table-cell table:style-name="ce3" office:value-type="string">
            <text:p>Себестоимость, тыс. руб.</text:p>
          </table:table-cell>
          <table:table-cell table:style-name="ce3" office:value-type="string">
            <text:p>Цена, тыс. руб.</text:p>
          </table:table-cell>
          <table:table-cell table:style-name="ce3" office:value-type="string">
            <text:p>Выручка, тыс. руб.</text:p>
          </table:table-cell>
          <table:table-cell table:style-name="ce3" office:value-type="string">
            <text:p>Затраты, тыс. руб.</text:p>
          </table:table-cell>
          <table:table-cell table:style-name="ce3" office:value-type="string">
            <text:p>Прибыль, тыс. руб.</text:p>
          </table:table-cell>
          <table:table-cell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59">
            <text:p>259</text:p>
          </table:table-cell>
          <table:table-cell table:style-name="ce7" office:value-type="float" office:value="48.153">
            <text:p>48,153</text:p>
          </table:table-cell>
          <table:table-cell table:style-name="ce2" office:value-type="float" office:value="64.815">
            <text:p>64,815</text:p>
          </table:table-cell>
          <table:table-cell table:style-name="ce2" table:formula="of:=[.C51]*[.E51]" office:value-type="float" office:value="16787.085">
            <text:p>16787,085</text:p>
          </table:table-cell>
          <table:table-cell table:style-name="ce6" table:formula="of:=[.B51]*[.D51]" office:value-type="float" office:value="12471.627">
            <text:p>12471,6</text:p>
          </table:table-cell>
          <table:table-cell table:style-name="ce12" table:formula="of:=[.F51]-[.G51]" office:value-type="float" office:value="4315.458">
            <text:p>4315,5</text:p>
          </table:table-cell>
          <table:table-cell table:number-columns-repeated="101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550">
            <text:p>550</text:p>
          </table:table-cell>
          <table:table-cell table:style-name="ce2" office:value-type="float" office:value="420">
            <text:p>420</text:p>
          </table:table-cell>
          <table:table-cell table:style-name="ce7" office:value-type="float" office:value="36.485">
            <text:p>36,485</text:p>
          </table:table-cell>
          <table:table-cell table:style-name="ce2" office:value-type="float" office:value="58">
            <text:p>58</text:p>
          </table:table-cell>
          <table:table-cell table:style-name="ce2" table:formula="of:=[.C52]*[.E52]" office:value-type="float" office:value="24360">
            <text:p>24360</text:p>
          </table:table-cell>
          <table:table-cell table:style-name="ce6" table:formula="of:=[.B52]*[.D52]" office:value-type="float" office:value="20066.75">
            <text:p>20066,8</text:p>
          </table:table-cell>
          <table:table-cell table:style-name="ce12" table:formula="of:=[.F52]-[.G52]" office:value-type="float" office:value="4293.25">
            <text:p>4293,3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720">
            <text:p>720</text:p>
          </table:table-cell>
          <table:table-cell table:style-name="ce2" office:value-type="float" office:value="850">
            <text:p>850</text:p>
          </table:table-cell>
          <table:table-cell table:style-name="ce7" office:value-type="float" office:value="35.513">
            <text:p>35,513</text:p>
          </table:table-cell>
          <table:table-cell table:style-name="ce2" office:value-type="float" office:value="58">
            <text:p>58</text:p>
          </table:table-cell>
          <table:table-cell table:style-name="ce2" table:formula="of:=[.C53]*[.E53]" office:value-type="float" office:value="49300">
            <text:p>49300</text:p>
          </table:table-cell>
          <table:table-cell table:style-name="ce6" table:formula="of:=[.B53]*[.D53]" office:value-type="float" office:value="25569.36">
            <text:p>25569,4</text:p>
          </table:table-cell>
          <table:table-cell table:style-name="ce12" table:formula="of:=[.F53]-[.G53]" office:value-type="float" office:value="23730.64">
            <text:p>23730,6</text:p>
          </table:table-cell>
          <table:table-cell table:number-columns-repeated="1016"/>
        </table:table-row>
        <table:table-row table:style-name="ro1"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700">
            <text:p>700</text:p>
          </table:table-cell>
          <table:table-cell table:style-name="ce7" office:value-type="float" office:value="35.708">
            <text:p>35,708</text:p>
          </table:table-cell>
          <table:table-cell table:style-name="ce2" office:value-type="float" office:value="58">
            <text:p>58</text:p>
          </table:table-cell>
          <table:table-cell table:style-name="ce2" table:formula="of:=[.C54]*[.E54]" office:value-type="float" office:value="40600">
            <text:p>40600</text:p>
          </table:table-cell>
          <table:table-cell table:style-name="ce6" table:formula="of:=[.B54]*[.D54]" office:value-type="float" office:value="24995.6">
            <text:p>24995,6</text:p>
          </table:table-cell>
          <table:table-cell table:style-name="ce12" table:formula="of:=[.F54]-[.G54]" office:value-type="float" office:value="15604.4">
            <text:p>15604,4</text:p>
          </table:table-cell>
          <table:table-cell table:number-columns-repeated="1016"/>
        </table:table-row>
        <table:table-row table:style-name="ro1"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720">
            <text:p>720</text:p>
          </table:table-cell>
          <table:table-cell table:style-name="ce7" office:value-type="float" office:value="35.513">
            <text:p>35,513</text:p>
          </table:table-cell>
          <table:table-cell table:style-name="ce2" office:value-type="float" office:value="54.81">
            <text:p>54,81</text:p>
          </table:table-cell>
          <table:table-cell table:style-name="ce2" table:formula="of:=[.C55]*[.E55]" office:value-type="float" office:value="39463.2">
            <text:p>39463,2</text:p>
          </table:table-cell>
          <table:table-cell table:style-name="ce6" table:formula="of:=[.B55]*[.D55]" office:value-type="float" office:value="25569.36">
            <text:p>25569,4</text:p>
          </table:table-cell>
          <table:table-cell table:style-name="ce11" table:formula="of:=[.F55]-[.G55]" office:value-type="float" office:value="13893.84">
            <text:p>13893,8</text:p>
          </table:table-cell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8" office:value-type="string">
            <text:p>Σ</text:p>
          </table:table-cell>
          <table:table-cell table:style-name="ce6" table:formula="of:=SUM([.H51:.H55])" office:value-type="float" office:value="61837.588">
            <text:p>61837,6</text:p>
          </table:table-cell>
          <table:table-cell table:number-columns-repeated="1016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Среднегодовая численность основных рабочих по годам производства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Ti</text:p>
          </table:table-cell>
          <table:table-cell table:style-name="ce2" office:value-type="string">
            <text:p>N</text:p>
          </table:table-cell>
          <table:table-cell table:style-name="ce2" office:value-type="string">
            <text:p>Tsum</text:p>
          </table:table-cell>
          <table:table-cell table:style-name="ce2" office:value-type="string">
            <text:p>Kвып</text:p>
          </table:table-cell>
          <table:table-cell table:style-name="ce2" office:value-type="string">
            <text:p>C</text:p>
          </table:table-cell>
          <table:table-cell table:number-columns-repeated="10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259">
            <text:p>259</text:p>
          </table:table-cell>
          <table:table-cell table:style-name="ce2" table:formula="of:=[.B62]*[.C62]" office:value-type="float" office:value="47397">
            <text:p>47397</text:p>
          </table:table-cell>
          <table:table-cell table:style-name="ce6" office:value-type="float" office:value="0.8">
            <text:p>0,8</text:p>
          </table:table-cell>
          <table:table-cell table:style-name="ce6" table:formula="of:=[.D62]/[.E62]/1935" office:value-type="float" office:value="30.6182170542636">
            <text:p>30,6</text:p>
          </table:table-cell>
          <table:table-cell table:number-columns-repeated="10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632">
            <text:p>632</text:p>
          </table:table-cell>
          <table:table-cell table:style-name="ce2" table:formula="of:=[.B63]*[.C63]" office:value-type="float" office:value="80896">
            <text:p>80896</text:p>
          </table:table-cell>
          <table:table-cell table:style-name="ce6" office:value-type="float" office:value="0.9">
            <text:p>0,9</text:p>
          </table:table-cell>
          <table:table-cell table:style-name="ce6" table:formula="of:=[.D63]/[.E63]/1935" office:value-type="float" office:value="46.4519092736147">
            <text:p>46,5</text:p>
          </table:table-cell>
          <table:table-cell table:number-columns-repeated="10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720">
            <text:p>720</text:p>
          </table:table-cell>
          <table:table-cell table:style-name="ce2" table:formula="of:=[.B64]*[.C64]" office:value-type="float" office:value="86400">
            <text:p>86400</text:p>
          </table:table-cell>
          <table:table-cell table:style-name="ce6" office:value-type="float" office:value="1">
            <text:p>1,0</text:p>
          </table:table-cell>
          <table:table-cell table:style-name="ce6" table:formula="of:=[.D64]/[.E64]/1935" office:value-type="float" office:value="44.6511627906977">
            <text:p>44,7</text:p>
          </table:table-cell>
          <table:table-cell table:number-columns-repeated="101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700">
            <text:p>700</text:p>
          </table:table-cell>
          <table:table-cell table:style-name="ce2" table:formula="of:=[.B65]*[.C65]" office:value-type="float" office:value="84000">
            <text:p>84000</text:p>
          </table:table-cell>
          <table:table-cell table:style-name="ce6" office:value-type="float" office:value="1">
            <text:p>1,0</text:p>
          </table:table-cell>
          <table:table-cell table:style-name="ce6" table:formula="of:=[.D65]/[.E65]/1935" office:value-type="float" office:value="43.4108527131783">
            <text:p>43,4</text:p>
          </table:table-cell>
          <table:table-cell table:number-columns-repeated="101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720">
            <text:p>720</text:p>
          </table:table-cell>
          <table:table-cell table:style-name="ce2" table:formula="of:=[.B66]*[.C66]" office:value-type="float" office:value="86400">
            <text:p>86400</text:p>
          </table:table-cell>
          <table:table-cell table:style-name="ce6" office:value-type="float" office:value="1">
            <text:p>1,0</text:p>
          </table:table-cell>
          <table:table-cell table:style-name="ce6" table:formula="of:=[.D66]/[.E66]/1935" office:value-type="float" office:value="44.6511627906977">
            <text:p>44,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Фонд оплаты труда основных рабочих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4" office:value-type="string">
            <text:p>Год </text:p>
          </table:table-cell>
          <table:table-cell table:style-name="ce5" office:value-type="string">
            <text:p>Т<text:span text:style-name="T1">пл. сум</text:span><text:span text:style-name="T2">,</text:span></text:p>
          </table:table-cell>
          <table:table-cell table:style-name="ce4" office:value-type="string">
            <text:p>Тарифный</text:p>
          </table:table-cell>
          <table:table-cell table:style-name="ce4" office:value-type="string">
            <text:p>Общий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производства</text:p>
          </table:table-cell>
          <table:table-cell table:style-name="ce4" office:value-type="string">
            <text:p>н-час/год</text:p>
          </table:table-cell>
          <table:table-cell table:style-name="ce5" office:value-type="string">
            <text:p>Ф<text:span text:style-name="T1">от</text:span><text:span text:style-name="T2">, тыс.руб./год</text:span></text:p>
          </table:table-cell>
          <table:table-cell table:style-name="ce5" office:value-type="string">
            <text:p>Ф<text:span text:style-name="T1">от</text:span><text:span text:style-name="T2">, тыс.руб./год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47397">
            <text:p>47397</text:p>
          </table:table-cell>
          <table:table-cell table:style-name="ce6" table:formula="of:=62*[.B72]/1000" office:value-type="float" office:value="2938.614">
            <text:p>2938,6</text:p>
          </table:table-cell>
          <table:table-cell table:style-name="ce6" table:formula="of:=[.C72]*1.15" office:value-type="float" office:value="3379.4061">
            <text:p>3379,4</text:p>
          </table:table-cell>
          <table:table-cell table:number-columns-repeated="102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80896">
            <text:p>80896</text:p>
          </table:table-cell>
          <table:table-cell table:style-name="ce6" table:formula="of:=62*[.B73]/1000" office:value-type="float" office:value="5015.552">
            <text:p>5015,6</text:p>
          </table:table-cell>
          <table:table-cell table:style-name="ce6" table:formula="of:=[.C73]*1.15" office:value-type="float" office:value="5767.8848">
            <text:p>5767,9</text:p>
          </table:table-cell>
          <table:table-cell table:number-columns-repeated="102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86400">
            <text:p>86400</text:p>
          </table:table-cell>
          <table:table-cell table:style-name="ce6" table:formula="of:=62*[.B74]/1000" office:value-type="float" office:value="5356.8">
            <text:p>5356,8</text:p>
          </table:table-cell>
          <table:table-cell table:style-name="ce6" table:formula="of:=[.C74]*1.15" office:value-type="float" office:value="6160.32">
            <text:p>6160,3</text:p>
          </table:table-cell>
          <table:table-cell table:number-columns-repeated="102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84000">
            <text:p>84000</text:p>
          </table:table-cell>
          <table:table-cell table:style-name="ce6" table:formula="of:=62*[.B75]/1000" office:value-type="float" office:value="5208">
            <text:p>5208,0</text:p>
          </table:table-cell>
          <table:table-cell table:style-name="ce6" table:formula="of:=[.C75]*1.15" office:value-type="float" office:value="5989.2">
            <text:p>5989,2</text:p>
          </table:table-cell>
          <table:table-cell table:number-columns-repeated="102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86400">
            <text:p>86400</text:p>
          </table:table-cell>
          <table:table-cell table:style-name="ce6" table:formula="of:=62*[.B76]/1000" office:value-type="float" office:value="5356.8">
            <text:p>5356,8</text:p>
          </table:table-cell>
          <table:table-cell table:style-name="ce6" table:formula="of:=[.C76]*1.15" office:value-type="float" office:value="6160.32">
            <text:p>6160,3</text:p>
          </table:table-cell>
          <table:table-cell table:number-columns-repeated="102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3" table:style-name="ta3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_shared_1_0_0" table:base-cell-address="$Лист1.$D$1" table:expression="[.A1]*[.C1]"/>
        <table:named-expression table:name="__shared_1_10_0" table:base-cell-address="$Лист1.$F$1" table:expression="[.A1]*[.C1]"/>
        <table:named-expression table:name="__shared_1_11_0" table:base-cell-address="$Лист1.$C$1" table:expression="[.A1]-[.B1]"/>
        <table:named-expression table:name="__shared_1_12_0" table:base-cell-address="$Лист1.$D$1" table:expression="[.A1]*[.C1]"/>
        <table:named-expression table:name="__shared_1_13_0" table:base-cell-address="$Лист1.$F$1" table:expression="[.A1]*[.C1]"/>
        <table:named-expression table:name="__shared_1_14_0" table:base-cell-address="$Лист1.$C$1" table:expression="[.A1]-[.B1]"/>
        <table:named-expression table:name="__shared_1_15_0" table:base-cell-address="$Лист1.$C$1" table:expression="[.A1]*[.B1]"/>
        <table:named-expression table:name="__shared_1_16_0" table:base-cell-address="$Лист1.$C$1" table:expression="[.A1]/[.B1]/1935"/>
        <table:named-expression table:name="__shared_1_17_0" table:base-cell-address="$Лист1.$B$1" table:expression="62*[.A1]/1000"/>
        <table:named-expression table:name="__shared_1_18_0" table:base-cell-address="$Лист1.$B$1" table:expression="[.A1]*1.15"/>
        <table:named-expression table:name="__shared_1_1_0" table:base-cell-address="$Лист1.$F$1" table:expression="[.A1]*[.C1]"/>
        <table:named-expression table:name="__shared_1_2_0" table:base-cell-address="$Лист1.$C$1" table:expression="[.A1]-[.B1]"/>
        <table:named-expression table:name="__shared_1_3_0" table:base-cell-address="$Лист1.$D$1" table:expression="[.A1]*[.C1]"/>
        <table:named-expression table:name="__shared_1_4_0" table:base-cell-address="$Лист1.$F$1" table:expression="[.A1]*[.C1]"/>
        <table:named-expression table:name="__shared_1_5_0" table:base-cell-address="$Лист1.$C$1" table:expression="[.A1]-[.B1]"/>
        <table:named-expression table:name="__shared_1_6_0" table:base-cell-address="$Лист1.$D$1" table:expression="[.A1]*[.C1]"/>
        <table:named-expression table:name="__shared_1_7_0" table:base-cell-address="$Лист1.$F$1" table:expression="[.A1]*[.C1]"/>
        <table:named-expression table:name="__shared_1_8_0" table:base-cell-address="$Лист1.$C$1" table:expression="[.A1]-[.B1]"/>
        <table:named-expression table:name="__shared_1_9_0" table:base-cell-address="$Лист1.$D$1" table:expression="[.A1]*[.C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</number:text>
      <number:fill-character> </number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</number:text>
      <number:fill-character> </number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3">00.00.0000</text:date>, <text:time style:data-style-name="N2" text:time-value="0000-00-00T00:04:20.4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lpain</meta:initial-creator>
    <meta:creation-date>2012-02-06T00:32:58</meta:creation-date>
    <dc:date>2013-05-23T00:07:08.23</dc:date>
    <meta:generator>LibreOffice/4.0.3.3$Windows_x86 LibreOffice_project/0eaa50a932c8f2199a615e1eb30f7ac74279539</meta:generator>
    <meta:editing-duration>P0D</meta:editing-duration>
    <meta:editing-cycles>1</meta:editing-cycles>
    <meta:document-statistic meta:table-count="3" meta:cell-count="317" meta:object-count="0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