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" svg:font-family="'Arial Cyr'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6.689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1.605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Расчет_20_NPV_20_и_20_IRR">
      <style:table-properties table:display="true" style:writing-mode="lr-tb"/>
    </style:style>
    <style:style style:name="ta2" style:family="table" style:master-page-name="PageStyle_5f_Проверка_20_IRR">
      <style:table-properties table:display="true" style:writing-mode="lr-tb"/>
    </style:style>
    <style:style style:name="ta3" style:family="table" style:master-page-name="PageStyle_5f_Расчетсрока_20_окупаемости">
      <style:table-properties table:display="true" style:writing-mode="lr-tb"/>
    </style:style>
    <style:style style:name="ta4" style:family="table" style:master-page-name="PageStyle_5f_Лист2">
      <style:table-properties table:display="true" style:writing-mode="lr-tb"/>
    </style:style>
    <style:style style:name="ta5" style:family="table" style:master-page-name="PageStyle_5f_Лист3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4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6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Расчет NPV и IRR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>
            <text:p>№ года</text:p>
          </table:table-cell>
          <table:table-cell office:value-type="float" office:value="0">
            <text:p>0</text:p>
          </table:table-cell>
          <table:table-cell table:formula="of:=[.D3]+1" office:value-type="float" office:value="1">
            <text:p>1</text:p>
          </table:table-cell>
          <table:table-cell table:formula="of:=[.E3]+1" office:value-type="float" office:value="2">
            <text:p>2</text:p>
          </table:table-cell>
          <table:table-cell table:formula="of:=[.F3]+1" office:value-type="float" office:value="3">
            <text:p>3</text:p>
          </table:table-cell>
          <table:table-cell table:formula="of:=[.G3]+1" office:value-type="float" office:value="4">
            <text:p>4</text:p>
          </table:table-cell>
          <table:table-cell table:formula="of:=[.H3]+1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Денежный поток</text:p>
          </table:table-cell>
          <table:table-cell table:style-name="ce5" office:value-type="float" office:value="-66">
            <text:p>-6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number-columns-repeated="4"/>
          <table:table-cell>
            <draw:frame table:end-cell-address="'Расчет NPV и IRR'.J13" table:end-x="1.485cm" table:end-y="0.556cm" draw:z-index="0" draw:name="Chart 1" draw:style-name="gr1" draw:text-style-name="P1" svg:width="9.402cm" svg:height="5.028cm" svg:x="1.035cm" svg:y="0.608cm">
              <draw:object draw:notify-on-update-of-ranges="'Расчет NPV и IRR'.D4:'Расчет NPV и IRR'.I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Ставка дисконтирования</text:p>
          </table:table-cell>
          <table:table-cell/>
          <table:table-cell table:style-name="ce5" office:value-type="float" office:value="0.3">
            <text:p>0,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PV=</text:p>
          </table:table-cell>
          <table:table-cell table:style-name="ce6" table:formula="of:=[.D4]+NPV([.D6];[.E4:.I4])" office:value-type="float" office:value="8.06414879892699">
            <text:p>8,06р.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IRR=</text:p>
          </table:table-cell>
          <table:table-cell table:style-name="ce7" table:formula="of:=IRR([.D4:.I4])" office:value-type="percentage" office:value="0.352045700328304">
            <text:p>35,20%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2" table:number-rows-spanned="2">
            <text:p>Проверка NPV расчетом потоков:</text:p>
          </table:table-cell>
          <table:covered-table-cell table:style-name="ce3"/>
          <table:table-cell table:formula="of:=[.D4]" office:value-type="float" office:value="-66">
            <text:p>-66</text:p>
          </table:table-cell>
          <table:table-cell table:number-columns-repeated="1020"/>
        </table:table-row>
        <table:table-row table:style-name="ro1">
          <table:table-cell/>
          <table:covered-table-cell table:number-columns-repeated="2" table:style-name="ce3"/>
          <table:table-cell table:formula="of:=[.E15]*(1/(1+[.$D$6]))" office:value-type="float" office:value="7.69230769230769">
            <text:p>7,6923076923</text:p>
          </table:table-cell>
          <table:table-cell table:formula="of:=[.E4]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formula="of:=[.E16]*(1/(1+[.$D$6]))" office:value-type="float" office:value="18.9349112426035">
            <text:p>18,9349112426</text:p>
          </table:table-cell>
          <table:table-cell table:formula="of:=[.F16]*(1/(1+[.$D$6]))" office:value-type="float" office:value="24.6153846153846">
            <text:p>24,6153846154</text:p>
          </table:table-cell>
          <table:table-cell table:formula="of:=[.F4]" office:value-type="float" office:value="32">
            <text:p>32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formula="of:=[.E17]*(1/(1+[.$D$6]))" office:value-type="float" office:value="21.3928083750569">
            <text:p>21,3928083751</text:p>
          </table:table-cell>
          <table:table-cell table:formula="of:=[.F17]*(1/(1+[.$D$6]))" office:value-type="float" office:value="27.810650887574">
            <text:p>27,8106508876</text:p>
          </table:table-cell>
          <table:table-cell table:formula="of:=[.G17]*(1/(1+[.$D$6]))" office:value-type="float" office:value="36.1538461538462">
            <text:p>36,1538461538</text:p>
          </table:table-cell>
          <table:table-cell table:formula="of:=[.G4]" office:value-type="float" office:value="47">
            <text:p>47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formula="of:=[.E18]*(1/(1+[.$D$6]))" office:value-type="float" office:value="20.6575400021008">
            <text:p>20,6575400021</text:p>
          </table:table-cell>
          <table:table-cell table:formula="of:=[.F18]*(1/(1+[.$D$6]))" office:value-type="float" office:value="26.854802002731">
            <text:p>26,8548020027</text:p>
          </table:table-cell>
          <table:table-cell table:formula="of:=[.G18]*(1/(1+[.$D$6]))" office:value-type="float" office:value="34.9112426035503">
            <text:p>34,9112426036</text:p>
          </table:table-cell>
          <table:table-cell table:formula="of:=[.H18]*(1/(1+[.$D$6]))" office:value-type="float" office:value="45.3846153846154">
            <text:p>45,3846153846</text:p>
          </table:table-cell>
          <table:table-cell table:formula="of:=[.H4]" office:value-type="float" office:value="59">
            <text:p>59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formula="of:=[.E19]*(1/(1+[.$D$6]))" office:value-type="float" office:value="5.38658148685809">
            <text:p>5,3865814869</text:p>
          </table:table-cell>
          <table:table-cell table:formula="of:=[.F19]*(1/(1+[.$D$6]))" office:value-type="float" office:value="7.00255593291551">
            <text:p>7,0025559329</text:p>
          </table:table-cell>
          <table:table-cell table:formula="of:=[.G19]*(1/(1+[.$D$6]))" office:value-type="float" office:value="9.10332271279017">
            <text:p>9,1033227128</text:p>
          </table:table-cell>
          <table:table-cell table:formula="of:=[.H19]*(1/(1+[.$D$6]))" office:value-type="float" office:value="11.8343195266272">
            <text:p>11,8343195266</text:p>
          </table:table-cell>
          <table:table-cell table:formula="of:=[.I19]*(1/(1+[.$D$6]))" office:value-type="float" office:value="15.3846153846154">
            <text:p>15,3846153846</text:p>
          </table:table-cell>
          <table:table-cell table:formula="of:=[.I4]" office:value-type="float" office:value="20">
            <text:p>2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NPV (Расчет потоков) =</text:p>
          </table:table-cell>
          <table:table-cell/>
          <table:table-cell table:formula="of:=SUM([.D14:.D19])" office:value-type="float" office:value="8.06414879892698">
            <text:p>8,0641487989</text:p>
          </table:table-cell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роверка IRR" table:style-name="ta2">
        <office:forms form:automatic-focus="false" form:apply-design-mode="false"/>
        <table:table-column table:style-name="co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3" table:default-cell-style-name="ce8"/>
        <table:table-column table:style-name="co8" table:default-cell-style-name="ce8"/>
        <table:table-column table:style-name="co1" table:number-columns-repeated="248" table:default-cell-style-name="ce8"/>
        <table:table-column table:style-name="co1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2" office:value-type="string">
            <text:p>Год</text:p>
          </table:table-cell>
          <table:table-cell office:value-type="float" office:value="0">
            <text:p>0</text:p>
          </table:table-cell>
          <table:table-cell table:formula="of:=[.D3]+1" office:value-type="float" office:value="1">
            <text:p>1</text:p>
          </table:table-cell>
          <table:table-cell table:formula="of:=[.E3]+1" office:value-type="float" office:value="2">
            <text:p>2</text:p>
          </table:table-cell>
          <table:table-cell table:formula="of:=[.F3]+1" office:value-type="float" office:value="3">
            <text:p>3</text:p>
          </table:table-cell>
          <table:table-cell table:formula="of:=[.G3]+1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Приведенный денежный поток</text:p>
          </table:table-cell>
          <table:table-cell table:style-name="ce13" office:value-type="float" office:value="-16000">
            <text:p>-16000</text:p>
          </table:table-cell>
          <table:table-cell table:style-name="ce17" office:value-type="float" office:value="3449.73">
            <text:p>3449,73</text:p>
          </table:table-cell>
          <table:table-cell table:style-name="ce18" office:value-type="float" office:value="-1572.47">
            <text:p>-1572,47</text:p>
          </table:table-cell>
          <table:table-cell table:style-name="ce18" office:value-type="float" office:value="17864.83">
            <text:p>17864,83</text:p>
          </table:table-cell>
          <table:table-cell table:style-name="ce18" office:value-type="float" office:value="9738.63">
            <text:p>9738,63</text:p>
          </table:table-cell>
          <table:table-cell table:style-name="ce18" office:value-type="float" office:value="8893.8">
            <text:p>8893,8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Ставка дисконтирования</text:p>
          </table:table-cell>
          <table:table-cell/>
          <table:table-cell table:style-name="ce13" office:value-type="float" office:value="0.12">
            <text:p>0,12</text:p>
          </table:table-cell>
          <table:table-cell>
            <draw:frame table:end-cell-address="'Проверка IRR'.J13" table:end-x="1.485cm" table:end-y="0.53cm" draw:z-index="0" draw:name="Chart 1" draw:style-name="gr1" draw:text-style-name="P1" svg:width="11.692cm" svg:height="5.054cm" svg:x="1.035cm" svg:y="-0.264cm">
              <draw:object draw:notify-on-update-of-ranges="'Проверка IRR'.D4:'Проверка IRR'.I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NPV=</text:p>
          </table:table-cell>
          <table:table-cell table:style-name="ce14" table:formula="of:=[.D4]+NPV([.D6];[.E4:.I4])" office:value-type="float" office:value="9778.04213262609">
            <text:p>9 778,04р.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IRR=</text:p>
          </table:table-cell>
          <table:table-cell table:style-name="ce15" table:formula="of:=IRR([.D4:.I4])" office:value-type="percentage" office:value="0.291427674610498">
            <text:p>29,14%</text:p>
          </table:table-cell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table:style-name="ce16" table:formula="of:=[.D4]" office:value-type="float" office:value="-16000">
            <text:p>-16000,0</text:p>
          </table:table-cell>
          <table:table-cell table:style-name="ce16" table:number-columns-repeated="5"/>
          <table:table-cell table:number-columns-repeated="1015"/>
        </table:table-row>
        <table:table-row table:style-name="ro3">
          <table:table-cell table:number-columns-repeated="3"/>
          <table:table-cell table:style-name="ce16" table:formula="of:=[.E15]*(1/(1+[.$D$6]))" office:value-type="float" office:value="3080.11607142857">
            <text:p>3080,1</text:p>
          </table:table-cell>
          <table:table-cell table:style-name="ce16" table:formula="of:=[.E4]" office:value-type="float" office:value="3449.73">
            <text:p>3449,7</text:p>
          </table:table-cell>
          <table:table-cell table:style-name="ce16" table:number-columns-repeated="4"/>
          <table:table-cell table:number-columns-repeated="1015"/>
        </table:table-row>
        <table:table-row table:style-name="ro3">
          <table:table-cell table:number-columns-repeated="3"/>
          <table:table-cell table:style-name="ce16" table:formula="of:=[.E16]*(1/(1+[.$D$6]))" office:value-type="float" office:value="-1253.56345663265">
            <text:p>-1253,6</text:p>
          </table:table-cell>
          <table:table-cell table:style-name="ce16" table:formula="of:=[.F16]*(1/(1+[.$D$6]))" office:value-type="float" office:value="-1403.99107142857">
            <text:p>-1404,0</text:p>
          </table:table-cell>
          <table:table-cell table:style-name="ce16" table:formula="of:=[.F4]" office:value-type="float" office:value="-1572.47">
            <text:p>-1572,5</text:p>
          </table:table-cell>
          <table:table-cell table:style-name="ce16" table:number-columns-repeated="3"/>
          <table:table-cell table:number-columns-repeated="1015"/>
        </table:table-row>
        <table:table-row table:style-name="ro3">
          <table:table-cell table:number-columns-repeated="3"/>
          <table:table-cell table:style-name="ce16" table:formula="of:=[.E17]*(1/(1+[.$D$6]))" office:value-type="float" office:value="12715.8331245445">
            <text:p>12715,8</text:p>
          </table:table-cell>
          <table:table-cell table:style-name="ce16" table:formula="of:=[.F17]*(1/(1+[.$D$6]))" office:value-type="float" office:value="14241.7330994898">
            <text:p>14241,7</text:p>
          </table:table-cell>
          <table:table-cell table:style-name="ce16" table:formula="of:=[.G17]*(1/(1+[.$D$6]))" office:value-type="float" office:value="15950.7410714286">
            <text:p>15950,7</text:p>
          </table:table-cell>
          <table:table-cell table:style-name="ce16" table:formula="of:=[.G4]" office:value-type="float" office:value="17864.83">
            <text:p>17864,8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number-columns-repeated="3"/>
          <table:table-cell table:style-name="ce16" table:formula="of:=[.E18]*(1/(1+[.$D$6]))" office:value-type="float" office:value="6189.07542389564">
            <text:p>6189,1</text:p>
          </table:table-cell>
          <table:table-cell table:style-name="ce16" table:formula="of:=[.F18]*(1/(1+[.$D$6]))" office:value-type="float" office:value="6931.76447476312">
            <text:p>6931,8</text:p>
          </table:table-cell>
          <table:table-cell table:style-name="ce16" table:formula="of:=[.G18]*(1/(1+[.$D$6]))" office:value-type="float" office:value="7763.57621173469">
            <text:p>7763,6</text:p>
          </table:table-cell>
          <table:table-cell table:style-name="ce16" table:formula="of:=[.H18]*(1/(1+[.$D$6]))" office:value-type="float" office:value="8695.20535714286">
            <text:p>8695,2</text:p>
          </table:table-cell>
          <table:table-cell table:style-name="ce16" table:formula="of:=[.H4]" office:value-type="float" office:value="9738.63">
            <text:p>9738,6</text:p>
          </table:table-cell>
          <table:table-cell table:style-name="ce16"/>
          <table:table-cell table:number-columns-repeated="1015"/>
        </table:table-row>
        <table:table-row table:style-name="ro3">
          <table:table-cell table:number-columns-repeated="3"/>
          <table:table-cell table:style-name="ce16" table:formula="of:=[.E19]*(1/(1+[.$D$6]))" office:value-type="float" office:value="5046.58096939008">
            <text:p>5046,6</text:p>
          </table:table-cell>
          <table:table-cell table:style-name="ce16" table:formula="of:=[.F19]*(1/(1+[.$D$6]))" office:value-type="float" office:value="5652.17068571689">
            <text:p>5652,2</text:p>
          </table:table-cell>
          <table:table-cell table:style-name="ce16" table:formula="of:=[.G19]*(1/(1+[.$D$6]))" office:value-type="float" office:value="6330.43116800291">
            <text:p>6330,4</text:p>
          </table:table-cell>
          <table:table-cell table:style-name="ce16" table:formula="of:=[.H19]*(1/(1+[.$D$6]))" office:value-type="float" office:value="7090.08290816326">
            <text:p>7090,1</text:p>
          </table:table-cell>
          <table:table-cell table:style-name="ce16" table:formula="of:=[.I19]*(1/(1+[.$D$6]))" office:value-type="float" office:value="7940.89285714286">
            <text:p>7940,9</text:p>
          </table:table-cell>
          <table:table-cell table:style-name="ce16" table:formula="of:=[.I4]" office:value-type="float" office:value="8893.8">
            <text:p>8893,8</text:p>
          </table:table-cell>
          <table:table-cell table:number-columns-repeated="1015"/>
        </table:table-row>
        <table:table-row table:style-name="ro3">
          <table:table-cell/>
          <table:table-cell office:value-type="string">
            <text:p>NPV (Расчет потоков) =</text:p>
          </table:table-cell>
          <table:table-cell/>
          <table:table-cell table:style-name="ce16" table:formula="of:=SUM([.D14:.D19])" office:value-type="float" office:value="9778.04213262609">
            <text:p>9778,0</text:p>
          </table:table-cell>
          <table:table-cell table:style-name="ce16" table:number-columns-repeated="5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0" table:number-columns-repeated="8"/>
          <table:table-cell table:number-columns-repeated="1015"/>
        </table:table-row>
        <table:table-row table:style-name="ro4">
          <table:table-cell table:style-name="ce9" office:value-type="string">
            <text:p>Год</text:p>
          </table:table-cell>
          <table:table-cell table:style-name="ce9" office:value-type="string">
            <text:p>Остаток основного долга</text:p>
          </table:table-cell>
          <table:table-cell table:style-name="ce9" office:value-type="string">
            <text:p>Процентный платеж</text:p>
          </table:table-cell>
          <table:table-cell table:style-name="ce9" office:value-type="string">
            <text:p>Выплата основного долга </text:p>
          </table:table-cell>
          <table:table-cell table:style-name="ce9" office:value-type="string">
            <text:p>Ежегодные платежи</text:p>
          </table:table-cell>
          <table:table-cell table:style-name="ce10" table:number-columns-repeated="2"/>
          <table:table-cell table:style-name="ce10" office:value-type="string">
            <text:p>r</text:p>
          </table:table-cell>
          <table:table-cell table:style-name="ce10" office:value-type="string">
            <text:p>P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i</text:p>
          </table:table-cell>
          <table:table-cell table:style-name="ce9" office:value-type="string">
            <text:p>K<text:span text:style-name="T1">i</text:span><text:span text:style-name="T2"> = K</text:span><text:span text:style-name="T1">i-1</text:span><text:span text:style-name="T2"> - b</text:span><text:span text:style-name="T1"> i-1</text:span></text:p>
          </table:table-cell>
          <table:table-cell table:style-name="ce9" office:value-type="string">
            <text:p>I<text:span text:style-name="T1">i</text:span><text:span text:style-name="T2"> = K</text:span><text:span text:style-name="T1">i</text:span><text:span text:style-name="T2">* r</text:span></text:p>
          </table:table-cell>
          <table:table-cell table:style-name="ce9" office:value-type="string">
            <text:p>b<text:span text:style-name="T1">i</text:span><text:span text:style-name="T2"> = A - I</text:span><text:span text:style-name="T1">i</text:span></text:p>
          </table:table-cell>
          <table:table-cell table:style-name="ce9" office:value-type="string">
            <text:p>A</text:p>
          </table:table-cell>
          <table:table-cell table:style-name="ce10" table:number-columns-repeated="2"/>
          <table:table-cell table:style-name="ce10" office:value-type="float" office:value="0.06">
            <text:p>0,06</text:p>
          </table:table-cell>
          <table:table-cell table:style-name="ce10" office:value-type="float" office:value="3000">
            <text:p>3000</text:p>
          </table:table-cell>
          <table:table-cell table:number-columns-repeated="1015"/>
        </table:table-row>
        <table:table-row table:style-name="ro2" table:visibility="collapse" table:number-rows-repeated="2">
          <table:table-cell/>
          <table:table-cell table:style-name="ce10" table:number-columns-repeated="8"/>
          <table:table-cell table:number-columns-repeated="1015"/>
        </table:table-row>
        <table:table-row table:style-name="ro3">
          <table:table-cell office:value-type="float" office:value="1">
            <text:p>1</text:p>
          </table:table-cell>
          <table:table-cell table:style-name="ce11" office:value-type="float" office:value="3000">
            <text:p>3000,00</text:p>
          </table:table-cell>
          <table:table-cell table:style-name="ce11" table:formula="of:=[.B27]*[.$H$24]" office:value-type="float" office:value="180">
            <text:p>180,00</text:p>
          </table:table-cell>
          <table:table-cell table:style-name="ce11" table:formula="of:=[.E27]-[.C27]" office:value-type="float" office:value="685.77447711982">
            <text:p>685,77</text:p>
          </table:table-cell>
          <table:table-cell table:style-name="ce11" table:formula="of:=[.$I$24]*[.$H$24]/(1-1/((1+[.$H$24])^4))" office:value-type="float" office:value="865.77447711982">
            <text:p>865,77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table:style-name="ce11" table:formula="of:=[.B27]-[.D27]" office:value-type="float" office:value="2314.22552288018">
            <text:p>2314,23</text:p>
          </table:table-cell>
          <table:table-cell table:style-name="ce11" table:formula="of:=[.B28]*[.$H$24]" office:value-type="float" office:value="138.853531372811">
            <text:p>138,85</text:p>
          </table:table-cell>
          <table:table-cell table:style-name="ce11" table:formula="of:=[.E28]-[.C28]" office:value-type="float" office:value="726.920945747009">
            <text:p>726,92</text:p>
          </table:table-cell>
          <table:table-cell table:style-name="ce11" table:formula="of:=[.$I$24]*[.$H$24]/(1-1/((1+[.$H$24])^4))" office:value-type="float" office:value="865.77447711982">
            <text:p>865,77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table:style-name="ce11" table:formula="of:=[.B28]-[.D28]" office:value-type="float" office:value="1587.30457713317">
            <text:p>1587,30</text:p>
          </table:table-cell>
          <table:table-cell table:style-name="ce11" table:formula="of:=[.B29]*[.$H$24]" office:value-type="float" office:value="95.2382746279903">
            <text:p>95,24</text:p>
          </table:table-cell>
          <table:table-cell table:style-name="ce11" table:formula="of:=[.E29]-[.C29]" office:value-type="float" office:value="770.536202491829">
            <text:p>770,54</text:p>
          </table:table-cell>
          <table:table-cell table:style-name="ce11" table:formula="of:=[.$I$24]*[.$H$24]/(1-1/((1+[.$H$24])^4))" office:value-type="float" office:value="865.77447711982">
            <text:p>865,77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table:style-name="ce11" table:formula="of:=[.B29]-[.D29]" office:value-type="float" office:value="816.768374641342">
            <text:p>816,77</text:p>
          </table:table-cell>
          <table:table-cell table:style-name="ce11" table:formula="of:=[.B30]*[.$H$24]" office:value-type="float" office:value="49.0061024784805">
            <text:p>49,01</text:p>
          </table:table-cell>
          <table:table-cell table:style-name="ce11" table:formula="of:=[.E30]-[.C30]" office:value-type="float" office:value="816.768374641339">
            <text:p>816,77</text:p>
          </table:table-cell>
          <table:table-cell table:style-name="ce11" table:formula="of:=[.$I$24]*[.$H$24]/(1-1/((1+[.$H$24])^4))" office:value-type="float" office:value="865.77447711982">
            <text:p>865,77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Период окупаемости 2 года и 9 месяцев</text:p>
          </table:table-cell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счетсрока окупаемости" table:style-name="ta3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3" table:default-cell-style-name="ce1"/>
        <table:table-column table:style-name="co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>
            <text:p>№ года</text:p>
          </table:table-cell>
          <table:table-cell office:value-type="float" office:value="0">
            <text:p>0</text:p>
          </table:table-cell>
          <table:table-cell table:formula="of:=[.D3]+1" office:value-type="float" office:value="1">
            <text:p>1</text:p>
          </table:table-cell>
          <table:table-cell table:formula="of:=[.E3]+1" office:value-type="float" office:value="2">
            <text:p>2</text:p>
          </table:table-cell>
          <table:table-cell table:formula="of:=[.F3]+1" office:value-type="float" office:value="3">
            <text:p>3</text:p>
          </table:table-cell>
          <table:table-cell table:formula="of:=[.G3]+1" office:value-type="float" office:value="4">
            <text:p>4</text:p>
          </table:table-cell>
          <table:table-cell table:formula="of:=[.H3]+1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Денежный поток</text:p>
          </table:table-cell>
          <table:table-cell table:style-name="ce5" office:value-type="float" office:value="-66">
            <text:p>-6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number-columns-repeated="4"/>
          <table:table-cell>
            <draw:frame table:end-cell-address="'Расчетсрока окупаемости'.J13" table:end-x="1.485cm" table:end-y="0.556cm" draw:z-index="0" draw:name="Chart 1" draw:style-name="gr1" draw:text-style-name="P1" svg:width="9.402cm" svg:height="5.028cm" svg:x="1.035cm" svg:y="0.608cm">
              <draw:object draw:notify-on-update-of-ranges="'Расчетсрока окупаемости'.D4:'Расчетсрока окупаемости'.I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Ставка дисконтирования</text:p>
          </table:table-cell>
          <table:table-cell/>
          <table:table-cell table:style-name="ce5" office:value-type="float" office:value="0.3">
            <text:p>0,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6"/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Срок окупаемости:</text:p>
          </table:table-cell>
          <table:table-cell table:style-name="ce21" office:value-type="string">
            <text:p>Три года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Нарастающий итог:</text:p>
          </table:table-cell>
          <table:table-cell table:number-columns-repeated="1021"/>
        </table:table-row>
        <table:table-row table:style-name="ro1">
          <table:table-cell table:number-columns-repeated="2"/>
          <table:table-cell/>
          <table:table-cell table:formula="of:=[.C14]+[.D4]" office:value-type="float" office:value="-66">
            <text:p>-66</text:p>
          </table:table-cell>
          <table:table-cell table:formula="of:=[.D14]+[.E4]" office:value-type="float" office:value="-57">
            <text:p>-57</text:p>
          </table:table-cell>
          <table:table-cell table:formula="of:=[.E14]+[.F4]" office:value-type="float" office:value="-33">
            <text:p>-33</text:p>
          </table:table-cell>
          <table:table-cell table:formula="of:=[.F14]+[.G4]" office:value-type="float" office:value="9">
            <text:p>9</text:p>
          </table:table-cell>
          <table:table-cell table:formula="of:=[.G14]+[.H4]" office:value-type="float" office:value="68">
            <text:p>68</text:p>
          </table:table-cell>
          <table:table-cell table:formula="of:=[.H14]+[.I4]" office:value-type="float" office:value="88">
            <text:p>88</text:p>
          </table:table-cell>
          <table:table-cell table:number-columns-repeated="1015"/>
        </table:table-row>
        <table:table-row table:style-name="ro1">
          <table:table-cell/>
          <table:table-cell table:style-name="ce19" office:value-type="string" table:number-columns-spanned="8" table:number-rows-spanned="3">
            <text:p>Срок окупаемости равен числу лет, в течение которых нарастающий итог остается отрицательным</text:p>
          </table:table-cell>
          <table:covered-table-cell table:number-columns-repeated="7" table:style-name="ce20"/>
          <table:table-cell table:number-columns-repeated="1015"/>
        </table:table-row>
        <table:table-row table:style-name="ro1">
          <table:table-cell/>
          <table:covered-table-cell table:number-columns-repeated="8" table:style-name="ce20"/>
          <table:table-cell table:number-columns-repeated="1015"/>
        </table:table-row>
        <table:table-row table:style-name="ro6">
          <table:table-cell/>
          <table:covered-table-cell table:number-columns-repeated="8" table:style-name="ce20"/>
          <table:table-cell table:number-columns-repeated="101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4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3" table:style-name="ta5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3_13_3_13_2" table:base-cell-address="$'Расчетсрока окупаемости'.$D$14" table:expression="[.C14]+[.D4]"/>
        <table:named-expression table:name="SHARED_FORMULA_3_17_3_17_0" table:base-cell-address="$'Расчет NPV и IRR'.$D$18" table:expression="[.E18]*(1/(1+[.$D$6]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1" svg:font-family="'Arial Cyr'"/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5P0"/>
    </number:currency-style>
    <number:number-style style:name="N146">
      <number:number number:decimal-places="1" number:min-integer-digits="1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style:style style:name="Default" style:family="table-cell">
      <style:table-cell-properties fo:padding="0.071cm" style:rotation-align="none"/>
      <style:text-properties style:font-name="Arial Cyr1" style:font-name-asian="Microsoft YaHei" style:font-name-complex="Arial Cyr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3">00.00.0000</text:date>, <text:time style:data-style-name="N2" text:time-value="0000-00-00T00:11:22.6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счет_20_NPV_20_и_20_IRR" style:display-name="PageStyle_Расчет NPV и IR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оверка_20_IRR" style:display-name="PageStyle_Проверка IR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четсрока_20_окупаемости" style:display-name="PageStyle_Расчетсрока окупаемост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lov V.A.</meta:initial-creator>
    <meta:creation-date>2003-03-03T14:22:14</meta:creation-date>
    <dc:date>2013-05-23T00:11:48.74</dc:date>
    <meta:generator>LibreOffice/4.0.3.3$Windows_x86 LibreOffice_project/0eaa50a932c8f2199a615e1eb30f7ac74279539</meta:generator>
    <meta:editing-duration>P0D</meta:editing-duration>
    <meta:editing-cycles>2</meta:editing-cycles>
    <meta:document-statistic meta:table-count="5" meta:cell-count="14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8.75pt" style:font-size-asian="8.75pt" style:font-family-complex="'Arial Cyr'" style:font-size-complex="8.75pt"/>
    </style:style>
    <style:style style:name="ch4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Arial Cyr'" fo:font-size="8.75pt" style:font-size-asian="8.75pt" style:font-family-complex="'Arial Cyr'" style:font-size-complex="8.75pt"/>
    </style:style>
    <style:style style:name="ch5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solid" draw:fill-color="#c0c0c0"/>
    </style:style>
    <style:style style:name="ch7" style:family="chart">
      <style:graphic-properties draw:fill-color="#d9d9d9"/>
    </style:style>
  </office:automatic-styles>
  <office:body>
    <office:chart>
      <chart:chart svg:width="9.402cm" svg:height="5.029cm" xlink:href=".." xlink:type="simple" chart:class="chart:bar" chart:style-name="ch1">
        <chart:plot-area chart:style-name="ch2" table:cell-range-address="'Расчет NPV и IRR'.D4:'Расчет NPV и IRR'.I4" svg:x="0.411cm" svg:y="0.395cm" svg:width="8.71cm" svg:height="4.37cm">
          <chartooo:coordinate-region svg:x="1.138cm" svg:y="0.594cm" svg:width="7.983cm" svg:height="3.972cm"/>
          <chart:axis chart:dimension="x" chart:name="primary-x" chart:style-name="ch3"/>
          <chart:axis chart:dimension="y" chart:name="primary-y" chart:style-name="ch4">
            <chart:grid chart:class="major"/>
          </chart:axis>
          <chart:series chart:style-name="ch5" chart:values-cell-range-address="'Расчет NPV и IRR'.D4:'Расчет NPV и IRR'.I4" chart:class="chart:bar">
            <chart:data-point chart:repeated="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Строка 4</text:p>
                <draw:g>
                  <svg:desc/>
                </draw:g>
              </table:table-cell>
              <table:table-cell office:value-type="float" office:value="-66">
                <text:p>-66</text:p>
                <draw:g>
                  <svg:desc>'Расчет NPV и IRR'.D4:'Расчет NPV и IRR'.I4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32">
                <text:p>32</text:p>
              </table:table-cell>
              <table:table-cell office:value-type="float" office:value="47">
                <text:p>47</text:p>
              </table:table-cell>
              <table:table-cell office:value-type="float" office:value="59">
                <text:p>59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8.75pt" style:font-size-asian="8.75pt" style:font-family-complex="'Arial Cyr'" style:font-size-complex="8.75pt"/>
    </style:style>
    <style:style style:name="ch4" style:family="chart" style:data-style-name="N0">
      <style:chart-properties chart:display-label="true" chart:logarithmic="false" chart:gap-width="150" chart:overlap="-100" chart:reverse-direction="false" text:line-break="false" chart:axis-position="1" chart:tick-mark-position="at-axis"/>
      <style:text-properties fo:color="#000000" fo:font-family="'Arial Cyr'" fo:font-size="8.75pt" style:font-size-asian="8.75pt" style:font-family-complex="'Arial Cyr'" style:font-size-complex="8.75pt"/>
    </style:style>
    <style:style style:name="ch5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solid" draw:fill-color="#c0c0c0"/>
    </style:style>
    <style:style style:name="ch7" style:family="chart">
      <style:graphic-properties draw:fill-color="#d9d9d9"/>
    </style:style>
  </office:automatic-styles>
  <office:body>
    <office:chart>
      <chart:chart svg:width="11.693cm" svg:height="5.055cm" xlink:href=".." xlink:type="simple" chart:class="chart:bar" chart:style-name="ch1">
        <chart:plot-area chart:style-name="ch2" table:cell-range-address="'Проверка IRR'.D4:'Проверка IRR'.I4" svg:x="0.478cm" svg:y="0.457cm" svg:width="10.858cm" svg:height="4.296cm">
          <chartooo:coordinate-region svg:x="1.761cm" svg:y="0.656cm" svg:width="9.575cm" svg:height="3.898cm"/>
          <chart:axis chart:dimension="x" chart:name="primary-x" chart:style-name="ch3"/>
          <chart:axis chart:dimension="y" chart:name="primary-y" chart:style-name="ch4">
            <chart:grid chart:class="major"/>
          </chart:axis>
          <chart:series chart:style-name="ch5" chart:values-cell-range-address="'Проверка IRR'.D4:'Проверка IRR'.I4" chart:class="chart:bar">
            <chart:data-point chart:repeated="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Строка 4</text:p>
                <draw:g>
                  <svg:desc/>
                </draw:g>
              </table:table-cell>
              <table:table-cell office:value-type="float" office:value="-16000">
                <text:p>-16000</text:p>
                <draw:g>
                  <svg:desc>'Проверка IRR'.D4:'Проверка IRR'.I4</svg:desc>
                </draw:g>
              </table:table-cell>
              <table:table-cell office:value-type="float" office:value="3449.73">
                <text:p>3449.73</text:p>
              </table:table-cell>
              <table:table-cell office:value-type="float" office:value="-1572.47">
                <text:p>-1572.47</text:p>
              </table:table-cell>
              <table:table-cell office:value-type="float" office:value="17864.83">
                <text:p>17864.83</text:p>
              </table:table-cell>
              <table:table-cell office:value-type="float" office:value="9738.63">
                <text:p>9738.63</text:p>
              </table:table-cell>
              <table:table-cell office:value-type="float" office:value="8893.8">
                <text:p>8893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8.75pt" style:font-size-asian="8.75pt" style:font-family-complex="'Arial Cyr'" style:font-size-complex="8.75pt"/>
    </style:style>
    <style:style style:name="ch4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family="'Arial Cyr'" fo:font-size="8.75pt" style:font-size-asian="8.75pt" style:font-family-complex="'Arial Cyr'" style:font-size-complex="8.75pt"/>
    </style:style>
    <style:style style:name="ch5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solid" draw:fill-color="#c0c0c0"/>
    </style:style>
    <style:style style:name="ch7" style:family="chart">
      <style:graphic-properties draw:fill-color="#d9d9d9"/>
    </style:style>
  </office:automatic-styles>
  <office:body>
    <office:chart>
      <chart:chart svg:width="9.402cm" svg:height="5.029cm" xlink:href=".." xlink:type="simple" chart:class="chart:bar" chart:style-name="ch1">
        <chart:plot-area chart:style-name="ch2" table:cell-range-address="'Расчетсрока окупаемости'.D4:'Расчетсрока окупаемости'.I4" svg:x="0.411cm" svg:y="0.395cm" svg:width="8.71cm" svg:height="4.37cm">
          <chartooo:coordinate-region svg:x="1.138cm" svg:y="0.594cm" svg:width="7.983cm" svg:height="3.972cm"/>
          <chart:axis chart:dimension="x" chart:name="primary-x" chart:style-name="ch3"/>
          <chart:axis chart:dimension="y" chart:name="primary-y" chart:style-name="ch4">
            <chart:grid chart:class="major"/>
          </chart:axis>
          <chart:series chart:style-name="ch5" chart:values-cell-range-address="'Расчетсрока окупаемости'.D4:'Расчетсрока окупаемости'.I4" chart:class="chart:bar">
            <chart:data-point chart:repeated="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Строка 4</text:p>
                <draw:g>
                  <svg:desc/>
                </draw:g>
              </table:table-cell>
              <table:table-cell office:value-type="float" office:value="-66">
                <text:p>-66</text:p>
                <draw:g>
                  <svg:desc>'Расчетсрока окупаемости'.D4:'Расчетсрока окупаемости'.I4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42">
                <text:p>42</text:p>
              </table:table-cell>
              <table:table-cell office:value-type="float" office:value="59">
                <text:p>59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