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application/x-openoffice-gdimetafile;windows_formatname=&quot;GDIMetaFile&quot;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98cm" fo:margin-left="-0.199cm" table:align="left" style:writing-mode="lr-tb"/>
    </style:style>
    <style:style style:name="Таблица1.A" style:family="table-column">
      <style:table-column-properties style:column-width="2.692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0.7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97cm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lways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fo:keep-together="always"/>
    </style:style>
    <style:style style:name="Таблица1.12" style:family="table-row">
      <style:table-row-properties fo:keep-together="always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Таблица1.17" style:family="table-row">
      <style:table-row-properties fo:keep-together="always"/>
    </style:style>
    <style:style style:name="Таблица1.18" style:family="table-row">
      <style:table-row-properties fo:keep-together="always"/>
    </style:style>
    <style:style style:name="Таблица1.19" style:family="table-row">
      <style:table-row-properties fo:keep-together="always"/>
    </style:style>
    <style:style style:name="Таблица1.20" style:family="table-row">
      <style:table-row-properties fo:keep-together="always"/>
    </style:style>
    <style:style style:name="Таблица2" style:family="table">
      <style:table-properties style:width="17.896cm" fo:margin-left="-0.199cm" table:align="left" style:writing-mode="lr-tb"/>
    </style:style>
    <style:style style:name="Таблица2.A" style:family="table-column">
      <style:table-column-properties style:column-width="2.554cm"/>
    </style:style>
    <style:style style:name="Таблица2.G" style:family="table-column">
      <style:table-column-properties style:column-width="2.5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1.765cm" fo:margin-left="2.531cm" table:align="left" style:writing-mode="lr-tb"/>
    </style:style>
    <style:style style:name="Таблица3.A" style:family="table-column">
      <style:table-column-properties style:column-width="2.35cm"/>
    </style:style>
    <style:style style:name="Таблица3.E" style:family="table-column">
      <style:table-column-properties style:column-width="2.36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8cm" table:align="left" style:writing-mode="lr-tb"/>
    </style:style>
    <style:style style:name="Таблица4.A" style:family="table-column">
      <style:table-column-properties style:column-width="4.445cm"/>
    </style:style>
    <style:style style:name="Таблица4.B" style:family="table-column">
      <style:table-column-properties style:column-width="6.668cm"/>
    </style:style>
    <style:style style:name="Таблица4.C" style:family="table-column">
      <style:table-column-properties style:column-width="6.368cm"/>
    </style:style>
    <style:style style:name="Таблица4.1" style:family="table-row">
      <style:table-row-properties style:min-row-height="1.032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82cm" fo:keep-together="auto"/>
    </style:style>
    <style:style style:name="Таблица4.3" style:family="table-row">
      <style:table-row-properties style:min-row-height="0.582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106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.212cm" fo:margin-bottom="0.106cm" style:contextual-spacing="false" fo:text-align="center" style:justify-single-word="false" fo:orphans="0" fo:widows="0"/>
      <style:text-properties fo:font-size="14pt" fo:language="en" fo:country="US" style:font-size-asian="14pt"/>
    </style:style>
    <style:style style:name="P5" style:family="paragraph" style:parent-style-name="Text_20_body_20_indent">
      <style:paragraph-properties fo:margin-top="0cm" fo:margin-bottom="0cm" style:contextual-spacing="false"/>
    </style:style>
    <style:style style:name="P6" style:family="paragraph" style:parent-style-name="Heading">
      <style:paragraph-properties fo:margin-top="0.212cm" fo:margin-bottom="0.212cm" style:contextual-spacing="false" fo:text-align="justify" style:justify-single-word="false" fo:orphans="0" fo:widows="0">
        <style:tab-stops>
          <style:tab-stop style:position="2.801cm"/>
        </style:tab-stops>
      </style:paragraph-properties>
      <style:text-properties fo:font-style="normal" style:font-style-asian="normal"/>
    </style:style>
    <style:style style:name="P7" style:family="paragraph" style:parent-style-name="Heading">
      <style:paragraph-properties fo:margin-top="0.212cm" fo:margin-bottom="0.212cm" style:contextual-spacing="false" fo:text-align="justify" style:justify-single-word="false" fo:orphans="0" fo:widows="0" fo:break-before="page">
        <style:tab-stops>
          <style:tab-stop style:position="2.801cm"/>
        </style:tab-stops>
      </style:paragraph-properties>
      <style:text-properties fo:font-style="normal" style:font-style-asian="normal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11" style:family="paragraph" style:parent-style-name="Standard">
      <style:paragraph-properties fo:orphans="0" fo:widows="0"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6" style:family="paragraph" style:parent-style-name="Standard">
      <style:paragraph-properties fo:orphans="0" fo:widows="0"/>
      <style:text-properties fo:letter-spacing="-0.007cm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fo:letter-spacing="-0.011cm" style:font-size-asian="14pt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1cm" style:auto-text-indent="false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0" fo:widows="0" fo:text-indent="1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0" fo:widows="0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0" fo:widows="0" fo:text-indent="1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cm" style:auto-text-indent="false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cm" style:auto-text-indent="false"/>
      <style:text-properties fo:font-size="14pt" fo:font-style="italic" style:font-size-asian="14pt" style:font-style-asian="italic"/>
    </style:style>
    <style:style style:name="P26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fo:font-size="14pt" style:font-size-asian="14pt"/>
    </style:style>
    <style:style style:name="P27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fo:font-size="14pt" style:font-size-asian="14pt"/>
    </style:style>
    <style:style style:name="P29" style:family="paragraph" style:parent-style-name="Heading_20_3">
      <style:paragraph-properties fo:text-align="center" style:justify-single-word="false"/>
    </style:style>
    <style:style style:name="P30" style:family="paragraph" style:parent-style-name="Heading_20_3">
      <style:paragraph-properties fo:margin-top="0.212cm" fo:margin-bottom="0.106cm" style:contextual-spacing="false" fo:text-align="center" style:justify-single-word="false"/>
    </style:style>
    <style:style style:name="P31" style:family="paragraph" style:parent-style-name="Heading" style:master-page-name="Standard">
      <style:paragraph-properties fo:text-align="justify" style:justify-single-word="false" fo:orphans="0" fo:widows="0" style:page-number="1">
        <style:tab-stops>
          <style:tab-stop style:position="2.801cm"/>
        </style:tab-stops>
      </style:paragraph-properties>
      <style:text-properties fo:font-style="normal" style:font-style-asian="normal"/>
    </style:style>
    <style:style style:name="P32" style:family="paragraph" style:parent-style-name="Heading_20_4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P33" style:family="paragraph" style:parent-style-name="Heading_20_1">
      <style:paragraph-properties fo:margin-left="0cm" fo:margin-right="0cm" fo:margin-top="0.212cm" fo:margin-bottom="0.106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reak-before="page"/>
      <style:text-properties fo:font-size="14pt" style:font-size-asian="14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38" style:family="paragraph" style:parent-style-name="Standard" style:list-style-name="WW8Num30">
      <style:paragraph-properties fo:text-align="justify" style:justify-single-word="false" fo:orphans="0" fo:widows="0"/>
      <style:text-properties fo:font-size="14pt" style:font-size-asian="14pt"/>
    </style:style>
    <style:style style:name="P39" style:family="paragraph" style:parent-style-name="Standard" style:list-style-name="WW8Num28">
      <style:paragraph-properties fo:text-align="justify" style:justify-single-word="false" fo:orphans="0" fo:widows="0"/>
      <style:text-properties fo:font-size="14pt" style:font-size-asian="14pt"/>
    </style:style>
    <style:style style:name="P40" style:family="paragraph" style:parent-style-name="Standard" style:list-style-name="WW8Num16">
      <style:paragraph-properties fo:text-align="justify" style:justify-single-word="false" fo:orphans="0" fo:widows="0"/>
      <style:text-properties fo:font-size="14pt" style:font-size-asian="14pt"/>
    </style:style>
    <style:style style:name="P41" style:family="paragraph" style:parent-style-name="Standard" style:list-style-name="WW8Num11">
      <style:paragraph-properties fo:text-align="justify" style:justify-single-word="false" fo:orphans="0" fo:widows="0"/>
      <style:text-properties fo:font-size="14pt" style:font-size-asian="14pt"/>
    </style:style>
    <style:style style:name="P42" style:family="paragraph" style:parent-style-name="Standard" style:list-style-name="WW8Num13">
      <style:paragraph-properties fo:text-align="justify" style:justify-single-word="false" fo:orphans="0" fo:widows="0"/>
      <style:text-properties fo:font-size="14pt" style:font-size-asian="14pt"/>
    </style:style>
    <style:style style:name="P43" style:family="paragraph" style:parent-style-name="Standard" style:list-style-name="WW8Num7">
      <style:paragraph-properties fo:text-align="justify" style:justify-single-word="false" fo:orphans="0" fo:widows="0"/>
      <style:text-properties fo:font-size="14pt" style:font-size-asian="14pt"/>
    </style:style>
    <style:style style:name="P44" style:family="paragraph" style:parent-style-name="Standard" style:list-style-name="WW8Num4">
      <style:paragraph-properties fo:text-align="justify" style:justify-single-word="false" fo:orphans="0" fo:widows="0"/>
      <style:text-properties fo:font-size="14pt" style:font-size-asian="14pt"/>
    </style:style>
    <style:style style:name="P45" style:family="paragraph" style:parent-style-name="Standard" style:list-style-name="WW8Num1">
      <style:paragraph-properties fo:text-align="justify" style:justify-single-word="false" fo:orphans="0" fo:widows="0"/>
      <style:text-properties fo:font-size="14pt" style:font-size-asian="14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47" style:family="paragraph" style:parent-style-name="Standard" style:list-style-name="WW8Num28">
      <style:paragraph-properties fo:text-align="justify" style:justify-single-word="false" fo:orphans="0" fo:widows="0"/>
      <style:text-properties fo:font-size="14pt" fo:letter-spacing="-0.011cm" style:font-size-asian="14pt"/>
    </style:style>
    <style:style style:name="P48" style:family="paragraph" style:parent-style-name="Standard" style:list-style-name="WW8Num13">
      <style:paragraph-properties fo:text-align="justify" style:justify-single-word="false" fo:orphans="0" fo:widows="0"/>
      <style:text-properties fo:font-size="14pt" fo:letter-spacing="-0.007cm" style:font-size-asian="14pt"/>
    </style:style>
    <style:style style:name="P49" style:family="paragraph" style:parent-style-name="Standard" style:list-style-name="WW8Num4">
      <style:paragraph-properties fo:text-align="justify" style:justify-single-word="false" fo:orphans="0" fo:widows="0"/>
      <style:text-properties fo:font-size="14pt" fo:letter-spacing="-0.007cm" style:font-size-asian="14pt"/>
    </style:style>
    <style:style style:name="P50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1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fo:font-size="14pt" style:font-size-asian="14pt"/>
    </style:style>
    <style:style style:name="P52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11cm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etter-spacing="-0.007cm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b 58%" fo:font-size="14pt" style:font-size-asian="14pt"/>
    </style:style>
    <style:style style:name="T11" style:family="text">
      <style:text-properties style:text-position="sub 58%" fo:font-size="14pt" fo:language="en" fo:country="US" style:font-size-asian="14pt"/>
    </style:style>
    <style:style style:name="T12" style:family="text">
      <style:text-properties style:font-name="Symbol" fo:font-size="14pt" style:font-size-asian="14pt"/>
    </style:style>
    <style:style style:name="T13" style:family="text">
      <style:text-properties style:font-name="Symbol" fo:font-size="14pt" fo:language="en" fo:country="US" style:font-size-asian="14pt"/>
    </style:style>
    <style:style style:name="T14" style:family="text">
      <style:text-properties style:text-position="super 58%" fo:font-size="14pt" style:font-size-asian="14pt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ПРАВЛЕНИЕ КАЧЕСТВОМ И ОРГАНИЗАЦИЯ ТЕХНИЧЕСКОГО КОНТРОЛЯ ПРОДУКЦИИ</text:p>
      <text:p text:style-name="P6">Системы обеспечения качества</text:p>
      <text:p text:style-name="P18">Одним из важнейших факторов роста эффективности производства является улучшение качества выпускаемой продукции.</text:p>
      <text:p text:style-name="P18">Качество продукции – совокупность свойств продукции, обусловливающих ее пригодность удовлетворять определенные потребности в соответствии с ее назначением. Повышение качества выпускаемой продукции расценивается в настоящее время как решающее условие ее конкурентоспособности на внутреннем и внешнем рынках.</text:p>
      <text:p text:style-name="P18">Системный подход в управлении качеством продукции – это результат развития методов работ по качеству, начиная от индивидуальной формы организации работ по качеству и заканчивая внедрением системной организации работ по качеству. Наиболее характерными представителями системной организации работ по качеству считались:</text:p>
      <text:list xml:id="list4930812267749895111" text:style-name="WW8Num30">
        <text:list-item>
          <text:p text:style-name="P38">Саратовская система бездефектного изготовления продукции (БИП) и сдачи ее отделу технического контроля (ОТК) с первого предъявления;</text:p>
        </text:list-item>
        <text:list-item>
          <text:p text:style-name="P38">система КАНАРСПИ (качество, надежность, ресурс с первых изделий), разработанная проектно-конструкторскими организациями Горьковской области;</text:p>
        </text:list-item>
        <text:list-item>
          <text:p text:style-name="P38">Ярославская система НОРМ (научная организация работ по увеличению моторесурса);</text:p>
        </text:list-item>
        <text:list-item>
          <text:p text:style-name="P38">комплексная система управления качеством продукции (КС УКП), разработанная Всесоюзным научно-исследовательским институтом стандартизации (ВНИИС) Госстандарта.</text:p>
        </text:list-item>
      </text:list>
      <text:p text:style-name="P18">Внедрение КС УКП на отечественных предприятиях дало в свое время большой положительный результат по повышению качества продукции. Но при практическом использовании методов КС УКП проявились и недостатки, которые в современных условиях уже не позволяют изготавливать конкурентоспособную продукцию:</text:p>
      <text:list xml:id="list6909481552363373068" text:style-name="WW8Num28">
        <text:list-item>
          <text:p text:style-name="P39">громоздкость системы, вызванная созданием большого количества стандартов предприятия, зачастую дублировавших друг друга;</text:p>
        </text:list-item>
        <text:list-item>
          <text:p text:style-name="P39">не все подразделения предприятий участвовали в работах по повышению и обеспечению качества продукции;</text:p>
        </text:list-item>
        <text:list-item>
          <text:p text:style-name="P39">неполный охват управлением условий и факторов, влияющих на качество продукции;</text:p>
        </text:list-item>
        <text:list-item>
          <text:p text:style-name="P47">неполное взаимоувязывание системы УКП с другими системами управления;</text:p>
        </text:list-item>
        <text:list-item>
          <text:p text:style-name="P39">в системах УКП не нашло должного отражения значение и роль персонала в обеспечении качества продукции;</text:p>
        </text:list-item>
        <text:list-item>
          <text:p text:style-name="P39">недостаточный уровень материально-технического, технологического и метрологического обеспечения производства.</text:p>
        </text:list-item>
      </text:list>
      <text:p text:style-name="P17"><text:span text:style-name="T1">Главным же недостатком следует считать то, что механизм УКП не сориен</text:span><text:soft-page-break/><text:span text:style-name="T1">тирован на потребителя, не направлен на выпуск конкурентоспособной продукции высокого уровня качества со стабильными показателями. Опыт показал, что именно такого рода системы являются тем инструментом, с помощью которого можно создать эффективный механизм управления качеством продукции.</text:span></text:p>
      <text:p text:style-name="P18">Международная организация по стандартизации (ИСО), взяв за основу стандарты и руководящие документы на системы обеспечения качества и дополнив их требованиями потребителей, разработала и утвердила Советом ИСО серию международных стандартов на системы обеспечения качества продукции. В этих стандартах, по существу, обобщен и сконцентрирован опыт передовых в области управления качеством продукции стран, накопленный в последние десятилетия. В соответствии с руководящими указаниями стандартов система качества должна функционировать одновременно со всеми другими видами деятельности, влияющими на качество продукции, и взаимодействовать с ними.</text:p>
      <text:p text:style-name="P18">Первые редакции международных стандартов ИСО серии 9000 вышли в 90-х годах. Существенным отличием стандартов ИСО серии 9000 от КС УКП является следующее:</text:p>
      <text:list xml:id="list3467687895176789924" text:style-name="WW8Num16">
        <text:list-item>
          <text:p text:style-name="P40">в стандартах ИСО жестко определена роль заказчика в установлении требований как к продукции, так и к системе качества, товаропроизводитель должен доказывать свою способность к поставке определенной продукции;</text:p>
        </text:list-item>
        <text:list-item>
          <text:p text:style-name="P40">товаропроизводителю необходимо иметь документированную систему качества.</text:p>
        </text:list-item>
      </text:list>
      <text:p text:style-name="P19">В настоящее время действуют следующие основные стандарты ИСО серии 9000:</text:p>
      <text:p text:style-name="P18">ИСО 9000:2000 "Системы менеджмента качества. Основные положения и словарь".</text:p>
      <text:p text:style-name="P18">ИСО 9001:2000 "Системы менеджмента качества. Требования".</text:p>
      <text:p text:style-name="P18">ИСО 9004:2000 "Системы менеджмента качества. Рекомендации по улучшению деятельности".</text:p>
      <text:p text:style-name="P18">ИСО 9000:2000 описывает основные положения систем менеджмента качества и устанавливает терминологию для систем менеджмента качества.</text:p>
      <text:p text:style-name="P18">ИСО 9001:2000 определяет требования к системам менеджмента качества, когда организациям необходимо продемонстрировать свою способность предоставлять продукцию, отвечающую требованиям потребителей.</text:p>
      <text:p text:style-name="P18">ИСО 9004:2000 содержит рекомендации, рассматривающие результативность и эффективность системы менеджмента качества.</text:p>
      <text:p text:style-name="P18">Наличие системы качества, разработанной на основе международных стандартов, и ее сертификация являются гарантией конкурентоспособности предприятия, выпускающего продукцию.</text:p>
      <text:p text:style-name="P17"><text:span text:style-name="T3">Стандарт ИСО 9004:2000 разработан с целью перехода предприятия на следующую ступень качества – </text:span><text:span text:style-name="T4">TQM</text:span><text:span text:style-name="T3"> (</text:span><text:span text:style-name="T4">Total</text:span><text:span text:style-name="T3"> </text:span><text:span text:style-name="T4">Quality</text:span><text:span text:style-name="T3"> </text:span><text:span text:style-name="T4">Management</text:span><text:span text:style-name="T3">) (всеохватывающего, тотального) менеджмента качества.</text:span></text:p>
      <text:p text:style-name="P18">Необходимость создания на предприятии полноценной системы управления качеством определяется требованиями рынка, а в некоторых случаях и требованиями государства.</text:p>
      <text:p text:style-name="P17"><text:span text:style-name="T1">Система </text:span><text:span text:style-name="T5">TQM</text:span><text:span text:style-name="T1"> является составной частью системы управления предприяти</text:span><text:soft-page-break/><text:span text:style-name="T1">ем, влияющей на качество продукции (работы, услуги) и конкурентоспособность.</text:span></text:p>
      <text:p text:style-name="P17"><text:span text:style-name="T1">Внедрение эффективной системы </text:span><text:span text:style-name="T5">TQM</text:span><text:span text:style-name="T1"> дает предприятию следующие преимущества:</text:span></text:p>
      <text:list xml:id="list2755083917940370434" text:style-name="WW8Num11">
        <text:list-item>
          <text:p text:style-name="P41">расширение рынка сбыта;</text:p>
        </text:list-item>
        <text:list-item>
          <text:p text:style-name="P41">наглядность управления процессами;</text:p>
        </text:list-item>
        <text:list-item>
          <text:p text:style-name="P41">снижение затрат и сокращение сроков освоения новых видов продукции, благодаря четкой организации структуры и процессов;</text:p>
        </text:list-item>
        <text:list-item>
          <text:p text:style-name="P41">повышение гибкости, перестройки процессов изготовления изделий при изменяющихся требованиях заказчика.</text:p>
        </text:list-item>
      </text:list>
      <text:p text:style-name="P18">Внедрение стандартов ИСО серии 9000:2000 повысит эффективность работы предприятия и даст возможность выйти со своими товарами на международный рынок.</text:p>
      <text:p text:style-name="P17"><text:span text:style-name="T1">Качество готовой продукции предприятия (машин, установок, приборов и т.д.) по отдельным параметрам может быть оценено с помощью относительного показателя (х</text:span><text:span text:style-name="T10">отн</text:span><text:span text:style-name="T11">i</text:span><text:span text:style-name="T1">):</text:span></text:p>
      <text:p text:style-name="P17"><text:span text:style-name="T1"><draw:frame draw:style-name="fr1" draw:name="Объект1" text:anchor-type="as-char" svg:width="2.267cm" svg:height="1.18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– формула применяется, когда увеличению абсолютного значения показателя качества соответствует улучшение качества продукции (используется при расчетах относительного показателя качества для срока службы, производительности, мощности и т.п.).</text:span></text:p>
      <text:p text:style-name="P17"><text:span text:style-name="T1"><draw:frame draw:style-name="fr1" draw:name="Объект2" text:anchor-type="as-char" svg:width="2.267cm" svg:height="1.18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– формула применяется, когда увеличение абсолютного значения показателя соответствует ухудшению качества продукции (используется при расчетах относительных показателей для себестоимости расхода материала, топлива, электроэнергии, трудоемкости и т.п., т.к. в этих случаях улучшение качества определяется уменьшением абсолютного значения единичного показателя).</text:span></text:p>
      <text:p text:style-name="P17"><text:span text:style-name="T1">где </text:span><text:span text:style-name="T5">x</text:span><text:span text:style-name="T11">i</text:span><text:span text:style-name="T1"> <text:s text:c="2"/>– показатель качества рассматриваемого изделия;</text:span></text:p>
      <text:p text:style-name="P17"><text:span text:style-name="T1"><text:s text:c="6"/>х</text:span><text:span text:style-name="T10">об.</text:span><text:span text:style-name="T11">i</text:span><text:span text:style-name="T10"> </text:span><text:span text:style-name="T1">– аналогичный показатель качества изделия-образца, с которым</text:span></text:p>
      <text:p text:style-name="P26">производится сравнение.</text:p>
      <text:p text:style-name="P17"><text:span text:style-name="T1">Любое свойство изделия можно определить двумя числовыми характеристиками: относительным показателем свойства х</text:span><text:span text:style-name="T10">отн</text:span><text:span text:style-name="T11">i</text:span><text:span text:style-name="T1"> и весомостью </text:span><text:span text:style-name="T12"></text:span><text:span text:style-name="T1"> этого свойства в рассматриваемом ряду свойств.</text:span></text:p>
      <text:p text:style-name="P18">Суммарный показатель качества продукции определяется как:</text:p>
      <text:p text:style-name="P20"><text:span text:style-name="T1"><draw:frame draw:style-name="fr1" draw:name="Объект3" text:anchor-type="as-char" svg:width="3.126cm" svg:height="1.20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,</text:span></text:p>
      <text:p text:style-name="P17"><text:span text:style-name="T1">где х</text:span><text:span text:style-name="T10">сум</text:span><text:span text:style-name="T1"> – коэффициент суммарной полезности изделия по сравнению с </text:span></text:p>
      <text:p text:style-name="P9"><text:span text:style-name="T1">образцом по </text:span><text:span text:style-name="T5">n</text:span><text:span text:style-name="T1"> выходным параметрам;</text:span></text:p>
      <text:p text:style-name="P17"><text:span text:style-name="T1"><text:s text:c="6"/></text:span><text:span text:style-name="T12"></text:span><text:span text:style-name="T11">i</text:span><text:span text:style-name="T1"> – коэффициент значимости (весомость) каждого из </text:span><text:span text:style-name="T5">n</text:span><text:span text:style-name="T1"> параметров</text:span></text:p>
      <text:p text:style-name="P27"><text:span text:style-name="T1">(0 </text:span><text:span text:style-name="T12"></text:span><text:span text:style-name="T1"> </text:span><text:span text:style-name="T12"></text:span><text:span text:style-name="T11">i</text:span><text:span text:style-name="T1"> </text:span><text:span text:style-name="T13"></text:span><text:span text:style-name="T1"> 1; </text:span><text:span text:style-name="T5"><draw:frame draw:style-name="fr1" draw:name="Объект4" text:anchor-type="as-char" svg:width="1.704cm" svg:height="1.201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).</text:span></text:p>
      <text:p text:style-name="P17"><text:span text:style-name="T1">Более точную оценку качества продукции дает коэффициент конкурентоспособности </text:span><text:span text:style-name="T5">k</text:span><text:span text:style-name="T10">кс</text:span><text:span text:style-name="T1">:</text:span></text:p>
      <text:p text:style-name="P20"><text:soft-page-break/><text:span text:style-name="T1"><draw:frame draw:style-name="fr1" draw:name="Объект5" text:anchor-type="as-char" svg:width="1.859cm" svg:height="1.18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,</text:span></text:p>
      <text:p text:style-name="P17"><text:span text:style-name="T1">где </text:span><text:span text:style-name="T5">k</text:span><text:span text:style-name="T10">пол</text:span><text:span text:style-name="T1"> – коэффициент полезности продукции;</text:span></text:p>
      <text:p text:style-name="P22"><text:span text:style-name="T1"><text:s text:c="6"/></text:span><text:span text:style-name="T5">k</text:span><text:span text:style-name="T10">эк</text:span><text:span text:style-name="T1"> <text:s text:c="2"/>– экономический показатель затрат на достижение полезности.</text:span></text:p>
      <text:p text:style-name="P17"><text:span text:style-name="T1">Коэффициентом полезности здесь является коэффициент технического уровня </text:span><text:span text:style-name="T5">k</text:span><text:span text:style-name="T10">ту</text:span><text:span text:style-name="T1">, определяемый по формуле:</text:span></text:p>
      <text:p text:style-name="P20"><text:span text:style-name="T1"><draw:frame draw:style-name="fr1" draw:name="Объект6" text:anchor-type="as-char" svg:width="2.972cm" svg:height="1.21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,</text:span></text:p>
      <text:p text:style-name="P9"><text:span text:style-name="T1">в которую входят только технические показатели проектируемого изделия </text:span><text:span text:style-name="T5">x</text:span><text:span text:style-name="T11">i</text:span><text:span text:style-name="T1"> и образца </text:span><text:span text:style-name="T5">x</text:span><text:span text:style-name="T10">об.</text:span><text:span text:style-name="T11">i</text:span><text:span text:style-name="T1">.</text:span></text:p>
      <text:p text:style-name="P18">Интегральный показатель качества определяется по формуле:</text:p>
      <text:p text:style-name="P20"><text:span text:style-name="T1"><draw:frame draw:style-name="fr1" draw:name="Объект7" text:anchor-type="as-char" svg:width="2.464cm" svg:height="1.092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,</text:span></text:p>
      <text:p text:style-name="P23">где Э – суммарный полезный эффект от потребления продукции.</text:p>
      <text:p text:style-name="P18">Для металлообрабатывающего оборудования суммарный полезный эффект определяется как общее количество обработанных за срок службы деталей</text:p>
      <text:p text:style-name="P20"><text:span text:style-name="T1">Э = </text:span><text:span text:style-name="T5">q</text:span><text:span text:style-name="T1"> </text:span><text:span text:style-name="T14">.</text:span><text:span text:style-name="T1"> </text:span><text:span text:style-name="T5">F</text:span><text:span text:style-name="T10">д</text:span><text:span text:style-name="T1"> </text:span><text:span text:style-name="T14">.</text:span><text:span text:style-name="T1"> </text:span><text:span text:style-name="T5">k</text:span><text:span text:style-name="T10">з</text:span><text:span text:style-name="T1"> </text:span><text:span text:style-name="T14">.</text:span><text:span text:style-name="T1"> Т</text:span><text:span text:style-name="T10">к</text:span><text:span text:style-name="T1">,</text:span></text:p>
      <text:p text:style-name="P17"><text:span text:style-name="T5">q</text:span><text:span text:style-name="T1"> <text:s text:c="3"/>– часовая производительность станка, шт.;</text:span></text:p>
      <text:p text:style-name="P17"><text:span text:style-name="T5">F</text:span><text:span text:style-name="T10">д</text:span><text:span text:style-name="T1"> <text:s text:c="2"/>– действительный годовой фонд работы оборудования, час.;</text:span></text:p>
      <text:p text:style-name="P17"><text:span text:style-name="T5">k</text:span><text:span text:style-name="T10">з</text:span><text:span text:style-name="T1"> <text:s text:c="2"/>– коэффициент загрузки станка;</text:span></text:p>
      <text:p text:style-name="P17"><text:span text:style-name="T1">Т</text:span><text:span text:style-name="T10">к</text:span><text:span text:style-name="T1"> <text:s text:c="2"/>– срок службы до капитального ремонта, год.;</text:span></text:p>
      <text:p text:style-name="P17"><text:span text:style-name="T5">S</text:span><text:span text:style-name="T10">с</text:span><text:span text:style-name="T1"> <text:s text:c="2"/>– затраты на создание продукции, руб.;</text:span></text:p>
      <text:p text:style-name="P17"><text:span text:style-name="T5">S</text:span><text:span text:style-name="T10">п.п</text:span><text:span text:style-name="T1"> – затраты на потребление продукции (эксплуатационные затраты за срок</text:span></text:p>
      <text:p text:style-name="P26">службы), руб.</text:p>
      <text:p text:style-name="P18">Уровень качества изделия:</text:p>
      <text:p text:style-name="P20"><text:span text:style-name="T1"><draw:frame draw:style-name="fr1" draw:name="Объект8" text:anchor-type="as-char" svg:width="1.732cm" svg:height="1.185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,</text:span></text:p>
      <text:p text:style-name="P17"><text:span text:style-name="T1">где </text:span><text:span text:style-name="T5">k</text:span><text:span text:style-name="T10">ин</text:span><text:span text:style-name="T1">, </text:span><text:span text:style-name="T5">k</text:span><text:span text:style-name="T10">иб</text:span><text:span text:style-name="T1"> – интегральный показатель качества соответственно нового и</text:span></text:p>
      <text:p text:style-name="P10">базового изделия.</text:p>
      <text:p text:style-name="P7">Организация контроля качества на предприятии</text:p>
      <text:p text:style-name="P18">Управление качеством продукции – это действия, осуществляемые при создании и эксплуатации или потреблении продукции в целях установления, обеспечения и поддержания необходимого уровня ее качества. Эти действия включают в себя входной контроль, операционный контроль, приемо-сдаточный и инспекционный контроль.</text:p>
      <text:p text:style-name="P18">Система технического контроля (СТК) на производстве – это совокупность средств контроля и исполнителей, взаимодействующих с объектом контроля по правилам, установленным соответствующей документацией. Основная цель – создание условий, при которых существенно снижается выпуск бракованной продукции. Для реализации этой цели на СТК возлагаются следующие функции:</text:p>
      <text:list xml:id="list3442440311909293597" text:style-name="WW8Num13">
        <text:list-item>
          <text:p text:style-name="P48">входной контроль материалов, полуфабрикатов и комплектующих изделий;</text:p>
        </text:list-item>
        <text:list-item>
          <text:p text:style-name="P42">операционный контроль деталей и сборочных единиц в процессе изготовления и испытаний;</text:p>
        </text:list-item>
        <text:list-item>
          <text:p text:style-name="P42">приемочный контроль готовых изделий;</text:p>
        </text:list-item>
        <text:list-item>
          <text:p text:style-name="P42">контроль средств технологического оснащения;</text:p>
        </text:list-item>
        <text:list-item>
          <text:p text:style-name="P42">учет и анализ дефектов.</text:p>
        </text:list-item>
      </text:list>
      <text:p text:style-name="P18">Классификация методов технического контроля приведена в табл. 4.2.1.</text:p>
      <text:h text:style-name="P30" text:outline-level="3">Таблица 4.2.1. Классификация методов технического контроля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5">Признаки классификации</text:p>
            </table:table-cell>
            <table:table-cell table:style-name="Таблица1.A1" office:value-type="string">
              <text:p text:style-name="P15">Виды технического контроля</text:p>
            </table:table-cell>
            <table:table-cell table:style-name="Таблица1.C1" office:value-type="string">
              <text:p text:style-name="P15">Характеристика вида контроля</text:p>
            </table:table-cell>
          </table:table-row>
        </table:table-header-rows>
        <table:table-row table:style-name="Таблица1.2">
          <table:table-cell table:style-name="Таблица1.A2" table:number-rows-spanned="2" office:value-type="string">
            <text:p text:style-name="P14">По местонахождению контроля</text:p>
          </table:table-cell>
          <table:table-cell table:style-name="Таблица1.A2" office:value-type="string">
            <text:h text:style-name="P32" text:outline-level="4">Стационарный</text:h>
          </table:table-cell>
          <table:table-cell table:style-name="Таблица1.C2" office:value-type="string">
            <text:p text:style-name="P8">Осуществляется на постоянном специальном рабочем месте для проверки объектов.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8">Летучий, или скользящий</text:p>
          </table:table-cell>
          <table:table-cell table:style-name="Таблица1.C2" office:value-type="string">
            <text:p text:style-name="P8">Осуществляется непосредственно на рабочем месте обработки или сборки путем периодических проверок.</text:p>
          </table:table-cell>
        </table:table-row>
        <table:table-row table:style-name="Таблица1.4">
          <table:table-cell table:style-name="Таблица1.A2" table:number-rows-spanned="3" office:value-type="string">
            <text:p text:style-name="P14">По различным стадиям технологического процесса</text:p>
          </table:table-cell>
          <table:table-cell table:style-name="Таблица1.A2" office:value-type="string">
            <text:p text:style-name="P8">Предварительный</text:p>
          </table:table-cell>
          <table:table-cell table:style-name="Таблица1.C2" office:value-type="string">
            <text:p text:style-name="P8">Применяется с целью предупреждения брака. Предварительному контролю подвергаются материалы, заготовки, полуфабрикаты, детали до начала обработки или сборки.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8">Промежуточный (операционный)</text:p>
          </table:table-cell>
          <table:table-cell table:style-name="Таблица1.C2" office:value-type="string">
            <text:p text:style-name="P8">Осуществляется на различных стадиях изготовления заготовок, деталей и сборки изделий. Основная цель – проверка качества выполнения каждой производственной операции по технологическому процессу и исключение брака на последующих операциях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8">Окончательный (заключительный)</text:p>
          </table:table-cell>
          <table:table-cell table:style-name="Таблица1.C2" office:value-type="string">
            <text:p text:style-name="P8">Контролю подвергаются все детали, узлы и изделия после заключительных операций технологического процесса обработки или сборки. </text:p>
            <text:p text:style-name="P8">Наиболее ответственная форма предупреждения выпуска недоброкачественной продукции.</text:p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14">По охвату объектов контроля</text:p>
          </table:table-cell>
          <table:table-cell table:style-name="Таблица1.A2" office:value-type="string">
            <text:p text:style-name="P8">Сплошной</text:p>
          </table:table-cell>
          <table:table-cell table:style-name="Таблица1.C2" office:value-type="string">
            <text:p text:style-name="P8">Проверке подвергаются все без исключения представленные заготовки, детали, узлы и изделия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8">Выборочный</text:p>
          </table:table-cell>
          <table:table-cell table:style-name="Таблица1.C2" office:value-type="string">
            <text:p text:style-name="P16">Проверке подвергается некоторая часть из партии деталей или изделий в зависимости от условий производства.</text:p>
          </table:table-cell>
        </table:table-row>
        <text:soft-page-break/>
        <table:table-row table:style-name="Таблица1.9">
          <table:table-cell table:style-name="Таблица1.A2" table:number-rows-spanned="2" office:value-type="string">
            <text:p text:style-name="P11"/>
          </table:table-cell>
          <table:table-cell table:style-name="Таблица1.A2" office:value-type="string">
            <text:p text:style-name="P8">Статистический</text:p>
          </table:table-cell>
          <table:table-cell table:style-name="Таблица1.C2" office:value-type="string">
            <text:p text:style-name="P8">Наиболее активный способ предотвращения потерь от брака. Применяется для анализа и регулирования качества продукции, хода технологического процесса и состояния производственного оборудования. В основу положен выборочный метод, основанный на теории вероятностей и математической статистике.</text:p>
          </table:table-cell>
        </table:table-row>
        <table:table-row table:style-name="Таблица1.10">
          <table:covered-table-cell/>
          <table:table-cell table:style-name="Таблица1.A2" office:value-type="string">
            <text:p text:style-name="P8">Инспекционный</text:p>
          </table:table-cell>
          <table:table-cell table:style-name="Таблица1.C2" office:value-type="string">
            <text:p text:style-name="P8">Осуществляется для повторного выборочного контроля объектов, ранее сданных производством и принятых ОТК, а также для выборочных наблюдений за работой изделий в эксплуатации в течение установленного гарантийного срока.</text:p>
          </table:table-cell>
        </table:table-row>
        <table:table-row table:style-name="Таблица1.11">
          <table:table-cell table:style-name="Таблица1.A2" table:number-rows-spanned="2" office:value-type="string">
            <text:p text:style-name="P14">По охвату операций контроля</text:p>
          </table:table-cell>
          <table:table-cell table:style-name="Таблица1.A2" office:value-type="string">
            <text:p text:style-name="P8">Пооперационный</text:p>
          </table:table-cell>
          <table:table-cell table:style-name="Таблица1.C2" office:value-type="string">
            <text:p text:style-name="P8">Производится после каждой операции, когда качество последующей операции зависит от предыдущей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8">Групповой</text:p>
          </table:table-cell>
          <table:table-cell table:style-name="Таблица1.C2" office:value-type="string">
            <text:p text:style-name="P8">Осуществляется после группы неответственных операций или когда характер технологического процесса исключает возможность проверки объектов после каждой операции.</text:p>
          </table:table-cell>
        </table:table-row>
        <table:table-row table:style-name="Таблица1.13">
          <table:table-cell table:style-name="Таблица1.A2" table:number-rows-spanned="3" office:value-type="string">
            <text:p text:style-name="P14">По степени автоматизации</text:p>
          </table:table-cell>
          <table:table-cell table:style-name="Таблица1.A2" office:value-type="string">
            <text:p text:style-name="P8">Непрерывный</text:p>
          </table:table-cell>
          <table:table-cell table:style-name="Таблица1.C2" office:value-type="string">
            <text:p text:style-name="P8">Применяется непосредственно в процессе обработки деталей. Осуществляется автоматизированный контроль размеров и поднастройка оборудования в процессе обработки.</text:p>
          </table:table-cell>
        </table:table-row>
        <table:table-row table:style-name="Таблица1.14">
          <table:covered-table-cell/>
          <table:table-cell table:style-name="Таблица1.A2" office:value-type="string">
            <text:p text:style-name="P8">Полуавтоматический</text:p>
          </table:table-cell>
          <table:table-cell table:style-name="Таблица1.C2" office:value-type="string">
            <text:p text:style-name="P8">Контроль размеров обработки постоянно отслеживается с применением ЦОУ (цифровое отсчетное устройство). Подналадка оборудования осуществляется вручную.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8">Автоматизированный приемо-сдаточный</text:p>
          </table:table-cell>
          <table:table-cell table:style-name="Таблица1.C2" office:value-type="string">
            <text:p text:style-name="P8">Применяется для окончательного контроля изделий с использованием автоматизированных измерительных комплексов.</text:p>
          </table:table-cell>
        </table:table-row>
        <table:table-row table:style-name="Таблица1.16">
          <table:table-cell table:style-name="Таблица1.A2" table:number-rows-spanned="3" office:value-type="string">
            <text:p text:style-name="P14">По характеру контроля</text:p>
          </table:table-cell>
          <table:table-cell table:style-name="Таблица1.A2" office:value-type="string">
            <text:p text:style-name="P8">Визуальный</text:p>
          </table:table-cell>
          <table:table-cell table:style-name="Таблица1.C2" office:value-type="string">
            <text:p text:style-name="P8">Осуществляется только внешним осмотром.</text:p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8">Геометрический</text:p>
          </table:table-cell>
          <table:table-cell table:style-name="Таблица1.C2" office:value-type="string">
            <text:p text:style-name="P8">Производится проверка размеров и геометрических элементов объекта.</text:p>
          </table:table-cell>
        </table:table-row>
        <table:table-row table:style-name="Таблица1.18">
          <table:covered-table-cell/>
          <table:table-cell table:style-name="Таблица1.A2" office:value-type="string">
            <text:p text:style-name="P8">Метрологический</text:p>
          </table:table-cell>
          <table:table-cell table:style-name="Таблица1.C2" office:value-type="string">
            <text:p text:style-name="P8">Осуществляется проверка элементов, от которых зависит качество (структура, твердость и т.п.).</text:p>
          </table:table-cell>
        </table:table-row>
        <table:table-row table:style-name="Таблица1.19">
          <table:table-cell table:style-name="Таблица1.A2" table:number-rows-spanned="2" office:value-type="string">
            <text:p text:style-name="P14">По назначению контроля</text:p>
          </table:table-cell>
          <table:table-cell table:style-name="Таблица1.A2" office:value-type="string">
            <text:p text:style-name="P8">Предупредительный</text:p>
          </table:table-cell>
          <table:table-cell table:style-name="Таблица1.C2" office:value-type="string">
            <text:p text:style-name="P8">Осуществляется на всех этапах производства с целью предупреждения брака.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8">Производственный</text:p>
          </table:table-cell>
          <table:table-cell table:style-name="Таблица1.C2" office:value-type="string">
            <text:p text:style-name="P8">Применяется для выявления брака при проверке объектов, предъявленных на контроль после завершения определенного производственного этапа или операции. Различают производственный контроль, выполняемый рабочими, наладчиками и мастерами или работниками ОТК.</text:p>
          </table:table-cell>
        </table:table-row>
      </table:table>
      <text:p text:style-name="P35">Для обеспечения требуемого качества продукции необходимо вести контроль не только качества материала и покупных комплектующих изделий, но и соблюдения режимов технологических процессов, контролировать геометрические параметры, качество обработки деталей и сборочных единиц.</text:p>
      <text:p text:style-name="P36">Методы контроля можно разделить на две группы: контроль качества с разрушением и без разрушения материала (детали).</text:p>
      <text:p text:style-name="P17"><text:span text:style-name="T3">Контроль качества с разрушением</text:span><text:span text:style-name="T1"> проводится методами химического, спектрального, рентгено-структурного и металлографического анализа.</text:span></text:p>
      <text:p text:style-name="P18">Большая трудоемкость, затраты материала и энергетических ресурсов обусловили применение разрушающих методов контроля только в виде выборочного контроля качества.</text:p>
      <text:p text:style-name="P17"><text:span text:style-name="T3">Неразрушающий контроль качества</text:span><text:span text:style-name="T1"> подразделяется на следующие виды: магнитный, электрический, электромагнитный (вихревых токов), радиоволновый, тепловой, оптический, радиационный, акустический, проникающими веществами (капиллярный).</text:span></text:p>
      <text:p text:style-name="P18">При применении методов неразрушающего контроля проводят следующие работы: внешний осмотр невооруженным глазом или с помощью оптических приборов; испытание изделий и агрегатов на стендах, установках; контроль качества поверхности визуально или с помощью измерительных средств и приборов; контроль формы и геометрических параметров деталей, узлов, изделий путем обмера; определение толщины металлических и неметаллических листов, труб, профилей, проката, тонкостенных деталей, металлических и неметаллических покрытий физическими методами контроля; обнаружение несплошности материала деталей и узлов (трещин, раковин и т.д.); определение структуры металла, его твердости, прочности, электропроводности, правильности выполнения процесса термообработки.</text:p>
      <text:p text:style-name="P18">Неразрушающий контроль качества позволяет снизить трудоемкость контрольных операций и повысить производительность труда контролеров, а также получить существенную экономию за счет отбраковки некачественного материала перед его обработкой.</text:p>
      <text:p text:style-name="P17"><text:span text:style-name="T3">По способу получения значений</text:span><text:span text:style-name="T1"> показателей качества продукции различают следующие методы оценки качества:</text:span></text:p>
      <text:list xml:id="list2125297434263549613" text:style-name="WW8Num7">
        <text:list-item>
          <text:p text:style-name="P43">измерительный – основан на информации, получаемой с применением технических средств измерения;</text:p>
        </text:list-item>
        <text:list-item>
          <text:p text:style-name="P43">регистрационный – на основе информации, получаемой при наблюдении и подсчете числа определенных событий, предметов или затрат (например, число отказов изделия при испытаниях);</text:p>
        </text:list-item>
        <text:list-item>
          <text:p text:style-name="P43">расчетный – базируется на использовании информации, получаемой с помощью теоретических или эмпирических зависимостей (например, расчет мощности, прочности и т.п.);</text:p>
        </text:list-item>
        <text:list-item>
          <text:p text:style-name="P43">органолептический – основан на информации, получаемой в результате анализа восприятия органами чувств;</text:p>
        </text:list-item>
        <text:list-item>
          <text:p text:style-name="P43">экспертный – решение и заключение оценки показателей качества продукции принимается группой специалистов экспертов;</text:p>
        </text:list-item>
        <text:list-item>
          <text:p text:style-name="P43">социологический – на основе сбора и анализа информации, получаемой от фактических или потенциальных потребителей продукции.</text:p>
        </text:list-item>
      </text:list>
      <text:p text:style-name="P17"><text:span text:style-name="T1">Необходимой предпосылкой для разработки мероприятий по улучшению качества изделий массового производства и снижению потерь от брака является си</text:span><text:soft-page-break/><text:span text:style-name="T1">стематический учет и анализ причин его появления, количество рекламаций и претензий из-за дефектов производства.</text:span></text:p>
      <text:p text:style-name="P18">Производственный брак представляет собой продукцию, не соответствующую по качеству стандартам, ТУ и другой нормативно-технической документации. В зависимости от характера дефектов, допущенных при изготовлении изделия, брак делится на исправимый и неисправимый (окончательный).</text:p>
      <text:p text:style-name="P18">Исправимым браком считаются изделия, которые технически возможно и экономически целесообразно исправить в условиях предприятия. Изделия и их элементы, отнесенные к исправимому браку, после исправления используются по прямому назначению.</text:p>
      <text:p text:style-name="P18">Окончательным браком считаются изделия, исправление которых технически невозможно или экономически нецелесообразно. Окончательный брак подлежит утилизации как отходы производства.</text:p>
      <text:p text:style-name="P18">По месту обнаружения дефектов брак подразделяется на внутренний, т.е. выявленный на предприятии в процессе производства до отправки продукции потребителям, и внешний, обнаруженный потребителем в процессе эксплуатации изделия.</text:p>
      <text:p text:style-name="P18">Оценка исправимого внутреннего или внешнего брака осуществляется по затратам только на исправление дефектов у производителя или потребителя без учета стоимости материалов, а неисправимого по всем статьям цеховой или производственной себестоимости в зависимости от места обнаружения брака.</text:p>
      <text:p text:style-name="P18">На основе полученных оценок определяют потери от брака как сумму стоимости сырья, материалов, покупных комплектующих изделий и заработной платы, выплаченной рабочим за выполнение операций, предшествующих операции, после которой продукция оказалась негодной, и вычетом суммы возмещения убытков за брак с виновника. </text:p>
      <text:p text:style-name="P18">Потери от окончательного брака в цехе определяют по формуле:</text:p>
      <text:p text:style-name="P21"><draw:frame draw:style-name="fr1" draw:name="Объект9" text:anchor-type="as-char" svg:width="3.247cm" svg:height="0.56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7"><text:span text:style-name="T1">где С</text:span><text:span text:style-name="T10">б</text:span><text:span text:style-name="T1"> – стоимость сырья, материалов, покупных комплектующих изделий,</text:span></text:p>
      <text:p text:style-name="P10">отнесенных на себестоимость продукции, руб.; </text:p>
      <text:p text:style-name="P17"><text:span text:style-name="T1"><text:s text:c="6"/>З</text:span><text:span text:style-name="T10">б</text:span><text:span text:style-name="T1"> – заработная плата, затраченная на бракованную продукцию, руб.; </text:span></text:p>
      <text:p text:style-name="P22"><text:span text:style-name="T1"><text:s text:c="6"/>З</text:span><text:span text:style-name="T10">в</text:span><text:span text:style-name="T1"> – сумма возмещения убытков за брак, взысканная с виновников, руб.</text:span></text:p>
      <text:p text:style-name="P18">К потерям от брака относят также затраты по ремонту техники, вышедшей из строя раньше установленного срока гарантии.</text:p>
      <text:p text:style-name="P18">Для систематизации учета потерь от брака на предприятиях массового производства применяется классификация причин и виновников брака, охватывающая все стадии изготовления продукции. В соответствии с классификацией группируются сведения о браке по цехам, участкам, типовым видам работ и причинам.</text:p>
      <text:p text:style-name="P5">Среди методов контроля широкое распространение получили <text:span text:style-name="T9">статистические методы,</text:span> применяемые для приемо-сдаточного и текущего (предупредительного) контроля.</text:p>
      <text:p text:style-name="P5">Основным носителем необходимой для расчетов информации, используемой при статистическом контроле, являются контрольные карты, на которых в определенной последовательности наносятся значения контролируемого параметра, т.е. <text:soft-page-break/>строятся точечные диаграммы. Выход контролируемого параметра за границы поля допуска свидетельствует о необходимости корректировки процесса.</text:p>
      <text:p text:style-name="P18">Статистические методы контроля являются эффективным средством повышения качества выпускаемой продукции. Они основаны на данных математической статистики и позволяют по ограниченному числу наблюдений принимать решения при управлении качеством продукции.</text:p>
      <text:p text:style-name="P18">Статистические методы используются для анализа, регулирования технологических процессов и статистического приемочного контроля качества продукции и для других целей.</text:p>
      <text:p text:style-name="P17"><text:span text:style-name="T7">Статистическое регулирование технологических процессов</text:span><text:span text:style-name="T1"> – это корректирование значений параметров технологического процесса по результатам выборочного контроля контролируемых параметров для обеспечения необходимого уровня качества продукции.</text:span></text:p>
      <text:p text:style-name="P18">Статистическое регулирование технологических процессов осуществляют с помощью контрольных карт, на которых отмечают значения, полученные по результатам выборочного контроля.</text:p>
      <text:p text:style-name="P18">В настоящее время статистические методы регулирования технологических процессов имеют много разновидностей. Рассмотрим некоторые из них.</text:p>
      <text:p text:style-name="P24"><text:span text:style-name="T7">Метод средних арифметических и размахов (</text:span><text:span text:style-name="T7"><draw:frame draw:style-name="fr1" draw:name="Объект10" text:anchor-type="as-char" svg:width="1.141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).</text:span></text:p>
      <text:p text:style-name="P17"><text:span text:style-name="T1">В этом методе наблюдение за ходом технологического процесса производится с помощью средних арифметических и размахов малых выборок, отбираемых из выпускаемой продукции. Через определенные промежутки времени из партии изготовленной продукции берутся выборки объемом </text:span><text:span text:style-name="T5">n</text:span><text:span text:style-name="T1"> = 3 </text:span><text:span text:style-name="T12"></text:span><text:span text:style-name="T1"> 10 шт. Для нее рассчитывают среднее арифметическое значение</text:span></text:p>
      <text:p text:style-name="P20"><text:span text:style-name="T1"><draw:frame draw:style-name="fr2" draw:name="Объект11" text:anchor-type="as-char" svg:y="-1.355cm" svg:width="1.954cm" svg:height="1.732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,</text:span></text:p>
      <text:p text:style-name="P17"><text:span text:style-name="T1">где </text:span><text:span text:style-name="T5">x</text:span><text:span text:style-name="T11">i</text:span><text:span text:style-name="T1"> – замер контролируемого параметра;</text:span></text:p>
      <text:p text:style-name="P22"><text:span text:style-name="T1"><text:s text:c="6"/></text:span><text:span text:style-name="T5">n</text:span><text:span text:style-name="T1"> <text:s/>– число замеров в выборке.</text:span></text:p>
      <text:p text:style-name="P17"><text:span text:style-name="T1">Размах </text:span><text:span text:style-name="T5">R</text:span><text:span text:style-name="T1"> определяется как разность между максимальным и минимальным значениями в одной выборке:</text:span></text:p>
      <text:p text:style-name="P20"><text:span text:style-name="T5">R</text:span><text:span text:style-name="T1"> = </text:span><text:span text:style-name="T5">x</text:span><text:span text:style-name="T11">max</text:span><text:span text:style-name="T1"> – </text:span><text:span text:style-name="T5">x</text:span><text:span text:style-name="T11">min</text:span></text:p>
      <text:p text:style-name="P17"><text:span text:style-name="T1">Затем строятся две диаграммы. Одна из диаграмм служит для наблюдений за средними значениями </text:span><text:span text:style-name="T1"><draw:frame draw:style-name="fr2" draw:name="Объект12" text:anchor-type="as-char" svg:y="-0.377cm" svg:width="0.628cm" svg:height="0.46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выборок, а другая для наблюдений за размахами </text:span><text:span text:style-name="T5">R</text:span><text:span text:style-name="T1"> выборок. Горизонтальные линии В</text:span><text:span text:style-name="T10">т</text:span><text:span text:style-name="T1"> и Н</text:span><text:span text:style-name="T10">т</text:span><text:span text:style-name="T1"> ограничивают предельные допустимые отклонения параметра, а линии </text:span><text:span text:style-name="T1"><draw:frame draw:style-name="fr2" draw:name="Объект13" text:anchor-type="as-char" svg:y="-0.377cm" svg:width="1.94cm" svg:height="0.56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определяют контрольные границы допустимых случайных колебаний значений средних выборок.</text:span></text:p>
      <text:p text:style-name="P17"><text:span text:style-name="T1">На диаграмме размахов линия </text:span><text:span text:style-name="T5">B</text:span><text:span text:style-name="T11">R</text:span><text:span text:style-name="T1"> определяет верхний контрольный предел размахов </text:span><text:span text:style-name="T5">R</text:span><text:span text:style-name="T1">. Если при наблюдениях за процессом точки на диаграммах не выходят за пределы контрольных границ, то процесс находится в устойчивом состоянии и, следовательно, имеются все основания считать детали, изготовленные до момента взятия выборки, годными.</text:span></text:p>
      <text:p text:style-name="P17"><text:span text:style-name="T1">Если при взятии очередной выборки значение какой-либо ее характеристики </text:span><text:soft-page-break/><text:span text:style-name="T1"><draw:frame draw:style-name="fr2" draw:name="Объект14" text:anchor-type="as-char" svg:y="-0.377cm" svg:width="0.628cm" svg:height="0.469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или </text:span><text:span text:style-name="T5">R</text:span><text:span text:style-name="T1"> выйдет за пределы контрольных границ, то это будет предупреждением о <text:s/>появлении причин неслучайного характера, которые нарушают необходимую устойчивость процесса.</text:span></text:p>
      <text:p text:style-name="P17"><text:span text:style-name="T1">Обычно выход за контрольные границы </text:span><text:span text:style-name="T1"><draw:frame draw:style-name="fr2" draw:name="Объект15" text:anchor-type="as-char" svg:y="-0.377cm" svg:width="0.628cm" svg:height="0.469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выборки свидетельствует о неполадках в настройке инструмента на размер, а выход за контрольный предел </text:span><text:span text:style-name="T5">R</text:span><text:span text:style-name="T1"> – о неполадках в самом станке или в установочно-зажимной оснастке.</text:span></text:p>
      <text:p text:style-name="P17"><text:span text:style-name="T1">Если же процесс является стабильным только по рассеиванию и нестабильным по центру рассеивания, но технологически устойчивым во времени, при расчетах ординат используют среднее квадратическое отклонение мгновенного распределения, т.е. </text:span><text:span text:style-name="T12"></text:span><text:span text:style-name="T10">м</text:span><text:span text:style-name="T1">, которое определяют по результатам статистического анализа данного процесса.</text:span></text:p>
      <text:p text:style-name="P17"><text:span text:style-name="T1">Ординаты контрольных линий для наблюдений за </text:span><text:span text:style-name="T1"><draw:frame draw:style-name="fr2" draw:name="Объект16" text:anchor-type="as-char" svg:y="-0.377cm" svg:width="0.628cm" svg:height="0.469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и </text:span><text:span text:style-name="T5">R</text:span><text:span text:style-name="T1"> выборок определяются по следующим формулам:</text:span></text:p>
      <text:p text:style-name="P18">для наружной обработки</text:p>
      <text:p text:style-name="P20"><text:span text:style-name="T1"><draw:frame draw:style-name="fr1" draw:name="Объект17" text:anchor-type="as-char" svg:width="0.885cm" svg:height="0.563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= </text:span><text:span text:style-name="T5">B</text:span><text:span text:style-name="T10">т</text:span><text:span text:style-name="T1"> – </text:span><text:span text:style-name="T5">e</text:span><text:span text:style-name="T1">;</text:span></text:p>
      <text:p text:style-name="P22"><text:span text:style-name="T1"><draw:frame draw:style-name="fr2" draw:name="Объект18" text:anchor-type="as-char" svg:y="-0.377cm" svg:width="0.894cm" svg:height="0.563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= Н</text:span><text:span text:style-name="T10">т</text:span><text:span text:style-name="T1"> + </text:span><text:span text:style-name="T12"></text:span><text:span text:style-name="T10">н</text:span><text:span text:style-name="T1"> + е,</text:span></text:p>
      <text:p text:style-name="P18">где е <text:s/>– координата контрольной границы;</text:p>
      <text:p text:style-name="P17"><text:span text:style-name="T1"><text:s text:c="6"/></text:span><text:span text:style-name="T12"></text:span><text:span text:style-name="T10">н</text:span><text:span text:style-name="T1"> – погрешность настройки станка.</text:span></text:p>
      <text:p text:style-name="P20"><text:span text:style-name="T12"></text:span><text:span text:style-name="T10">н</text:span><text:span text:style-name="T1"> = 0,1</text:span><text:span text:style-name="T12"></text:span></text:p>
      <text:p text:style-name="P18">Для внутренней обработки</text:p>
      <text:p text:style-name="P20"><text:span text:style-name="T1"><draw:frame draw:style-name="fr2" draw:name="Объект19" text:anchor-type="as-char" svg:y="-0.377cm" svg:width="0.885cm" svg:height="0.563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">= </text:span><text:span text:style-name="T5">B</text:span><text:span text:style-name="T10">т</text:span><text:span text:style-name="T1"> – </text:span><text:span text:style-name="T12"></text:span><text:span text:style-name="T10">н</text:span><text:span text:style-name="T1"> – <text:s/></text:span><text:span text:style-name="T5">e</text:span><text:span text:style-name="T1">;</text:span></text:p>
      <text:p text:style-name="P22"><text:span text:style-name="T1"><draw:frame draw:style-name="fr2" draw:name="Объект20" text:anchor-type="as-char" svg:y="-0.377cm" svg:width="0.894cm" svg:height="0.563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= Н</text:span><text:span text:style-name="T10">т</text:span><text:span text:style-name="T1"> + е</text:span></text:p>
      <text:p text:style-name="P18">Значение е определяется по формуле:</text:p>
      <text:p text:style-name="P20"><text:span text:style-name="T1"><draw:frame draw:style-name="fr1" draw:name="Объект21" text:anchor-type="as-char" svg:width="3.014cm" svg:height="1.138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,</text:span></text:p>
      <text:p text:style-name="P22"><text:span text:style-name="T1">где </text:span><text:span text:style-name="T5">n</text:span><text:span text:style-name="T1"> – объем выборки.</text:span></text:p>
      <text:p text:style-name="P17"><text:span text:style-name="T1">Параметры распределения размахов (</text:span><text:span text:style-name="T5">R</text:span><text:span text:style-name="T1"> – среднее арифметическое размахов и </text:span><text:span text:style-name="T12"></text:span><text:span text:style-name="T11">R</text:span><text:span text:style-name="T1"> – среднее квадратическое отклонение размахов) связаны с мерой рассеивания </text:span><text:span text:style-name="T12"></text:span><text:span text:style-name="T10">м</text:span><text:span text:style-name="T1"> мгновенного распределения соотношениями:</text:span></text:p>
      <text:p text:style-name="P20"><text:span text:style-name="T1"><draw:frame draw:style-name="fr1" draw:name="Объект22" text:anchor-type="as-char" svg:width="4.265cm" svg:height="0.56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,</text:span></text:p>
      <text:p text:style-name="P22"><text:span text:style-name="T1">где </text:span><text:span text:style-name="T5">d</text:span><text:span text:style-name="T11">n</text:span><text:span text:style-name="T1"> и Т</text:span><text:span text:style-name="T10">п</text:span><text:span text:style-name="T1"> – коэффициенты, зависящие от объема выборки </text:span><text:span text:style-name="T5">n</text:span><text:span text:style-name="T1">. </text:span></text:p>
      <text:p text:style-name="P17"><text:span text:style-name="T1">Значения коэффициентов </text:span><text:span text:style-name="T5">d</text:span><text:span text:style-name="T11">n</text:span><text:span text:style-name="T1"> и Т</text:span><text:span text:style-name="T10">п</text:span><text:span text:style-name="T1"> приведены в табл. 4.2.2.</text:span></text:p>
      <text:p text:style-name="P3"><text:span text:style-name="T1">Таблица 4.2.2. Значения коэффициентов </text:span><text:span text:style-name="T5">d</text:span><text:span text:style-name="T11">n</text:span><text:span text:style-name="T1"> и Т</text:span><text:span text:style-name="T10">п</text:span><text:span text:style-name="T1"> от объема выборки</text:span></text:p>
      <table:table table:name="Таблица2" table:style-name="Таблица2">
        <table:table-column table:style-name="Таблица2.A" table:number-columns-repeated="6"/>
        <table:table-column table:style-name="Таблица2.G"/>
        <table:table-row table:style-name="Таблица2.1">
          <table:table-cell table:style-name="Таблица2.A1" office:value-type="string">
            <text:p text:style-name="P13">n</text:p>
          </table:table-cell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9</text:p>
          </table:table-cell>
          <table:table-cell table:style-name="Таблица2.G1" office:value-type="string">
            <text:p text:style-name="P13">10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5">d</text:span><text:span text:style-name="T11">n</text:span></text:p>
          </table:table-cell>
          <table:table-cell table:style-name="Таблица2.A1" office:value-type="string">
            <text:p text:style-name="P13">2,326</text:p>
          </table:table-cell>
          <table:table-cell table:style-name="Таблица2.A1" office:value-type="string">
            <text:p text:style-name="P13">2,534</text:p>
          </table:table-cell>
          <table:table-cell table:style-name="Таблица2.A1" office:value-type="string">
            <text:p text:style-name="P13">2,704</text:p>
          </table:table-cell>
          <table:table-cell table:style-name="Таблица2.A1" office:value-type="string">
            <text:p text:style-name="P13">2,847</text:p>
          </table:table-cell>
          <table:table-cell table:style-name="Таблица2.A1" office:value-type="string">
            <text:p text:style-name="P13">2,970</text:p>
          </table:table-cell>
          <table:table-cell table:style-name="Таблица2.G1" office:value-type="string">
            <text:p text:style-name="P13">3,037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Т</text:span><text:span text:style-name="T10">п</text:span></text:p>
          </table:table-cell>
          <table:table-cell table:style-name="Таблица2.A1" office:value-type="string">
            <text:p text:style-name="P12">0,864</text:p>
          </table:table-cell>
          <table:table-cell table:style-name="Таблица2.A1" office:value-type="string">
            <text:p text:style-name="P12">0,848</text:p>
          </table:table-cell>
          <table:table-cell table:style-name="Таблица2.A1" office:value-type="string">
            <text:p text:style-name="P12">0,833</text:p>
          </table:table-cell>
          <table:table-cell table:style-name="Таблица2.A1" office:value-type="string">
            <text:p text:style-name="P12">0,820</text:p>
          </table:table-cell>
          <table:table-cell table:style-name="Таблица2.A1" office:value-type="string">
            <text:p text:style-name="P12">0,808</text:p>
          </table:table-cell>
          <table:table-cell table:style-name="Таблица2.G1" office:value-type="string">
            <text:p text:style-name="P12">0,797</text:p>
          </table:table-cell>
        </table:table-row>
      </table:table>
      <text:p text:style-name="P24"><text:span text:style-name="T1">Предельные колебания случайных значений размахов определяются нераве</text:span><text:span text:style-name="T1">нством:</text:span></text:p>
      <text:p text:style-name="P21"><draw:frame draw:style-name="fr1" draw:name="Объект23" text:anchor-type="as-char" svg:width="3.785cm" svg:height="0.563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18"><text:soft-page-break/>Ординаты контрольных линий для размахов находят по формулам:</text:p>
      <text:p text:style-name="P21"><draw:frame draw:style-name="fr1" draw:name="Объект24" text:anchor-type="as-char" svg:width="7.881cm" svg:height="0.563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23"><draw:frame draw:style-name="fr1" draw:name="Объект25" text:anchor-type="as-char" svg:width="5.105cm" svg:height="0.563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17"><text:span text:style-name="T1">Если объем выборок </text:span><text:span text:style-name="T5">n</text:span><text:span text:style-name="T1"> </text:span><text:span text:style-name="T12"></text:span><text:span text:style-name="T1"> 7, то </text:span><text:span text:style-name="T5">H</text:span><text:span text:style-name="T11">R</text:span><text:span text:style-name="T1"> – нижний контрольный предел размахов имеет отрицательное значение. Поскольку размах не может быть отрицательным, то всегда принимают Н</text:span><text:span text:style-name="T11">R</text:span><text:span text:style-name="T1"> = 0.</text:span></text:p>
      <text:p text:style-name="P25">Метод медиан и индивидуальных значений.</text:p>
      <text:p text:style-name="P17"><text:span text:style-name="T1">При использовании этого метода в качестве характеристик рассеивания значений наблюдаемой величины используется медиана и крайние значения малых выборок. Строится только одна диаграмма, на которую в виде точек наносятся действительные отклонения размеров от их номиналов. Для упрощения и удобства определения медианы выборки количество деталей в выборке принимают равным нечетному числу. Обычно берут </text:span><text:span text:style-name="T5">n</text:span><text:span text:style-name="T1"> = 5, тогда медиана выборки легко определяется по точечной диаграмме – как третья точка снизу или сверху.</text:span></text:p>
      <text:p text:style-name="P18">На точечную диаграмму, называемую контрольной картой, наносят шесть горизонтальных линий, которые устанавливают пределы колебаний действительных размеров, медиан и крайних значений выборки.</text:p>
      <text:p text:style-name="P17"><text:span text:style-name="T1">В</text:span><text:span text:style-name="T10">т</text:span><text:span text:style-name="T1"> и Н</text:span><text:span text:style-name="T10">т</text:span><text:span text:style-name="T1"> – линии верхнего и нижнего технического предела, соответствующие верхнему и нижнему предельным отклонениям контролируемого размера; В</text:span><text:span text:style-name="T10">м</text:span><text:span text:style-name="T1"> и Н</text:span><text:span text:style-name="T10">м</text:span><text:span text:style-name="T1"> – линии верхнего и нижнего контрольного предела для медиан выборок; В</text:span><text:span text:style-name="T10">к</text:span><text:span text:style-name="T1"> и Н</text:span><text:span text:style-name="T10">к</text:span><text:span text:style-name="T1"> – линии </text:span><text:span text:style-name="T6">верхнего и нижнего контрольного предела для крайних значений (рис. 4.2.1)</text:span><text:span text:style-name="T1">.</text:span></text:p>
      <text:p text:style-name="P18">Расчет ординат контрольных линий ведется по формулам:</text:p>
      <text:p text:style-name="P20"><text:span text:style-name="T1">В</text:span><text:span text:style-name="T10">к</text:span><text:span text:style-name="T1"> = В</text:span><text:span text:style-name="T10">т</text:span><text:span text:style-name="T1"> – е</text:span><text:span text:style-name="T10">к</text:span><text:span text:style-name="T1"> = В</text:span><text:span text:style-name="T10">т</text:span><text:span text:style-name="T1"> – К</text:span><text:span text:style-name="T10">к</text:span><text:span text:style-name="T1"> </text:span><text:span text:style-name="T14">.</text:span><text:span text:style-name="T1"> </text:span><text:span text:style-name="T12"></text:span><text:span text:style-name="T10">м</text:span><text:span text:style-name="T1">;</text:span></text:p>
      <text:p text:style-name="P17"><text:span text:style-name="T1">Н</text:span><text:span text:style-name="T10">к</text:span><text:span text:style-name="T1"> = Н</text:span><text:span text:style-name="T10">т</text:span><text:span text:style-name="T1"> + е</text:span><text:span text:style-name="T10">к</text:span><text:span text:style-name="T1"> = Н</text:span><text:span text:style-name="T10">т</text:span><text:span text:style-name="T1"> + К</text:span><text:span text:style-name="T10">к</text:span><text:span text:style-name="T1"> </text:span><text:span text:style-name="T14">.</text:span><text:span text:style-name="T1"> </text:span><text:span text:style-name="T12"></text:span><text:span text:style-name="T10">м</text:span><text:span text:style-name="T1">;</text:span></text:p>
      <text:p text:style-name="P20"><text:span text:style-name="T1">В</text:span><text:span text:style-name="T10">м</text:span><text:span text:style-name="T1"> = В</text:span><text:span text:style-name="T10">т</text:span><text:span text:style-name="T1"> – е</text:span><text:span text:style-name="T10">м</text:span><text:span text:style-name="T1"> = В</text:span><text:span text:style-name="T10">т</text:span><text:span text:style-name="T1"> – К</text:span><text:span text:style-name="T10">м</text:span><text:span text:style-name="T1"> </text:span><text:span text:style-name="T14">.</text:span><text:span text:style-name="T1"> </text:span><text:span text:style-name="T12"></text:span><text:span text:style-name="T10">м</text:span><text:span text:style-name="T1">;</text:span></text:p>
      <text:p text:style-name="P22"><text:span text:style-name="T1">Н</text:span><text:span text:style-name="T10">м</text:span><text:span text:style-name="T1"> = Н</text:span><text:span text:style-name="T10">т</text:span><text:span text:style-name="T1"> + е</text:span><text:span text:style-name="T10">м</text:span><text:span text:style-name="T1"> = Н</text:span><text:span text:style-name="T10">т</text:span><text:span text:style-name="T1"> + К</text:span><text:span text:style-name="T10">м</text:span><text:span text:style-name="T1"> </text:span><text:span text:style-name="T14">.</text:span><text:span text:style-name="T1"> </text:span><text:span text:style-name="T12"></text:span><text:span text:style-name="T10">м</text:span><text:span text:style-name="T1">,</text:span></text:p>
      <text:p text:style-name="P17"><text:span text:style-name="T1">где е</text:span><text:span text:style-name="T10">к</text:span><text:span text:style-name="T1"> <text:s/>– координата контрольной границы;</text:span></text:p>
      <text:p text:style-name="P17"><text:span text:style-name="T1"><text:s text:c="6"/>е</text:span><text:span text:style-name="T10">м</text:span><text:span text:style-name="T1"> <text:s/>– диапазон контрольной границы;</text:span></text:p>
      <text:p text:style-name="P17"><text:span text:style-name="T1"><text:s text:c="6"/></text:span><text:span text:style-name="T12"></text:span><text:span text:style-name="T10">м</text:span><text:span text:style-name="T1"> – среднее квадратическое отклонение по выборке, определяемое</text:span></text:p>
      <text:p text:style-name="P10">в результате предварительного статистического анализа;</text:p>
      <text:p text:style-name="P22"><text:span text:style-name="T1"><text:s text:c="6"/>К</text:span><text:span text:style-name="T10">к</text:span><text:span text:style-name="T1"> и К</text:span><text:span text:style-name="T10">м</text:span><text:span text:style-name="T1"> – коэффициенты, зависящие от объема </text:span><text:span text:style-name="T5">n</text:span><text:span text:style-name="T1"> выборки.</text:span></text:p>
      <text:p text:style-name="P17"><text:span text:style-name="T1">При этом для обработки наружных поверхностей необходимо к Н</text:span><text:span text:style-name="T10">т</text:span><text:span text:style-name="T1"> прибавлять </text:span><text:span text:style-name="T12"></text:span><text:span text:style-name="T10">н</text:span><text:span text:style-name="T1"> = 0,1</text:span><text:span text:style-name="T12"></text:span><text:span text:style-name="T1">, а для обработки внутренних поверхностей из В</text:span><text:span text:style-name="T10">т</text:span><text:span text:style-name="T1"> вычитать 0,1</text:span><text:span text:style-name="T12"></text:span><text:span text:style-name="T1">.</text:span></text:p>
      <text:p text:style-name="P17"><text:span text:style-name="T1">Значения К</text:span><text:span text:style-name="T10">к</text:span><text:span text:style-name="T1"> и К</text:span><text:span text:style-name="T10">м</text:span><text:span text:style-name="T1"> приведены в табл. 4.2.3.</text:span></text:p>
      <text:p text:style-name="P4"/>
      <text:p text:style-name="P4"/>
      <text:p text:style-name="P3"><text:span text:style-name="T1">Таблица 4.2.3. Значения коэффициентов К</text:span><text:span text:style-name="T10">к</text:span><text:span text:style-name="T1"> и К</text:span><text:span text:style-name="T10">м</text:span><text:span text:style-name="T1"> в зависимости от объема выборки</text:span></text:p>
      <table:table table:name="Таблица3" table:style-name="Таблица3">
        <table:table-column table:style-name="Таблица3.A" table:number-columns-repeated="4"/>
        <table:table-column table:style-name="Таблица3.E"/>
        <table:table-row table:style-name="Таблица3.1">
          <table:table-cell table:style-name="Таблица3.A1" office:value-type="string">
            <text:p text:style-name="P13">n</text:p>
          </table:table-cell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7</text:p>
          </table:table-cell>
          <table:table-cell table:style-name="Таблица3.E1" office:value-type="string">
            <text:p text:style-name="P12">9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К</text:span><text:span text:style-name="T10">к</text:span></text:p>
          </table:table-cell>
          <table:table-cell table:style-name="Таблица3.A1" office:value-type="string">
            <text:p text:style-name="P12">0,68</text:p>
          </table:table-cell>
          <table:table-cell table:style-name="Таблица3.A1" office:value-type="string">
            <text:p text:style-name="P12">0,5</text:p>
          </table:table-cell>
          <table:table-cell table:style-name="Таблица3.A1" office:value-type="string">
            <text:p text:style-name="P12">0,38</text:p>
          </table:table-cell>
          <table:table-cell table:style-name="Таблица3.E1" office:value-type="string">
            <text:p text:style-name="P12">0,3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К</text:span><text:span text:style-name="T10">м</text:span></text:p>
          </table:table-cell>
          <table:table-cell table:style-name="Таблица3.A1" office:value-type="string">
            <text:p text:style-name="P12">1,00</text:p>
          </table:table-cell>
          <table:table-cell table:style-name="Таблица3.A1" office:value-type="string">
            <text:p text:style-name="P12">1,45</text:p>
          </table:table-cell>
          <table:table-cell table:style-name="Таблица3.A1" office:value-type="string">
            <text:p text:style-name="P12">1,68</text:p>
          </table:table-cell>
          <table:table-cell table:style-name="Таблица3.E1" office:value-type="string">
            <text:p text:style-name="P12">1,82</text:p>
          </table:table-cell>
        </table:table-row>
      </table:table>
      <text:p text:style-name="P17"><text:soft-page-break/><text:span text:style-name="T8">Статистический приемочный контроль качества продукции</text:span><text:span text:style-name="T1"> может прово</text:span><text:span text:style-name="T1">диться по следующим признакам: количественному, качественному и альтернативному.</text:span></text:p>
      <text:p text:style-name="P18">При контроле по количественному признаку качество партии продукции оценивается средним и средним квадратичным отклонением контролируемого параметра, а также зависящим от них уровнем дефектности.</text:p>
      <text:p text:style-name="P18">Большинство планов контроля по количественному признаку содержат контрольные нормативы уровня дефектности.</text:p>
      <text:p text:style-name="P17"><text:span text:style-name="T1">Данный метод контроля заключается в том, что у единиц продукции измеряют численные значения контролируемого параметра, затем вычисляют выборочное среднеарифметическое значение </text:span><text:span text:style-name="T1"><draw:frame draw:style-name="fr1" draw:name="Объект26" text:anchor-type="as-char" svg:width="0.628cm" svg:height="0.467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и оценивают его отклонение от значений одной верхней Т</text:span><text:span text:style-name="T10">в</text:span><text:span text:style-name="T1"> или нижней Т</text:span><text:span text:style-name="T10">н</text:span><text:span text:style-name="T1"> или двух заданных границ. Полученные в ходе измерения данные сравнивают с контрольными нормативами и принимается решение о годности партии продукции.</text:span></text:p>
      <text:p text:style-name="P18">Статистический приемочный контроль по качественному признаку имеет ряд преимуществ по сравнению со статистическим приемочным контролем по количественному признаку. Применение этого метода позволяет не только разделить единицы продукции на годные и дефектные, но и разнести их по категориям, классам, группам качества и т.д.</text:p>
      <text:p text:style-name="P17"><text:span text:style-name="T1">Статистический приемочный контроль по качественному признаку осуществляется с применением как простых средств измерения (шаблоны, пробки, калибры и т.д.), </text:span><text:span text:style-name="T2">так и более сложных, включая автоматические измерительные устройства</text:span><text:span text:style-name="T1">.</text:span></text:p>
      <text:p text:style-name="P17"><text:span text:style-name="T1">При статистическом приемочном контроле по альтернативному признаку единицы продукции делятся на две группы (годные и дефектные). Для принятия решения о качестве партии продукции, состоящей из </text:span><text:span text:style-name="T5">N</text:span><text:span text:style-name="T1"> изделий, необходимо установить долю </text:span><text:span text:style-name="T5">d</text:span><text:span text:style-name="T1"> дефектных изделий М в этой партии:</text:span></text:p>
      <text:p text:style-name="P21"><draw:frame draw:style-name="fr1" draw:name="Объект27" text:anchor-type="as-char" svg:width="1.406cm" svg:height="0.998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17"><text:span text:style-name="T1">С этой целью из общего количества </text:span><text:span text:style-name="T5">N</text:span><text:span text:style-name="T1"> изделий выбирают </text:span><text:span text:style-name="T5">n</text:span><text:span text:style-name="T1"> единиц продукции и подвергают их контролю. В результате обнаруживается </text:span><text:span text:style-name="T5">m</text:span><text:span text:style-name="T1"> дефектных. Определив значения величин </text:span><text:span text:style-name="T5">n</text:span><text:span text:style-name="T1"> и </text:span><text:span text:style-name="T5">m</text:span><text:span text:style-name="T1">, можно сделать заключение о доле дефектных изделий </text:span><text:span text:style-name="T5">d</text:span><text:span text:style-name="T1"> во всей партии.</text:span></text:p>
      <text:p text:style-name="P18">Число контролеров для участка или цеха серийного, мелкосерийного и единичного производства определяется по формуле:</text:p>
      <text:p text:style-name="P21"><draw:frame draw:style-name="fr1" draw:name="Объект28" text:anchor-type="as-char" svg:width="1.921cm" svg:height="1.185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7"><text:span text:style-name="T1">где С</text:span><text:span text:style-name="T10">сп</text:span><text:span text:style-name="T1"> – среднесписочная численность производственных рабочих, </text:span></text:p>
      <text:p text:style-name="P10">обслуживаемых контролерами; </text:p>
      <text:p text:style-name="P17"><text:span text:style-name="T1"><text:s text:c="7"/>Н</text:span><text:span text:style-name="T10">о</text:span><text:span text:style-name="T1"> – норма обслуживания контролером производственных рабочих мест </text:span></text:p>
      <text:p text:style-name="P26">(или рабочих).</text:p>
      <text:p text:style-name="P5">Нормы обслуживания, приведенные в табл. 4.2.4, разработаны при следующих производственных условиях:</text:p>
      <text:list xml:id="list1148032044283324516" text:style-name="WW8Num4">
        <text:list-item>
          <text:p text:style-name="P44">Производственные рабочие не выполняют контрольных операций;</text:p>
        </text:list-item>
        <text:list-item>
          <text:p text:style-name="P49">Контролируются все операции; осуществляется и окончательный контроль;</text:p>
        </text:list-item>
        <text:list-item>
          <text:p text:style-name="P44"><text:soft-page-break/>Контролируется вся продукция;</text:p>
        </text:list-item>
        <text:list-item>
          <text:p text:style-name="P44">В расчет приняты детали среднего веса и среднего класса точности.</text:p>
        </text:list-item>
      </text:list>
      <text:h text:style-name="P33" text:outline-level="1">Таблица 4.2.4. Нормы обслуживания для контролеров технического контроля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Цехи и участки</text:p>
          </table:table-cell>
          <table:table-cell table:style-name="Таблица4.A1" office:value-type="string">
            <text:p text:style-name="P12">Тип производства</text:p>
          </table:table-cell>
          <table:table-cell table:style-name="Таблица4.C1" office:value-type="string">
            <text:p text:style-name="P12">Среднее число производственных рабочих, обслуживаемых одним контролером</text:p>
          </table:table-cell>
        </table:table-row>
        <table:table-row table:style-name="Таблица4.2">
          <table:table-cell table:style-name="Таблица4.A1" office:value-type="string">
            <text:p text:style-name="P28">Механические</text:p>
          </table:table-cell>
          <table:table-cell table:style-name="Таблица4.A1" office:value-type="string">
            <text:p text:style-name="P28">Серийное и мелкосерийное</text:p>
          </table:table-cell>
          <table:table-cell table:style-name="Таблица4.C1" office:value-type="string">
            <text:p text:style-name="P28">10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2">Механосборочные</text:p>
          </table:table-cell>
          <table:table-cell table:style-name="Таблица4.A1" office:value-type="string">
            <text:h text:style-name="P29" text:outline-level="3">Серийное</text:h>
          </table:table-cell>
          <table:table-cell table:style-name="Таблица4.C1" office:value-type="string">
            <text:p text:style-name="P28">12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28">Мелкосерийное и единичное</text:p>
          </table:table-cell>
          <table:table-cell table:style-name="Таблица4.C1" office:value-type="string">
            <text:p text:style-name="P28">13</text:p>
          </table:table-cell>
        </table:table-row>
      </table:table>
      <text:p text:style-name="Text_20_body_20_indent">Если фактические условия производства отклоняются от предусмотренных, то численность рабочих, обслуживаемых контролерами, корректируется поправочными коэффициентами:</text:p>
      <text:p text:style-name="P21"><draw:frame draw:style-name="fr1" draw:name="Объект29" text:anchor-type="as-char" svg:width="6.306cm" svg:height="1.152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17"><text:span text:style-name="T1">где С</text:span><text:span text:style-name="T10">сп</text:span><text:span text:style-name="T1"> – списочный состав контролеров;</text:span></text:p>
      <text:p text:style-name="P17"><text:span text:style-name="T1"><text:s text:c="7"/>к</text:span><text:span text:style-name="T10">1</text:span><text:span text:style-name="T1"> <text:s/>– коэффициент, учитывающий наличие самоконтроля на участке </text:span></text:p>
      <text:p text:style-name="P9"><text:span text:style-name="T1">(к</text:span><text:span text:style-name="T10">1</text:span><text:span text:style-name="T1">=1, если контроль полностью осуществляется только контролерами); </text:span><text:span text:style-name="T1"><draw:frame draw:style-name="fr1" draw:name="Объект30" text:anchor-type="as-char" svg:width="2.704cm" svg:height="1.092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где с</text:span><text:span text:style-name="T10">ск</text:span><text:span text:style-name="T1"> – процент рабочих, осуществляющих самоконтроль; </text:span></text:p>
      <text:p text:style-name="P17"><text:span text:style-name="T1"><text:s text:c="6"/>к</text:span><text:span text:style-name="T10">2</text:span><text:span text:style-name="T1"> <text:s/>– коэффициент контрольных операций (рассчитывается </text:span></text:p>
      <text:p text:style-name="P10">соответственно технологическому процессу); </text:p>
      <text:p text:style-name="P17"><text:span text:style-name="T1"><text:s text:c="6"/>к</text:span><text:span text:style-name="T10">3</text:span><text:span text:style-name="T1"> – коэффициент выборочности операционного контроля; </text:span></text:p>
      <text:p text:style-name="P17"><text:span text:style-name="T1"><text:s text:c="6"/>к</text:span><text:span text:style-name="T10">4</text:span><text:span text:style-name="T1"> – коэффициент выборочности окончательного контроля; </text:span></text:p>
      <text:p text:style-name="P17"><text:span text:style-name="T1"><text:s text:c="6"/>к</text:span><text:span text:style-name="T10">5</text:span><text:span text:style-name="T1"> – коэффициент, учитывающий квалитет обработки деталей с </text:span></text:p>
      <text:p text:style-name="P9"><text:span text:style-name="T1">наибольшим выпуском (к</text:span><text:span text:style-name="T10">5</text:span><text:span text:style-name="T1"> = 0,75</text:span><text:span text:style-name="T12"></text:span><text:span text:style-name="T1">1,0); </text:span></text:p>
      <text:p text:style-name="P17"><text:span text:style-name="T1"><text:s text:c="6"/>к</text:span><text:span text:style-name="T10">6</text:span><text:span text:style-name="T1"> – коэффициент, учитывающий вес изделия по деталям с наибольшим</text:span></text:p>
      <text:p text:style-name="P27"><text:span text:style-name="T1">выпуском (весом до 1 кг к</text:span><text:span text:style-name="T10">6</text:span><text:span text:style-name="T1"> = 0,6, до 20 кг к</text:span><text:span text:style-name="T10">6</text:span><text:span text:style-name="T1"> = 1,0, свыше 20 кг к</text:span><text:span text:style-name="T10">6</text:span><text:span text:style-name="T1"> = 1,1).</text:span></text:p>
      <text:p text:style-name="P18">Установленное расчетом число контролеров должно соответствовать имеющемуся в цехе количеству контрольных постов (соответственно технологическому процессу и режиму их работы).</text:p>
      <text:p text:style-name="P18">В массовом и крупносерийном производстве, где контрольные операции стабильны и систематически повторяются, число контролеров определяют по нормам времени на одну контрольную операцию:</text:p>
      <text:p text:style-name="P20"><text:span text:style-name="T1"><draw:frame draw:style-name="fr1" draw:name="Объект31" text:anchor-type="as-char" svg:width="2.813cm" svg:height="1.092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">,</text:span></text:p>
      <text:p text:style-name="P17"><text:span text:style-name="T1">где </text:span><text:span text:style-name="T5">N</text:span><text:span text:style-name="T1"> – число деталей, подлежащих проверке в течение месяца, шт.;</text:span></text:p>
      <text:p text:style-name="P17"><text:span text:style-name="T1"><text:s text:c="6"/></text:span><text:span text:style-name="T5">n</text:span><text:span text:style-name="T1"> – число контрольных промеров по одной детали;</text:span></text:p>
      <text:p text:style-name="P17"><text:span text:style-name="T1"><text:s text:c="6"/></text:span><text:span text:style-name="T5">t</text:span><text:span text:style-name="T1"> – норма времени на одну контрольную операцию, мин.;</text:span></text:p>
      <text:p text:style-name="P17"><text:span text:style-name="T1"><text:s text:c="6"/></text:span><text:span text:style-name="T5">b</text:span><text:span text:style-name="T1"> – степень выборочности контроля, %;</text:span></text:p>
      <text:p text:style-name="P17"><text:span text:style-name="T1"><text:s text:c="6"/></text:span><text:span text:style-name="T5">i</text:span><text:span text:style-name="T1"> – коэффициент, учитывающий дополнительное время на обход рабочих</text:span></text:p>
      <text:p text:style-name="P10">мест и оформление документации на приемку и браковку изделий;</text:p>
      <text:p text:style-name="P22"><text:soft-page-break/><text:span text:style-name="T1"><text:s text:c="6"/></text:span><text:span text:style-name="T5">F</text:span><text:span text:style-name="T10">эф</text:span><text:span text:style-name="T1"> – эффективный фонд времени одного контролера.</text:span></text:p>
      <text:p text:style-name="P18">Оценка работы предприятия (цеха) по повышению качества осуществляется по следующим показателям:</text:p>
      <text:list xml:id="list6594710407144069537" text:style-name="WW8Num1">
        <text:list-item>
          <text:p text:style-name="P45">наличие рекламаций и потерь у потребителя;</text:p>
        </text:list-item>
        <text:list-item>
          <text:p text:style-name="P45">удельный вес потерь от брака в фактической себестоимости реализуемой продукции;</text:p>
        </text:list-item>
        <text:list-item>
          <text:p text:style-name="P45">процент возврата машин с испытательных стендов;</text:p>
        </text:list-item>
        <text:list-item>
          <text:p text:style-name="P45">повышение гарантийных сроков службы изделий и их надежност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071cm" fo:margin-bottom="0.071cm" style:contextual-spacing="false" fo:text-align="end" style:justify-single-word="false" fo:orphans="0" fo:widows="0" fo:text-indent="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071cm" style:contextual-spacing="false" fo:text-align="center" style:justify-single-word="false" fo:orphans="0" fo:widows="0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071cm" fo:margin-bottom="0cm" style:contextual-spacing="false" fo:text-align="justify" style:justify-single-word="false" fo:orphans="0" fo:widows="0" fo:text-indent="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rina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false" style:family="text"/>
    <style:style style:name="WW8Num3z0" style:family="text">
      <style:text-properties fo:color="#000000"/>
    </style:style>
    <style:style style:name="WW8Num4z0" style:family="text">
      <style:text-properties fo:font-size="14pt" fo:letter-spacing="-0.007cm" fo:font-style="normal" fo:font-weight="normal" style:font-size-asian="14pt" style:font-style-asian="normal" style:font-weight-asian="normal"/>
    </style:style>
    <style:style style:name="WW8Num5zfalse" style:family="text"/>
    <style:style style:name="WW8Num6zfalse" style:family="text"/>
    <style:style style:name="WW8Num7z0" style:family="text">
      <style:text-properties style:font-name="Symbol" fo:font-size="14pt" style:font-size-asian="14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false" style:family="text"/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1z0" style:family="text">
      <style:text-properties fo:color="#000000"/>
    </style:style>
    <style:style style:name="WW8Num12zfalse" style:family="text"/>
    <style:style style:name="WW8Num13zfalse" style:family="text">
      <style:text-properties fo:font-size="14pt" fo:letter-spacing="-0.007cm" style:font-size-asian="14pt"/>
    </style:style>
    <style:style style:name="WW8Num14zfalse" style:family="text"/>
    <style:style style:name="WW8Num15z0" style:family="text">
      <style:text-properties style:font-name="Symbol" style:font-name-complex="Symbol"/>
    </style:style>
    <style:style style:name="WW8Num16z0" style:family="text">
      <style:text-properties fo:color="#000000" fo:font-size="14pt" style:font-size-asian="14pt"/>
    </style:style>
    <style:style style:name="WW8Num17z0" style:family="text">
      <style:text-properties fo:color="#000000"/>
    </style:style>
    <style:style style:name="WW8Num18z0" style:family="text">
      <style:text-properties fo:color="#000000"/>
    </style:style>
    <style:style style:name="WW8Num19zfalse" style:family="text"/>
    <style:style style:name="WW8Num20z0" style:family="text">
      <style:text-properties fo:color="#000000"/>
    </style:style>
    <style:style style:name="WW8Num21z0" style:family="text">
      <style:text-properties fo:color="#000000"/>
    </style:style>
    <style:style style:name="WW8Num22z0" style:family="text">
      <style:text-properties fo:color="#000000"/>
    </style:style>
    <style:style style:name="WW8Num23zfalse" style:family="text"/>
    <style:style style:name="WW8Num24z0" style:family="text">
      <style:text-properties style:font-name="Symbol" style:font-name-complex="Symbol"/>
    </style:style>
    <style:style style:name="WW8Num25zfalse" style:family="text"/>
    <style:style style:name="WW8Num26z0" style:family="text">
      <style:text-properties style:font-name="Symbol" style:font-name-complex="Symbol"/>
    </style:style>
    <style:style style:name="WW8Num27z0" style:family="text">
      <style:text-properties fo:font-size="14pt" style:font-size-asian="14pt"/>
    </style:style>
    <style:style style:name="WW8Num28z0" style:family="text">
      <style:text-properties style:font-name="Symbol" fo:font-size="14pt" fo:letter-spacing="-0.011cm" style:font-size-asian="14pt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false" style:family="text"/>
    <style:style style:name="WW8Num30z0" style:family="text">
      <style:text-properties style:font-name="Symbol" fo:font-size="14pt" style:font-size-asian="14pt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fo:color="#000000"/>
    </style:style>
    <style:style style:name="WW8Num33zfalse" style:family="text"/>
    <style:style style:name="WW8Num34zfalse" style:family="text"/>
    <style:style style:name="WW8Num35z0" style:family="text">
      <style:text-properties fo:color="#000000"/>
    </style:style>
    <style:style style:name="WW8Num36zfalse" style:family="text"/>
    <style:style style:name="WW8Num37zfalse" style:family="text"/>
    <style:style style:name="WW8Num38zfalse" style:family="text"/>
    <style:style style:name="WW8Num39z0" style:family="text">
      <style:text-properties fo:color="#000000"/>
    </style:style>
    <style:style style:name="WW8Num40z0" style:family="text">
      <style:text-properties fo:color="#000000"/>
    </style:style>
    <style:style style:name="WW8Num41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истема управления качеством продукции и </dc:title>
    <meta:initial-creator>Миша</meta:initial-creator>
    <meta:creation-date>2003-04-07T13:22:00</meta:creation-date>
    <dc:date>2013-06-20T22:11:47.58</dc:date>
    <meta:print-date>2002-06-04T15:40:00</meta:print-date>
    <meta:editing-cycles>29</meta:editing-cycles>
    <meta:editing-duration>PT52M</meta:editing-duration>
    <meta:generator>LibreOffice/4.0.3.3$Windows_x86 LibreOffice_project/0eaa50a932c8f2199a615e1eb30f7ac74279539</meta:generator>
    <meta:document-statistic meta:table-count="4" meta:image-count="0" meta:object-count="31" meta:page-count="14" meta:paragraph-count="319" meta:word-count="3514" meta:character-count="28680" meta:non-whitespace-character-count="25275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отнi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б</mtext>
                                </mrow>
                              </mstyle>
                              <mtext>.</mtext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x rSub { size 8{ ital "отнi"} } = {  {x rSub { size 8{i} } }  over  {x rSub { size 8{ ital "об" "." i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  <mi>,</mi>
            <mi>R</mi>
          </mrow>
        </mrow>
      </mstyle>
      <mrow/>
    </mrow>
    <annotation encoding="StarMath 5.0"> size 12{ {overline  {X}} ,R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 {overline  {X}} = {  { Sum cSub { size 8{i=1} }  cSup { size 8{n} }  {x rSub { size 8{i} } } }  over  {n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</mrow>
                  </mrow>
                </mstyle>
              </mrow>
            </msub>
            <mi/>
            <mi>и</mi>
            <mi/>
            <msub>
              <mi>H</mi>
              <mrow>
                <mstyle mathsize="8pt"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</mrow>
                  </mrow>
                </mstyle>
              </mrow>
            </msub>
          </mrow>
        </mrow>
      </mstyle>
      <mrow/>
    </mrow>
    <annotation encoding="StarMath 5.0"> size 12{B rSub { size 8{ {overline  {X}} } } `и`H rSub { size 8{ {overline  {X}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</mrow>
                  </mrow>
                </mstyle>
              </mrow>
            </msub>
            <mi/>
          </mrow>
        </mrow>
      </mstyle>
      <mrow/>
    </mrow>
    <annotation encoding="StarMath 5.0"> size 12{B rSub { size 8{ {overline  {X}} } } `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</mrow>
                  </mrow>
                </mstyle>
              </mrow>
            </msub>
          </mrow>
        </mrow>
      </mstyle>
      <mrow/>
    </mrow>
    <annotation encoding="StarMath 5.0"> size 12{H rSub { size 8{ {overline  {X}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</mrow>
                  </mrow>
                </mstyle>
              </mrow>
            </msub>
            <mi/>
          </mrow>
        </mrow>
      </mstyle>
      <mrow/>
    </mrow>
    <annotation encoding="StarMath 5.0"> size 12{B rSub { size 8{ {overline  {X}} } } `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отнi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б</mtext>
                                </mrow>
                              </mstyle>
                              <mtext>.</mtext>
                              <mi>i</mi>
                            </mrow>
                          </mrow>
                        </mstyle>
                      </mrow>
                    </msub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x rSub { size 8{ ital "отнi"} } = {  {x rSub { size 8{ ital "об" "." i} } }  over  {x rSub { size 8{i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</mrow>
                  </mrow>
                </mstyle>
              </mrow>
            </msub>
          </mrow>
        </mrow>
      </mstyle>
      <mrow/>
    </mrow>
    <annotation encoding="StarMath 5.0"> size 12{H rSub { size 8{ {overline  {X}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sub>
                <mn>3σ</mn>
                <mrow>
                  <mstyle mathsize="8pt">
                    <mrow>
                      <mrow>
                        <mi>м</mi>
                      </mrow>
                    </mrow>
                  </mstyle>
                </mrow>
              </msub>
            </mrow>
            <mfenced open="(" close=")">
              <mrow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sqrt>
                          <mrow>
                            <mi>n</mi>
                          </mrow>
                        </msqrt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e=3σ rSub { size 8{м} }  left (1 -  {  {1}  over  { sqrt {n} } }  right )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>¯</mo>
                </mover>
              </mrow>
              <mo stretchy="false">=</mo>
              <mrow>
                <msub>
                  <mi>d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⋅</mo>
                <msub>
                  <mi>σ</mi>
                  <mrow>
                    <mstyle mathsize="8pt">
                      <mrow>
                        <mrow>
                          <mi>м</mi>
                        </mrow>
                      </mrow>
                    </mstyle>
                  </mrow>
                </msub>
              </mrow>
            </mrow>
            <mi/>
            <mi>и</mi>
            <mi/>
            <mrow>
              <msub>
                <mi>σ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sub>
                  <mi>Т</mi>
                  <mrow>
                    <mstyle mathsize="8pt">
                      <mrow>
                        <mrow>
                          <mi>п</mi>
                        </mrow>
                      </mrow>
                    </mstyle>
                  </mrow>
                </msub>
                <mo stretchy="false">⋅</mo>
                <msub>
                  <mi>σ</mi>
                  <mrow>
                    <mstyle mathsize="8pt">
                      <mrow>
                        <mrow>
                          <mi>м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R}} =d rSub { size 8{n} }  cdot σ rSub { size 8{м} } `и`σ rSub { size 8{R} } =Т rSub { size 8{п} }  cdot σ rSub { size 8{м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 accent="true">
                      <mrow>
                        <mi>R</mi>
                      </mrow>
                      <mo>¯</mo>
                    </mover>
                  </mrow>
                  <mo stretchy="false">−</mo>
                  <msub>
                    <mn>3σ</mn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  <mo stretchy="false">≤</mo>
                <mi>R</mi>
              </mrow>
              <mo stretchy="false">≤</mo>
              <mrow>
                <mrow>
                  <mover accent="true">
                    <mrow>
                      <mi>R</mi>
                    </mrow>
                    <mo>¯</mo>
                  </mover>
                </mrow>
                <mo stretchy="false">+</mo>
                <msub>
                  <mn>3σ</mn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R}}  - 3σ rSub { size 8{R} }  &lt;= R &lt;=  {overline  {R}} +3σ rSub { size 8{R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sub>
                  <mi>B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=</mo>
                <mrow>
                  <mrow>
                    <mover accent="true">
                      <mrow>
                        <mi>R</mi>
                      </mrow>
                      <mo>¯</mo>
                    </mover>
                  </mrow>
                  <mo stretchy="false">+</mo>
                  <msub>
                    <mn>3σ</mn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sub>
                    <mi>d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⋅</mo>
                  <msub>
                    <mi>σ</mi>
                    <mrow>
                      <mstyle mathsize="8pt">
                        <mrow>
                          <mrow>
                            <mi>м</mi>
                          </mrow>
                        </mrow>
                      </mstyle>
                    </mrow>
                  </msub>
                </mrow>
                <mo stretchy="false">+</mo>
                <msub>
                  <mn>3Т</mn>
                  <mrow>
                    <mstyle mathsize="8pt">
                      <mrow>
                        <mrow>
                          <mi>п</mi>
                        </mrow>
                      </mrow>
                    </mstyle>
                  </mrow>
                </msub>
              </mrow>
            </mrow>
            <mrow>
              <msub>
                <mi>σ</mi>
                <mrow>
                  <mstyle mathsize="8pt">
                    <mrow>
                      <mrow>
                        <mi>м</mi>
                      </mrow>
                    </mrow>
                  </mstyle>
                </mrow>
              </msub>
              <mo stretchy="false">=</mo>
              <msub>
                <mi>σ</mi>
                <mrow>
                  <mstyle mathsize="8pt">
                    <mrow>
                      <mrow>
                        <mi>м</mi>
                      </mrow>
                    </mrow>
                  </mstyle>
                </mrow>
              </msub>
            </mrow>
            <mo stretchy="false">(</mo>
            <mrow>
              <msub>
                <mi>d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+</mo>
              <msub>
                <mn>3Т</mn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  <mo stretchy="false">)</mo>
            <mi>,</mi>
          </mrow>
        </mrow>
      </mstyle>
      <mrow/>
    </mrow>
    <annotation encoding="StarMath 5.0"> size 12{B rSub { size 8{R} } = {overline  {R}} +3σ rSub { size 8{R} } =d rSub { size 8{n} }  cdot σ rSub { size 8{м} } +3Т rSub { size 8{п} } σ rSub { size 8{м} } =σ rSub { size 8{м} }  \( d rSub { size 8{n} } +3Т rSub { size 8{п} }  \) ,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sub>
                  <mi>H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=</mo>
                <mrow>
                  <mrow>
                    <mover accent="true">
                      <mrow>
                        <mi>R</mi>
                      </mrow>
                      <mo>¯</mo>
                    </mover>
                  </mrow>
                  <mo stretchy="false">−</mo>
                  <msub>
                    <mn>3σ</mn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row>
              <mo stretchy="false">=</mo>
              <msub>
                <mi>σ</mi>
                <mrow>
                  <mstyle mathsize="8pt">
                    <mrow>
                      <mrow>
                        <mi>м</mi>
                      </mrow>
                    </mrow>
                  </mstyle>
                </mrow>
              </msub>
            </mrow>
            <mo stretchy="false">(</mo>
            <mrow>
              <msub>
                <mi>d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−</mo>
              <msub>
                <mn>3Т</mn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H rSub { size 8{R} } = {overline  {R}}  - 3σ rSub { size 8{R} } =σ rSub { size 8{м} }  \( d rSub { size 8{n} }  - 3Т rSub { size 8{п} }  \)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frac>
                  <mrow>
                    <mi>M</mi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d= {  {M}  over  {N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Н</mi>
                      <mrow>
                        <mstyle mathsize="8pt">
                          <mrow>
                            <mrow>
                              <mi>о</mi>
                            </mrow>
                          </mrow>
                        </mstyle>
                      </mrow>
                    </msub>
                  </mrow>
                </mfrac>
              </mrow>
            </mrow>
            <mi>,</mi>
          </mrow>
        </mrow>
      </mstyle>
      <mrow/>
    </mrow>
    <annotation encoding="StarMath 5.0"> size 12{C rSub { size 8{к} } = {  {C rSub { size 8{ ital "сп"} } }  over  {Н rSub { size 8{о} } } } ,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кор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с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fenced open="(" close=")">
                        <mrow>
                          <mrow>
                            <mrow>
                              <mrow>
                                <mrow>
                                  <mrow>
                                    <msub>
                                      <mi>к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+</mo>
                                    <msub>
                                      <mi>к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o stretchy="false">+</mo>
                                  <msub>
                                    <mi>к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+</mo>
                                <msub>
                                  <mi>к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+</mo>
                              <msub>
                                <mi>к</mi>
                                <mrow>
                                  <mstyle mathsize="8pt">
                                    <mrow>
                                      <mrow>
                                        <mn>5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к</mi>
                              <mrow>
                                <mstyle mathsize="8pt">
                                  <mrow>
                                    <mrow>
                                      <mn>6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</mrow>
                  <mrow>
                    <mn>6</mn>
                  </mrow>
                </mfrac>
              </mrow>
            </mrow>
            <mi>,</mi>
          </mrow>
        </mrow>
      </mstyle>
      <mrow/>
    </mrow>
    <annotation encoding="StarMath 5.0"> size 12{C rSub { size 8{ ital "кор"} } = {  {C rSub { size 8{ ital "сп"} }  cdot  left (к rSub { size 8{1} } +к rSub { size 8{2} } +к rSub { size 8{3} } +к rSub { size 8{4} } +к rSub { size 8{5} } +к rSub { size 8{6} }  right )}  over  {6} } ,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тнi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sub>
                      <mi>α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x rSub { size 8{ ital "сум"} } = Sum cSub { size 8{i=1} }  cSup { size 8{n} }  {x rSub { size 8{ ital "отнi"} }  cdot α rSub { size 8{i} 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i>к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text>100</mtext>
                      <mo stretchy="false">−</mo>
                      <msub>
                        <mi>c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ск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row>
                    <mtext>100</mtext>
                  </mrow>
                </mfrac>
              </mrow>
            </mrow>
            <mi>,</mi>
          </mrow>
        </mrow>
      </mstyle>
      <mrow/>
    </mrow>
    <annotation encoding="StarMath 5.0"> size 12{к rSub { size 8{1} } = {  {"100" - c rSub { size 8{ ital "ск"} } }  over  {"100"} } ,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row>
                          <mrow>
                            <mi>N</mi>
                            <mo stretchy="false">⋅</mo>
                            <mi>n</mi>
                          </mrow>
                          <mo stretchy="false">⋅</mo>
                          <mi>t</mi>
                        </mrow>
                        <mo stretchy="false">⋅</mo>
                        <mi>b</mi>
                      </mrow>
                      <mo stretchy="false">⋅</mo>
                      <mi>i</mi>
                    </mrow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эф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rSub { size 8{к} } = {  {N cdot n cdot t cdot b cdot i}  over  {F rSub { size 8{ ital "эф"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α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=</mo>
              <mn>1</mn>
            </mrow>
          </mrow>
        </mrow>
      </mstyle>
      <mrow/>
    </mrow>
    <annotation encoding="StarMath 5.0"> size 12{ Sum cSub { size 8{i=1} }  cSup { size 8{n} }  {α rSub { size 8{i} } } =1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кс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ол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эк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 rSub { size 8{ ital "кс"} } = {  {k rSub { size 8{ ital "пол"} } }  over  {k rSub { size 8{ ital "эк"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ту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б</mtext>
                                    </mrow>
                                  </mstyle>
                                  <mtext>.</mtext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sub>
                    <mi>α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k rSub { size 8{ ital "ту"} } = Sum cSub { size 8{i=1} }  cSup { size 8{n} }  { {  {x rSub { size 8{i} } }  over  {x rSub { size 8{ ital "об" "." i} } } } α rSub { size 8{i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к</mi>
                <mrow>
                  <mstyle mathsize="8pt">
                    <mrow>
                      <mrow>
                        <mi>и</mi>
                      </mrow>
                    </mrow>
                  </mstyle>
                </mrow>
              </msub>
              <mo stretchy="false">=</mo>
              <mrow>
                <mfrac>
                  <mrow>
                    <mi>Э</mi>
                  </mrow>
                  <mrow>
                    <mrow>
                      <msub>
                        <mi>S</mi>
                        <mrow>
                          <mstyle mathsize="8pt">
                            <mrow>
                              <mrow>
                                <mi>с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S</mi>
                        <mrow>
                          <mstyle mathsize="8pt">
                            <mrow>
                              <mrow>
                                <mi>п</mi>
                                <mtext>.</mtext>
                                <mi>п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к rSub { size 8{и} } = {  {Э}  over  {S rSub { size 8{с} } +S rSub { size 8{п "." п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У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ин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иб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У rSub { size 8{к} } = {  {k rSub { size 8{ ital "ин"} } }  over  {k rSub { size 8{ ital "иб"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б</mi>
                      </mrow>
                    </mrow>
                  </mstyle>
                </mrow>
              </msub>
              <mo stretchy="false">=</mo>
              <mrow>
                <mrow>
                  <msub>
                    <mi>С</mi>
                    <mrow>
                      <mstyle mathsize="8pt">
                        <mrow>
                          <mrow>
                            <mi>б</mi>
                          </mrow>
                        </mrow>
                      </mstyle>
                    </mrow>
                  </msub>
                  <mo stretchy="false">+</mo>
                  <msub>
                    <mi>З</mi>
                    <mrow>
                      <mstyle mathsize="8pt">
                        <mrow>
                          <mrow>
                            <mi>б</mi>
                          </mrow>
                        </mrow>
                      </mstyle>
                    </mrow>
                  </msub>
                </mrow>
                <mo stretchy="false">−</mo>
                <msub>
                  <mi>З</mi>
                  <mrow>
                    <mstyle mathsize="8pt">
                      <mrow>
                        <mrow>
                          <mi>в</mi>
                        </mrow>
                      </mrow>
                    </mstyle>
                  </mrow>
                </msub>
              </mrow>
            </mrow>
            <mi>,</mi>
          </mrow>
        </mrow>
      </mstyle>
      <mrow/>
    </mrow>
    <annotation encoding="StarMath 5.0"> size 12{П rSub { size 8{б} } =С rSub { size 8{б} } +З rSub { size 8{б} }  - З rSub { size 8{в} } ,} {}</annotation>
  </semantics>
</math>
</file>