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styles.xml" manifest:media-type="text/xml"/>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layout-cache" manifest:media-type="application/binary"/>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Replacements/Object 1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3" manifest:media-type=""/>
  <manifest:file-entry manifest:full-path="ObjectReplacements/Object 38" manifest:media-type="application/x-openoffice-gdimetafile;windows_formatname=&quot;GDIMetaFile&quot;"/>
  <manifest:file-entry manifest:full-path="ObjectReplacements/Object 14" manifest:media-type=""/>
  <manifest:file-entry manifest:full-path="ObjectReplacements/Object 3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2" manifest:media-type=""/>
  <manifest:file-entry manifest:full-path="ObjectReplacements/Object 47" manifest:media-type="application/x-openoffice-gdimetafile;windows_formatname=&quot;GDIMetaFile&quot;"/>
  <manifest:file-entry manifest:full-path="ObjectReplacements/Object 23" manifest:media-type=""/>
  <manifest:file-entry manifest:full-path="ObjectReplacements/Object 4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2" manifest:media-type=""/>
  <manifest:file-entry manifest:full-path="ObjectReplacements/Object 57"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content.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1.019cm" fo:margin-left="2.743cm" table:align="left" style:writing-mode="lr-tb"/>
    </style:style>
    <style:style style:name="Таблица1.A" style:family="table-column">
      <style:table-column-properties style:column-width="3.667cm"/>
    </style:style>
    <style:style style:name="Таблица1.C" style:family="table-column">
      <style:table-column-properties style:column-width="3.68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5.52cm" fo:margin-left="0.991cm" table:align="left" style:writing-mode="lr-tb"/>
    </style:style>
    <style:style style:name="Таблица2.A" style:family="table-column">
      <style:table-column-properties style:column-width="3cm"/>
    </style:style>
    <style:style style:name="Таблица2.B" style:family="table-column">
      <style:table-column-properties style:column-width="1.875cm"/>
    </style:style>
    <style:style style:name="Таблица2.C" style:family="table-column">
      <style:table-column-properties style:column-width="1.877cm"/>
    </style:style>
    <style:style style:name="Таблица2.D" style:family="table-column">
      <style:table-column-properties style:column-width="8.76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7.898cm" fo:margin-left="-0.199cm" table:align="left" style:writing-mode="lr-tb"/>
    </style:style>
    <style:style style:name="Таблица3.A" style:family="table-column">
      <style:table-column-properties style:column-width="4.942cm"/>
    </style:style>
    <style:style style:name="Таблица3.B" style:family="table-column">
      <style:table-column-properties style:column-width="9.5cm"/>
    </style:style>
    <style:style style:name="Таблица3.C" style:family="table-column">
      <style:table-column-properties style:column-width="3.455cm"/>
    </style:style>
    <style:style style:name="Таблица3.1" style:family="table-row">
      <style:table-row-properties fo:keep-together="always"/>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771cm" fo:margin-left="-0.259cm" table:align="left" style:writing-mode="lr-tb"/>
    </style:style>
    <style:style style:name="Таблица4.A" style:family="table-column">
      <style:table-column-properties style:column-width="10.502cm"/>
    </style:style>
    <style:style style:name="Таблица4.B" style:family="table-column">
      <style:table-column-properties style:column-width="7.269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7.48cm" table:align="center" style:writing-mode="lr-tb"/>
    </style:style>
    <style:style style:name="Таблица5.A" style:family="table-column">
      <style:table-column-properties style:column-width="6.02cm"/>
    </style:style>
    <style:style style:name="Таблица5.B" style:family="table-column">
      <style:table-column-properties style:column-width="4.544cm"/>
    </style:style>
    <style:style style:name="Таблица5.C" style:family="table-column">
      <style:table-column-properties style:column-width="6.916cm"/>
    </style:style>
    <style:style style:name="Таблица5.1" style:family="table-row">
      <style:table-row-properties fo:keep-together="always"/>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 style:family="table">
      <style:table-properties style:width="17.168cm" table:align="center" style:writing-mode="lr-tb"/>
    </style:style>
    <style:style style:name="Таблица6.A" style:family="table-column">
      <style:table-column-properties style:column-width="5.812cm"/>
    </style:style>
    <style:style style:name="Таблица6.B" style:family="table-column">
      <style:table-column-properties style:column-width="4.733cm"/>
    </style:style>
    <style:style style:name="Таблица6.C" style:family="table-column">
      <style:table-column-properties style:column-width="6.623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C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fo:keep-together="always"/>
    </style:style>
    <style:style style:name="Таблица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 style:family="table">
      <style:table-properties style:width="17.898cm" fo:margin-left="-0.199cm" table:align="left" style:writing-mode="lr-tb"/>
    </style:style>
    <style:style style:name="Таблица7.A" style:family="table-column">
      <style:table-column-properties style:column-width="6.191cm"/>
    </style:style>
    <style:style style:name="Таблица7.B" style:family="table-column">
      <style:table-column-properties style:column-width="3.251cm"/>
    </style:style>
    <style:style style:name="Таблица7.C" style:family="table-column">
      <style:table-column-properties style:column-width="8.456cm"/>
    </style:style>
    <style:style style:name="Таблица7.1" style:family="table-row">
      <style:table-row-properties fo:keep-together="always"/>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C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7.896cm" fo:margin-left="-0.199cm" table:align="left" style:writing-mode="lr-tb"/>
    </style:style>
    <style:style style:name="Таблица8.A" style:family="table-column">
      <style:table-column-properties style:column-width="6.442cm"/>
    </style:style>
    <style:style style:name="Таблица8.B" style:family="table-column">
      <style:table-column-properties style:column-width="1.75cm"/>
    </style:style>
    <style:style style:name="Таблица8.C" style:family="table-column">
      <style:table-column-properties style:column-width="1.752cm"/>
    </style:style>
    <style:style style:name="Таблица8.D" style:family="table-column">
      <style:table-column-properties style:column-width="2cm"/>
    </style:style>
    <style:style style:name="Таблица8.G" style:family="table-column">
      <style:table-column-properties style:column-width="1.953cm"/>
    </style:style>
    <style:style style:name="Таблица8.1" style:family="table-row">
      <style:table-row-properties fo:keep-together="always"/>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8.3" style:family="table-row">
      <style:table-row-properties fo:keep-together="auto"/>
    </style:style>
    <style:style style:name="Таблица9" style:family="table">
      <style:table-properties style:width="17.896cm" fo:margin-left="-0.199cm" table:align="left" style:writing-mode="lr-tb"/>
    </style:style>
    <style:style style:name="Таблица9.A" style:family="table-column">
      <style:table-column-properties style:column-width="6.191cm"/>
    </style:style>
    <style:style style:name="Таблица9.B" style:family="table-column">
      <style:table-column-properties style:column-width="1.947cm"/>
    </style:style>
    <style:style style:name="Таблица9.D" style:family="table-column">
      <style:table-column-properties style:column-width="1.949cm"/>
    </style:style>
    <style:style style:name="Таблица9.G" style:family="table-column">
      <style:table-column-properties style:column-width="1.967cm"/>
    </style:style>
    <style:style style:name="Таблица9.1" style:family="table-row">
      <style:table-row-properties fo:keep-together="always"/>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B1" style:family="table-cell">
      <style:table-cell-properties style:vertical-align="top" fo:padding-left="0.191cm" fo:padding-right="0.191cm" fo:padding-top="0cm" fo:padding-bottom="0cm" fo:border="0.5pt solid #000000" style:writing-mode="lr-tb"/>
    </style:style>
    <style:style style:name="Таблица9.3" style:family="table-row">
      <style:table-row-properties fo:keep-together="auto"/>
    </style:style>
    <style:style style:name="Таблица10" style:family="table">
      <style:table-properties style:width="17.893cm" fo:margin-left="-0.199cm" table:align="left" style:writing-mode="lr-tb"/>
    </style:style>
    <style:style style:name="Таблица10.A" style:family="table-column">
      <style:table-column-properties style:column-width="3.441cm"/>
    </style:style>
    <style:style style:name="Таблица10.B" style:family="table-column">
      <style:table-column-properties style:column-width="1.75cm"/>
    </style:style>
    <style:style style:name="Таблица10.C" style:family="table-column">
      <style:table-column-properties style:column-width="1.857cm"/>
    </style:style>
    <style:style style:name="Таблица10.D" style:family="table-column">
      <style:table-column-properties style:column-width="1.804cm"/>
    </style:style>
    <style:style style:name="Таблица10.I" style:family="table-column">
      <style:table-column-properties style:column-width="1.822cm"/>
    </style:style>
    <style:style style:name="Таблица10.1" style:family="table-row">
      <style:table-row-properties fo:keep-together="always"/>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7.898cm" fo:margin-left="-0.199cm" table:align="left" style:writing-mode="lr-tb"/>
    </style:style>
    <style:style style:name="Таблица11.A" style:family="table-column">
      <style:table-column-properties style:column-width="4.692cm"/>
    </style:style>
    <style:style style:name="Таблица11.B" style:family="table-column">
      <style:table-column-properties style:column-width="1.75cm"/>
    </style:style>
    <style:style style:name="Таблица11.C" style:family="table-column">
      <style:table-column-properties style:column-width="2.75cm"/>
    </style:style>
    <style:style style:name="Таблица11.D" style:family="table-column">
      <style:table-column-properties style:column-width="4.501cm"/>
    </style:style>
    <style:style style:name="Таблица11.F" style:family="table-column">
      <style:table-column-properties style:column-width="1.455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F1" style:family="table-cell">
      <style:table-cell-properties style:vertical-align="top" fo:padding-left="0.191cm" fo:padding-right="0.191cm" fo:padding-top="0cm" fo:padding-bottom="0cm" fo:border="0.5pt solid #000000" style:writing-mode="lr-tb"/>
    </style:style>
    <style:style style:name="P1" style:family="paragraph" style:parent-style-name="tabl">
      <style:paragraph-properties fo:text-align="center" style:justify-single-word="false"/>
    </style:style>
    <style:style style:name="P2" style:family="paragraph" style:parent-style-name="tabl">
      <style:paragraph-properties fo:text-align="center" style:justify-single-word="false"/>
      <style:text-properties fo:language="ru" fo:country="RU" style:language-asian="ru" style:country-asian="RU"/>
    </style:style>
    <style:style style:name="P3" style:family="paragraph" style:parent-style-name="tabl">
      <style:paragraph-properties fo:text-align="center" style:justify-single-word="false"/>
      <style:text-properties fo:font-weight="bold" style:font-weight-asian="bold"/>
    </style:style>
    <style:style style:name="P4" style:family="paragraph" style:parent-style-name="tabl">
      <style:paragraph-properties fo:text-align="center" style:justify-single-word="false"/>
      <style:text-properties fo:font-size="12pt" fo:font-weight="bold" style:font-size-asian="12pt" style:font-weight-asian="bold" style:font-size-complex="12pt"/>
    </style:style>
    <style:style style:name="P5" style:family="paragraph" style:parent-style-name="tabl">
      <style:text-properties fo:letter-spacing="-0.007cm"/>
    </style:style>
    <style:style style:name="P6" style:family="paragraph" style:parent-style-name="tabl">
      <style:paragraph-properties fo:margin-top="0.212cm" fo:margin-bottom="0.212cm" style:contextual-spacing="false" fo:text-align="center" style:justify-single-word="false"/>
    </style:style>
    <style:style style:name="P7" style:family="paragraph" style:parent-style-name="tabl">
      <style:paragraph-properties fo:margin-top="0.212cm" fo:margin-bottom="0.212cm" style:contextual-spacing="false" fo:text-align="center" style:justify-single-word="false"/>
      <style:text-properties fo:font-size="12pt" fo:font-weight="bold" style:font-size-asian="12pt" style:font-weight-asian="bold" style:font-size-complex="12pt"/>
    </style:style>
    <style:style style:name="P8" style:family="paragraph" style:parent-style-name="tabl">
      <style:paragraph-properties fo:margin-top="0cm" fo:margin-bottom="0cm" style:contextual-spacing="false"/>
    </style:style>
    <style:style style:name="P9" style:family="paragraph" style:parent-style-name="tabl">
      <style:paragraph-properties fo:margin-top="0cm" fo:margin-bottom="0cm" style:contextual-spacing="false" style:snap-to-layout-grid="false"/>
    </style:style>
    <style:style style:name="P10" style:family="paragraph" style:parent-style-name="tabl">
      <style:paragraph-properties fo:margin-top="0cm" fo:margin-bottom="0cm" style:contextual-spacing="false" fo:orphans="0" fo:widows="0"/>
    </style:style>
    <style:style style:name="P11" style:family="paragraph" style:parent-style-name="tabl">
      <style:paragraph-properties fo:margin-top="0cm" fo:margin-bottom="0cm" style:contextual-spacing="false"/>
      <style:text-properties fo:language="en" fo:country="US"/>
    </style:style>
    <style:style style:name="P12" style:family="paragraph" style:parent-style-name="tabl">
      <style:paragraph-properties fo:margin-top="0cm" fo:margin-bottom="0cm" style:contextual-spacing="false" fo:text-align="center" style:justify-single-word="false"/>
    </style:style>
    <style:style style:name="P13" style:family="paragraph" style:parent-style-name="Основной_20_текст_20_с_20_отступом_20_2">
      <style:paragraph-properties fo:margin-top="0cm" fo:margin-bottom="0.106cm" style:contextual-spacing="false"/>
    </style:style>
    <style:style style:name="P14" style:family="paragraph" style:parent-style-name="Heading_20_2">
      <style:paragraph-properties fo:margin-top="0.212cm" fo:margin-bottom="0cm" style:contextual-spacing="false"/>
    </style:style>
    <style:style style:name="P15" style:family="paragraph" style:parent-style-name="Heading_20_2">
      <style:paragraph-properties fo:margin-left="0cm" fo:margin-right="0cm" fo:text-indent="0cm" style:auto-text-indent="false" fo:break-before="page"/>
    </style:style>
    <style:style style:name="P16" style:family="paragraph" style:parent-style-name="Heading_20_2">
      <style:paragraph-properties fo:margin-left="0cm" fo:margin-right="0cm" fo:margin-top="0.212cm" fo:margin-bottom="0cm" style:contextual-spacing="false" fo:text-align="center" style:justify-single-word="false" fo:text-indent="0cm" style:auto-text-indent="false"/>
    </style:style>
    <style:style style:name="P17" style:family="paragraph" style:parent-style-name="Heading_20_2">
      <style:paragraph-properties fo:margin-left="0cm" fo:margin-right="0cm" fo:margin-top="0cm" fo:margin-bottom="0.106cm" style:contextual-spacing="false" fo:text-align="center" style:justify-single-word="false" fo:text-indent="0cm" style:auto-text-indent="false"/>
    </style:style>
    <style:style style:name="P18" style:family="paragraph" style:parent-style-name="Heading_20_4">
      <style:paragraph-properties fo:margin-top="0cm" fo:margin-bottom="0cm" style:contextual-spacing="false"/>
      <style:text-properties style:text-underline-style="solid" style:text-underline-width="auto" style:text-underline-color="font-color"/>
    </style:style>
    <style:style style:name="P19" style:family="paragraph" style:parent-style-name="Heading_20_4">
      <style:paragraph-properties fo:margin-top="0cm" fo:margin-bottom="0cm" style:contextual-spacing="false" fo:text-align="start" style:justify-single-word="false"/>
      <style:text-properties style:text-underline-style="solid" style:text-underline-width="auto" style:text-underline-color="font-color"/>
    </style:style>
    <style:style style:name="P20" style:family="paragraph" style:parent-style-name="где">
      <style:paragraph-properties fo:text-align="justify" style:justify-single-word="false"/>
    </style:style>
    <style:style style:name="P21" style:family="paragraph" style:parent-style-name="где">
      <style:paragraph-properties fo:margin-left="0cm" fo:margin-right="0cm" fo:text-indent="1cm" style:auto-text-indent="false"/>
    </style:style>
    <style:style style:name="P22" style:family="paragraph" style:parent-style-name="где">
      <style:paragraph-properties fo:margin-left="0cm" fo:margin-right="0cm" fo:text-align="justify" style:justify-single-word="false" fo:text-indent="1cm" style:auto-text-indent="false"/>
    </style:style>
    <style:style style:name="P23" style:family="paragraph" style:parent-style-name="где">
      <style:paragraph-properties fo:margin-left="0cm" fo:margin-right="0cm" fo:margin-top="0cm" fo:margin-bottom="0.106cm" style:contextual-spacing="false" fo:text-indent="1cm" style:auto-text-indent="false"/>
    </style:style>
    <style:style style:name="P24" style:family="paragraph" style:parent-style-name="где">
      <style:paragraph-properties fo:margin-top="0cm" fo:margin-bottom="0.106cm" style:contextual-spacing="false" fo:text-align="center" style:justify-single-word="false"/>
    </style:style>
    <style:style style:name="P25" style:family="paragraph" style:parent-style-name="Название_20_объекта">
      <style:paragraph-properties fo:margin-top="0cm" fo:margin-bottom="0.071cm" style:contextual-spacing="false" fo:text-align="center" style:justify-single-word="false"/>
    </style:style>
    <style:style style:name="P26" style:family="paragraph" style:parent-style-name="Header">
      <style:paragraph-properties fo:margin-left="0cm" fo:margin-right="0.635cm" fo:text-indent="0cm" style:auto-text-indent="false"/>
    </style:style>
    <style:style style:name="P27" style:family="paragraph" style:parent-style-name="Heading_20_1">
      <style:paragraph-properties fo:text-align="center" style:justify-single-word="false" fo:orphans="0" fo:widows="0"/>
    </style:style>
    <style:style style:name="P28" style:family="paragraph" style:parent-style-name="Heading_20_1">
      <style:paragraph-properties fo:margin-top="0.212cm" fo:margin-bottom="0.212cm" style:contextual-spacing="false" fo:orphans="0" fo:widows="0"/>
    </style:style>
    <style:style style:name="P29" style:family="paragraph" style:parent-style-name="Heading_20_1">
      <style:paragraph-properties fo:margin-top="0.212cm" fo:margin-bottom="0.212cm" style:contextual-spacing="false" fo:break-before="page"/>
    </style:style>
    <style:style style:name="P30" style:family="paragraph" style:parent-style-name="Heading_20_1">
      <style:paragraph-properties fo:margin-top="0.212cm" fo:margin-bottom="0.212cm" style:contextual-spacing="false" fo:orphans="0" fo:widows="0" fo:break-before="page"/>
    </style:style>
    <style:style style:name="P31" style:family="paragraph" style:parent-style-name="Heading_20_1" style:master-page-name="Standard">
      <style:paragraph-properties fo:margin-top="0.212cm" fo:margin-bottom="0.212cm" style:contextual-spacing="false" fo:orphans="0" fo:widows="0" style:page-number="auto"/>
    </style:style>
    <style:style style:name="P32" style:family="paragraph" style:parent-style-name="Heading_20_1">
      <style:paragraph-properties fo:orphans="0" fo:widows="0" fo:break-before="page"/>
    </style:style>
    <style:style style:name="P33" style:family="paragraph" style:parent-style-name="Heading_20_1">
      <style:paragraph-properties fo:margin-top="0.212cm" fo:margin-bottom="0.106cm" style:contextual-spacing="false" fo:text-align="center" style:justify-single-word="false" fo:orphans="0" fo:widows="0"/>
    </style:style>
    <style:style style:name="P34" style:family="paragraph" style:parent-style-name="Основной_20_текст_20_с_20_отступом_20_3">
      <style:paragraph-properties fo:margin-top="0cm" fo:margin-bottom="0cm" style:contextual-spacing="false" fo:break-before="page"/>
    </style:style>
    <style:style style:name="P35" style:family="paragraph" style:parent-style-name="Основной_20_текст_20_с_20_отступом_20_3">
      <style:paragraph-properties fo:margin-top="0cm" fo:margin-bottom="0cm" style:contextual-spacing="false"/>
    </style:style>
    <style:style style:name="P36" style:family="paragraph" style:parent-style-name="Основной_20_текст_20_с_20_отступом_20_3">
      <style:paragraph-properties fo:margin-top="0cm" fo:margin-bottom="0cm" style:contextual-spacing="false"/>
      <style:text-properties fo:font-weight="normal" style:font-weight-asian="normal"/>
    </style:style>
    <style:style style:name="P37" style:family="paragraph" style:parent-style-name="Footnote">
      <style:paragraph-properties fo:text-align="justify" style:justify-single-word="false"/>
    </style:style>
    <style:style style:name="P38" style:family="paragraph" style:parent-style-name="Text_20_body_20_indent">
      <style:paragraph-properties fo:margin-top="0cm" fo:margin-bottom="0cm" style:contextual-spacing="false"/>
    </style:style>
    <style:style style:name="P39" style:family="paragraph" style:parent-style-name="Text_20_body_20_indent">
      <style:paragraph-properties fo:margin-top="0cm" fo:margin-bottom="0cm" style:contextual-spacing="false" fo:break-before="page"/>
    </style:style>
    <style:style style:name="P40" style:family="paragraph" style:parent-style-name="Heading_20_3">
      <style:paragraph-properties fo:margin-top="0cm" fo:margin-bottom="0cm" style:contextual-spacing="false"/>
    </style:style>
    <style:style style:name="P41" style:family="paragraph" style:parent-style-name="Heading_20_3">
      <style:paragraph-properties fo:margin-top="0.106cm" fo:margin-bottom="0cm" style:contextual-spacing="false"/>
    </style:style>
    <style:style style:name="P42" style:family="paragraph" style:parent-style-name="Heading_20_3">
      <style:paragraph-properties fo:margin-top="0.212cm" fo:margin-bottom="0cm" style:contextual-spacing="false"/>
    </style:style>
    <style:style style:name="P43" style:family="paragraph" style:parent-style-name="Heading_20_3">
      <style:paragraph-properties fo:margin-left="0.016cm" fo:margin-right="0.18cm" fo:margin-top="0.212cm" fo:margin-bottom="0cm" style:contextual-spacing="false" fo:text-align="center" style:justify-single-word="false" fo:text-indent="0.026cm" style:auto-text-indent="false">
        <style:tab-stops/>
      </style:paragraph-properties>
    </style:style>
    <style:style style:name="P44" style:family="paragraph" style:parent-style-name="Standard">
      <style:paragraph-properties fo:orphans="0" fo:widows="0"/>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fo:orphans="0" fo:widows="0"/>
    </style:style>
    <style:style style:name="P47" style:family="paragraph" style:parent-style-name="Standard" style:list-style-name="WW8Num4">
      <style:paragraph-properties fo:text-align="justify" style:justify-single-word="false" fo:orphans="0" fo:widows="0"/>
    </style:style>
    <style:style style:name="P48" style:family="paragraph" style:parent-style-name="Standard" style:list-style-name="WW8Num1">
      <style:paragraph-properties fo:text-align="justify" style:justify-single-word="false" fo:orphans="0" fo:widows="0"/>
    </style:style>
    <style:style style:name="P49" style:family="paragraph" style:parent-style-name="Standard" style:list-style-name="WW8Num11">
      <style:paragraph-properties fo:text-align="justify" style:justify-single-word="false" fo:orphans="0" fo:widows="0"/>
    </style:style>
    <style:style style:name="P50" style:family="paragraph" style:parent-style-name="Standard" style:list-style-name="WW8Num14">
      <style:paragraph-properties fo:text-align="justify" style:justify-single-word="false" fo:orphans="0" fo:widows="0"/>
    </style:style>
    <style:style style:name="P51" style:family="paragraph" style:parent-style-name="Standard" style:list-style-name="WW8Num12">
      <style:paragraph-properties fo:text-align="justify" style:justify-single-word="false" fo:orphans="0" fo:widows="0"/>
    </style:style>
    <style:style style:name="P52" style:family="paragraph" style:parent-style-name="Standard" style:list-style-name="WW8Num12">
      <style:paragraph-properties fo:text-align="justify" style:justify-single-word="false" fo:orphans="0" fo:widows="0">
        <style:tab-stops>
          <style:tab-stop style:position="2.27cm"/>
        </style:tab-stops>
      </style:paragraph-properties>
    </style:style>
    <style:style style:name="P53" style:family="paragraph" style:parent-style-name="Standard" style:list-style-name="WW8Num13">
      <style:paragraph-properties fo:text-align="justify" style:justify-single-word="false"/>
    </style:style>
    <style:style style:name="P54" style:family="paragraph" style:parent-style-name="Standard" style:list-style-name="WW8Num7">
      <style:paragraph-properties fo:text-align="justify" style:justify-single-word="false"/>
    </style:style>
    <style:style style:name="P55" style:family="paragraph" style:parent-style-name="Standard" style:list-style-name="WW8Num5">
      <style:paragraph-properties fo:text-align="justify" style:justify-single-word="false"/>
    </style:style>
    <style:style style:name="P56" style:family="paragraph" style:parent-style-name="Standard" style:list-style-name="WW8Num10">
      <style:paragraph-properties fo:text-align="justify" style:justify-single-word="false"/>
    </style:style>
    <style:style style:name="P57" style:family="paragraph" style:parent-style-name="Standard" style:list-style-name="WW8Num9">
      <style:paragraph-properties fo:text-align="justify" style:justify-single-word="false"/>
    </style:style>
    <style:style style:name="P58" style:family="paragraph" style:parent-style-name="Standard" style:list-style-name="WW8Num3">
      <style:paragraph-properties fo:text-align="justify" style:justify-single-word="false"/>
    </style:style>
    <style:style style:name="P59" style:family="paragraph" style:parent-style-name="Standard" style:list-style-name="WW8Num16">
      <style:paragraph-properties fo:text-align="justify" style:justify-single-word="false"/>
    </style:style>
    <style:style style:name="P60" style:family="paragraph" style:parent-style-name="Standard" style:list-style-name="WW8Num17">
      <style:paragraph-properties fo:text-align="justify" style:justify-single-word="false"/>
    </style:style>
    <style:style style:name="P61" style:family="paragraph" style:parent-style-name="Standard" style:list-style-name="WW8Num6">
      <style:paragraph-properties fo:text-align="justify" style:justify-single-word="false"/>
    </style:style>
    <style:style style:name="P62" style:family="paragraph" style:parent-style-name="Standard">
      <style:text-properties fo:font-size="14pt" style:font-size-asian="14pt"/>
    </style:style>
    <style:style style:name="P63" style:family="paragraph" style:parent-style-name="Standard">
      <style:paragraph-properties fo:text-align="justify" style:justify-single-word="false"/>
      <style:text-properties fo:font-size="14pt" style:font-size-asian="14pt"/>
    </style:style>
    <style:style style:name="P64" style:family="paragraph" style:parent-style-name="Standard">
      <style:paragraph-properties fo:text-align="justify" style:justify-single-word="false" fo:orphans="0" fo:widows="0"/>
      <style:text-properties fo:font-size="14pt" style:font-size-asian="14pt"/>
    </style:style>
    <style:style style:name="P65" style:family="paragraph" style:parent-style-name="Standard" style:list-style-name="WW8Num1">
      <style:paragraph-properties fo:text-align="justify" style:justify-single-word="false" fo:orphans="0" fo:widows="0"/>
      <style:text-properties fo:font-size="14pt" style:font-size-asian="14pt"/>
    </style:style>
    <style:style style:name="P66" style:family="paragraph" style:parent-style-name="Standard">
      <style:paragraph-properties fo:text-align="justify" style:justify-single-word="false" fo:orphans="0" fo:widows="0" style:snap-to-layout-grid="false"/>
      <style:text-properties fo:font-size="14pt" style:font-size-asian="14pt"/>
    </style:style>
    <style:style style:name="P67" style:family="paragraph" style:parent-style-name="Standard" style:list-style-name="WW8Num12">
      <style:paragraph-properties fo:text-align="justify" style:justify-single-word="false" fo:orphans="0" fo:widows="0"/>
      <style:text-properties fo:font-size="14pt" style:font-size-asian="14pt"/>
    </style:style>
    <style:style style:name="P68" style:family="paragraph" style:parent-style-name="Standard" style:list-style-name="WW8Num13">
      <style:paragraph-properties fo:text-align="justify" style:justify-single-word="false"/>
      <style:text-properties fo:font-size="14pt" style:font-size-asian="14pt"/>
    </style:style>
    <style:style style:name="P69" style:family="paragraph" style:parent-style-name="Standard" style:list-style-name="WW8Num7">
      <style:paragraph-properties fo:text-align="justify" style:justify-single-word="false"/>
      <style:text-properties fo:font-size="14pt" style:font-size-asian="14pt"/>
    </style:style>
    <style:style style:name="P70" style:family="paragraph" style:parent-style-name="Standard" style:list-style-name="WW8Num5">
      <style:paragraph-properties fo:text-align="justify" style:justify-single-word="false"/>
      <style:text-properties fo:font-size="14pt" style:font-size-asian="14pt"/>
    </style:style>
    <style:style style:name="P71" style:family="paragraph" style:parent-style-name="Standard" style:list-style-name="WW8Num3">
      <style:paragraph-properties fo:text-align="justify" style:justify-single-word="false"/>
      <style:text-properties fo:font-size="14pt" style:font-size-asian="14pt"/>
    </style:style>
    <style:style style:name="P72" style:family="paragraph" style:parent-style-name="Standard" style:list-style-name="WW8Num16">
      <style:paragraph-properties fo:text-align="justify" style:justify-single-word="false"/>
      <style:text-properties fo:font-size="14pt" style:font-size-asian="14pt"/>
    </style:style>
    <style:style style:name="P73" style:family="paragraph" style:parent-style-name="Standard" style:list-style-name="WW8Num10">
      <style:paragraph-properties fo:text-align="justify" style:justify-single-word="false"/>
      <style:text-properties fo:font-size="14pt" style:font-size-asian="14pt"/>
    </style:style>
    <style:style style:name="P74" style:family="paragraph" style:parent-style-name="Standard">
      <style:paragraph-properties fo:text-align="center" style:justify-single-word="false" fo:orphans="0" fo:widows="0"/>
      <style:text-properties fo:font-size="14pt" style:font-size-asian="14pt"/>
    </style:style>
    <style:style style:name="P75" style:family="paragraph" style:parent-style-name="Standard">
      <style:paragraph-properties fo:text-align="center" style:justify-single-word="false" fo:orphans="0" fo:widows="0" style:snap-to-layout-grid="false"/>
      <style:text-properties fo:font-size="14pt" style:font-size-asian="14pt"/>
    </style:style>
    <style:style style:name="P76" style:family="paragraph" style:parent-style-name="Standard">
      <style:paragraph-properties fo:orphans="0" fo:widows="0"/>
      <style:text-properties fo:font-size="14pt" style:font-size-asian="14pt"/>
    </style:style>
    <style:style style:name="P77" style:family="paragraph" style:parent-style-name="Standard">
      <style:paragraph-properties fo:text-align="center" style:justify-single-word="false" fo:orphans="0" fo:widows="0"/>
      <style:text-properties fo:font-size="14pt" fo:language="en" fo:country="US" style:font-size-asian="14pt"/>
    </style:style>
    <style:style style:name="P78" style:family="paragraph" style:parent-style-name="Standard">
      <style:paragraph-properties fo:text-align="center" style:justify-single-word="false" fo:orphans="0" fo:widows="0"/>
    </style:style>
    <style:style style:name="P79" style:family="paragraph" style:parent-style-name="Standard">
      <style:paragraph-properties fo:margin-left="0cm" fo:margin-right="0cm" fo:text-indent="1cm" style:auto-text-indent="false"/>
    </style:style>
    <style:style style:name="P80" style:family="paragraph" style:parent-style-name="Standard">
      <style:paragraph-properties fo:margin-left="0cm" fo:margin-right="0cm" fo:orphans="0" fo:widows="0" fo:text-indent="1cm" style:auto-text-indent="false"/>
    </style:style>
    <style:style style:name="P81" style:family="paragraph" style:parent-style-name="Standard">
      <style:paragraph-properties fo:margin-left="0cm" fo:margin-right="0cm" fo:text-align="justify" style:justify-single-word="false" fo:text-indent="1cm" style:auto-text-indent="false"/>
    </style:style>
    <style:style style:name="P82" style:family="paragraph" style:parent-style-name="Standard">
      <style:paragraph-properties fo:margin-left="0cm" fo:margin-right="0cm" fo:text-align="justify" style:justify-single-word="false" fo:orphans="0" fo:widows="0" fo:text-indent="1cm" style:auto-text-indent="false"/>
    </style:style>
    <style:style style:name="P83" style:family="paragraph" style:parent-style-name="Standard" style:list-style-name="WW8Num2">
      <style:paragraph-properties fo:margin-left="0cm" fo:margin-right="0cm" fo:text-align="justify" style:justify-single-word="false" fo:orphans="0" fo:widows="0" fo:text-indent="1cm" style:auto-text-indent="false"/>
    </style:style>
    <style:style style:name="P84"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85" style:family="paragraph" style:parent-style-name="Standard">
      <style:paragraph-properties fo:margin-left="0cm" fo:margin-right="0cm" fo:text-align="justify" style:justify-single-word="false" fo:orphans="0" fo:widows="0" fo:text-indent="1cm" style:auto-text-indent="false"/>
      <style:text-properties fo:font-size="14pt" style:font-size-asian="14pt"/>
    </style:style>
    <style:style style:name="P86" style:family="paragraph" style:parent-style-name="Standard">
      <style:paragraph-properties fo:margin-left="0cm" fo:margin-right="0cm" fo:text-align="justify" style:justify-single-word="false" fo:orphans="0" fo:widows="0" fo:text-indent="1cm" style:auto-text-indent="false"/>
      <style:text-properties fo:font-size="14pt" fo:font-weight="bold" style:font-size-asian="14pt" style:font-weight-asian="bold"/>
    </style:style>
    <style:style style:name="P87" style:family="paragraph" style:parent-style-name="Standard">
      <style:paragraph-properties fo:margin-left="0cm" fo:margin-right="0cm" fo:text-align="justify" style:justify-single-word="false" fo:orphans="0" fo:widows="0" fo:text-indent="1cm" style:auto-text-indent="false"/>
      <style:text-properties fo:font-size="14pt" fo:letter-spacing="-0.007cm" style:font-size-asian="14pt"/>
    </style:style>
    <style:style style:name="P88" style:family="paragraph" style:parent-style-name="Standard">
      <style:paragraph-properties fo:margin-left="0cm" fo:margin-right="0cm" fo:margin-top="0.106cm" fo:margin-bottom="0.106cm" style:contextual-spacing="false" fo:text-indent="1cm" style:auto-text-indent="false"/>
    </style:style>
    <style:style style:name="P89" style:family="paragraph" style:parent-style-name="Standard">
      <style:paragraph-properties fo:margin-left="0cm" fo:margin-right="0cm" fo:margin-top="0.106cm" fo:margin-bottom="0.106cm" style:contextual-spacing="false" fo:orphans="0" fo:widows="0" fo:text-indent="1cm" style:auto-text-indent="false"/>
    </style:style>
    <style:style style:name="P90" style:family="paragraph" style:parent-style-name="Standard">
      <style:paragraph-properties fo:margin-left="0cm" fo:margin-right="0cm" fo:margin-top="0.106cm" fo:margin-bottom="0.106cm" style:contextual-spacing="false" fo:text-align="justify" style:justify-single-word="false" fo:text-indent="1cm" style:auto-text-indent="false"/>
    </style:style>
    <style:style style:name="P91" style:family="paragraph" style:parent-style-name="Standard">
      <style:paragraph-properties fo:margin-left="0cm" fo:margin-right="0cm" fo:margin-top="0.106cm" fo:margin-bottom="0.106cm" style:contextual-spacing="false" fo:text-align="justify" style:justify-single-word="false" fo:orphans="0" fo:widows="0" fo:text-indent="1cm" style:auto-text-indent="false"/>
    </style:style>
    <style:style style:name="P92" style:family="paragraph" style:parent-style-name="Standard">
      <style:paragraph-properties fo:margin-left="0cm" fo:margin-right="0cm" fo:margin-top="0.106cm" fo:margin-bottom="0.106cm" style:contextual-spacing="false" fo:text-indent="1cm" style:auto-text-indent="false"/>
      <style:text-properties fo:font-size="14pt" style:font-size-asian="14pt"/>
    </style:style>
    <style:style style:name="P93" style:family="paragraph" style:parent-style-name="Standard">
      <style:paragraph-properties fo:margin-left="0cm" fo:margin-right="0cm" fo:margin-top="0.106cm" fo:margin-bottom="0.106cm" style:contextual-spacing="false" fo:text-align="justify" style:justify-single-word="false" fo:text-indent="1cm" style:auto-text-indent="false"/>
      <style:text-properties fo:font-size="14pt" style:font-size-asian="14pt"/>
    </style:style>
    <style:style style:name="P94" style:family="paragraph" style:parent-style-name="Standard">
      <style:paragraph-properties fo:margin-left="0cm" fo:margin-right="0cm" fo:margin-top="0.106cm" fo:margin-bottom="0.106cm" style:contextual-spacing="false" fo:text-align="justify" style:justify-single-word="false" fo:orphans="0" fo:widows="0" fo:text-indent="1cm" style:auto-text-indent="false"/>
      <style:text-properties fo:font-size="14pt" style:font-size-asian="14pt"/>
    </style:style>
    <style:style style:name="P95" style:family="paragraph" style:parent-style-name="Standard">
      <style:paragraph-properties fo:margin-left="0cm" fo:margin-right="0cm" fo:margin-top="0.212cm" fo:margin-bottom="0cm" style:contextual-spacing="false" fo:text-align="justify" style:justify-single-word="false" fo:text-indent="1cm" style:auto-text-indent="false"/>
    </style:style>
    <style:style style:name="P96" style:family="paragraph" style:parent-style-name="Standard">
      <style:paragraph-properties fo:margin-left="0cm" fo:margin-right="0cm" fo:margin-top="0.212cm" fo:margin-bottom="0cm" style:contextual-spacing="false" fo:text-align="justify" style:justify-single-word="false" fo:orphans="0" fo:widows="0" fo:text-indent="1cm" style:auto-text-indent="false"/>
    </style:style>
    <style:style style:name="P97" style:family="paragraph" style:parent-style-name="Standard">
      <style:paragraph-properties fo:margin-left="0cm" fo:margin-right="0cm" fo:margin-top="0.212cm" fo:margin-bottom="0cm" style:contextual-spacing="false" fo:text-indent="1cm" style:auto-text-indent="false"/>
      <style:text-properties fo:font-size="14pt" style:font-size-asian="14pt"/>
    </style:style>
    <style:style style:name="P98" style:family="paragraph" style:parent-style-name="Standard">
      <style:paragraph-properties fo:margin-left="0cm" fo:margin-right="0cm" fo:margin-top="0.212cm" fo:margin-bottom="0cm" style:contextual-spacing="false" fo:text-align="justify" style:justify-single-word="false" fo:orphans="0" fo:widows="0" fo:text-indent="1cm" style:auto-text-indent="false"/>
      <style:text-properties fo:font-size="14pt" style:font-size-asian="14pt"/>
    </style:style>
    <style:style style:name="P99" style:family="paragraph" style:parent-style-name="Standard">
      <style:paragraph-properties fo:margin-left="0cm" fo:margin-right="0cm" fo:margin-top="0cm" fo:margin-bottom="0.106cm" style:contextual-spacing="false" fo:text-indent="1cm" style:auto-text-indent="false"/>
    </style:style>
    <style:style style:name="P100" style:family="paragraph" style:parent-style-name="Standard">
      <style:paragraph-properties fo:margin-left="0cm" fo:margin-right="0cm" fo:margin-top="0cm" fo:margin-bottom="0.106cm" style:contextual-spacing="false" fo:text-align="justify" style:justify-single-word="false" fo:text-indent="1cm" style:auto-text-indent="false"/>
    </style:style>
    <style:style style:name="P101" style:family="paragraph" style:parent-style-name="Standard">
      <style:paragraph-properties fo:margin-left="0cm" fo:margin-right="0cm" fo:margin-top="0cm" fo:margin-bottom="0.106cm" style:contextual-spacing="false" fo:text-align="justify" style:justify-single-word="false" fo:orphans="0" fo:widows="0" fo:text-indent="1cm" style:auto-text-indent="false"/>
    </style:style>
    <style:style style:name="P102" style:family="paragraph" style:parent-style-name="Standard">
      <style:paragraph-properties fo:margin-left="0cm" fo:margin-right="0cm" fo:margin-top="0cm" fo:margin-bottom="0.106cm" style:contextual-spacing="false" fo:text-align="center" style:justify-single-word="false" fo:orphans="0" fo:widows="0" fo:text-indent="1cm" style:auto-text-indent="false"/>
      <style:text-properties fo:font-size="14pt" style:font-size-asian="14pt"/>
    </style:style>
    <style:style style:name="P103" style:family="paragraph" style:parent-style-name="Standard">
      <style:paragraph-properties fo:margin-left="0cm" fo:margin-right="0cm" fo:margin-top="0.212cm" fo:margin-bottom="0.106cm" style:contextual-spacing="false" fo:text-align="center" style:justify-single-word="false" fo:orphans="0" fo:widows="0" fo:text-indent="1cm" style:auto-text-indent="false"/>
      <style:text-properties fo:font-size="14pt" style:font-size-asian="14pt"/>
    </style:style>
    <style:style style:name="P104" style:family="paragraph" style:parent-style-name="Standard">
      <style:paragraph-properties fo:margin-left="0cm" fo:margin-right="0cm" fo:margin-top="0.212cm" fo:margin-bottom="0.212cm" style:contextual-spacing="false" fo:text-indent="1cm" style:auto-text-indent="false"/>
      <style:text-properties fo:font-size="14pt" fo:font-weight="bold" style:font-size-asian="14pt" style:font-weight-asian="bold"/>
    </style:style>
    <style:style style:name="P105" style:family="paragraph" style:parent-style-name="Standard">
      <style:paragraph-properties fo:margin-left="0cm" fo:margin-right="0cm" fo:margin-top="0.212cm" fo:margin-bottom="0.212cm" style:contextual-spacing="false" fo:text-align="justify" style:justify-single-word="false" fo:text-indent="1cm" style:auto-text-indent="false" fo:break-before="page"/>
    </style:style>
    <style:style style:name="P106" style:family="paragraph" style:parent-style-name="Standard">
      <style:paragraph-properties fo:margin-left="0cm" fo:margin-right="0cm" fo:margin-top="0.212cm" fo:margin-bottom="0.212cm" style:contextual-spacing="false" fo:text-align="justify" style:justify-single-word="false" fo:text-indent="1cm" style:auto-text-indent="false" fo:break-before="page"/>
      <style:text-properties fo:font-size="14pt" fo:font-weight="bold" style:font-size-asian="14pt" style:font-weight-asian="bold"/>
    </style:style>
    <style:style style:name="P107" style:family="paragraph" style:parent-style-name="Standard">
      <style:paragraph-properties fo:margin-left="0cm" fo:margin-right="0cm" fo:margin-top="0.106cm" fo:margin-bottom="0cm" style:contextual-spacing="false" fo:text-align="justify" style:justify-single-word="false" fo:orphans="0" fo:widows="0" fo:text-indent="1cm" style:auto-text-indent="false"/>
    </style:style>
    <style:style style:name="P108" style:family="paragraph" style:parent-style-name="Standard">
      <style:paragraph-properties fo:margin-left="0cm" fo:margin-right="0cm" fo:text-align="justify" style:justify-single-word="false" fo:orphans="0" fo:widows="0" fo:text-indent="1cm" style:auto-text-indent="false" fo:break-before="page"/>
      <style:text-properties fo:font-size="14pt" fo:font-weight="bold" style:font-size-asian="14pt" style:font-weight-asian="bold"/>
    </style:style>
    <style:style style:name="P109" style:family="paragraph" style:parent-style-name="Standard">
      <style:paragraph-properties fo:margin-top="0.212cm" fo:margin-bottom="0.106cm" style:contextual-spacing="false" fo:text-align="center" style:justify-single-word="false" fo:orphans="0" fo:widows="0"/>
    </style:style>
    <style:style style:name="P110" style:family="paragraph" style:parent-style-name="Standard">
      <style:paragraph-properties fo:margin-top="0.212cm" fo:margin-bottom="0.106cm" style:contextual-spacing="false" fo:text-align="center" style:justify-single-word="false"/>
      <style:text-properties fo:font-size="14pt" style:font-size-asian="14pt"/>
    </style:style>
    <style:style style:name="P111" style:family="paragraph" style:parent-style-name="Standard">
      <style:paragraph-properties fo:margin-top="0.212cm" fo:margin-bottom="0.106cm" style:contextual-spacing="false" fo:text-align="center" style:justify-single-word="false" fo:orphans="0" fo:widows="0"/>
      <style:text-properties fo:font-size="14pt" style:font-size-asian="14pt"/>
    </style:style>
    <style:style style:name="P112" style:family="paragraph" style:parent-style-name="Standard">
      <style:paragraph-properties fo:margin-top="0.071cm" fo:margin-bottom="0.071cm" style:contextual-spacing="false" fo:text-align="center" style:justify-single-word="false" fo:orphans="0" fo:widows="0"/>
    </style:style>
    <style:style style:name="P113" style:family="paragraph" style:parent-style-name="Standard">
      <style:paragraph-properties fo:margin-top="0.071cm" fo:margin-bottom="0.071cm" style:contextual-spacing="false" fo:text-align="center" style:justify-single-word="false" fo:orphans="0" fo:widows="0"/>
      <style:text-properties fo:font-size="14pt" style:font-size-asian="14pt"/>
    </style:style>
    <style:style style:name="P114" style:family="paragraph" style:parent-style-name="Standard">
      <style:paragraph-properties fo:margin-top="0.071cm" fo:margin-bottom="0.071cm" style:contextual-spacing="false" fo:text-align="center" style:justify-single-word="false" fo:orphans="0" fo:widows="0" style:snap-to-layout-grid="false"/>
      <style:text-properties fo:font-size="14pt" style:font-size-asian="14pt"/>
    </style:style>
    <style:style style:name="P115" style:family="paragraph" style:parent-style-name="Standard">
      <style:paragraph-properties fo:margin-top="0.071cm" fo:margin-bottom="0.071cm" style:contextual-spacing="false" fo:text-align="justify" style:justify-single-word="false" fo:orphans="0" fo:widows="0"/>
      <style:text-properties fo:font-size="14pt" style:font-size-asian="14pt"/>
    </style:style>
    <style:style style:name="P116" style:family="paragraph" style:parent-style-name="Standard">
      <style:paragraph-properties fo:margin-top="0.071cm" fo:margin-bottom="0.071cm" style:contextual-spacing="false" fo:text-align="justify" style:justify-single-word="false" fo:orphans="0" fo:widows="0"/>
    </style:style>
    <style:style style:name="P117" style:family="paragraph" style:parent-style-name="Standard">
      <style:paragraph-properties fo:margin-top="0.212cm" fo:margin-bottom="0cm" style:contextual-spacing="false" fo:orphans="0" fo:widows="0"/>
    </style:style>
    <style:style style:name="P118" style:family="paragraph" style:parent-style-name="Standard">
      <style:paragraph-properties fo:margin-top="0.212cm" fo:margin-bottom="0cm" style:contextual-spacing="false" fo:orphans="0" fo:widows="0"/>
      <style:text-properties fo:font-size="14pt" fo:font-weight="bold" style:font-size-asian="14pt" style:font-weight-asian="bold"/>
    </style:style>
    <style:style style:name="P119" style:family="paragraph" style:parent-style-name="Standard">
      <style:paragraph-properties fo:margin-top="0.212cm" fo:margin-bottom="0cm" style:contextual-spacing="false" fo:text-align="center" style:justify-single-word="false" fo:orphans="0" fo:widows="0"/>
      <style:text-properties fo:font-size="14pt" style:font-size-asian="14pt"/>
    </style:style>
    <style:style style:name="P120" style:family="paragraph" style:parent-style-name="Standard">
      <style:paragraph-properties fo:margin-top="0.212cm" fo:margin-bottom="0cm" style:contextual-spacing="false" fo:text-align="center" style:justify-single-word="false" fo:orphans="0" fo:widows="0"/>
    </style:style>
    <style:style style:name="P121" style:family="paragraph" style:parent-style-name="Standard">
      <style:paragraph-properties fo:margin-top="0.212cm" fo:margin-bottom="0cm" style:contextual-spacing="false" fo:orphans="0" fo:widows="0" fo:break-before="page"/>
    </style:style>
    <style:style style:name="P122" style:family="paragraph" style:parent-style-name="Standard">
      <style:paragraph-properties fo:margin-top="0cm" fo:margin-bottom="0.106cm" style:contextual-spacing="false" fo:text-align="justify" style:justify-single-word="false"/>
    </style:style>
    <style:style style:name="P123" style:family="paragraph" style:parent-style-name="Standard">
      <style:paragraph-properties fo:margin-top="0cm" fo:margin-bottom="0.106cm" style:contextual-spacing="false" fo:text-align="justify" style:justify-single-word="false" fo:orphans="0" fo:widows="0"/>
    </style:style>
    <style:style style:name="P124" style:family="paragraph" style:parent-style-name="Standard">
      <style:paragraph-properties fo:margin-top="0cm" fo:margin-bottom="0.106cm" style:contextual-spacing="false" fo:text-align="justify" style:justify-single-word="false" fo:orphans="0" fo:widows="0"/>
      <style:text-properties fo:font-size="14pt" style:font-size-asian="14pt"/>
    </style:style>
    <style:style style:name="P125" style:family="paragraph" style:parent-style-name="Standard">
      <style:paragraph-properties fo:margin-top="0.423cm" fo:margin-bottom="0cm" style:contextual-spacing="false" fo:orphans="0" fo:widows="0"/>
      <style:text-properties fo:font-size="14pt" style:font-size-asian="14pt"/>
    </style:style>
    <style:style style:name="P126" style:family="paragraph" style:parent-style-name="Standard">
      <style:paragraph-properties fo:margin-top="0.212cm" fo:margin-bottom="0.071cm" style:contextual-spacing="false" fo:text-align="center" style:justify-single-word="false" fo:orphans="0" fo:widows="0"/>
      <style:text-properties fo:font-size="14pt" style:font-size-asian="14pt"/>
    </style:style>
    <style:style style:name="P127" style:family="paragraph" style:parent-style-name="Standard">
      <style:paragraph-properties fo:margin-top="0.212cm" fo:margin-bottom="0.212cm" style:contextual-spacing="false" fo:orphans="0" fo:widows="0"/>
    </style:style>
    <style:style style:name="P128" style:family="paragraph" style:parent-style-name="Standard" style:list-style-name="WW8Num15">
      <style:paragraph-properties fo:margin-left="1cm" fo:margin-right="0cm" fo:text-align="justify" style:justify-single-word="false" fo:text-indent="-1cm" style:auto-text-indent="false">
        <style:tab-stops>
          <style:tab-stop style:position="1cm"/>
        </style:tab-stops>
      </style:paragraph-properties>
    </style:style>
    <style:style style:name="P129" style:family="paragraph" style:parent-style-name="Standard" style:list-style-name="WW8Num15">
      <style:paragraph-properties fo:margin-left="1cm" fo:margin-right="0cm" fo:text-align="justify" style:justify-single-word="false" fo:text-indent="-1cm" style:auto-text-indent="false">
        <style:tab-stops>
          <style:tab-stop style:position="1cm"/>
        </style:tab-stops>
      </style:paragraph-properties>
      <style:text-properties fo:font-size="14pt" style:font-size-asian="14pt"/>
    </style:style>
    <style:style style:name="P130" style:family="paragraph" style:parent-style-name="Standard">
      <style:paragraph-properties fo:margin-top="0.035cm" fo:margin-bottom="0.035cm" style:contextual-spacing="false" fo:text-align="center" style:justify-single-word="false" fo:orphans="0" fo:widows="0"/>
      <style:text-properties fo:font-size="14pt" style:font-size-asian="14pt"/>
    </style:style>
    <style:style style:name="T1" style:family="text">
      <style:text-properties fo:font-size="14pt" style:font-size-asian="14pt"/>
    </style:style>
    <style:style style:name="T2" style:family="text">
      <style:text-properties fo:font-size="14pt" fo:letter-spacing="-0.011cm" style:font-size-asian="14pt"/>
    </style:style>
    <style:style style:name="T3" style:family="text">
      <style:text-properties fo:font-size="14pt" fo:letter-spacing="0.011cm" style:font-size-asian="14pt"/>
    </style:style>
    <style:style style:name="T4" style:family="text">
      <style:text-properties fo:font-size="14pt" fo:language="en" fo:country="US" style:font-size-asian="14pt"/>
    </style:style>
    <style:style style:name="T5" style:family="text">
      <style:text-properties fo:font-size="14pt" fo:font-weight="bold" style:font-size-asian="14pt" style:font-weight-asian="bold"/>
    </style:style>
    <style:style style:name="T6" style:family="text">
      <style:text-properties fo:font-size="14pt" fo:font-style="italic" style:font-size-asian="14pt" style:font-style-asian="italic"/>
    </style:style>
    <style:style style:name="T7" style:family="text">
      <style:text-properties fo:font-size="14pt" fo:letter-spacing="-0.007cm" style:font-size-asian="14pt"/>
    </style:style>
    <style:style style:name="T8" style:family="text">
      <style:text-properties fo:font-size="14pt" fo:letter-spacing="-0.007cm" fo:font-weight="bold" style:font-size-asian="14pt" style:font-weight-asian="bold"/>
    </style:style>
    <style:style style:name="T9" style:family="text">
      <style:text-properties fo:font-size="14pt" fo:language="ru" fo:country="RU" style:font-size-asian="14pt" style:language-asian="ru" style:country-asian="RU"/>
    </style:style>
    <style:style style:name="T10" style:family="text">
      <style:text-properties fo:font-size="14pt" style:text-underline-style="solid" style:text-underline-width="auto" style:text-underline-color="font-color" fo:font-weight="bold" style:font-size-asian="14pt" style:font-weight-asian="bold"/>
    </style:style>
    <style:style style:name="T11" style:family="text">
      <style:text-properties fo:language="en" fo:country="US"/>
    </style:style>
    <style:style style:name="T12" style:family="text">
      <style:text-properties fo:language="en" fo:country="US" fo:font-weight="normal" style:font-weight-asian="normal"/>
    </style:style>
    <style:style style:name="T13" style:family="text">
      <style:text-properties style:text-position="sub 58%"/>
    </style:style>
    <style:style style:name="T14" style:family="text">
      <style:text-properties style:text-position="sub 58%" fo:font-size="14pt" style:font-size-asian="14pt"/>
    </style:style>
    <style:style style:name="T15" style:family="text">
      <style:text-properties style:text-position="sub 58%" fo:font-size="14pt" fo:language="en" fo:country="US" style:font-size-asian="14pt"/>
    </style:style>
    <style:style style:name="T16" style:family="text">
      <style:text-properties style:text-position="sub 58%" fo:font-size="14pt" fo:language="en" fo:country="US" fo:font-weight="bold" style:font-size-asian="14pt" style:font-weight-asian="bold"/>
    </style:style>
    <style:style style:name="T17" style:family="text">
      <style:text-properties style:text-position="sub 58%" fo:font-size="14pt" fo:letter-spacing="-0.011cm" style:font-size-asian="14pt"/>
    </style:style>
    <style:style style:name="T18" style:family="text">
      <style:text-properties style:text-position="sub 58%" fo:font-size="14pt" fo:font-weight="bold" style:font-size-asian="14pt" style:font-weight-asian="bold"/>
    </style:style>
    <style:style style:name="T19" style:family="text">
      <style:text-properties style:text-position="sub 58%" style:font-name="Symbol" fo:font-size="14pt" style:font-size-asian="14pt"/>
    </style:style>
    <style:style style:name="T20" style:family="text">
      <style:text-properties style:text-position="sub 58%" fo:font-weight="normal" style:font-weight-asian="normal"/>
    </style:style>
    <style:style style:name="T21" style:family="text">
      <style:text-properties style:text-position="super 58%" fo:font-size="14pt" style:font-size-asian="14pt"/>
    </style:style>
    <style:style style:name="T22" style:family="text">
      <style:text-properties style:text-position="super 58%" fo:font-size="14pt" fo:language="en" fo:country="US" style:font-size-asian="14pt"/>
    </style:style>
    <style:style style:name="T23" style:family="text">
      <style:text-properties fo:font-weight="bold" style:font-weight-asian="bold"/>
    </style:style>
    <style:style style:name="T24" style:family="text">
      <style:text-properties style:font-name="Symbol"/>
    </style:style>
    <style:style style:name="T25" style:family="text">
      <style:text-properties style:font-name="Symbol" fo:font-size="14pt" style:font-size-asian="14pt"/>
    </style:style>
    <style:style style:name="T26" style:family="text">
      <style:text-properties fo:font-weight="normal" style:font-weight-asian="normal"/>
    </style:style>
    <style:style style:name="T27" style:family="text">
      <style:text-properties fo:font-size="12pt" fo:font-weight="bold" style:font-size-asian="12pt" style:font-weight-asian="bold" style:font-size-complex="12pt"/>
    </style:style>
    <style:style style:name="T28" style:family="text">
      <style:text-properties fo:letter-spacing="-0.007cm" fo:font-weight="bold" style:font-weight-asian="bold"/>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from-top" fo:padding-left="0.256cm" fo:padding-right="0.256cm" fo:padding-top="0.129cm" fo:padding-bottom="0.129cm" fo:border="none" draw:ole-draw-aspect="1"/>
    </style:style>
    <style:style style:name="fr3" style:family="graphic" style:parent-style-name="OLE">
      <style:graphic-properties fo:margin-left="0cm" fo:margin-right="0cm" style:vertical-pos="middle" style:vertical-rel="text"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Краткий конспект лекций по ОПП</text:h>
      <text:h text:style-name="P28" text:outline-level="1">1.1. Выбор решения по выпуску продукции</text:h>
      <text:p text:style-name="P82"><text:span text:style-name="T1">Предприятие не может существовать долгое время, не обновляя ассортимента выпускаемой продукции. Новинку можно получить, купив ее целиком у стороннего разработчика, либо создав у себя новый вид изделий. Как в одном, так и в другом случае предприятие должно иметь программу выбора и разработки новых изделий. Начальный этап программы связан с исследованиями рынка, на котором предполагается реализация новинки. Эти исследования являются одним из важнейших условий на пути предприятия к успеху. Среди проблем, которые должны быть рассмотрены, можно выделить:</text:span></text:p>
      <text:p text:style-name="P85">а) определение спроса и возможностей рынка;</text:p>
      <text:p text:style-name="P82"><text:span text:style-name="T1">б) конкуренцию и другие силы, действующие во внешнем окружении, информацию о возможных покупателях, изменении экономической ситуации в стране и уровне международного сотрудничества, тенденцию развития данного вида продукции, тенденции покупательского спроса и т.д.</text:span></text:p>
      <text:p text:style-name="P82"><text:span text:style-name="T1">Данные, полученные в ходе исследований, позволяют наметить стратегические цели развития предприятия и оперативно корректировать его текущую деятельность. Однако следует отметить, что наиболее жизненными оказываются идеи, вытекающие из научно-производственных возможностей предприятия. Именно </text:span><text:span text:style-name="T2">они позволяют реализовать сильные и скомпенсировать слабые его стороны.</text:span></text:p>
      <text:p text:style-name="P82"><text:span text:style-name="T1">Таким образом, предприятие принимает решение по выпуску новой продукции, учитывая состояние объективных условий, в которых оно существует (например, экономическая ситуация в стране, уровень конкуренции на рынке и т.д.), и внутренние факторы, характеризующие его потенциальные возможности по выпуску продукции (научный, технический, экономический потенциал).</text:span></text:p>
      <text:p text:style-name="P85">В зависимости от прогноза состояния объективных условий выделяют:</text:p>
      <text:list xml:id="list4374143655847315087" text:style-name="WW8Num4">
        <text:list-item>
          <text:p text:style-name="P47"><text:span text:style-name="T1">Выбор решения в условиях достоверности, когда точно известно состояние объективных условий, в которых будет работать предприятие.</text:span></text:p>
        </text:list-item>
        <text:list-item>
          <text:p text:style-name="P47"><text:span text:style-name="T1">Выбор решения в условиях риска, когда возможны несколько состояний объективных условий, и руководство с достаточной степенью доверия прогнозирует вероятность их возникновения.</text:span></text:p>
        </text:list-item>
        <text:list-item>
          <text:p text:style-name="P47"><text:span text:style-name="T1">Выбор решения в условиях неопределенности, когда невозможно оценить вероятность возникновения различных состояний объективных условий, или степень доверия к таким оценкам очень низка.</text:span></text:p>
        </text:list-item>
      </text:list>
      <text:p text:style-name="P82"><text:span text:style-name="T1">Выбор решения в условиях достоверности – наиболее простой случай. Предприятию точно известны все внешние факторы, в которых оно будет работать. Выбор ограничивается тем вариантом продукции, который обеспечивает получение </text:span><text:span text:style-name="T3">наилучшего результата (максимальная прибыль или максимальная выручка и пр.).</text:span></text:p>
      <text:p text:style-name="P82"><text:span text:style-name="T1">Выбор решения в условиях риска предполагает оценку вероятности возникновения объективных условий </text:span><text:span text:style-name="T4">p</text:span><text:span text:style-name="T15">j</text:span><text:span text:style-name="T1">. Результаты расчета удобно представить в виде матрицы, в которой по горизонтальной линии указаны объективные условия осуществления анализируемых стратегий (или варианты выпуска продукции в преде</text:span><text:soft-page-break/><text:span text:style-name="T1">лах одной стратегии) </text:span><text:span text:style-name="T4">Y</text:span><text:span text:style-name="T15">j</text:span><text:span text:style-name="T1">, а по вертикальной линии – перечисляются сами стратегии </text:span><text:span text:style-name="T4">S</text:span><text:span text:style-name="T15">i</text:span><text:span text:style-name="T1">. Вероятности вносят в матрицу, что позволяет подсчитать по каждой стратегии математическое ожидание результата (М</text:span><text:span text:style-name="T15">i</text:span><text:span text:style-name="T1">) (как правило, прибыли), получаемого предприятием при реализации стратегии </text:span><text:span text:style-name="T4">S</text:span><text:span text:style-name="T15">i</text:span><text:span text:style-name="T1"> и сделать выбор.</text:span></text:p>
      <text:p text:style-name="P91"><text:span text:style-name="T4">M</text:span><text:span text:style-name="T15">i</text:span><text:span text:style-name="T1"> = </text:span><text:span text:style-name="T4">p</text:span><text:span text:style-name="T15">j</text:span><text:span text:style-name="T1"> </text:span><text:span text:style-name="T21">.</text:span><text:span text:style-name="T1"> П</text:span><text:span text:style-name="T15">ij</text:span></text:p>
      <text:p text:style-name="P82"><text:span text:style-name="T1">где М</text:span><text:span text:style-name="T15">i</text:span><text:span text:style-name="T1"> – математическое ожидание прибыли по стратегии </text:span><text:span text:style-name="T4">i</text:span><text:span text:style-name="T1">.</text:span></text:p>
      <text:p text:style-name="P82"><text:span text:style-name="T1"><text:s/></text:span><text:span text:style-name="T4">p</text:span><text:span text:style-name="T15">i</text:span><text:span text:style-name="T1"> – вероятность появления объективного условия </text:span><text:span text:style-name="T4">j</text:span><text:span text:style-name="T1">;</text:span></text:p>
      <text:p text:style-name="P82"><text:span text:style-name="T1"><text:s/>П</text:span><text:span text:style-name="T15">ij</text:span><text:span text:style-name="T1"> – прибыль, получаемая предприятием при реализации стратегии </text:span><text:span text:style-name="T4">S</text:span><text:span text:style-name="T15">i</text:span><text:span text:style-name="T1"> и состоянии объективных условий У</text:span><text:span text:style-name="T15">j</text:span><text:span text:style-name="T1">.</text:span></text:p>
      <text:p text:style-name="P86"/>
      <text:p text:style-name="P82"><text:span text:style-name="T5">Пример. </text:span><text:span text:style-name="T1">Предприятие планирует три стратегии производства продукции:</text:span></text:p>
      <text:p text:style-name="P82"><text:span text:style-name="T1">а) </text:span><text:span text:style-name="T4">S</text:span><text:span text:style-name="T14">1</text:span><text:span text:style-name="T1"> – выпустить на рынок новую продукцию с более высокими качественными показателями (по сравнению с существующей).</text:span></text:p>
      <text:p text:style-name="P82"><text:span text:style-name="T1">б) </text:span><text:span text:style-name="T4">S</text:span><text:span text:style-name="T14">2</text:span><text:span text:style-name="T1"> – модернизировать существующую продукцию.</text:span></text:p>
      <text:p text:style-name="P82"><text:span text:style-name="T1">в) </text:span><text:span text:style-name="T4">S</text:span><text:span text:style-name="T14">3</text:span><text:span text:style-name="T1"> – сохранить существующую продукцию.</text:span></text:p>
      <text:p text:style-name="P82"><text:span text:style-name="T1">Выбор решения зависит от экономической ситуации в стране. Рассматриваются два варианта объективных условий:</text:span></text:p>
      <text:p text:style-name="P82"><text:span text:style-name="T1">У</text:span><text:span text:style-name="T14">1</text:span><text:span text:style-name="T1"> – экономическая ситуация в стране улучшится </text:span></text:p>
      <text:p text:style-name="P82"><text:span text:style-name="T1">У</text:span><text:span text:style-name="T14">2</text:span><text:span text:style-name="T1"> – экономическая ситуация в стране ухудшится.</text:span></text:p>
      <text:p text:style-name="P87">Предполагаемая прибыль от реализации продукции представлена в табл. 1.1.1.</text:p>
      <text:p text:style-name="P111">Таблица 1.1.1. Матрица результатов (в млн. руб.)</text:p>
      <table:table table:name="Таблица1" table:style-name="Таблица1">
        <table:table-column table:style-name="Таблица1.A" table:number-columns-repeated="2"/>
        <table:table-column table:style-name="Таблица1.C"/>
        <table:table-row table:style-name="Таблица1.1">
          <table:table-cell table:style-name="Таблица1.A1" office:value-type="string">
            <text:p text:style-name="P114"/>
          </table:table-cell>
          <table:table-cell table:style-name="Таблица1.A1" office:value-type="string">
            <text:p text:style-name="P112"><text:span text:style-name="T1">У</text:span><text:span text:style-name="T14">1</text:span></text:p>
          </table:table-cell>
          <table:table-cell table:style-name="Таблица1.C1" office:value-type="string">
            <text:p text:style-name="P112"><text:span text:style-name="T1">У</text:span><text:span text:style-name="T14">2</text:span></text:p>
          </table:table-cell>
        </table:table-row>
        <table:table-row table:style-name="Таблица1.1">
          <table:table-cell table:style-name="Таблица1.A1" office:value-type="string">
            <text:p text:style-name="P112"><text:span text:style-name="T4">S</text:span><text:span text:style-name="T14">1</text:span></text:p>
          </table:table-cell>
          <table:table-cell table:style-name="Таблица1.A1" office:value-type="string">
            <text:p text:style-name="P113">18</text:p>
          </table:table-cell>
          <table:table-cell table:style-name="Таблица1.C1" office:value-type="string">
            <text:p text:style-name="P113">2</text:p>
          </table:table-cell>
        </table:table-row>
        <table:table-row table:style-name="Таблица1.1">
          <table:table-cell table:style-name="Таблица1.A1" office:value-type="string">
            <text:p text:style-name="P112"><text:span text:style-name="T4">S</text:span><text:span text:style-name="T14">2</text:span></text:p>
          </table:table-cell>
          <table:table-cell table:style-name="Таблица1.A1" office:value-type="string">
            <text:p text:style-name="P113">15</text:p>
          </table:table-cell>
          <table:table-cell table:style-name="Таблица1.C1" office:value-type="string">
            <text:p text:style-name="P113">9</text:p>
          </table:table-cell>
        </table:table-row>
        <table:table-row table:style-name="Таблица1.1">
          <table:table-cell table:style-name="Таблица1.A1" office:value-type="string">
            <text:p text:style-name="P112"><text:span text:style-name="T4">S</text:span><text:span text:style-name="T14">3</text:span></text:p>
          </table:table-cell>
          <table:table-cell table:style-name="Таблица1.A1" office:value-type="string">
            <text:p text:style-name="P113">8</text:p>
          </table:table-cell>
          <table:table-cell table:style-name="Таблица1.C1" office:value-type="string">
            <text:p text:style-name="P113">16</text:p>
          </table:table-cell>
        </table:table-row>
      </table:table>
      <text:p text:style-name="P98">Какую стратегию выбрать предприятию при условии:</text:p>
      <text:list xml:id="list1705117550579421368" text:style-name="WW8Num1">
        <text:list-item>
          <text:p text:style-name="P65">Руководство предприятия уверено, что экономическая ситуация в стране улучшится (выбор в условиях достоверности).</text:p>
        </text:list-item>
        <text:list-item>
          <text:p text:style-name="P65">Руководство оценивает вероятность улучшения экономической ситуации в 0,6 (выбор в условиях риска).</text:p>
        </text:list-item>
        <text:list-item>
          <text:p text:style-name="P48"><text:span text:style-name="T1">В условиях риска оценить оптимальные границы реализации каждой стратегии.</text:span></text:p>
        </text:list-item>
      </text:list>
      <text:p text:style-name="P86"/>
      <text:p text:style-name="P86">Решение.</text:p>
      <text:list xml:id="list802782865171914226" text:style-name="WW8Num2">
        <text:list-item>
          <text:p text:style-name="P83"><text:span text:style-name="T1">Если руководство предприятия уверено в том, что экономическая ситуация в стране станет лучше (т.е. У</text:span><text:span text:style-name="T14">1</text:span><text:span text:style-name="T1">), то среди стратегий выбирается та, которая обеспечивает получение максимальной прибыли от реализации продукции, т.е. стратегия </text:span><text:span text:style-name="T4">S</text:span><text:span text:style-name="T14">1</text:span><text:span text:style-name="T1"> (выпустить новую продукцию) с результатом 18 млн. руб.</text:span></text:p>
        </text:list-item>
        <text:list-item>
          <text:p text:style-name="P83"><text:span text:style-name="T1">Внесем вероятности возникновения объективных условий в матрицу результатов и подсчитаем математическое ожидание прибыли по каждой стратегии (табл. 1.1.2).</text:span></text:p>
        </text:list-item>
      </text:list>
      <text:p text:style-name="P82"><text:span text:style-name="T1"/></text:p>
      <text:p text:style-name="P82"><text:span text:style-name="T1"/></text:p>
      <text:p text:style-name="P109"><text:soft-page-break/><text:span text:style-name="T1">Таблица 1.1.2. Матрица результатов</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14"/>
          </table:table-cell>
          <table:table-cell table:style-name="Таблица2.A1" office:value-type="string">
            <text:p text:style-name="P112"><text:span text:style-name="T1">У</text:span><text:span text:style-name="T14">1</text:span></text:p>
          </table:table-cell>
          <table:table-cell table:style-name="Таблица2.A1" office:value-type="string">
            <text:p text:style-name="P112"><text:span text:style-name="T1">У</text:span><text:span text:style-name="T14">2</text:span></text:p>
          </table:table-cell>
          <table:table-cell table:style-name="Таблица2.D1" office:value-type="string">
            <text:h text:style-name="Heading_20_3" text:outline-level="3">Расчет математического ожидания прибыли</text:h>
          </table:table-cell>
        </table:table-row>
        <table:table-row table:style-name="Таблица2.1">
          <table:table-cell table:style-name="Таблица2.A1" office:value-type="string">
            <text:p text:style-name="P78"><text:span text:style-name="T4">S</text:span><text:span text:style-name="T15">1</text:span></text:p>
          </table:table-cell>
          <table:table-cell table:style-name="Таблица2.A1" office:value-type="string">
            <text:p text:style-name="P77">18</text:p>
          </table:table-cell>
          <table:table-cell table:style-name="Таблица2.A1" office:value-type="string">
            <text:p text:style-name="P77">2</text:p>
          </table:table-cell>
          <table:table-cell table:style-name="Таблица2.D1" office:value-type="string">
            <text:p text:style-name="P78"><text:span text:style-name="T4">18 </text:span><text:span text:style-name="T22">.</text:span><text:span text:style-name="T4"> 0,6 + 2 </text:span><text:span text:style-name="T22">.</text:span><text:span text:style-name="T4"> 0,4 = 11,6</text:span></text:p>
          </table:table-cell>
        </table:table-row>
        <table:table-row table:style-name="Таблица2.1">
          <table:table-cell table:style-name="Таблица2.A1" office:value-type="string">
            <text:p text:style-name="P78"><text:span text:style-name="T4">S</text:span><text:span text:style-name="T15">2</text:span></text:p>
          </table:table-cell>
          <table:table-cell table:style-name="Таблица2.A1" office:value-type="string">
            <text:p text:style-name="P77">15</text:p>
          </table:table-cell>
          <table:table-cell table:style-name="Таблица2.A1" office:value-type="string">
            <text:p text:style-name="P77">9</text:p>
          </table:table-cell>
          <table:table-cell table:style-name="Таблица2.D1" office:value-type="string">
            <text:p text:style-name="P78"><text:span text:style-name="T4">15 </text:span><text:span text:style-name="T22">.</text:span><text:span text:style-name="T4"> 0,6 + 9 </text:span><text:span text:style-name="T22">.</text:span><text:span text:style-name="T4"> 0,4 = 12,2</text:span></text:p>
          </table:table-cell>
        </table:table-row>
        <table:table-row table:style-name="Таблица2.1">
          <table:table-cell table:style-name="Таблица2.A1" office:value-type="string">
            <text:p text:style-name="P78"><text:span text:style-name="T4">S</text:span><text:span text:style-name="T15">3</text:span></text:p>
          </table:table-cell>
          <table:table-cell table:style-name="Таблица2.A1" office:value-type="string">
            <text:p text:style-name="P74">8</text:p>
          </table:table-cell>
          <table:table-cell table:style-name="Таблица2.A1" office:value-type="string">
            <text:p text:style-name="P74">16</text:p>
          </table:table-cell>
          <table:table-cell table:style-name="Таблица2.D1" office:value-type="string">
            <text:p text:style-name="P78"><text:span text:style-name="T1">8 </text:span><text:span text:style-name="T21">.</text:span><text:span text:style-name="T1"> 0,6 + 16 </text:span><text:span text:style-name="T21">.</text:span><text:span text:style-name="T1"> 0,4 = 11,2</text:span></text:p>
          </table:table-cell>
        </table:table-row>
        <table:table-row table:style-name="Таблица2.1">
          <table:table-cell table:style-name="Таблица2.A1" office:value-type="string">
            <text:h text:style-name="P40" text:outline-level="3">Вероятность</text:h>
          </table:table-cell>
          <table:table-cell table:style-name="Таблица2.A1" office:value-type="string">
            <text:p text:style-name="P74">0,6</text:p>
          </table:table-cell>
          <table:table-cell table:style-name="Таблица2.A1" office:value-type="string">
            <text:p text:style-name="P74">0,4</text:p>
          </table:table-cell>
          <table:table-cell table:style-name="Таблица2.D1" office:value-type="string">
            <text:p text:style-name="P75"/>
          </table:table-cell>
        </table:table-row>
      </table:table>
      <text:p text:style-name="P96"><text:span text:style-name="T1">Получение максимального результата обеспечивает стратегия </text:span><text:span text:style-name="T4">S</text:span><text:span text:style-name="T14">2</text:span><text:span text:style-name="T1">, т.е. необходимо модернизировать существующую на предприятии продукцию.</text:span></text:p>
      <text:p text:style-name="P118">Выбор решения в условиях неопределенности</text:p>
      <text:p text:style-name="P82"><text:span text:style-name="T1">Это наиболее сложная ситуация, когда руководитель не в состоянии оценить вероятность появления объективных условий или прогноз не вызывает доверия. В данном случае выбор решения зависит от личности руководителя и тех критериев и ценностей, которые положены в основу выбора. Цель заключается в том, чтобы выбрать вариант, являющийся (по мнению руководителя) наиболее предпочтительным. Существуют несколько критериев отбора решения. Все они логичны и могут быть использованы.</text:span></text:p>
      <text:list xml:id="list6393767719984546933" text:style-name="WW8Num11">
        <text:list-item>
          <text:p text:style-name="P49"><text:span text:style-name="T5">Критерий максимина (критерий Вальда).</text:span><text:span text:style-name="T1"> Процедура выбора сводится к следующему: рассматриваются результаты, и в каждой стратегии выбирается наихудший из возможных результатов. Например, в табл. 1 наихудшим результатом стратегии </text:span><text:span text:style-name="T4">S</text:span><text:span text:style-name="T14">1</text:span><text:span text:style-name="T1"> будут 2 млн. руб., в стратегии </text:span><text:span text:style-name="T4">S</text:span><text:span text:style-name="T14">2</text:span><text:span text:style-name="T1"> это 9 млн. руб., в стратегии </text:span><text:span text:style-name="T4">S</text:span><text:span text:style-name="T14">3</text:span><text:span text:style-name="T1"> это 8 млн. руб. Затем в каждой стратегии выделяется наихудший из возможных результатов и выбирается наилучший из них. Это 9 млн. руб. В силу того, что принятый вариант является лучшим из худших, его называют максимином.</text:span></text:p>
        </text:list-item>
        <text:list-item>
          <text:p text:style-name="P49"><text:span text:style-name="T5">Критерий максимакса (оптимиста).</text:span><text:span text:style-name="T1"> Оптимист уверен, что объективные условия благоприятствуют предприятию (эта уверенность подкрепляется также невозможностью предсказать вероятность появления объективных условий). В силу этого, в каждой стратегии выбирается лучший из результатов, а окончательный выбор падает на лучший результат из лучших по каждой стратегии.</text:span></text:p>
        </text:list-item>
        <text:list-item>
          <text:p text:style-name="P49"><text:span text:style-name="T5">Критерий минимизации сожалений по упущенным возможностям (критерий Сэведжа).</text:span><text:span text:style-name="T1"> Чтобы осуществить выбор стратегии по данному критерию, вначале строят таблицу "сожаления". Таблица строится следующим образом (воспользуемся данными табл. 1.1.1): предположим, что экономическая ситуация в стране улучшилась (условие У</text:span><text:span text:style-name="T14">1</text:span><text:span text:style-name="T1">), при какой стратегии предприятие не будет иметь сожаления по упущенной выгоде? Это стратегия </text:span><text:span text:style-name="T4">S</text:span><text:span text:style-name="T14">1</text:span><text:span text:style-name="T1">, т.к. выбрав ее, предприятие получит максимальную прибыль в 18 млн. руб. Однако, если бы оно остановило свой выбор на стратегии </text:span><text:span text:style-name="T4">S</text:span><text:span text:style-name="T14">2</text:span><text:span text:style-name="T1">, то при выполнении условий У</text:span><text:span text:style-name="T14">1</text:span><text:span text:style-name="T1"> предприятие получило бы прибыль в сумме 15 млн. руб. и, таким образом, имело бы упущенную возможность (по сравнению с </text:span><text:span text:style-name="T4">S</text:span><text:span text:style-name="T14">1</text:span><text:span text:style-name="T1">) равную 18 – 15 = 3 млн. руб., а при реализации стратегии </text:span><text:span text:style-name="T4">S</text:span><text:span text:style-name="T14">3</text:span><text:span text:style-name="T1"> упущенная возможность была бы еще больше 18 – 8 = 10 млн. руб. Подобные рассуждения производятся по каждому объективному условию, и строится таблица "сожалений". Затем поступают как по критерию максимина. В каждой стратегии выбирается наиболее высокое сожаление, и выбор останавливается на стратегии с минимальным сожалением из всех рассмотренных.</text:span></text:p>
        </text:list-item>
        <text:list-item>
          <text:p text:style-name="P49"><text:soft-page-break/><text:span text:style-name="T5">Критерий недостаточного основания (критерий Лапласа).</text:span><text:span text:style-name="T1"> Сущность выбора состоит в следующем: если вероятности каждого из состояний объективных условий неизвестны, то нужно принимать эти вероятности равными, т.е. по 0,5 при двух объективных условиях, 0,33 – при трех и т.д. Дальнейшие действия соответствуют выбору в условиях риска, т.е. по каждой стратегии определяется математическое ожидание прибыли и выбирается стратегия с наибольшей полученной величиной.</text:span></text:p>
        </text:list-item>
      </text:list>
      <text:p text:style-name="P74"/>
      <text:h text:style-name="P30" text:outline-level="1">Глава 1.2. Организация НИР и изобретательства</text:h>
      <text:p text:style-name="P82"><text:span text:style-name="T1">Научные исследования являются специфическим видом профессиональной интеллектуальной деятельности, направленной на получение и применение новых знаний. В зависимости от возможности практического использования конечных результатов научные исследования подразделяются на фундаментальные исследования, прикладные исследования, разработки.</text:span></text:p>
      <text:p text:style-name="P82"><text:span text:style-name="T5">Фундаментальные исследования</text:span><text:span text:style-name="T1"> – это теоретическая или экспериментальная деятельность, направленная на получение новых знаний о материальном мире. Хотя лишь 5-10% фундаментальных НИР дают результат, используемый в практической деятельности человека, именно этот вид исследований обеспечивает теоретическую базу для появления новых направлений в технике, технологии, порождает неизвестные ранее принципы создания машин, оборудования, приборов.</text:span></text:p>
      <text:p text:style-name="P82"><text:span text:style-name="T5">Прикладные научные исследования</text:span><text:span text:style-name="T1"> – это деятельность, направленная на практическое использование результатов фундаментальных НИР. Они направлены на решение конкретных научных проблем, необходимых для создания полезных для человека новых видов изделий.</text:span></text:p>
      <text:p text:style-name="P82"><text:span text:style-name="T5">Экспериментальные (опытно-конструкторские) разработки</text:span><text:span text:style-name="T1"> – это переходная стадия от фундаментальных и прикладных исследований к подготовке и освоению производства новых видов продукции. На этой стадии происходит воплощение научных идей в техническую документацию, опытные образцы.</text:span></text:p>
      <text:p text:style-name="P82"><text:span text:style-name="T1">Фундаментальные научные исследования проводятся преимущественно в научных организациях Российской Академии наук. Прикладные НИР и опытно-конструкторские разработки в области машиностроения выполняются самостоятельными опытно-конструкторскими, проектно-конструкторскими, проектно-технологическими научными организациями различных организационно-правовых форм, а также научными и инженерными подразделениями машиностроительных предприятий, вузов.</text:span></text:p>
      <text:p text:style-name="P82"><text:span text:style-name="T1">Организации, выполняющие научные исследования, могут проходить государственную аккредитацию научных организаций и получать свидетельство о государственной аккредитации. Наличие такого свидетельства обеспечивает научной организации получение льгот, предусмотренных действующим законодательством, например, льгот по налогообложению.</text:span></text:p>
      <text:p text:style-name="P82"><text:span text:style-name="T1">Финансирование научных исследований может осуществляться из различных источников, в том числе из средств федерального бюджета, бюджетов субъектов РФ, внебюджетных источников (собственных или привлеченных средств хозяйствующих субъектов и их объединений, а также средств заказчиков работ). Действующим законодательством предусмотрена деятельность государственных, негосударственных и международных фондов поддержки науки. Финансовая поддержка научной деятельности возможна за счет грантов, т.е. денежных и иных средств, передаваемых безвозмездно и безвозвратно гражданами и юридическими лицами на проведение конкретных научных исследований на условиях, предусмотренных грантодателями.</text:span></text:p>
      <text:p text:style-name="P38">При проведении научных исследований обычно решаются такие организаци<text:soft-page-break/>онно-экономические вопросы, как планирование объемов, трудоемкости, длительности предстоящих работ, обоснование сметы затрат (сметной себестоимости), цены, оценка эффективности. Совокупность работ, выполняемых при проведении НИР по определенной проблеме, обычно называется <text:span text:style-name="T23">темой</text:span>, а названные выше организационно-экономические вопросы решаются применительно к каждой теме.</text:p>
      <text:p text:style-name="P85"/>
      <text:p text:style-name="P86">1.2.1. Планирование сметной себестоимости темы</text:p>
      <text:p text:style-name="P82"><text:span text:style-name="T1">Смета затрат на выполнение темы (сметная себестоимость) </text:span><text:span text:style-name="T4">S</text:span><text:span text:style-name="T14">см</text:span><text:span text:style-name="T1"> слагается из следующих типовых статей затрат:</text:span></text:p>
      <text:p text:style-name="P91"><text:span text:style-name="T4">S</text:span><text:span text:style-name="T14">см</text:span><text:span text:style-name="T1"> = </text:span><text:span text:style-name="T4">S</text:span><text:span text:style-name="T14">м</text:span><text:span text:style-name="T1"> + </text:span><text:span text:style-name="T4">S</text:span><text:span text:style-name="T14">з.п.осн</text:span><text:span text:style-name="T1"> + </text:span><text:span text:style-name="T4">S</text:span><text:span text:style-name="T14">з.п.доп</text:span><text:span text:style-name="T1"> + </text:span><text:span text:style-name="T4">S</text:span><text:span text:style-name="T14">спец</text:span><text:span text:style-name="T1"> + </text:span><text:span text:style-name="T4">S</text:span><text:span text:style-name="T14">е.н</text:span><text:span text:style-name="T1"> + </text:span><text:span text:style-name="T4">S</text:span><text:span text:style-name="T14">накл</text:span><text:span text:style-name="T1"> + </text:span><text:span text:style-name="T4">S</text:span><text:span text:style-name="T14">ком</text:span><text:span text:style-name="T1"> + </text:span><text:span text:style-name="T4">S</text:span><text:span text:style-name="T14">контр</text:span><text:span text:style-name="T1">,</text:span></text:p>
      <text:p text:style-name="P82"><text:span text:style-name="T1">где </text:span><text:span text:style-name="T4">S</text:span><text:span text:style-name="T14">м</text:span><text:span text:style-name="T1"> – прямые материальные затраты;</text:span></text:p>
      <text:p text:style-name="P80"><text:span text:style-name="T1"><text:s/></text:span><text:span text:style-name="T4">S</text:span><text:span text:style-name="T14">з.п.осн</text:span><text:span text:style-name="T1"> – затраты по основной заработной плате исполнителей темы (включая руководителя темы);</text:span></text:p>
      <text:p text:style-name="P82"><text:span text:style-name="T1"><text:s/></text:span><text:span text:style-name="T4">S</text:span><text:span text:style-name="T14">з.п.доп</text:span><text:span text:style-name="T1"> – затраты по дополнительной зарплате исполнителей темы;</text:span></text:p>
      <text:p text:style-name="P82"><text:span text:style-name="T1"><text:s/></text:span><text:span text:style-name="T4">S</text:span><text:span text:style-name="T14">спец</text:span><text:span text:style-name="T1"> – затраты на использование спецоборудования;</text:span></text:p>
      <text:p text:style-name="P82"><text:span text:style-name="T1"><text:s/></text:span><text:span text:style-name="T4">S</text:span><text:span text:style-name="T14">е.н</text:span><text:span text:style-name="T1"> – отчисления по единому социальному налогу;</text:span></text:p>
      <text:p text:style-name="P82"><text:span text:style-name="T1"><text:s/></text:span><text:span text:style-name="T4">S</text:span><text:span text:style-name="T14">накл</text:span><text:span text:style-name="T1"> – накладные (общехозяйственные) расходы;</text:span></text:p>
      <text:p text:style-name="P82"><text:span text:style-name="T1"><text:s/></text:span><text:span text:style-name="T4">S</text:span><text:span text:style-name="T14">ком</text:span><text:span text:style-name="T1"> – затраты на командировки исполнителей;</text:span></text:p>
      <text:p text:style-name="P101"><text:span text:style-name="T1"><text:s/></text:span><text:span text:style-name="T4">S</text:span><text:span text:style-name="T14">контр</text:span><text:span text:style-name="T1"> – контрагентские расходы.</text:span></text:p>
      <text:p text:style-name="P64"/>
      <text:p text:style-name="P86">1.2.2. Эффективность НИР</text:p>
      <text:p text:style-name="P82"><text:span text:style-name="T1">Эффективность научных исследований определяется с учетом различных видов проявления полезного эффекта, который может быть получен при использовании результатов НИР. Такими видами эффекта могут быть:</text:span></text:p>
      <text:p text:style-name="P82"><text:span text:style-name="T1">а) социальный эффект;</text:span></text:p>
      <text:p text:style-name="P85">б) оборонный эффект;</text:p>
      <text:p text:style-name="P85">в) экономический эффект;</text:p>
      <text:p text:style-name="P82"><text:span text:style-name="T1">г) научно-технический эффект.</text:span></text:p>
      <text:p text:style-name="P82"><text:span text:style-name="T5">Социальный эффект</text:span><text:span text:style-name="T1"> проявляется в повышении безопасности для жизни и здоровья человека, безопасности труда, в улучшении условий труда, в снижении вероятности профессиональных заболеваний, в повышении экологической безопасности и в получении других социально значимых результатов.</text:span></text:p>
      <text:p text:style-name="P82"><text:span text:style-name="T5">Оборонный эффект</text:span><text:span text:style-name="T1"> характеризует значимость результатов НИР для обеспечения обороноспособности страны. Показателями результативности при этом могут быть: вероятность выполнения боевой задачи, степень защищенности объектов от поражения противником, уровень сохраняемости государственных, промышленных, военных секретов и т.д.</text:span></text:p>
      <text:p text:style-name="P82"><text:span text:style-name="T5">Экономический эффект</text:span><text:span text:style-name="T1"> характеризует стоимостную оценку результативности научных исследований, проявляется в снижении себестоимости продукции, работ, услуг, росте прибыли.</text:span></text:p>
      <text:p text:style-name="P82"><text:span text:style-name="T5">Научно-технический эффект</text:span><text:span text:style-name="T1"> характеризуется как накопление новых знаний в области свойств и явлений материального мира, проявляется в виде научных публикаций, докладов, открытий, защищенных диссертаций, изобретений.</text:span></text:p>
      <text:p text:style-name="P82"><text:span text:style-name="T5">Количественной оценке обычно поддается экономический эффект, ожи</text:span><text:soft-page-break/><text:span text:style-name="T5">даемый от прикладных НИР и опытно-конструкторских разработок.</text:span><text:span text:style-name="T1"> В основе такой оценки – сопоставление затрат (сметной себестоимости темы) и результатов (ожидаемого снижения себестоимости продукции). При расчете других видов эффекта часто используется метод экспертной оценки. Например, при оценке научно-технического эффекта может быть рекомендовано использование коэффициента научно-технического эффекта Н</text:span><text:span text:style-name="T14">т</text:span><text:span text:style-name="T1">:</text:span></text:p>
      <text:p text:style-name="P94"><draw:frame draw:style-name="fr2" draw:name="Объект1" text:anchor-type="as-char" svg:y="-0.743cm" svg:width="2.683cm" svg:height="1.201cm" draw:z-index="0"><draw:object xlink:href="./Object 1" xlink:type="simple" xlink:show="embed" xlink:actuate="onLoad"/><draw:image xlink:href="./ObjectReplacements/Object 1" xlink:type="simple" xlink:show="embed" xlink:actuate="onLoad"/></draw:frame></text:p>
      <text:p text:style-name="P82"><text:span text:style-name="T1">где </text:span><text:span text:style-name="T4">m</text:span><text:span text:style-name="T1"> – количество признаков научно-технического эффекта;</text:span></text:p>
      <text:p text:style-name="P82"><text:span text:style-name="T1"><text:s/></text:span><text:span text:style-name="T4">r</text:span><text:span text:style-name="T15">i</text:span><text:span text:style-name="T1"> – балльная оценка </text:span><text:span text:style-name="T4">i</text:span><text:span text:style-name="T1">-го признака научно-технического эффекта;</text:span></text:p>
      <text:p text:style-name="P82"><text:span text:style-name="T1"><text:s/></text:span><text:span text:style-name="T4">b</text:span><text:span text:style-name="T15">i</text:span><text:span text:style-name="T1"> – уровень значимости </text:span><text:span text:style-name="T4">i</text:span><text:span text:style-name="T1">-го признака научно-технического эффекта.</text:span></text:p>
      <text:p text:style-name="P103">Таблица 1.2.2. Балльные значения признаков научно-технического эффекта</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columns-spanned="2" office:value-type="string">
            <text:h text:style-name="P14" text:outline-level="2">Признаки научно-технического эффекта</text:h>
          </table:table-cell>
          <table:covered-table-cell/>
          <table:table-cell table:style-name="Таблица3.C1" office:value-type="string">
            <text:p text:style-name="P78"><text:span text:style-name="T1">Балльные значения </text:span><text:span text:style-name="T4">r</text:span><text:span text:style-name="T15">i</text:span></text:p>
          </table:table-cell>
        </table:table-row>
        <table:table-row table:style-name="Таблица3.1">
          <table:table-cell table:style-name="Таблица3.A1" table:number-rows-spanned="3" office:value-type="string">
            <text:p text:style-name="P117"><text:span text:style-name="T1">1. Ожидаемый уровень новизны результатов НИР</text:span></text:p>
          </table:table-cell>
          <table:table-cell table:style-name="Таблица3.A1" office:value-type="string">
            <text:p text:style-name="P115">а) принципиально новый</text:p>
          </table:table-cell>
          <table:table-cell table:style-name="Таблица3.C1" office:value-type="string">
            <text:p text:style-name="P113">10</text:p>
          </table:table-cell>
        </table:table-row>
        <table:table-row table:style-name="Таблица3.1">
          <table:covered-table-cell/>
          <table:table-cell table:style-name="Таблица3.A1" office:value-type="string">
            <text:p text:style-name="P115">б) относительно новый</text:p>
          </table:table-cell>
          <table:table-cell table:style-name="Таблица3.C1" office:value-type="string">
            <text:p text:style-name="P113">4</text:p>
          </table:table-cell>
        </table:table-row>
        <table:table-row table:style-name="Таблица3.1">
          <table:covered-table-cell/>
          <table:table-cell table:style-name="Таблица3.A1" office:value-type="string">
            <text:p text:style-name="P115">в) не обладающий новизной</text:p>
          </table:table-cell>
          <table:table-cell table:style-name="Таблица3.C1" office:value-type="string">
            <text:p text:style-name="P113">0</text:p>
          </table:table-cell>
        </table:table-row>
        <table:table-row table:style-name="Таблица3.1">
          <table:table-cell table:style-name="Таблица3.A1" table:number-rows-spanned="3" office:value-type="string">
            <text:p text:style-name="P125">2. Теоретический уровень</text:p>
          </table:table-cell>
          <table:table-cell table:style-name="Таблица3.A1" office:value-type="string">
            <text:p text:style-name="P116"><text:span text:style-name="T1">а) установление нового закона, теории</text:span></text:p>
          </table:table-cell>
          <table:table-cell table:style-name="Таблица3.C1" office:value-type="string">
            <text:p text:style-name="P113">10</text:p>
          </table:table-cell>
        </table:table-row>
        <table:table-row table:style-name="Таблица3.1">
          <table:covered-table-cell/>
          <table:table-cell table:style-name="Таблица3.A1" office:value-type="string">
            <text:p text:style-name="P115">б) глубокая проработка проблемы</text:p>
          </table:table-cell>
          <table:table-cell table:style-name="Таблица3.C1" office:value-type="string">
            <text:p text:style-name="P113">8</text:p>
          </table:table-cell>
        </table:table-row>
        <table:table-row table:style-name="Таблица3.1">
          <table:covered-table-cell/>
          <table:table-cell table:style-name="Таблица3.A1" office:value-type="string">
            <text:p text:style-name="P116"><text:span text:style-name="T1">в) разработка способа, метода, программы</text:span></text:p>
          </table:table-cell>
          <table:table-cell table:style-name="Таблица3.C1" office:value-type="string">
            <text:p text:style-name="P113">6</text:p>
          </table:table-cell>
        </table:table-row>
        <table:table-row table:style-name="Таблица3.1">
          <table:table-cell table:style-name="Таблица3.A1" table:number-rows-spanned="4" office:value-type="string">
            <text:p text:style-name="P117"><text:span text:style-name="T1">3. Возможность практического использования результатов</text:span></text:p>
          </table:table-cell>
          <table:table-cell table:style-name="Таблица3.A1" office:value-type="string">
            <text:p text:style-name="P115">а) в течение 1 – 2 лет</text:p>
          </table:table-cell>
          <table:table-cell table:style-name="Таблица3.C1" office:value-type="string">
            <text:p text:style-name="P113">10</text:p>
          </table:table-cell>
        </table:table-row>
        <table:table-row table:style-name="Таблица3.1">
          <table:covered-table-cell/>
          <table:table-cell table:style-name="Таблица3.A1" office:value-type="string">
            <text:p text:style-name="P115">б) в течение 3 – 5 лет</text:p>
          </table:table-cell>
          <table:table-cell table:style-name="Таблица3.C1" office:value-type="string">
            <text:p text:style-name="P113">5</text:p>
          </table:table-cell>
        </table:table-row>
        <table:table-row table:style-name="Таблица3.1">
          <table:covered-table-cell/>
          <table:table-cell table:style-name="Таблица3.A1" office:value-type="string">
            <text:p text:style-name="P115">в) в течение 5 и более лет</text:p>
          </table:table-cell>
          <table:table-cell table:style-name="Таблица3.C1" office:value-type="string">
            <text:p text:style-name="P113">2</text:p>
          </table:table-cell>
        </table:table-row>
        <table:table-row table:style-name="Таблица3.1">
          <table:covered-table-cell/>
          <table:table-cell table:style-name="Таблица3.A1" office:value-type="string">
            <text:p text:style-name="P115">г) неопределенная</text:p>
          </table:table-cell>
          <table:table-cell table:style-name="Таблица3.C1" office:value-type="string">
            <text:p text:style-name="P113">0</text:p>
          </table:table-cell>
        </table:table-row>
      </table:table>
      <text:p text:style-name="P85"/>
      <text:p text:style-name="P102">Таблица 1.2.3. Значимость признаков научно-технического эффекта</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26">Признак научно-технического эффекта</text:p>
          </table:table-cell>
          <table:table-cell table:style-name="Таблица4.B1" office:value-type="string">
            <text:p text:style-name="P78"><text:span text:style-name="T1">Значимость признака научно-технического эффекта </text:span><text:span text:style-name="T4">b</text:span><text:span text:style-name="T15">i</text:span></text:p>
          </table:table-cell>
        </table:table-row>
        <table:table-row table:style-name="Таблица4.1">
          <table:table-cell table:style-name="Таблица4.A1" office:value-type="string">
            <text:p text:style-name="P76">Ожидаемый уровень новизны результатов НИР</text:p>
          </table:table-cell>
          <table:table-cell table:style-name="Таблица4.B1" office:value-type="string">
            <text:p text:style-name="P74">0,6</text:p>
          </table:table-cell>
        </table:table-row>
        <table:table-row table:style-name="Таблица4.1">
          <table:table-cell table:style-name="Таблица4.A1" office:value-type="string">
            <text:p text:style-name="P76">Теоретический уровень</text:p>
          </table:table-cell>
          <table:table-cell table:style-name="Таблица4.B1" office:value-type="string">
            <text:p text:style-name="P74">0,4</text:p>
          </table:table-cell>
        </table:table-row>
        <table:table-row table:style-name="Таблица4.1">
          <table:table-cell table:style-name="Таблица4.A1" office:value-type="string">
            <text:p text:style-name="P44"><text:span text:style-name="T1">Возможность практического использования</text:span></text:p>
          </table:table-cell>
          <table:table-cell table:style-name="Таблица4.B1" office:value-type="string">
            <text:p text:style-name="P74">0,2</text:p>
          </table:table-cell>
        </table:table-row>
      </table:table>
      <text:p text:style-name="P96"><text:span text:style-name="T1">В таблицах 1.2.2 и 1.2.3 приведены типовые признаки научно-технического эффекта и примерные значения </text:span><text:span text:style-name="T4">r</text:span><text:span text:style-name="T15">i</text:span><text:span text:style-name="T1">, </text:span><text:span text:style-name="T4">b</text:span><text:span text:style-name="T15">i</text:span><text:span text:style-name="T1">.</text:span></text:p>
      <text:p text:style-name="P85"/>
      <text:p text:style-name="P34">1.2.3. Организация изобретательства. Оценка стоимости объектов промышленной собственности</text:p>
      <text:p text:style-name="P38">Значительная часть технических новшеств создается на так называемой эмпирической основе, т.е. их авторами являются не только инженеры и научные работники, но иногда и непрофессиональные изобретатели. Независимо от того, кем является автор технической новинки – профессиональным ученым или изобретателем-самоучкой, в рыночной экономике эти новшества выступают в качестве промышленной собственности, имеют определенную цену, выступают в качестве товара. Законодательство РФ защищает права патентообладателей на объекты промышленной собственности, предусматривает возможность различных сделок с этими объектами. Действующий Патентный закон РФ регламентирует отношения, возникающие в связи с созданием, правовой охраной и использованием объектов промышленной собственности: изобретений, полезных моделей, промышленных образцов. Права на них подтверждают документы, выдаваемые Роспатентом: патенты на изобретения и промышленные образцы, свидетельства на полезные модели. Эти документы удостоверяют приоритет, авторство и исключительные права на использование соответствующих видов промышленной собственности.</text:p>
      <text:p text:style-name="P82"><text:span text:style-name="T1">Изобретением может быть признано устройство, способ, вещество, если они характеризуются новизной, имеют изобретательский уровень, промышленно применимы. Патент на изобретение действует в течение 20 лет с даты поступления заявки в Роспатент. Изобретения являются наиболее значимым видом промышленной собственности с точки зрения обеспечения высокого технического уровня, конкурентоспособности продукции.</text:span></text:p>
      <text:p text:style-name="P82"><text:span text:style-name="T1">Под полезной моделью понимается конкретное конструкторское решение какого-либо изделия (средства производства или предметов потребления) или его составной части. Полезные модели иногда называют "малыми изобретениями". Критерии патентоспособности полезных моделей – новизна и возможность промышленного применения. Свидетельство на полезную модель действует пять лет с даты поступления заявки в Роспатент; оно может быть продлено по ходатайству патентообладателя, но не более чем на три года.</text:span></text:p>
      <text:p text:style-name="P82"><text:span text:style-name="T1">К промышленным образцам относится художественно-конструкторское решение изделия, определяющее его внешний вид. Промышленному образцу предоставляется правовая охрана, если он является новым, оригинальным и промышленно применимым. Патент на него действует в течение 10 лет, считая с даты поступления заявки в Роспатент. Действие патента может быть продлено, но не более чем на 5 лет.</text:span></text:p>
      <text:p text:style-name="P82"><text:span text:style-name="T1">В соответствии с действующим законодательством за юридические действия, связанные с патентами на изобретения и промышленные образцы, а также со свидетельствами на полезные модели, взимаются патентные пошлины – за подачу заявки, за проведение экспертизы, за поддержание в силе патента в течение срока его действия и т.д.</text:span></text:p>
      <text:p text:style-name="P82"><text:span text:style-name="T1">В соответствии с Патентным законом РФ использование охраняемых объектов промышленной собственности разрешено лишь с согласия патентообладателя на основе лицензионного договора. Заключая такой договор, патентообладатель (лицензиар) передает право на использование изобретения, полезной модели или </text:span><text:soft-page-break/><text:span text:style-name="T1">промышленного образца другому лицу (лицензиату), который принимает на себя обязанность вносить лицензиару соответствующие платежи.</text:span></text:p>
      <text:p text:style-name="P85">Патентным законом предусмотрены следующие виды лицензий:</text:p>
      <text:p text:style-name="P82"><text:span text:style-name="T1">а) исключительная, при которой лицензиату передается исключительное право на использование объекта промышленной собственности;</text:span></text:p>
      <text:p text:style-name="P85">б) неисключительная, при которой лицензиар, передавая лицензиату право на использование объекта промышленной собственности, сохраняет за собой все права, подтвержденные патентом, в том числе и на предоставление лицензий третьему лицу;</text:p>
      <text:p text:style-name="P82"><text:span text:style-name="T1">в) открытая лицензия, при которой патентообладатель заявляет о предоставлении любому лицу права на использование объекта промышленной собственности. Лицо, изъявившее такое пожелание, заключает с патентообладателем договор о платежах.</text:span></text:p>
      <text:p text:style-name="P82"><text:span text:style-name="T1">Патенообладатель вправе распорядиться объектом промышленной собственности и иным образом: подарить, завещать, а также уступить (продать) по определенной цене.</text:span></text:p>
      <text:p text:style-name="P82"><text:span text:style-name="T1">В международной практике коммерческой реализации объектов промышленной собственности (прежде всего, изобретений, как наиболее важных и ценных из этих объектов) сложились различные методы оценки их стоимости (цены). В основе этих методов – определение возможного объема прибыли, которую может получить покупатель (лицензиат) от использования объектов промышленной собственности.</text:span></text:p>
      <text:p text:style-name="P85">Можно выделить следующие методы оценки стоимости названных объектов (применительно, прежде всего, к изобретениям):</text:p>
      <text:list xml:id="list59098079358344452" text:style-name="WW8Num14">
        <text:list-item>
          <text:p text:style-name="P50"><text:span text:style-name="T1">На основе расчета затрат на получение тождественного результата. При решении вопроса о целесообразности заключения соответствующей сделки (приобретение патента, заключение лицензионного договора) потенциальный лицензиат сравнивает затраты по сделке с теми затратами, которые он понесет, пытаясь собственными силами добиться такого же результата, который достигается с помощью объекта сделки (изобретения). Для лицензиата сделка будет выгодной, если Ц </text:span><text:span text:style-name="T25"></text:span><text:span text:style-name="T1"> </text:span><text:span text:style-name="T4">S</text:span><text:span text:style-name="T14">с</text:span><text:span text:style-name="T1">, где Ц – цена сделки (например, лицензии на использование изобретения); </text:span><text:span text:style-name="T4">S</text:span><text:span text:style-name="T14">с</text:span><text:span text:style-name="T1"> – ожидаемые затраты лицензиата на проведение собственных исследований, обеспечивающих тождественный результат.</text:span></text:p>
        </text:list-item>
        <text:list-item>
          <text:p text:style-name="P50"><text:span text:style-name="T1">На основе данных об ожидаемом снижении себестоимости продукции при использовании изобретения. Расчет величины прибыли, которая может быть получена от снижения себестоимости продукции при использовании изобретения, позволяет лицензиату определить максимальную цену сделки (цену лицензии), которая устраивает его при заключении лицензионного договора:</text:span></text:p>
        </text:list-item>
      </text:list>
      <text:p text:style-name="P91"><text:span text:style-name="T1">Ц = 0,01 </text:span><text:span text:style-name="T21">.</text:span><text:span text:style-name="T1"> </text:span><text:span text:style-name="T4">N</text:span><text:span text:style-name="T14">год</text:span><text:span text:style-name="T1"> </text:span><text:span text:style-name="T21">.</text:span><text:span text:style-name="T1"> Т </text:span><text:span text:style-name="T21">.</text:span><text:span text:style-name="T1"> Пр </text:span><text:span text:style-name="T21">.</text:span><text:span text:style-name="T1"> Д,</text:span></text:p>
      <text:p text:style-name="P82"><text:span text:style-name="T1">где </text:span><text:span text:style-name="T4">N</text:span><text:span text:style-name="T14">год</text:span><text:span text:style-name="T1"> – среднегодовой выпуск продукции за срок действия договора, шт.;</text:span></text:p>
      <text:p text:style-name="P82"><text:span text:style-name="T1"><text:s/>Т – срок действия договора, лет;</text:span></text:p>
      <text:p text:style-name="P80"><text:span text:style-name="T1"><text:s/>Пр – прибыль лицензиата с единицы продукции, руб.; Пр = С – </text:span><text:span text:style-name="T4">S</text:span><text:span text:style-name="T1"> (С – средняя продажная цена единицы продукции за срок действия договора, руб.; </text:span><text:span text:style-name="T4">S</text:span><text:span text:style-name="T1"> – себестоимость единицы продукции, руб.);</text:span></text:p>
      <text:p text:style-name="P13"><text:soft-page-break/><text:s/>Д – доля лицензиара в прибыли лицензиата, %.</text:p>
      <text:list xml:id="list42424528" text:continue-numbering="true" text:style-name="WW8Num14">
        <text:list-item>
          <text:p text:style-name="P50"><text:span text:style-name="T1">На основе использования ставки роялти </text:span><text:span text:style-name="T4">R</text:span><text:span text:style-name="T15">S</text:span><text:span text:style-name="T1">. В большинстве случаев при заключении лицензионных договоров предусматривают текущие платежи лицензиата в пользу лицензиара – роялти. При этом лицензиар получает периодические отчисления (платежи), зависящие от объема продаж продукции лицензиатом. Под ставкой роялти (</text:span><text:span text:style-name="T4">R</text:span><text:span text:style-name="T15">S</text:span><text:span text:style-name="T1">) понимают процентную величину этих платежей от стоимости продаж. Тогда цена лицензии (Ц) будет определена как</text:span></text:p>
        </text:list-item>
      </text:list>
      <text:p text:style-name="P89"><text:span text:style-name="T1">Ц = 0,01 </text:span><text:span text:style-name="T21">.</text:span><text:span text:style-name="T1"> С </text:span><text:span text:style-name="T21">.</text:span><text:span text:style-name="T1"> </text:span><text:span text:style-name="T4">N</text:span><text:span text:style-name="T14">год</text:span><text:span text:style-name="T1"> </text:span><text:span text:style-name="T21">.</text:span><text:span text:style-name="T1"> Т </text:span><text:span text:style-name="T21">.</text:span><text:span text:style-name="T1"> </text:span><text:span text:style-name="T4">R</text:span><text:span text:style-name="T15">S</text:span><text:span text:style-name="T1">.</text:span></text:p>
      <text:p text:style-name="P80"><text:span text:style-name="T1">Величина ставки </text:span><text:span text:style-name="T4">R</text:span><text:span text:style-name="T15">S</text:span><text:span text:style-name="T1"> устанавливается из соотношения:</text:span></text:p>
      <text:p text:style-name="P89"><text:span text:style-name="T1"><draw:frame draw:style-name="fr2" draw:name="Объект2" text:anchor-type="as-char" svg:y="-0.684cm" svg:width="2.639cm" svg:height="1.064cm" draw:z-index="1"><draw:object xlink:href="./Object 2" xlink:type="simple" xlink:show="embed" xlink:actuate="onLoad"/><draw:image xlink:href="./ObjectReplacements/Object 2" xlink:type="simple" xlink:show="embed" xlink:actuate="onLoad"/></draw:frame></text:span><text:span text:style-name="T1">,</text:span></text:p>
      <text:p text:style-name="P101"><text:span text:style-name="T1">где </text:span><text:span text:style-name="T4">R</text:span><text:span text:style-name="T14">п</text:span><text:span text:style-name="T1"> – показатель прибыльности производства и реализации продукции у лицензиата, % (</text:span><text:span text:style-name="T4">R</text:span><text:span text:style-name="T14">п</text:span><text:span text:style-name="T1"> = </text:span><text:span text:style-name="T4"><draw:frame draw:style-name="fr2" draw:name="Объект3" text:anchor-type="as-char" svg:y="-0.619cm" svg:width="2.394cm" svg:height="0.998cm" draw:z-index="2"><draw:object xlink:href="./Object 3" xlink:type="simple" xlink:show="embed" xlink:actuate="onLoad"/><draw:image xlink:href="./ObjectReplacements/Object 3" xlink:type="simple" xlink:show="embed" xlink:actuate="onLoad"/></draw:frame></text:span><text:span text:style-name="T1">).</text:span></text:p>
      <text:p text:style-name="P38">Иногда вместо выплаты периодических платежей лицензионным договором предусматривается оплата в виде одного или нескольких единовременных вознаграждений (паушальных платежей) лицензиару независимо от величины фактического объема продаж продукции лицензиатом. Однако и в этих случаях цена лицензии, равная величине паушальных платежей, определяется обычно с использованием ставки роялти.</text:p>
      <text:p text:style-name="P36"/>
      <text:h text:style-name="P15" text:outline-level="2"><text:span text:style-name="T23">Глава 1.3. Организация конструкторско-технологической подготовки</text:span><text:span text:style-name="T23"> производства</text:span></text:h>
      <text:p text:style-name="P104">1.3.1. Организация конструкторской подготовки производства</text:p>
      <text:p text:style-name="P81"><text:span text:style-name="T1">Конструкторская подготовка производства (КПП) представляет собой комплекс работ по проектированию новой или модернизации ранее выпускаемой продукции. Содержание и объем КПП зависят от цели ее проведения (модернизация или создание нового изделия), типа производства, сложности и назначения изделия.</text:span></text:p>
      <text:p text:style-name="P81"><text:span text:style-name="T1">КПП должна обеспечить создание новых конкурентоспособных изделий, соответствующих современному уровню науки и техники. Эти требования находят отражение в показателях, характеризующих качество проектируемых изделий, таких как надежность, долговечность, производительность, себестоимость и др.</text:span></text:p>
      <text:p text:style-name="P81"><text:span text:style-name="T1">Основным требованием к организации конструкторской подготовки производства является качественное выполнение всего объема проектных работ в минимальное время. Разбиение процесса разработки конструкторско-технической документации на отдельные стадии приводит к сокращению времени подготовки производства, поскольку позволяет использовать результаты каждой стадии для оформления </text:span><text:span text:style-name="T2">заказа на оборудование, комплектующие изделия и средства измерения</text:span><text:span text:style-name="T1">.</text:span></text:p>
      <text:p text:style-name="P81"><text:span text:style-name="T1">Проектным работам предшествует разработка технического задания на проектирование или модернизацию изделия. Порядок выполнения работ по КПП рекомендуется стандартами ЕСКД. ГОСТ определяет следующие стадии конструкторской подготовки производства:</text:span></text:p>
      <text:list xml:id="list3510060563893907515" text:style-name="WW8Num13">
        <text:list-item>
          <text:p text:style-name="P68">техническое задание</text:p>
        </text:list-item>
        <text:list-item>
          <text:p text:style-name="P68">техническое предложение,</text:p>
        </text:list-item>
        <text:list-item>
          <text:p text:style-name="P68">эскизный проект,</text:p>
        </text:list-item>
        <text:list-item>
          <text:p text:style-name="P68">технический проект</text:p>
        </text:list-item>
        <text:list-item>
          <text:p text:style-name="P53"><text:span text:style-name="T1">разработка рабочей документации.</text:span></text:p>
        </text:list-item>
      </text:list>
      <text:p text:style-name="P81"><text:span text:style-name="T1">На каждой стадии КПП проводится технико-экономический анализ (ТЭА) принимаемых проектных решений, результаты которого по мере получения новой информации уточняются. Критерии принятия проектного решения могут отличаться по сложности в зависимости от задач, решаемых конструктором.</text:span></text:p>
      <text:p text:style-name="P81"><text:span text:style-name="T1">Например могут использоваться следующие критерии эффективности проектного решения:</text:span></text:p>
      <text:list xml:id="list8244003576464489234" text:style-name="WW8Num15">
        <text:list-item>
          <text:p text:style-name="P128"><text:span text:style-name="T1">минимум затрат по созданию изделия, при заданных технических характеристиках изделия и сроках его проектирования;</text:span></text:p>
        </text:list-item>
        <text:list-item>
          <text:p text:style-name="P128"><text:span text:style-name="T1">себестоимость изготовления изделия S или ее часть по статьям затрат, меняющимся в зависимости от варианта решения;</text:span></text:p>
        </text:list-item>
        <text:list-item>
          <text:p text:style-name="P129">суммарная прибыль производителя </text:p>
        </text:list-item>
      </text:list>
      <text:p text:style-name="P88"><text:span text:style-name="T1">П = (Ц –</text:span><text:span text:style-name="T4">S</text:span><text:span text:style-name="T1">) </text:span><text:span text:style-name="T4">N</text:span><text:span text:style-name="T14">пр</text:span><text:span text:style-name="T1"> , </text:span></text:p>
      <text:p text:style-name="P79"><text:span text:style-name="T1">где Ц – цена изделия; </text:span></text:p>
      <text:p text:style-name="P79"><text:span text:style-name="T1"><text:s/></text:span><text:span text:style-name="T4">N</text:span><text:span text:style-name="T14">пр</text:span><text:span text:style-name="T1"> – предполагаемый объем продаж; </text:span></text:p>
      <text:p text:style-name="P99"><text:span text:style-name="T1"><text:s/></text:span><text:span text:style-name="T4">S</text:span><text:span text:style-name="T1"> – издержки производства;</text:span></text:p>
      <text:list xml:id="list42435960" text:continue-numbering="true" text:style-name="WW8Num15">
        <text:list-item>
          <text:p text:style-name="P129">удельные капитальные затраты производителя </text:p>
        </text:list-item>
      </text:list>
      <text:p text:style-name="P88"><text:soft-page-break/><text:span text:style-name="T1">С</text:span><text:span text:style-name="T14">уд</text:span><text:span text:style-name="T1"> = Е</text:span><text:span text:style-name="T14">н</text:span><text:span text:style-name="T1"> </text:span><text:span text:style-name="T25"></text:span><text:span text:style-name="T1"> К / </text:span><text:span text:style-name="T4">N</text:span><text:span text:style-name="T14">год</text:span><text:span text:style-name="T1">, </text:span></text:p>
      <text:p text:style-name="P79"><text:span text:style-name="T1">где Е</text:span><text:span text:style-name="T14">н</text:span><text:span text:style-name="T1"> – внутренняя норма рентабельности для предприятия; </text:span></text:p>
      <text:p text:style-name="P79"><text:span text:style-name="T1"><text:s/>К – капитальные вложения производителя; </text:span></text:p>
      <text:p text:style-name="P99"><text:span text:style-name="T1"><text:s/></text:span><text:span text:style-name="T4">N</text:span><text:span text:style-name="T14">год</text:span><text:span text:style-name="T1"> – планируемый годовой выпуск изделия;</text:span></text:p>
      <text:list xml:id="list42449272" text:continue-numbering="true" text:style-name="WW8Num15">
        <text:list-item>
          <text:p text:style-name="P129">суммарные затраты в сфере эксплуатации </text:p>
        </text:list-item>
      </text:list>
      <text:p text:style-name="P88"><text:span text:style-name="T1">С</text:span><text:span text:style-name="T19"></text:span><text:span text:style-name="T1"> = Ц + </text:span><text:span text:style-name="T4">S</text:span><text:span text:style-name="T14">э </text:span><text:span text:style-name="T1">Т</text:span><text:span text:style-name="T14">э</text:span><text:span text:style-name="T1"> </text:span><text:span text:style-name="T25"></text:span><text:span text:style-name="T1"> </text:span><text:span text:style-name="T4">min</text:span><text:span text:style-name="T1">, </text:span></text:p>
      <text:p text:style-name="P79"><text:span text:style-name="T1">где </text:span><text:span text:style-name="T4">S</text:span><text:span text:style-name="T14">э</text:span><text:span text:style-name="T6"> – </text:span><text:span text:style-name="T1">годовые текущие затраты в сфере эксплуатации; </text:span></text:p>
      <text:p text:style-name="P99"><text:span text:style-name="T1"><text:s/>Т</text:span><text:span text:style-name="T14">э</text:span><text:span text:style-name="T1"> – период эксплуатации изделия;</text:span></text:p>
      <text:list xml:id="list42428110" text:continue-numbering="true" text:style-name="WW8Num15">
        <text:list-item>
          <text:p text:style-name="P129">удельные приведенные затраты в эксплуатации</text:p>
        </text:list-item>
      </text:list>
      <text:p text:style-name="P88"><text:span text:style-name="T1">С</text:span><text:span text:style-name="T14">уд</text:span><text:span text:style-name="T1"> = С</text:span><text:span text:style-name="T19"></text:span><text:span text:style-name="T1"> / </text:span><text:span text:style-name="T4">w</text:span><text:span text:style-name="T1"> </text:span><text:span text:style-name="T25"></text:span><text:span text:style-name="T1"> Т</text:span><text:span text:style-name="T14">э </text:span><text:span text:style-name="T25"></text:span><text:span text:style-name="T1"> </text:span><text:span text:style-name="T4">min</text:span><text:span text:style-name="T1">;</text:span></text:p>
      <text:p text:style-name="P99"><text:span text:style-name="T1">где </text:span><text:span text:style-name="T4">w</text:span><text:span text:style-name="T6"> – </text:span><text:span text:style-name="T1">годовая производительность изделия;</text:span></text:p>
      <text:list xml:id="list42425663" text:continue-numbering="true" text:style-name="WW8Num15">
        <text:list-item>
          <text:p text:style-name="P128"><text:span text:style-name="T1">срок окупаемости – период, за который инвестиции и другие затраты, связанные с осуществлением проекта, покрываются суммарными результатами:</text:span></text:p>
        </text:list-item>
      </text:list>
      <text:p text:style-name="P92"><draw:frame draw:style-name="fr2" draw:name="Объект4" text:anchor-type="as-char" svg:y="-0.441cm" svg:width="2.388cm" svg:height="0.626cm" draw:z-index="3"><draw:object xlink:href="./Object 4" xlink:type="simple" xlink:show="embed" xlink:actuate="onLoad"/><draw:image xlink:href="./ObjectReplacements/Object 4" xlink:type="simple" xlink:show="embed" xlink:actuate="onLoad"/></draw:frame></text:p>
      <text:p text:style-name="P79"><text:span text:style-name="T1">где </text:span><text:span text:style-name="T1"><draw:frame draw:style-name="fr2" draw:name="Объект5" text:anchor-type="as-char" svg:y="-0.441cm" svg:width="0.831cm" svg:height="0.626cm" draw:z-index="4"><draw:object xlink:href="./Object 5" xlink:type="simple" xlink:show="embed" xlink:actuate="onLoad"/><draw:image xlink:href="./ObjectReplacements/Object 5" xlink:type="simple" xlink:show="embed" xlink:actuate="onLoad"/></draw:frame></text:span><text:span text:style-name="T1"> – упрощенный показатель срока окупаемости (без учета фактора </text:span></text:p>
      <text:p text:style-name="P62">времени); </text:p>
      <text:p text:style-name="P79"><text:span text:style-name="T1"><text:s/>К – размер инвестиций; </text:span></text:p>
      <text:p text:style-name="P99"><text:span text:style-name="T1"><text:s/>П</text:span><text:span text:style-name="T14">ср</text:span><text:span text:style-name="T1"> – средний размер ежегодной прибыли.</text:span></text:p>
      <text:p text:style-name="P84">Выбор критерия зависит от цели ТЭА, объема исходной информации, а также от достаточности того или иного критерия для принятия правильного решения.</text:p>
      <text:p text:style-name="P81"><text:span text:style-name="T1">Сократить время конструкторской подготовки производства и повысить качество проектируемых изделий также позволяет применение конструкторских решений, базирующихся на принципах унификации и стандартизации.</text:span></text:p>
      <text:p text:style-name="P81"><text:span text:style-name="T1">Основные показатели унификации и стандартизации оцениваются обычно коэффициентами, приведенными в таблице 1.3.1.</text:span></text:p>
      <text:p text:style-name="P110">Таблица 1.3.1 Система основных показателей унификации и стандартизации</text:p>
      <table:table table:name="Таблица5" table:style-name="Таблица5">
        <table:table-column table:style-name="Таблица5.A"/>
        <table:table-column table:style-name="Таблица5.B"/>
        <table:table-column table:style-name="Таблица5.C"/>
        <table:table-header-rows>
          <table:table-row table:style-name="Таблица5.1">
            <table:table-cell table:style-name="Таблица5.A1" office:value-type="string">
              <text:p text:style-name="P7">Показатель</text:p>
            </table:table-cell>
            <table:table-cell table:style-name="Таблица5.A1" office:value-type="string">
              <text:p text:style-name="P6"><text:span text:style-name="T27">Расчетная формула</text:span></text:p>
            </table:table-cell>
            <table:table-cell table:style-name="Таблица5.C1" office:value-type="string">
              <text:p text:style-name="P6"><text:span text:style-name="T27">Принятые обозначения</text:span></text:p>
            </table:table-cell>
          </table:table-row>
        </table:table-header-rows>
        <table:table-row table:style-name="Таблица5.1">
          <table:table-cell table:style-name="Таблица5.A1" office:value-type="string">
            <text:p text:style-name="P8">Коэффициент унификации изделия<draw:frame draw:style-name="fr3" draw:name="Объект6" text:anchor-type="as-char" svg:width="0.201cm" svg:height="0.467cm" draw:z-index="5"><draw:object xlink:href="./Object 6" xlink:type="simple" xlink:show="embed" xlink:actuate="onLoad"/><draw:image xlink:href="./ObjectReplacements/Object 6" xlink:type="simple" xlink:show="embed" xlink:actuate="onLoad"/></draw:frame></text:p>
          </table:table-cell>
          <table:table-cell table:style-name="Таблица5.B2" office:value-type="string">
            <text:p text:style-name="P2"><draw:frame draw:style-name="fr2" draw:name="Объект7" text:anchor-type="as-char" svg:y="-0.707cm" svg:width="2.147cm" svg:height="1.078cm" draw:z-index="6"><draw:object xlink:href="./Object 7" xlink:type="simple" xlink:show="embed" xlink:actuate="onLoad"/><draw:image xlink:href="./ObjectReplacements/Object 7" xlink:type="simple" xlink:show="embed" xlink:actuate="onLoad"/></draw:frame></text:p>
          </table:table-cell>
          <table:table-cell table:style-name="Таблица5.C1" office:value-type="string">
            <text:p text:style-name="P8"><draw:frame draw:style-name="fr2" draw:name="Объект8" text:anchor-type="as-char" svg:y="-0.377cm" svg:width="0.871cm" svg:height="0.563cm" draw:z-index="7"><draw:object xlink:href="./Object 8" xlink:type="simple" xlink:show="embed" xlink:actuate="onLoad"/><draw:image xlink:href="./ObjectReplacements/Object 8" xlink:type="simple" xlink:show="embed" xlink:actuate="onLoad"/></draw:frame> – количество типоразмеров деталей, унифицированных с деталями других изделий; m<text:span text:style-name="T23"> </text:span>– общее количество типоразмеров деталей</text:p>
          </table:table-cell>
        </table:table-row>
        <table:table-row table:style-name="Таблица5.1">
          <table:table-cell table:style-name="Таблица5.A1" office:value-type="string">
            <text:p text:style-name="P8">Коэффициент стандартизации изделия</text:p>
          </table:table-cell>
          <table:table-cell table:style-name="Таблица5.B2" office:value-type="string">
            <text:p text:style-name="P2"><draw:frame draw:style-name="fr2" draw:name="Объект9" text:anchor-type="as-char" svg:y="-0.707cm" svg:width="2.21cm" svg:height="1.078cm" draw:z-index="8"><draw:object xlink:href="./Object 9" xlink:type="simple" xlink:show="embed" xlink:actuate="onLoad"/><draw:image xlink:href="./ObjectReplacements/Object 9" xlink:type="simple" xlink:show="embed" xlink:actuate="onLoad"/></draw:frame></text:p>
          </table:table-cell>
          <table:table-cell table:style-name="Таблица5.C1" office:value-type="string">
            <text:p text:style-name="P8"><draw:frame draw:style-name="fr2" draw:name="Объект10" text:anchor-type="as-char" svg:y="-0.377cm" svg:width="0.905cm" svg:height="0.563cm" draw:z-index="9"><draw:object xlink:href="./Object 10" xlink:type="simple" xlink:show="embed" xlink:actuate="onLoad"/><draw:image xlink:href="./ObjectReplacements/Object 10" xlink:type="simple" xlink:show="embed" xlink:actuate="onLoad"/></draw:frame> – количество типоразмеров стандартных деталей в изделии</text:p>
          </table:table-cell>
        </table:table-row>
        <table:table-row table:style-name="Таблица5.1">
          <table:table-cell table:style-name="Таблица5.A1" office:value-type="string">
            <text:p text:style-name="P8">Обобщенный показатель унификации и стандартизации изделия</text:p>
          </table:table-cell>
          <table:table-cell table:style-name="Таблица5.B2" office:value-type="string">
            <text:p text:style-name="P2"><draw:frame draw:style-name="fr2" draw:name="Объект11" text:anchor-type="as-char" svg:y="-0.377cm" svg:width="2.889cm" svg:height="0.563cm" draw:z-index="10"><draw:object xlink:href="./Object 11" xlink:type="simple" xlink:show="embed" xlink:actuate="onLoad"/><draw:image xlink:href="./ObjectReplacements/Object 11" xlink:type="simple" xlink:show="embed" xlink:actuate="onLoad"/></draw:frame></text:p>
          </table:table-cell>
          <table:table-cell table:style-name="Таблица5.C1" office:value-type="string">
            <text:p text:style-name="P9"/>
          </table:table-cell>
        </table:table-row>
        <text:soft-page-break/>
        <table:table-row table:style-name="Таблица5.1">
          <table:table-cell table:style-name="Таблица5.A1" office:value-type="string">
            <text:p text:style-name="P8">Коэффициент унификации конструкционных элементов (для каждого вида резьбы, паза, фаски и др.)</text:p>
          </table:table-cell>
          <table:table-cell table:style-name="Таблица5.B2" office:value-type="string">
            <text:p text:style-name="P2"><draw:frame draw:style-name="fr2" draw:name="Объект12" text:anchor-type="as-char" svg:y="-0.707cm" svg:width="2.251cm" svg:height="1.171cm" draw:z-index="11"><draw:object xlink:href="./Object 12" xlink:type="simple" xlink:show="embed" xlink:actuate="onLoad"/><draw:image xlink:href="./ObjectReplacements/Object 12" xlink:type="simple" xlink:show="embed" xlink:actuate="onLoad"/></draw:frame></text:p>
          </table:table-cell>
          <table:table-cell table:style-name="Таблица5.C1" office:value-type="string">
            <text:p text:style-name="P10"><draw:frame draw:style-name="fr3" draw:name="Объект13" text:anchor-type="as-char" svg:width="0.667cm" svg:height="0.563cm" draw:z-index="12"><draw:object xlink:href="./Object 13" xlink:type="simple" xlink:show="embed" xlink:actuate="onLoad"/><draw:image xlink:href="./ObjectReplacements/Object 13" xlink:type="simple" xlink:show="embed" xlink:actuate="onLoad"/></draw:frame> – число значений размеров конструкционных элементов во всех оригинальных деталях; <draw:frame draw:style-name="fr3" draw:name="Объект14" text:anchor-type="as-char" svg:width="0.612cm" svg:height="0.563cm" draw:z-index="13"><draw:object xlink:href="./Object 14" xlink:type="simple" xlink:show="embed" xlink:actuate="onLoad"/><draw:image xlink:href="./ObjectReplacements/Object 14" xlink:type="simple" xlink:show="embed" xlink:actuate="onLoad"/></draw:frame>– суммарное число применяемых конструкционных элементов данного вида во всех оригинальных деталях</text:p>
          </table:table-cell>
        </table:table-row>
        <table:table-row table:style-name="Таблица5.1">
          <table:table-cell table:style-name="Таблица5.A1" office:value-type="string">
            <text:p text:style-name="P8">Коэффициент унификации марок и сортамента применяемых материалов (для каждого вида материала – стали, чугуна, пластмассы и т.д.</text:p>
          </table:table-cell>
          <table:table-cell table:style-name="Таблица5.B2" office:value-type="string">
            <text:p text:style-name="P2"><draw:frame draw:style-name="fr2" draw:name="Объект15" text:anchor-type="as-char" svg:y="-0.707cm" svg:width="3.023cm" svg:height="1.171cm" draw:z-index="14"><draw:object xlink:href="./Object 15" xlink:type="simple" xlink:show="embed" xlink:actuate="onLoad"/><draw:image xlink:href="./ObjectReplacements/Object 15" xlink:type="simple" xlink:show="embed" xlink:actuate="onLoad"/></draw:frame></text:p>
          </table:table-cell>
          <table:table-cell table:style-name="Таблица5.C1" office:value-type="string">
            <text:p text:style-name="P10"><draw:frame draw:style-name="fr3" draw:name="Объект16" text:anchor-type="as-char" svg:width="0.78cm" svg:height="0.563cm" draw:z-index="15"><draw:object xlink:href="./Object 16" xlink:type="simple" xlink:show="embed" xlink:actuate="onLoad"/><draw:image xlink:href="./ObjectReplacements/Object 16" xlink:type="simple" xlink:show="embed" xlink:actuate="onLoad"/></draw:frame>– число применяемых марок и сортамента каждого материала; <draw:frame draw:style-name="fr3" draw:name="Объект17" text:anchor-type="as-char" svg:width="1.198cm" svg:height="0.563cm" draw:z-index="16"><draw:object xlink:href="./Object 17" xlink:type="simple" xlink:show="embed" xlink:actuate="onLoad"/><draw:image xlink:href="./ObjectReplacements/Object 17" xlink:type="simple" xlink:show="embed" xlink:actuate="onLoad"/></draw:frame>– число наименований оригинальных, унифицированных и стандартных деталей, кроме покупных</text:p>
          </table:table-cell>
        </table:table-row>
      </table:table>
      <text:p text:style-name="P95"><text:span text:style-name="T1">Чем выше значение </text:span><text:span text:style-name="T4">k</text:span><text:span text:style-name="T14">унст</text:span><text:span text:style-name="T1">, тем конструкция изделия более технологична и тем ниже себестоимость изделия. Снижение себестоимости происходит за счет увеличения объема выпуска элементов конструкции одного наименования, поскольку уменьшаются условно-постоянные затраты </text:span><text:span text:style-name="T4">S</text:span><text:span text:style-name="T14">у.п.</text:span><text:span text:style-name="T1"> приходящиеся на единицу продукции. В некоторых случаях снижаются и переменные затраты </text:span><text:span text:style-name="T4">S</text:span><text:span text:style-name="T14">пер</text:span><text:span text:style-name="T1"> за счет использования более прогрессивной технологии.</text:span></text:p>
      <text:p text:style-name="P88"><text:span text:style-name="T4">S = S</text:span><text:span text:style-name="T14">пер</text:span><text:span text:style-name="T15"> </text:span><text:span text:style-name="T4">+ S</text:span><text:span text:style-name="T14">у</text:span><text:span text:style-name="T15">.</text:span><text:span text:style-name="T14">п</text:span><text:span text:style-name="T15">. </text:span><text:span text:style-name="T4">/N</text:span><text:span text:style-name="T14">год</text:span><text:span text:style-name="T4">,</text:span></text:p>
      <text:p text:style-name="P99"><text:span text:style-name="T1">где </text:span><text:span text:style-name="T4">N</text:span><text:span text:style-name="T14">год</text:span><text:span text:style-name="T1"> – годовой объем выпуск, шт. </text:span></text:p>
      <text:p text:style-name="P81"><text:span text:style-name="T1">Высокий уровень унификации обеспечивает конструкторскую преемственность нового изделия, которая положительно влияет на производственный процесс изготовления, т.к. применение деталей и сборочных единиц, проверенных и освоенных в производстве, повышает качество и надежность изделия в целом, сокращает сроки подготовки производства нового изделия</text:span></text:p>
      <text:p text:style-name="P84">В конструкторских службах значительный экономический эффект может дать комплекс организационных мероприятий, связанных со стандартизацией. Так, создание альбома стандартов предприятия на детали приводит к сокращению затрат инженерного труда на разработку документации </text:p>
      <text:p text:style-name="P88"><draw:frame draw:style-name="fr3" draw:name="Объект18" text:anchor-type="as-char" svg:width="2.695cm" svg:height="0.563cm" draw:z-index="78"><draw:object xlink:href="./Object 18" xlink:type="simple" xlink:show="embed" xlink:actuate="onLoad"/><draw:image xlink:href="./ObjectReplacements/Object 18" xlink:type="simple" xlink:show="embed" xlink:actuate="onLoad"/></draw:frame>,</text:p>
      <text:p text:style-name="P21">где: S<text:span text:style-name="T13">чер </text:span>– средняя себестоимость разработки одного документа;</text:p>
      <text:p text:style-name="P23"><text:s/><text:span text:style-name="T11">N</text:span><text:span text:style-name="T13">чер </text:span>– число неразрабатываемой документации.</text:p>
      <text:p text:style-name="P81"><text:span text:style-name="T1">Важную роль в обеспечении конкурентоспособности конструкций играет их производственная и эксплуатационная технологичность. Производственная технологичность достигается, если при удовлетворении требованиям назначения конструкция обеспечивает минимальные производственные издержки изготовления (минимальную трудоемкость и материалоемкость) и короткий производственный цикл изготовления с учетом типа производства изделия.</text:span></text:p>
      <text:p text:style-name="P81"><text:span text:style-name="T1">Эксплуатационная технологичность изделия проявляется в сокращении затрат времени и средств на техническое обслуживание и ремонт в зависимости от </text:span><text:soft-page-break/><text:span text:style-name="T1">его ремонтопригодности, то есть возможности предупреждать, обнаруживать и устранять отказы и неисправности.</text:span></text:p>
      <text:p text:style-name="P82"><text:span text:style-name="T1">Правила отработки конструкции изделия на технологичность содержатся в рекомендациях МР186-85 (ВНИИНМАШ) "ЕСТПП. Правила выбора показателей технологичности конструкции изделия. Правила обеспечения технологичности конструкции сборочных единиц. Правила обеспечения технологичности конструкции деталей".</text:span></text:p>
      <text:p text:style-name="P82"><text:span text:style-name="T1">В ГОСТе 14.201-83 "ЕСТПП. Обеспечение технологичности конструкций изделий. Общие требования" содержится количественная оценка технологичности, которая предусматривает следующие показатели:</text:span></text:p>
      <text:list xml:id="list966455260798170371" text:style-name="WW8Num7">
        <text:list-item>
          <text:p text:style-name="P54"><text:span text:style-name="T1">базовые показатели технологичности, устанавливаемые в техническом задании на проектирование изделия;</text:span></text:p>
        </text:list-item>
        <text:list-item>
          <text:p text:style-name="P54"><text:span text:style-name="T1">показатели технологичности, достигнутые при разработке конструкции;</text:span></text:p>
        </text:list-item>
        <text:list-item>
          <text:p text:style-name="P69">уровень технологичности.</text:p>
        </text:list-item>
      </text:list>
      <text:p text:style-name="P81"><text:span text:style-name="T1">В стандарте приведен типовой перечень показателей технологичности, из числа которых необходимо выбрать минимальное, но достаточное для оценки технологичности изделия количество показателей.</text:span></text:p>
      <text:p text:style-name="P81"><text:span text:style-name="T1">Для определения базовых показателей технологичности необходимо учитывать: статистические данные о численных значениях показателей технологичности изделий-аналогов, степень сложности проектируемой конструкции и снижение трудоемкости за счет внедрения прогрессивных технологических процессов к моменту запуска в производство нового изделия.</text:span></text:p>
      <text:p text:style-name="P81"><text:span text:style-name="T1">Показатели технологичности могут быть абсолютными и относительными. К первой группе относятся масса изделия и его элементов, нормы расхода материалов, точность изготовления, общее количество элементов, трудоемкость и др. Ко второй группе относятся различные удельные показатели и коэффициенты</text:span></text:p>
      <text:p text:style-name="P110">Таблица 1.3.2. Система основных показателей технологичности</text:p>
      <table:table table:name="Таблица6" table:style-name="Таблица6">
        <table:table-column table:style-name="Таблица6.A"/>
        <table:table-column table:style-name="Таблица6.B"/>
        <table:table-column table:style-name="Таблица6.C"/>
        <table:table-header-rows>
          <table:table-row table:style-name="Таблица6.1">
            <table:table-cell table:style-name="Таблица6.A1" office:value-type="string">
              <text:p text:style-name="P4">Показатель</text:p>
            </table:table-cell>
            <table:table-cell table:style-name="Таблица6.A1" office:value-type="string">
              <text:p text:style-name="P1"><text:span text:style-name="T27">Расчетная формула</text:span></text:p>
            </table:table-cell>
            <table:table-cell table:style-name="Таблица6.C1" office:value-type="string">
              <text:p text:style-name="P1"><text:span text:style-name="T27">Принятые обозначения</text:span></text:p>
            </table:table-cell>
          </table:table-row>
        </table:table-header-rows>
        <table:table-row table:style-name="Таблица6.2">
          <table:table-cell table:style-name="Таблица6.C1" table:number-columns-spanned="3" office:value-type="string">
            <text:p text:style-name="P8">А. Производственные</text:p>
          </table:table-cell>
          <table:covered-table-cell/>
          <table:covered-table-cell/>
        </table:table-row>
        <table:table-row table:style-name="Таблица6.2">
          <table:table-cell table:style-name="Таблица6.C1" table:number-columns-spanned="3" office:value-type="string">
            <text:p text:style-name="P8">А.1. Абсолютные</text:p>
          </table:table-cell>
          <table:covered-table-cell/>
          <table:covered-table-cell/>
        </table:table-row>
        <table:table-row table:style-name="Таблица6.2">
          <table:table-cell table:style-name="Таблица6.A1" office:value-type="string">
            <text:p text:style-name="P9"/>
            <text:p text:style-name="P8">Суммарная материалоемкость изделия</text:p>
          </table:table-cell>
          <table:table-cell table:style-name="Таблица6.A1" office:value-type="string">
            <text:p text:style-name="P9"/>
            <text:p text:style-name="P8"><draw:frame draw:style-name="fr2" draw:name="Объект19" text:anchor-type="as-char" svg:y="-0.377cm" svg:width="3.223cm" svg:height="0.563cm" draw:z-index="21"><draw:object xlink:href="./Object 19" xlink:type="simple" xlink:show="embed" xlink:actuate="onLoad"/><draw:image xlink:href="./ObjectReplacements/Object 19" xlink:type="simple" xlink:show="embed" xlink:actuate="onLoad"/></draw:frame></text:p>
          </table:table-cell>
          <table:table-cell table:style-name="Таблица6.C1" office:value-type="string">
            <text:p text:style-name="P8"><text:span text:style-name="T11">G</text:span><text:span text:style-name="T13">чр</text:span> – расход материала на заготовки из черных металлов; <text:span text:style-name="T11">G</text:span><text:span text:style-name="T13">ц </text:span>– то же из цветных металлов; <text:span text:style-name="T11">G</text:span><text:span text:style-name="T13">н</text:span> – то же из неметаллических материалов</text:p>
          </table:table-cell>
        </table:table-row>
        <table:table-row table:style-name="Таблица6.2">
          <table:table-cell table:style-name="Таблица6.A1" office:value-type="string">
            <text:p text:style-name="P9"/>
            <text:p text:style-name="P8">Суммарная трудоемкость изделия</text:p>
          </table:table-cell>
          <table:table-cell table:style-name="Таблица6.A1" office:value-type="string">
            <text:p text:style-name="P8"><draw:frame draw:style-name="fr2" draw:name="Объект21" text:anchor-type="as-char" svg:y="-0.753cm" svg:width="4.036cm" svg:height="0.937cm" draw:z-index="22"><draw:object xlink:href="./Object 21" xlink:type="simple" xlink:show="embed" xlink:actuate="onLoad"/><draw:image xlink:href="./ObjectReplacements/Object 21" xlink:type="simple" xlink:show="embed" xlink:actuate="onLoad"/></draw:frame></text:p>
          </table:table-cell>
          <table:table-cell table:style-name="Таблица6.C1" office:value-type="string">
            <text:p text:style-name="P8"><text:span text:style-name="T11">t</text:span><text:span text:style-name="T13">з</text:span> – трудоемкость заготовительных работ; <text:span text:style-name="T11">t</text:span><text:span text:style-name="T13">м</text:span> – то же механической обработки; <text:span text:style-name="T11">t</text:span><text:span text:style-name="T13">сб</text:span> – то же сборочных работ; <text:span text:style-name="T11">t</text:span><text:span text:style-name="T13">п</text:span> – то же прочих работ</text:p>
          </table:table-cell>
        </table:table-row>
        <table:table-row table:style-name="Таблица6.2">
          <table:table-cell table:style-name="Таблица6.A1" office:value-type="string">
            <text:p text:style-name="P8">Себестоимость изделия</text:p>
          </table:table-cell>
          <table:table-cell table:style-name="Таблица6.A1" office:value-type="string">
            <text:p text:style-name="P11">S</text:p>
          </table:table-cell>
          <table:table-cell table:style-name="Таблица6.C1" office:value-type="string">
            <text:p text:style-name="P9"/>
          </table:table-cell>
        </table:table-row>
        <table:table-row table:style-name="Таблица6.2">
          <table:table-cell table:style-name="Таблица6.C1" table:number-columns-spanned="3" office:value-type="string">
            <text:p text:style-name="P8">А.2. Относительные</text:p>
          </table:table-cell>
          <table:covered-table-cell/>
          <table:covered-table-cell/>
        </table:table-row>
        <table:table-row table:style-name="Таблица6.2">
          <table:table-cell table:style-name="Таблица6.A1" office:value-type="string">
            <text:p text:style-name="P8">Удельная материальность изделия</text:p>
          </table:table-cell>
          <table:table-cell table:style-name="Таблица6.A1" office:value-type="string">
            <text:p text:style-name="P8"><draw:frame draw:style-name="fr3" draw:name="Объект22" text:anchor-type="as-char" svg:width="1.605cm" svg:height="1.092cm" draw:z-index="23"><draw:object xlink:href="./Object 22" xlink:type="simple" xlink:show="embed" xlink:actuate="onLoad"/><draw:image xlink:href="./ObjectReplacements/Object 22" xlink:type="simple" xlink:show="embed" xlink:actuate="onLoad"/></draw:frame></text:p>
          </table:table-cell>
          <table:table-cell table:style-name="Таблица6.C1" table:number-rows-spanned="4" office:value-type="string">
            <text:p text:style-name="P8"><text:span text:style-name="T11">P</text:span><text:span text:style-name="T23"> </text:span>–<text:span text:style-name="T23"> </text:span>определяющий эксплуатационный параметр изделия <text:soft-page-break/>(производительность, мощность, и т.д.); <draw:frame draw:style-name="fr3" draw:name="Объект23" text:anchor-type="as-char" svg:width="1.392cm" svg:height="0.937cm" draw:z-index="24"><draw:object xlink:href="./Object 23" xlink:type="simple" xlink:show="embed" xlink:actuate="onLoad"/><draw:image xlink:href="./ObjectReplacements/Object 23" xlink:type="simple" xlink:show="embed" xlink:actuate="onLoad"/></draw:frame>чистая масса изделия</text:p>
          </table:table-cell>
        </table:table-row>
        <table:table-row table:style-name="Таблица6.2">
          <table:table-cell table:style-name="Таблица6.A1" office:value-type="string">
            <text:p text:style-name="P8">Коэффициент использования материалов</text:p>
          </table:table-cell>
          <table:table-cell table:style-name="Таблица6.A1" office:value-type="string">
            <text:p text:style-name="P8"><draw:frame draw:style-name="fr2" draw:name="Объект24" text:anchor-type="as-char" svg:y="-0.714cm" svg:width="1.732cm" svg:height="1.185cm" draw:z-index="67"><draw:object xlink:href="./Object 24" xlink:type="simple" xlink:show="embed" xlink:actuate="onLoad"/><draw:image xlink:href="./ObjectReplacements/Object 24" xlink:type="simple" xlink:show="embed" xlink:actuate="onLoad"/></draw:frame></text:p>
          </table:table-cell>
          <table:covered-table-cell/>
        </table:table-row>
        <table:table-row table:style-name="Таблица6.2">
          <table:table-cell table:style-name="Таблица6.A1" office:value-type="string">
            <text:p text:style-name="P8">Удельная трудоемкость изделия</text:p>
          </table:table-cell>
          <table:table-cell table:style-name="Таблица6.A1" office:value-type="string">
            <text:p text:style-name="P8"><draw:frame draw:style-name="fr2" draw:name="Объект25" text:anchor-type="as-char" svg:y="-0.714cm" svg:width="1.422cm" svg:height="1.092cm" draw:z-index="26"><draw:object xlink:href="./Object 25" xlink:type="simple" xlink:show="embed" xlink:actuate="onLoad"/><draw:image xlink:href="./ObjectReplacements/Object 25" xlink:type="simple" xlink:show="embed" xlink:actuate="onLoad"/></draw:frame></text:p>
          </table:table-cell>
          <table:covered-table-cell/>
        </table:table-row>
        <table:table-row table:style-name="Таблица6.2">
          <table:table-cell table:style-name="Таблица6.A1" office:value-type="string">
            <text:p text:style-name="P8">Удельная себестоимость изделия</text:p>
          </table:table-cell>
          <table:table-cell table:style-name="Таблица6.A1" office:value-type="string">
            <text:p text:style-name="P8"><draw:frame draw:style-name="fr2" draw:name="Объект26" text:anchor-type="as-char" svg:y="-0.619cm" svg:width="1.436cm" svg:height="0.998cm" draw:z-index="27"><draw:object xlink:href="./Object 26" xlink:type="simple" xlink:show="embed" xlink:actuate="onLoad"/><draw:image xlink:href="./ObjectReplacements/Object 26" xlink:type="simple" xlink:show="embed" xlink:actuate="onLoad"/></draw:frame></text:p>
          </table:table-cell>
          <table:covered-table-cell/>
        </table:table-row>
        <table:table-row table:style-name="Таблица6.2">
          <table:table-cell table:style-name="Таблица6.C1" table:number-columns-spanned="3" office:value-type="string">
            <text:p text:style-name="P8">Б. Эксплуатационные</text:p>
          </table:table-cell>
          <table:covered-table-cell/>
          <table:covered-table-cell/>
        </table:table-row>
        <table:table-row table:style-name="Таблица6.2">
          <table:table-cell table:style-name="Таблица6.C1" table:number-columns-spanned="3" office:value-type="string">
            <text:p text:style-name="P8">Б.1. Абсолютные</text:p>
          </table:table-cell>
          <table:covered-table-cell/>
          <table:covered-table-cell/>
        </table:table-row>
        <table:table-row table:style-name="Таблица6.2">
          <table:table-cell table:style-name="Таблица6.A1" office:value-type="string">
            <text:p text:style-name="P8">Трудоемкость профилактического обслуживания</text:p>
          </table:table-cell>
          <table:table-cell table:style-name="Таблица6.B14" office:value-type="string">
            <text:p text:style-name="P12"><text:span text:style-name="T11">t</text:span><text:span text:style-name="T13">об</text:span></text:p>
          </table:table-cell>
          <table:table-cell table:style-name="Таблица6.C1" table:number-rows-spanned="4" office:value-type="string">
            <text:p text:style-name="P8">Могут использоваться и другие абсолютные показатели, например, <text:span text:style-name="T11">G</text:span><text:span text:style-name="T13">об</text:span> и <text:span text:style-name="T11">G</text:span><text:span text:style-name="T13">р</text:span> – материалоемкость обслуживания и ремонтов</text:p>
          </table:table-cell>
        </table:table-row>
        <table:table-row table:style-name="Таблица6.2">
          <table:table-cell table:style-name="Таблица6.A1" office:value-type="string">
            <text:p text:style-name="P8">Трудоемкость эксплуатационных ремонтов</text:p>
          </table:table-cell>
          <table:table-cell table:style-name="Таблица6.A1" office:value-type="string">
            <text:p text:style-name="P12"><text:span text:style-name="T11">t</text:span><text:span text:style-name="T13">р</text:span></text:p>
          </table:table-cell>
          <table:covered-table-cell/>
        </table:table-row>
        <table:table-row table:style-name="Таблица6.2">
          <table:table-cell table:style-name="Таблица6.A1" office:value-type="string">
            <text:p text:style-name="P5">Затраты на обслуживание</text:p>
          </table:table-cell>
          <table:table-cell table:style-name="Таблица6.A1" office:value-type="string">
            <text:p text:style-name="P1">s<text:span text:style-name="T13">об</text:span></text:p>
          </table:table-cell>
          <table:covered-table-cell/>
        </table:table-row>
        <table:table-row table:style-name="Таблица6.2">
          <table:table-cell table:style-name="Таблица6.A1" office:value-type="string">
            <text:p text:style-name="P8">Затраты на эксплуатационные ремонты</text:p>
          </table:table-cell>
          <table:table-cell table:style-name="Таблица6.A1" office:value-type="string">
            <text:p text:style-name="P12">s<text:span text:style-name="T13">р</text:span></text:p>
          </table:table-cell>
          <table:covered-table-cell/>
        </table:table-row>
        <table:table-row table:style-name="Таблица6.2">
          <table:table-cell table:style-name="Таблица6.C1" table:number-columns-spanned="3" office:value-type="string">
            <text:p text:style-name="P8">Б.2. Относительные</text:p>
          </table:table-cell>
          <table:covered-table-cell/>
          <table:covered-table-cell/>
        </table:table-row>
        <table:table-row table:style-name="Таблица6.2">
          <table:table-cell table:style-name="Таблица6.A1" office:value-type="string">
            <text:p text:style-name="P8">Удельная трудоемкость профилактического обслуживания изделия</text:p>
          </table:table-cell>
          <table:table-cell table:style-name="Таблица6.B14" office:value-type="string">
            <text:p text:style-name="P12"><draw:frame draw:style-name="fr2" draw:name="Объект28" text:anchor-type="as-char" svg:y="-0.714cm" svg:width="1.896cm" svg:height="1.092cm" draw:z-index="28"><draw:object xlink:href="./Object 28" xlink:type="simple" xlink:show="embed" xlink:actuate="onLoad"/><draw:image xlink:href="./ObjectReplacements/Object 28" xlink:type="simple" xlink:show="embed" xlink:actuate="onLoad"/></draw:frame></text:p>
          </table:table-cell>
          <table:table-cell table:style-name="Таблица6.C1" table:number-rows-spanned="4" office:value-type="string">
            <text:p text:style-name="P8"><text:span text:style-name="T11">P</text:span><text:span text:style-name="T23"> </text:span>–<text:span text:style-name="T23"> </text:span>определяющий эксплуатационный параметр изделия (производительность, мощность, и т.д.)</text:p>
          </table:table-cell>
        </table:table-row>
        <table:table-row table:style-name="Таблица6.2">
          <table:table-cell table:style-name="Таблица6.A1" office:value-type="string">
            <text:p text:style-name="P8">Удельная трудоемкость ремонтов </text:p>
          </table:table-cell>
          <table:table-cell table:style-name="Таблица6.B14" office:value-type="string">
            <text:p text:style-name="P12"><draw:frame draw:style-name="fr2" draw:name="Объект29" text:anchor-type="as-char" svg:y="-0.714cm" svg:width="1.669cm" svg:height="1.092cm" draw:z-index="29"><draw:object xlink:href="./Object 29" xlink:type="simple" xlink:show="embed" xlink:actuate="onLoad"/><draw:image xlink:href="./ObjectReplacements/Object 29" xlink:type="simple" xlink:show="embed" xlink:actuate="onLoad"/></draw:frame></text:p>
          </table:table-cell>
          <table:covered-table-cell/>
        </table:table-row>
        <table:table-row table:style-name="Таблица6.2">
          <table:table-cell table:style-name="Таблица6.A1" office:value-type="string">
            <text:p text:style-name="P8">Удельные затраты на профилактическое обслуживание изделия</text:p>
          </table:table-cell>
          <table:table-cell table:style-name="Таблица6.B14" office:value-type="string">
            <text:p text:style-name="P12"><draw:frame draw:style-name="fr2" draw:name="Объект30" text:anchor-type="as-char" svg:y="-0.714cm" svg:width="2.129cm" svg:height="1.092cm" draw:z-index="30"><draw:object xlink:href="./Object 30" xlink:type="simple" xlink:show="embed" xlink:actuate="onLoad"/><draw:image xlink:href="./ObjectReplacements/Object 30" xlink:type="simple" xlink:show="embed" xlink:actuate="onLoad"/></draw:frame></text:p>
          </table:table-cell>
          <table:covered-table-cell/>
        </table:table-row>
        <table:table-row table:style-name="Таблица6.2">
          <table:table-cell table:style-name="Таблица6.A1" office:value-type="string">
            <text:p text:style-name="P8">Удельные затраты на эксплуатационные ремонты</text:p>
          </table:table-cell>
          <table:table-cell table:style-name="Таблица6.B14" office:value-type="string">
            <text:p text:style-name="P12"><draw:frame draw:style-name="fr2" draw:name="Объект31" text:anchor-type="as-char" svg:y="-0.714cm" svg:width="1.901cm" svg:height="1.092cm" draw:z-index="31"><draw:object xlink:href="./Object 31" xlink:type="simple" xlink:show="embed" xlink:actuate="onLoad"/><draw:image xlink:href="./ObjectReplacements/Object 31" xlink:type="simple" xlink:show="embed" xlink:actuate="onLoad"/></draw:frame></text:p>
          </table:table-cell>
          <table:covered-table-cell/>
        </table:table-row>
      </table:table>
      <text:p text:style-name="P95"><text:span text:style-name="T1">Обобщающий показатель производственной технологичности – себестоимость. Поскольку для последующих моделей однотипных изделий вместе с увеличением показателей назначения (мощности, скорости, производительности) обычно имеет тенденцию увеличиваться себестоимость, важно, чтобы себестоимость и цена нового изделия в расчете на единицу такого показателя уменьшалась бы, иначе трудно будет обеспечить его конкурентоспособность.</text:span></text:p>
      <text:p text:style-name="P81"><text:span text:style-name="T1">Кроме количественной оценки необходима и качественная оценка технологичности конструкции. Качественная оценка определяет соответствие изделия требованиям, обусловливающим технологичность конструкции применительно к конкретному виду производства (литье, обработка давлением, резание и т.п.) и условиям технического обслуживания и ремонта изделий.</text:span></text:p>
      <text:p text:style-name="P82"><text:span text:style-name="T1">В рекомендациях МР186-85 приведен поэлементный метод отработки конструкции на технологичность. Он предусматривает выявление главных элементов, влияющих на качество выполнения рабочих функций изделия в условиях эксплуатации, и отработку на технологичность всех элементов конструкции.</text:span></text:p>
      <text:p text:style-name="P81"><text:soft-page-break/><text:span text:style-name="T1">Составной частью системы обеспечения технологичности конструкции является организация технологического контроля конструкторской документации, который должен проводиться в процессе ее разработки.</text:span></text:p>
      <text:p text:style-name="P81"><text:span text:style-name="T1">В соответствии со спецификой предприятия и характером выпускаемой продукции многие предприятия разрабатывают свой стандарт (СТП), содержащий рекомендации для повышения технологичности конструкций изделий.</text:span></text:p>
      <text:p text:style-name="P105"><text:span text:style-name="T5">1.3.2. Организация технологической подготовки производства</text:span></text:p>
      <text:p text:style-name="P84">Основными задачами, решаемыми при ТПП, являются:</text:p>
      <text:list xml:id="list6761792678409259472" text:style-name="WW8Num12">
        <text:list-item>
          <text:p text:style-name="P51"><text:span text:style-name="T1">обеспечение технологичности конструкции; </text:span></text:p>
        </text:list-item>
        <text:list-item>
          <text:p text:style-name="P67">разработка технологических процессов (на детали, сборочные единицы и изделие в целом); </text:p>
        </text:list-item>
        <text:list-item>
          <text:p text:style-name="P52"><text:span text:style-name="T7">проектирование и изготовление </text:span><text:span text:style-name="T8">средств технологического оснащения (СТО)</text:span><text:span text:style-name="T7">;</text:span></text:p>
        </text:list-item>
        <text:list-item>
          <text:p text:style-name="P67">метрологическое обеспечение;</text:p>
        </text:list-item>
        <text:list-item>
          <text:p text:style-name="P51"><text:span text:style-name="T6">сокращение</text:span><text:span text:style-name="T1"> трудоемкости, длительности цикла подготовки производства;</text:span></text:p>
        </text:list-item>
        <text:list-item>
          <text:p text:style-name="P67">обеспечение качества на всех стадиях ТПП;</text:p>
        </text:list-item>
        <text:list-item>
          <text:p text:style-name="P51"><text:span text:style-name="T1">организация и управление ходом работ по подготовке производства к выпуску нового изделия.</text:span></text:p>
        </text:list-item>
      </text:list>
      <text:p text:style-name="P82"><text:span text:style-name="T1">ТПП достаточно трудоемкий и дорогостоящий этап работ, предшествующий изготовлению нового изделия. Особенно велики затраты на внедрение новых технологических процессов и изготовление СТО.</text:span></text:p>
      <text:p text:style-name="P85">В своей работе подразделения предприятия руководствуются стандартами и рекомендациями Единой системы технологической подготовки производства (ЕСТПП).</text:p>
      <text:p text:style-name="P82"><text:span text:style-name="T1">При разработке технологических процессов на детали, получаемые механообработкой, необходимо учитывать, что методы получения заготовок тесно связаны с последующей их обработкой. Трудоемкость изготовления деталей зависит от точности выполнения заготовок и от приближения их конфигурации к конфигурации готовых деталей.</text:span></text:p>
      <text:p text:style-name="P85">Выбор метода получения заготовок зависит от:</text:p>
      <text:p text:style-name="P85">1) технологической характеристики материала детали;</text:p>
      <text:p text:style-name="P85">2) конструктивной формы и размера заготовки;</text:p>
      <text:p text:style-name="P85">3) требуемой точности и шероховатости выполнения заготовки;</text:p>
      <text:p text:style-name="P85">4) количества требуемых заготовок.</text:p>
      <text:p text:style-name="P82"><text:span text:style-name="T1">В машиностроении применяются три вида технологических процессов: единичные технологические процессы на каждую деталь, на группу обрабатываемых деталей и типовые техпроцессы.</text:span></text:p>
      <text:p text:style-name="P82"><text:span text:style-name="T1">Типовые технологические процессы разрабатываются на изготовление однотипных деталей и применяются в серийном, крупносерийном и массовом производствах.</text:span></text:p>
      <text:p text:style-name="P82"><text:span text:style-name="T1">Групповые технологические процессы применяются в условиях единичного, мелкосерийного, серийного и частично в условиях массового производства деталей с коротким производственным циклом.</text:span></text:p>
      <text:p text:style-name="P82"><text:span text:style-name="T1">Типизация технологических процессов и метод групповой обработки являются важнейшими направлениями унификации технологических процессов. Оба эти направления дополняют друг друга.</text:span></text:p>
      <text:p text:style-name="P82"><text:span text:style-name="T1">Различие типового и группового процессов состоит в том, что типовые технологические процессы характеризуются общностью последовательности и содержания операций при обработке типовой группы деталей, а групповой метод обработки характеризуется общностью оборудования и технологической оснастки </text:span><text:soft-page-break/><text:span text:style-name="T1">при выполнении отдельных операций или при полном изготовлении группы разнородных деталей.</text:span></text:p>
      <text:p text:style-name="P82"><text:span text:style-name="T1">Групповой метод обработки – это такой метод унификации технологии производства, при котором для групп однородной по тем или иным конструктивно-технологическим признакам продукции применяются высокопроизводительные методы обработки с использованием однородных и быстропереналаживаемых орудий производства.</text:span></text:p>
      <text:p text:style-name="P82"><text:span text:style-name="T1">Использование метода групповой обработки позволяет в условиях единичного и мелкосерийного производства создавать специализированные производственные подразделения и отдельные специализированные рабочие места. Если типовые технологические процессы разрабатываются без учета возможности групповой организации производства, то экономическая эффективность их внедрения значительно снижается, так как сокращается возможность применения более совершенных средств технологического оснащения, и типизация превращается в один из методов сокращения объема технологической документации и трудоемкости ее разработки.</text:span></text:p>
      <text:p text:style-name="P82"><text:span text:style-name="T1">Типовые и групповые технологические процессы служат исходной информацией при разработке стандартов на технологические процессы.</text:span></text:p>
      <text:p text:style-name="P82"><text:span text:style-name="T1">Оценка эффективности работы предприятия по внедрению типовых и групповых техпроцессов может быть проведена по коэффициентам типизации и групповой обработки:</text:span></text:p>
      <text:p text:style-name="P94"><draw:frame draw:style-name="fr3" draw:name="Объект32" text:anchor-type="as-char" svg:width="1.995cm" svg:height="1.185cm" draw:z-index="32"><draw:object xlink:href="./Object 32" xlink:type="simple" xlink:show="embed" xlink:actuate="onLoad"/><draw:image xlink:href="./ObjectReplacements/Object 32" xlink:type="simple" xlink:show="embed" xlink:actuate="onLoad"/></draw:frame></text:p>
      <text:p text:style-name="P22">где: <text:span text:style-name="T11">N</text:span><text:span text:style-name="T13">т</text:span> – количество типовых технологических процессов, имеющихся к моменту запуска в производство нового изделия;</text:p>
      <text:p text:style-name="P22"><text:s/><text:span text:style-name="T11">N</text:span><text:span text:style-name="T13">пл</text:span> – общее количество технологических процессов, необходимых для </text:p>
      <text:p text:style-name="P20">изготовления нового изделия.</text:p>
      <text:p text:style-name="P94"><draw:frame draw:style-name="fr2" draw:name="Объект33" text:anchor-type="as-char" svg:y="-0.714cm" svg:width="2.051cm" svg:height="1.185cm" draw:z-index="33"><draw:object xlink:href="./Object 33" xlink:type="simple" xlink:show="embed" xlink:actuate="onLoad"/><draw:image xlink:href="./ObjectReplacements/Object 33" xlink:type="simple" xlink:show="embed" xlink:actuate="onLoad"/></draw:frame></text:p>
      <text:p text:style-name="P82"><text:span text:style-name="T1">где </text:span><text:span text:style-name="T4">N</text:span><text:span text:style-name="T14">гр</text:span><text:span text:style-name="T1"> – количество групповых технологических процессов, имеющихся </text:span></text:p>
      <text:p text:style-name="P124">к моменту запуска в производство нового изделия.</text:p>
      <text:p text:style-name="P82"><text:span text:style-name="T1">Чем выше значения коэффициентов </text:span><text:span text:style-name="T4">k</text:span><text:span text:style-name="T14">т</text:span><text:span text:style-name="T1"> и </text:span><text:span text:style-name="T4">k</text:span><text:span text:style-name="T14">гр</text:span><text:span text:style-name="T1">, тем ниже себестоимость изготовления изделия.</text:span></text:p>
      <text:p text:style-name="P82"><text:span text:style-name="T1">В результате совмещения операций значительно сокращается время проектирования и изготовления СТО.</text:span></text:p>
      <text:p text:style-name="P91"><text:span text:style-name="T25"></text:span><text:span text:style-name="T1">Т</text:span><text:span text:style-name="T14">тпп</text:span><text:span text:style-name="T1"> = </text:span><text:span text:style-name="T25"></text:span><text:span text:style-name="T1">Т</text:span><text:span text:style-name="T14">пр</text:span><text:span text:style-name="T1"> + </text:span><text:span text:style-name="T25"></text:span><text:span text:style-name="T1">Т</text:span><text:span text:style-name="T14">изг</text:span><text:span text:style-name="T1">,</text:span></text:p>
      <text:p text:style-name="P82"><text:span text:style-name="T1">где </text:span><text:span text:style-name="T25"></text:span><text:span text:style-name="T1">Т</text:span><text:span text:style-name="T14">тпп</text:span><text:span text:style-name="T1"> – время, на которое сокращается цикл ТПП при использовании </text:span></text:p>
      <text:p text:style-name="P64">станков с ЧПУ;</text:p>
      <text:p text:style-name="P82"><text:span text:style-name="T1"><text:s/></text:span><text:span text:style-name="T25"></text:span><text:span text:style-name="T1">Т</text:span><text:span text:style-name="T14">пр</text:span><text:span text:style-name="T1"> – сокращение времени проектирования СТО;</text:span></text:p>
      <text:p text:style-name="P82"><text:span text:style-name="T1"><text:s/></text:span><text:span text:style-name="T25"></text:span><text:span text:style-name="T1">Т</text:span><text:span text:style-name="T14">изг</text:span><text:span text:style-name="T1"> – сокращение времени изготовления СТО.</text:span></text:p>
      <text:p text:style-name="P94"><draw:frame draw:style-name="fr2" draw:name="Объект34" text:anchor-type="as-char" svg:y="-1.355cm" svg:width="5.726cm" svg:height="1.826cm" draw:z-index="34"><draw:object xlink:href="./Object 34" xlink:type="simple" xlink:show="embed" xlink:actuate="onLoad"/><draw:image xlink:href="./ObjectReplacements/Object 34" xlink:type="simple" xlink:show="embed" xlink:actuate="onLoad"/></draw:frame></text:p>
      <text:p text:style-name="P82"><text:soft-page-break/><text:span text:style-name="T1">где </text:span><text:span text:style-name="T4">m</text:span><text:span text:style-name="T1"> – количество наименование деталей;</text:span></text:p>
      <text:p text:style-name="P82"><text:span text:style-name="T1"><text:s/></text:span><text:span text:style-name="T4">t</text:span><text:span text:style-name="T14">кон</text:span><text:span text:style-name="T15">i</text:span><text:span text:style-name="T1">, </text:span><text:span text:style-name="T4">t</text:span><text:span text:style-name="T14">тех</text:span><text:span text:style-name="T15">i</text:span><text:span text:style-name="T1">, </text:span><text:span text:style-name="T4">t</text:span><text:span text:style-name="T14">нор</text:span><text:span text:style-name="T15">i</text:span><text:span text:style-name="T1"> – трудоемкость конструирования, разработки и </text:span></text:p>
      <text:p text:style-name="P46"><text:span text:style-name="T1">нормирования технологического процесса для единицы оснастки на одну деталь </text:span></text:p>
      <text:p text:style-name="P46"><text:span text:style-name="T4">i</text:span><text:span text:style-name="T1">-го наименования, нормо-ч;</text:span></text:p>
      <text:p text:style-name="P82"><text:span text:style-name="T1"><text:s/></text:span><text:span text:style-name="T4">h</text:span><text:span text:style-name="T1"> – среднее число приспособлений, на которое снижается потребность на</text:span></text:p>
      <text:p text:style-name="P46"><text:span text:style-name="T1">одну деталь;</text:span></text:p>
      <text:p text:style-name="P82"><text:span text:style-name="T1"><text:s/></text:span><text:span text:style-name="T4">R</text:span><text:span text:style-name="T14">и</text:span><text:span text:style-name="T1"> – количество исполнителей, занятых проектированием и разработкой </text:span></text:p>
      <text:p text:style-name="P46"><text:span text:style-name="T1">технологической документации;</text:span></text:p>
      <text:p text:style-name="P82"><text:span text:style-name="T1"><text:s/></text:span><text:span text:style-name="T4">k</text:span><text:span text:style-name="T14">вн</text:span><text:span text:style-name="T1"> – коэффициент выполнения норм;</text:span></text:p>
      <text:p text:style-name="P82"><text:span text:style-name="T1"><text:s/>Т</text:span><text:span text:style-name="T14">см</text:span><text:span text:style-name="T1"> – продолжительность рабочего дня, ч.</text:span></text:p>
      <text:p text:style-name="P94"><draw:frame draw:style-name="fr2" draw:name="Объект35" text:anchor-type="as-char" svg:y="-1.355cm" svg:width="5.179cm" svg:height="1.826cm" draw:z-index="35"><draw:object xlink:href="./Object 35" xlink:type="simple" xlink:show="embed" xlink:actuate="onLoad"/><draw:image xlink:href="./ObjectReplacements/Object 35" xlink:type="simple" xlink:show="embed" xlink:actuate="onLoad"/></draw:frame></text:p>
      <text:p text:style-name="P82"><text:span text:style-name="T1">где </text:span><text:span text:style-name="T4">t</text:span><text:span text:style-name="T14">изг </text:span><text:span text:style-name="T1">– трудоемкость изготовления приспособлений на </text:span><text:span text:style-name="T4">i</text:span><text:span text:style-name="T1">-ю деталь, нормо-ч;</text:span></text:p>
      <text:p text:style-name="P82"><text:span text:style-name="T1"><text:s/></text:span><text:span text:style-name="T4">n</text:span><text:span text:style-name="T15">i</text:span><text:span text:style-name="T1"> – число комплектов приспособлений на программу деталей </text:span><text:span text:style-name="T4">i</text:span><text:span text:style-name="T1">-го </text:span></text:p>
      <text:p text:style-name="P46"><text:span text:style-name="T1">наименования;</text:span></text:p>
      <text:p text:style-name="P82"><text:span text:style-name="T1"><text:s/></text:span><text:span text:style-name="T4">f</text:span><text:span text:style-name="T1"> – сменность работы оборудования;</text:span></text:p>
      <text:p text:style-name="P82"><text:span text:style-name="T1"><text:s/>С – количество рабочих мест, занятых изготовлением оснастки;</text:span></text:p>
      <text:p text:style-name="P82"><text:span text:style-name="T1"><text:s/></text:span><text:span text:style-name="T4">k</text:span><text:span text:style-name="T14">м.п </text:span><text:span text:style-name="T1">– коэффициент, учитывающий время межоперационного </text:span></text:p>
      <text:p text:style-name="P123"><text:span text:style-name="T1">пролеживания деталей.</text:span></text:p>
      <text:p text:style-name="P82"><text:span text:style-name="T1">Соответственно сокращаются и затраты на технологическую подготовку производства:</text:span></text:p>
      <text:p text:style-name="P94"><draw:frame draw:style-name="fr2" draw:name="Объект36" text:anchor-type="as-char" svg:y="-0.743cm" svg:width="7.382cm" svg:height="1.201cm" draw:z-index="36"><draw:object xlink:href="./Object 36" xlink:type="simple" xlink:show="embed" xlink:actuate="onLoad"/><draw:image xlink:href="./ObjectReplacements/Object 36" xlink:type="simple" xlink:show="embed" xlink:actuate="onLoad"/></draw:frame></text:p>
      <text:p text:style-name="P82"><text:span text:style-name="T1">где </text:span><text:span text:style-name="T4">S</text:span><text:span text:style-name="T14">пр</text:span><text:span text:style-name="T1">, </text:span><text:span text:style-name="T4">S</text:span><text:span text:style-name="T14">изг</text:span><text:span text:style-name="T1"> – усредненные затраты на проектирование и изготовление одного </text:span></text:p>
      <text:p text:style-name="P46"><text:span text:style-name="T1">приспособления, руб.;</text:span></text:p>
      <text:p text:style-name="P82"><text:span text:style-name="T1"><text:s/></text:span><text:span text:style-name="T4">S</text:span><text:span text:style-name="T14">к</text:span><text:span text:style-name="T1"> – средние затраты на разработку одного кадра программного </text:span></text:p>
      <text:p text:style-name="P46"><text:span text:style-name="T1">управления (ПУ), руб.;</text:span></text:p>
      <text:p text:style-name="P101"><text:span text:style-name="T1"><text:s/></text:span><text:span text:style-name="T4">n</text:span><text:span text:style-name="T14">к</text:span><text:span text:style-name="T1"> – среднее число кадров ПУ для обработки одной детали, шт.</text:span></text:p>
      <text:p text:style-name="P82"><text:span text:style-name="T1">При расчете себестоимости изделия учитывают затраты на основные материалы </text:span><text:span text:style-name="T4">S</text:span><text:span text:style-name="T14">м</text:span><text:span text:style-name="T1">, вспомогательные материалы </text:span><text:span text:style-name="T4">S</text:span><text:span text:style-name="T14">м.в</text:span><text:span text:style-name="T1">, заработную плату основных рабочих с начислениями </text:span><text:span text:style-name="T4">L</text:span><text:span text:style-name="T14">о</text:span><text:span text:style-name="T1">, расходы по содержанию и эксплуатации технологического оборудования </text:span><text:span text:style-name="T4">S</text:span><text:span text:style-name="T14">об</text:span><text:span text:style-name="T1">, цеховые косвенные расходы </text:span><text:span text:style-name="T4">S</text:span><text:span text:style-name="T14">к.ц</text:span><text:span text:style-name="T1">.</text:span></text:p>
      <text:p text:style-name="P82"><text:span text:style-name="T1">Цеховые косвенные расходы принимают в процентах от суммы основной заработной платы и затрат на содержание и эксплуатацию оборудования.</text:span></text:p>
      <text:p text:style-name="P82"><text:span text:style-name="T1">Оценить технологическую готовность предприятия к запуску нового изделия можно по показателю технологической готовности. Основные показатели технологической готовности предприятия приведены в табл. 1.1.3.</text:span></text:p>
      <text:p text:style-name="P82"><text:span text:style-name="T1"/></text:p>
      <text:p text:style-name="P82"><text:span text:style-name="T1"/></text:p>
      <text:p text:style-name="P82"><text:span text:style-name="T1"/></text:p>
      <text:p text:style-name="P82"><text:span text:style-name="T1"/></text:p>
      <text:p text:style-name="P82"><text:span text:style-name="T1"/></text:p>
      <text:p text:style-name="P82"><text:span text:style-name="T1"/></text:p>
      <text:p text:style-name="P82"><text:span text:style-name="T1"/></text:p>
      <text:p text:style-name="P119"><text:soft-page-break/>Таблица 1.3.3. Основные показатели технологической готовности</text:p>
      <text:p text:style-name="P24">предприятия к запуску в производство нового изделия</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Показатель</text:p>
          </table:table-cell>
          <table:table-cell table:style-name="Таблица7.A1" office:value-type="string">
            <text:p text:style-name="P1"><text:span text:style-name="T23">Формула</text:span></text:p>
          </table:table-cell>
          <table:table-cell table:style-name="Таблица7.C1" office:value-type="string">
            <text:p text:style-name="P3">Обозначение</text:p>
          </table:table-cell>
        </table:table-row>
        <table:table-row table:style-name="Таблица7.1">
          <table:table-cell table:style-name="Таблица7.A1" office:value-type="string">
            <text:p text:style-name="P8">Коэффициент готовности технологической документации (технологические процессы)</text:p>
          </table:table-cell>
          <table:table-cell table:style-name="Таблица7.A1" office:value-type="string">
            <text:p text:style-name="P8"><draw:frame draw:style-name="fr2" draw:name="Объект37" text:anchor-type="as-char" svg:y="-0.714cm" svg:width="1.935cm" svg:height="1.185cm" draw:z-index="37"><draw:object xlink:href="./Object 37" xlink:type="simple" xlink:show="embed" xlink:actuate="onLoad"/><draw:image xlink:href="./ObjectReplacements/Object 37" xlink:type="simple" xlink:show="embed" xlink:actuate="onLoad"/></draw:frame></text:p>
          </table:table-cell>
          <table:table-cell table:style-name="Таблица7.C1" office:value-type="string">
            <text:p text:style-name="P8"><text:span text:style-name="T11">N</text:span><text:span text:style-name="T13">ф</text:span> – фактическое количество техпроцессов, имеющихся к началу освоения нового изделия; <text:span text:style-name="T11">N</text:span><text:span text:style-name="T13">пл</text:span> – общее количество техпроцессов, необходимых для изготовления нового изделия</text:p>
          </table:table-cell>
        </table:table-row>
        <table:table-row table:style-name="Таблица7.1">
          <table:table-cell table:style-name="Таблица7.A1" office:value-type="string">
            <text:p text:style-name="P8">Коэффициент готовности технологической оснастки (приспособления, кондукторы, штампы и т.п.) для изготовления нового изделия</text:p>
          </table:table-cell>
          <table:table-cell table:style-name="Таблица7.A1" office:value-type="string">
            <text:p text:style-name="P8"><draw:frame draw:style-name="fr2" draw:name="Объект38" text:anchor-type="as-char" svg:y="-0.714cm" svg:width="2cm" svg:height="1.185cm" draw:z-index="38"><draw:object xlink:href="./Object 38" xlink:type="simple" xlink:show="embed" xlink:actuate="onLoad"/><draw:image xlink:href="./ObjectReplacements/Object 38" xlink:type="simple" xlink:show="embed" xlink:actuate="onLoad"/></draw:frame></text:p>
          </table:table-cell>
          <table:table-cell table:style-name="Таблица7.C1" office:value-type="string">
            <text:p text:style-name="P8">П<text:span text:style-name="T13">ф</text:span> – фактическая обеспеченность операций технологической оснасткой; П<text:span text:style-name="T13">пл</text:span> – планируемая обеспеченность производства технологической оснасткой к моменту запуска в производство нового изделия</text:p>
          </table:table-cell>
        </table:table-row>
        <table:table-row table:style-name="Таблица7.1">
          <table:table-cell table:style-name="Таблица7.A1" office:value-type="string">
            <text:p text:style-name="P8">Коэффициент обеспеченности производства нового изделия инструментом общего и специального назначения</text:p>
          </table:table-cell>
          <table:table-cell table:style-name="Таблица7.A1" office:value-type="string">
            <text:p text:style-name="P8"><draw:frame draw:style-name="fr2" draw:name="Объект39" text:anchor-type="as-char" svg:y="-0.714cm" svg:width="1.753cm" svg:height="1.185cm" draw:z-index="39"><draw:object xlink:href="./Object 39" xlink:type="simple" xlink:show="embed" xlink:actuate="onLoad"/><draw:image xlink:href="./ObjectReplacements/Object 39" xlink:type="simple" xlink:show="embed" xlink:actuate="onLoad"/></draw:frame></text:p>
          </table:table-cell>
          <table:table-cell table:style-name="Таблица7.C1" office:value-type="string">
            <text:p text:style-name="P8">И<text:span text:style-name="T13">ф</text:span> – фактическая обеспеченность производства инструментом к моменту запуска в производство нового изделия; И<text:span text:style-name="T13">пл</text:span> – планируемая (нормативная) обеспеченность производства инструментом</text:p>
          </table:table-cell>
        </table:table-row>
        <table:table-row table:style-name="Таблица7.1">
          <table:table-cell table:style-name="Таблица7.A1" office:value-type="string">
            <text:p text:style-name="P8">Коэффициент обеспеченности производства нового изделия средствами метрологического контроля (калибры, контрольно-измерительная аппаратура и т.п.)</text:p>
          </table:table-cell>
          <table:table-cell table:style-name="Таблица7.A1" office:value-type="string">
            <text:p text:style-name="P8"><draw:frame draw:style-name="fr2" draw:name="Объект40" text:anchor-type="as-char" svg:y="-0.714cm" svg:width="1.803cm" svg:height="1.185cm" draw:z-index="40"><draw:object xlink:href="./Object 40" xlink:type="simple" xlink:show="embed" xlink:actuate="onLoad"/><draw:image xlink:href="./ObjectReplacements/Object 40" xlink:type="simple" xlink:show="embed" xlink:actuate="onLoad"/></draw:frame></text:p>
          </table:table-cell>
          <table:table-cell table:style-name="Таблица7.C1" office:value-type="string">
            <text:p text:style-name="P8">М<text:span text:style-name="T13">ф</text:span> – фактическая обеспеченность производства средствами метрологического контроля к моменту запуска в производство нового изделия; М<text:span text:style-name="T13">пл</text:span> – планируемая обеспеченность производства средствами метрологического контроля</text:p>
          </table:table-cell>
        </table:table-row>
      </table:table>
      <text:p text:style-name="P96"><text:span text:style-name="T1">Для общей оценки технологической готовности предприятия может служить интегральный показатель, определяемый как средневзвешенная величина значений рассмотренных коэффициентов:</text:span></text:p>
      <text:p text:style-name="P91"><text:span text:style-name="T1"><draw:frame draw:style-name="fr2" draw:name="Объект41" text:anchor-type="as-char" svg:y="-0.769cm" svg:width="3.187cm" svg:height="1.296cm" draw:z-index="41"><draw:object xlink:href="./Object 41" xlink:type="simple" xlink:show="embed" xlink:actuate="onLoad"/><draw:image xlink:href="./ObjectReplacements/Object 41" xlink:type="simple" xlink:show="embed" xlink:actuate="onLoad"/></draw:frame></text:span><text:span text:style-name="T1">,</text:span></text:p>
      <text:p text:style-name="P82"><text:span text:style-name="T1">где </text:span><text:span text:style-name="T4">k</text:span><text:span text:style-name="T15">i</text:span><text:span text:style-name="T1"> – частные коэффициенты технологической готовности;</text:span></text:p>
      <text:p text:style-name="P82"><text:span text:style-name="T1"><text:tab/> </text:span><text:span text:style-name="T4">m</text:span><text:span text:style-name="T15">i</text:span><text:span text:style-name="T1"> – весомость </text:span><text:span text:style-name="T4">i</text:span><text:span text:style-name="T1">-го показателя.</text:span></text:p>
      <text:p text:style-name="P105"><text:span text:style-name="T5">1.3.3. Автоматизация конструкторско-технологической подготовки производства.</text:span></text:p>
      <text:p text:style-name="P81"><text:span text:style-name="T1">Подготовка производства должна проводиться в сжатые сроки при высоком качестве инженерных решений, что ускорит внедрение в производство новых изделий, предотвратит их моральное старение еще в процессе создания. Одним из решений проблемы сокращения сроков проектирования и повышения качества подготовки производства является использование принципов интеграции конструкторско-технологических решений в системах автоматизированного проектирования (САПР). Внедрение САПР позволяет не только сократить трудоемкость инженерной деятельности, но и поднять на новый качественный уровень разработку проектов.</text:span></text:p>
      <text:p text:style-name="P81"><text:span text:style-name="T1">Процесс проектирования складывается как из творческих, так и формальных видов деятельности конструктора, проектировщика, технолога. Формальные операции по затратам времени занимают более</text:span><text:span text:style-name="T9"> 50 процентов </text:span><text:span text:style-name="T1">в балансе времени инженера и поддаются автоматизации. Кроме того, внедрение САПР расширяет творческие возможности инженеров, так как дает возможность использования программных средств и баз знаний для интеллектуальной поддержки процесса проектирования.</text:span></text:p>
      <text:p text:style-name="P84">В настоящее время САПР, в основном, применяется в следующих областях:</text:p>
      <text:list xml:id="list7950500101439832530" text:style-name="WW8Num5">
        <text:list-item>
          <text:p text:style-name="P55"><text:span text:style-name="T3">автоматизация проектирования и разработки конструкторской документации;</text:span></text:p>
        </text:list-item>
        <text:list-item>
          <text:p text:style-name="P55"><text:span text:style-name="T1">автоматизация технологической подготовки производства, включая разработку управляющих программ для оборудования;</text:span></text:p>
        </text:list-item>
        <text:list-item>
          <text:p text:style-name="P70">комплексная автоматизация конструкторско-технологической подготовки производства;</text:p>
        </text:list-item>
        <text:list-item>
          <text:p text:style-name="P55"><text:span text:style-name="T1">автоматизация инженерных расчетов для проведения испытаний проектируемых изделий и анализа результатов этих испытаний.</text:span></text:p>
        </text:list-item>
      </text:list>
      <text:p text:style-name="P81"><text:span text:style-name="T1">Экономический эффект от применения САПР обусловлен положительными изменениями как в сфере проектирования, так и непосредственно в самом производстве. Кроме того, реально существует и дополнительный эффект при использовании изделий улучшенного качества, спроектированных в условиях САПР.</text:span></text:p>
      <text:p text:style-name="P82"><text:span text:style-name="T1">Опыт применения САПР показывает, что основными факторами, обусловливающими положительные изменения экономических показателей производственно-хозяйственной деятельности предприятия, являются:</text:span></text:p>
      <text:list xml:id="list1315720798910878517" text:style-name="WW8Num10">
        <text:list-item>
          <text:p text:style-name="P56"><text:span text:style-name="T1">повышение качества проектирования за счет использования принципиально новых методов (многовариантные расчеты, оптимизация, трехмерное изображение, компоновочные задачи и др.), увеличения доли творческого труда инженеров, более детального анализа проектных решений на ранних стадиях, роста квалификации разработчиков;</text:span></text:p>
        </text:list-item>
        <text:list-item>
          <text:p text:style-name="P56"><text:span text:style-name="T1">сокращение сроков проектирования за счет уменьшения времени на поисковые, расчетные и вспомогательные операции, автоматизации исполнения и исправления проектной документации и управляющих программ;</text:span></text:p>
        </text:list-item>
        <text:list-item>
          <text:p text:style-name="P56"><text:span text:style-name="T1">переход от дорогостоящих натурных испытаний к машинному моделированию ряда экспериментов;</text:span></text:p>
        </text:list-item>
        <text:list-item>
          <text:p text:style-name="P56"><text:soft-page-break/><text:span text:style-name="T1">автоматизация рутинных работ по выполнению вычислений, обработке графической и текстовой информации.</text:span></text:p>
        </text:list-item>
      </text:list>
      <text:p text:style-name="P84">В сфере проектирования экономический эффект от использования САПР обусловлен, прежде всего, снижением затрат на подготовку производства за счет:</text:p>
      <text:list xml:id="list5229095013376259060" text:style-name="WW8Num9">
        <text:list-item>
          <text:p text:style-name="P57"><text:span text:style-name="T1">сокращения сроков выполнения работ (снижения трудоемкости выполняемых работ); </text:span></text:p>
        </text:list-item>
        <text:list-item>
          <text:p text:style-name="P57"><text:span text:style-name="T1">повышения производительности труда проектировщиков;</text:span></text:p>
        </text:list-item>
        <text:list-item>
          <text:p text:style-name="P57"><text:span text:style-name="T1">возможного высвобождения части работников, что дает экономию на заработной плате;</text:span></text:p>
        </text:list-item>
        <text:list-item>
          <text:p text:style-name="P57"><text:span text:style-name="T1">использования на отдельных формализуемых проектных работах менее квалифицированных работников;</text:span></text:p>
        </text:list-item>
        <text:list-item>
          <text:p text:style-name="P57"><text:span text:style-name="T1">сокращения числа изменений из-за ошибок в оформлении документации;</text:span></text:p>
        </text:list-item>
        <text:list-item>
          <text:p text:style-name="P57"><text:span text:style-name="T1">замены ряда натурных испытаний моделированием поведения объекта проектирования </text:span><text:span text:style-name="T7">в среде его функционирования (имитационным моделированием).</text:span></text:p>
        </text:list-item>
      </text:list>
      <text:p text:style-name="P81"><text:span text:style-name="T1">Относительное сокращение продолжительности выполнения проектных работ, подлежащих автоматизации с применением САПР, что указывает на рост производительности труда проектировщиков при выполнении работ с применением САПР, в процентах:</text:span></text:p>
      <text:p text:style-name="P93"><draw:frame draw:style-name="fr2" draw:name="Объект42" text:anchor-type="as-char" svg:y="-0.773cm" svg:width="3.341cm" svg:height="1.305cm" draw:z-index="42"><draw:object xlink:href="./Object 42" xlink:type="simple" xlink:show="embed" xlink:actuate="onLoad"/><draw:image xlink:href="./ObjectReplacements/Object 42" xlink:type="simple" xlink:show="embed" xlink:actuate="onLoad"/></draw:frame></text:p>
      <text:p text:style-name="P81"><text:span text:style-name="T1">где </text:span><text:span text:style-name="T4">B</text:span><text:span text:style-name="T14">1</text:span><text:span text:style-name="T1"> и </text:span><text:span text:style-name="T4">B</text:span><text:span text:style-name="T14">2</text:span><text:span text:style-name="T1"> – выработка конструктора (или технолога) при выполнении</text:span></text:p>
      <text:p text:style-name="P45"><text:span text:style-name="T1">проектных работ без применения и с применением САПР соответственно;</text:span></text:p>
      <text:p text:style-name="P90"><text:span text:style-name="T1"><draw:frame draw:style-name="fr2" draw:name="Объект43" text:anchor-type="as-char" svg:y="-0.669cm" svg:width="3.293cm" svg:height="1.097cm" draw:z-index="43"><draw:object xlink:href="./Object 43" xlink:type="simple" xlink:show="embed" xlink:actuate="onLoad"/><draw:image xlink:href="./ObjectReplacements/Object 43" xlink:type="simple" xlink:show="embed" xlink:actuate="onLoad"/></draw:frame></text:span><text:span text:style-name="T1"> </text:span></text:p>
      <text:p text:style-name="P100"><text:span text:style-name="T1">где </text:span><text:span text:style-name="T25"></text:span><text:span text:style-name="T1">П – рост производительности </text:span><text:span text:style-name="T2">труда проектировщика в расчетном году, %</text:span><text:span text:style-name="T1">.</text:span></text:p>
      <text:p text:style-name="P81"><text:span text:style-name="T1"><text:tab/>Относительное сокращение численности работников, выполняющих проектные работы с применением САПР, %:</text:span></text:p>
      <text:p text:style-name="P93"><draw:frame draw:style-name="fr2" draw:name="Объект44" text:anchor-type="as-char" svg:y="-0.714cm" svg:width="3.695cm" svg:height="1.185cm" draw:z-index="44"><draw:object xlink:href="./Object 44" xlink:type="simple" xlink:show="embed" xlink:actuate="onLoad"/><draw:image xlink:href="./ObjectReplacements/Object 44" xlink:type="simple" xlink:show="embed" xlink:actuate="onLoad"/></draw:frame></text:p>
      <text:p text:style-name="P81"><text:span text:style-name="T1">где </text:span><text:span text:style-name="T4">R</text:span><text:span text:style-name="T14">1</text:span><text:span text:style-name="T1"> – среднесписочная численность проектировщиков, выполняющих</text:span></text:p>
      <text:p text:style-name="P45"><text:span text:style-name="T1">работы, подлежащие автоматизации, чел.;</text:span></text:p>
      <text:p text:style-name="P93"><draw:frame draw:style-name="fr2" draw:name="Объект45" text:anchor-type="as-char" svg:y="-0.714cm" svg:width="1.776cm" svg:height="1.185cm" draw:z-index="45"><draw:object xlink:href="./Object 45" xlink:type="simple" xlink:show="embed" xlink:actuate="onLoad"/><draw:image xlink:href="./ObjectReplacements/Object 45" xlink:type="simple" xlink:show="embed" xlink:actuate="onLoad"/></draw:frame></text:p>
      <text:p text:style-name="P81"><text:span text:style-name="T1">где </text:span><text:span text:style-name="T4">Q</text:span><text:span text:style-name="T15">a</text:span><text:span text:style-name="T1"> – годовой объем проектных работ, подлежащих автоматизации с</text:span></text:p>
      <text:p text:style-name="P45"><text:span text:style-name="T1">применением САПР;</text:span></text:p>
      <text:p text:style-name="P81"><text:span text:style-name="T1"><text:s/></text:span><text:span text:style-name="T4">R</text:span><text:span text:style-name="T14">2</text:span><text:span text:style-name="T1"> – среднесписочная численность проектировщиков, выполняющих </text:span></text:p>
      <text:p text:style-name="P45"><text:span text:style-name="T1">проектные работы с использованием САПР, чел.: </text:span></text:p>
      <text:p text:style-name="P93"><draw:frame draw:style-name="fr2" draw:name="Объект46" text:anchor-type="as-char" svg:y="-0.714cm" svg:width="1.612cm" svg:height="1.185cm" draw:z-index="46"><draw:object xlink:href="./Object 46" xlink:type="simple" xlink:show="embed" xlink:actuate="onLoad"/><draw:image xlink:href="./ObjectReplacements/Object 46" xlink:type="simple" xlink:show="embed" xlink:actuate="onLoad"/></draw:frame></text:p>
      <text:p text:style-name="P84">Кроме того, за счет повышения производительности труда проектировщиков есть возможность увеличить общий объем проектных работ в организации. </text:p>
      <text:p text:style-name="P82"><text:span text:style-name="T1">САПР ТП является подсистемой автоматизированной системы технологиче</text:span><text:soft-page-break/><text:span text:style-name="T1">ской подготовки производства (АС ТПП).</text:span></text:p>
      <text:p text:style-name="P81"><text:span text:style-name="T1">Сроки технологической подготовки производства существенно сокращаются за счет автоматизации инженерного труда. Но, прежде чем приступать к автоматизации работ, необходимо правильно выбрать объект автоматизации. По степени сложности объектом может быть:</text:span></text:p>
      <text:list xml:id="list6166939244698977311" text:style-name="WW8Num3">
        <text:list-item>
          <text:p text:style-name="P58"><text:span text:style-name="T1">система ТПП в целом как совокупность взаимодействующих функциональных подсистем;</text:span></text:p>
        </text:list-item>
        <text:list-item>
          <text:p text:style-name="P71">функциональная подсистема как совокупность задач ТПП;</text:p>
        </text:list-item>
        <text:list-item>
          <text:p text:style-name="P58"><text:span text:style-name="T1">задачи ТПП, решение которых необходимо для обеспечения функционирования системы ТПП.</text:span></text:p>
        </text:list-item>
      </text:list>
      <text:p text:style-name="P81"><text:span text:style-name="T1">При выборе </text:span><text:span text:style-name="T3">объекта автоматизации необходимо учитывать следующие факторы:</text:span></text:p>
      <text:list xml:id="list1471955924832446979" text:style-name="WW8Num16">
        <text:list-item>
          <text:p text:style-name="P59"><text:span text:style-name="T7">снижение трудоемкости работ при разработке технологических процессов;</text:span></text:p>
        </text:list-item>
        <text:list-item>
          <text:p text:style-name="P72">повышение уровня организации и качества ТПП;</text:p>
        </text:list-item>
        <text:list-item>
          <text:p text:style-name="P59"><text:span text:style-name="T1">возможность рациональной организации основного производства;</text:span></text:p>
        </text:list-item>
        <text:list-item>
          <text:p text:style-name="P72">сокращение сроков ТПП и стоимости обработки информации.</text:p>
        </text:list-item>
      </text:list>
      <text:p text:style-name="P82"><text:span text:style-name="T1">Объект автоматизации выбирается на стадии разработки технического задания и уточняется при работе над техническим проектом. Правильно выбрав объект автоматизации, можно получить существенную экономию как материальных, так и трудовых ресурсов.</text:span></text:p>
      <text:p text:style-name="P81"><text:span text:style-name="T1">Внедрение и эксплуатация САПР связаны с большими затратами на приобретение вычислительной техники и программного обеспечения, организацию банков данных, обслуживание системы, переподготовку кадров.</text:span></text:p>
      <text:p text:style-name="P81"><text:span text:style-name="T1">Обоснование целесообразности создания САПР базируется на оценке интегрального экономического эффекта как разницы между стоимостной оценкой получаемого результата за весь срок функционирования системы и соответствующими суммарными затратами.</text:span></text:p>
      <text:p text:style-name="P82"><text:span text:style-name="T1">Определение годовой экономии, как составной части интегрального эффекта, предусматривает выполнение расчетов по двум направлениям: при проектировании изделий, управляющих программ и процессов и при изготовлении изделий.</text:span></text:p>
      <text:p text:style-name="P81"><text:span text:style-name="T1">Экономия, полученная в сфере проектирования, складывается за счет снижения затрат на выполнение проектов по указанным выше причинам. Годовой экономический эффект в сфере проектирования от внедрения и использования САПР можно рассчитать по формуле:</text:span></text:p>
      <text:p text:style-name="P90"><text:span text:style-name="T1"><draw:frame draw:style-name="fr2" draw:name="Объект47" text:anchor-type="as-char" svg:y="-0.377cm" svg:width="4.429cm" svg:height="0.563cm" draw:z-index="47"><draw:object xlink:href="./Object 47" xlink:type="simple" xlink:show="embed" xlink:actuate="onLoad"/><draw:image xlink:href="./ObjectReplacements/Object 47" xlink:type="simple" xlink:show="embed" xlink:actuate="onLoad"/></draw:frame></text:span><text:span text:style-name="T1">,</text:span></text:p>
      <text:p text:style-name="P82"><text:span text:style-name="T1">где: </text:span><text:span text:style-name="T25"></text:span><text:span text:style-name="T4">S</text:span><text:span text:style-name="T1"> – снижение себестоимости проектирования при использовании </text:span></text:p>
      <text:p text:style-name="P64">САПР, обеспечиваемое ростом производительности труда проектировщиков, руб.;</text:p>
      <text:p text:style-name="P81"><text:span text:style-name="T1"><text:s/></text:span><text:span text:style-name="T25"></text:span><text:span text:style-name="T4">K</text:span><text:span text:style-name="T1"> – дополнительные капитальные вложения, связанные с созданием и </text:span></text:p>
      <text:p text:style-name="P45"><text:span text:style-name="T1">внедрением САПР, руб.;</text:span></text:p>
      <text:p text:style-name="P81"><text:span text:style-name="T1"><text:s/></text:span><text:span text:style-name="T4">K</text:span><text:span text:style-name="T14">пр</text:span><text:span text:style-name="T1"> – предпроизводственные затраты на создание САПР, руб.;</text:span></text:p>
      <text:p text:style-name="P100"><text:span text:style-name="T1"><text:s/>Е</text:span><text:span text:style-name="T14">н</text:span><text:span text:style-name="T1"> – внутренняя норма рентабельности для предприятия.</text:span></text:p>
      <text:p text:style-name="P84">Дополнительные капитальные вложения:</text:p>
      <text:p text:style-name="P93"><draw:frame draw:style-name="fr2" draw:name="Объект48" text:anchor-type="as-char" svg:y="-0.377cm" svg:width="5.188cm" svg:height="0.563cm" draw:z-index="48"><draw:object xlink:href="./Object 48" xlink:type="simple" xlink:show="embed" xlink:actuate="onLoad"/><draw:image xlink:href="./ObjectReplacements/Object 48" xlink:type="simple" xlink:show="embed" xlink:actuate="onLoad"/></draw:frame></text:p>
      <text:p text:style-name="P81"><text:soft-page-break/><text:span text:style-name="T1">где: </text:span><text:span text:style-name="T25"></text:span><text:span text:style-name="T4">K</text:span><text:span text:style-name="T14">ОС</text:span><text:span text:style-name="T1"> – дополнительные капитальные затраты на основные средства </text:span></text:p>
      <text:p text:style-name="P63">вычислительной техники с учетом затрат на их транспортировку, монтаж и ввод в</text:p>
      <text:p text:style-name="P45"><text:span text:style-name="T1">эксплуатацию, руб.;</text:span></text:p>
      <text:p text:style-name="P81"><text:span text:style-name="T1"><text:s/></text:span><text:span text:style-name="T25"></text:span><text:span text:style-name="T4">K</text:span><text:span text:style-name="T14">ВС</text:span><text:span text:style-name="T1"> – дополнительные капитальные затраты на вспомогательное </text:span></text:p>
      <text:p text:style-name="P63">оборудование с учетом затрат на их транспортировку, монтаж и ввод в </text:p>
      <text:p text:style-name="P45"><text:span text:style-name="T1">эксплуатацию, руб.; </text:span></text:p>
      <text:p text:style-name="P81"><text:span text:style-name="T1"><text:s/></text:span><text:span text:style-name="T4">K</text:span><text:span text:style-name="T14">стр</text:span><text:span text:style-name="T1"> – капитальные затраты на строительство (или реконструкцию), </text:span></text:p>
      <text:p text:style-name="P122"><text:span text:style-name="T1">связанные с внедрением САПР, руб.;</text:span></text:p>
      <text:p text:style-name="P81"><text:span text:style-name="T1">Другая составная часть общей годовой экономии от внедрения САПР</text:span><text:span text:style-name="T9"> </text:span><text:span text:style-name="T1">– экономия, получаемая непосредственно в самом производстве. В нее входит: </text:span></text:p>
      <text:list xml:id="list7910274560477216049" text:style-name="WW8Num17">
        <text:list-item>
          <text:p text:style-name="P60"><text:span text:style-name="T1">экономия за счет снижения расхода материальных ресурсов, она образуется в результате уменьшения норм расхода на изготовление изделий;</text:span></text:p>
        </text:list-item>
        <text:list-item>
          <text:p text:style-name="P60"><text:span text:style-name="T1">экономия вследствие снижения трудоемкости изготовления изделий</text:span><text:span text:style-name="T9"> </text:span><text:span text:style-name="T1">– это часть экономии является комплексной, она складывается:</text:span></text:p>
        </text:list-item>
      </text:list>
      <text:list xml:id="list261929491467976531" text:style-name="WW8Num6">
        <text:list-item>
          <text:p text:style-name="P61"><text:span text:style-name="T1">из снижения затрат на заработную плату производственных рабочих (рассчитывается на основе тарифных ставок и годовой программы производства),</text:span></text:p>
        </text:list-item>
        <text:list-item>
          <text:p text:style-name="P61"><text:span text:style-name="T1">экономии расходов на содержание и эксплуатацию оборудования (рассчитывается на основе данных по базисному и сравниваемому вариантам о станкоемкости изготовления изделий и себестоимости одного станкочаса работы оборудования); </text:span></text:p>
        </text:list-item>
      </text:list>
      <text:list xml:id="list42446662" text:continue-list="list1315720798910878517" text:style-name="WW8Num10">
        <text:list-item>
          <text:p text:style-name="P73">экономия от уменьшения брака, она является результатом повышения уровня технологичности конструкций и оптимизации технологических процессов, определяется на основе детального анализа влияния САПР на устранение этих причин;</text:p>
        </text:list-item>
        <text:list-item>
          <text:p text:style-name="P56"><text:span text:style-name="T1">экономия от сокращения общей длительности технической подготовки и изготовления изделий; она носит единовременный характер (т. е. включается в расчет в приведенном через Е</text:span><text:span text:style-name="T14">н</text:span><text:span text:style-name="T1"> виде к годовой величине) и определяется умножением трех предыдущих видов экономии (материальных ресурсов, трудовых ресурсов и оборудования, уменьшения брака) на коэффициент снижения длительности циклов;</text:span></text:p>
        </text:list-item>
        <text:list-item>
          <text:p text:style-name="P56"><text:span text:style-name="T1">дополнительная прибыль за счет более высоких цен на изделия с улучшенными технико-эксплуатационными характеристиками.</text:span></text:p>
        </text:list-item>
      </text:list>
      <text:p text:style-name="P81"><text:span text:style-name="T1">Для определения общего размера годовой экономии при использовании САПР необходимо учесть возрастание текущих расходов в связи с ее эксплуатацией. Рассчитанную экономию по всем источникам необходимо уменьшить на величину этих дополнительных эксплуатационных расходов.</text:span></text:p>
      <text:h text:style-name="P29" text:outline-level="1">Глава 1.4. Организация освоения производства</text:h>
      <text:p text:style-name="P82"><text:span text:style-name="T1">Освоение производства – это начальный период промышленного производства новой продукции, в течение которого обеспечивается достижение запланированных проектных технико-экономических показателей (проектного выпуска новых изделий в единицу времени, проектной трудоемкости и себестоимости единицы продукции). Этот период характерен для массового и серийного типов производства, где имеет место стабильность номенклатуры продукции, выпускаемой предприятием в течение определенного времени.</text:span></text:p>
      <text:p text:style-name="P82"><text:span text:style-name="T1">Особенности периода освоения определяются тем, что он занимает промежуточное положение между процессом подготовки производства, с одной стороны, и развернутым серийным или массовым производством изделий – с другой. Одной из характерных черт этого периода является нестабильность, динамичность технико-экономических показателей производства, прежде всего – трудовых, материальных и стоимостных затрат на изготовление изделий. Она является следствием ряда причин, таких как уровень качества конструкторско-технологической документации (влияющего на объем конструкторско-технологических изменений), необходимость приобретения профессиональных навыков рабочими основных цехов в изменившихся производственных условиях. Характер снижения затрат и продолжительность периода освоения зависит также и от степени подготовленности производства к серийному или массовому выпуску. При высокой степени готовности специального оборудования и оснастки к началу развернутого выпуска продукции удается сократить период освоения, обеспечить сравнительно небольшое превышение трудоемкости первых промышленных изделий в сравнении с проектной трудоемкостью. При значительном же несоответствии уровня технологического оснащения к началу освоения тому уровню, который предусмотрен для обеспечения проектного выпуска изделий – период освоения затягивается, имеет место значительное превышение трудоемкости и себестоимости изделий начального периода освоения по сравнению с проектными показателями. Вместе с тем высокий уровень готовности основных средств к началу производства требует значительных капитальных вложений (в технологическое оборудование, оснастку, транспортные средства); к тому же при интенсивном росте объемов выпуска могут возникнуть проблемы со сбытом продукции.</text:span></text:p>
      <text:p text:style-name="P86"/>
      <text:p text:style-name="P39"><text:span text:style-name="T28">1.4.1. Динамика производственных затрат в период освоения производства</text:span></text:p>
      <text:h text:style-name="Heading_20_2" text:outline-level="2">Закономерность изменения трудоемкости изготовления единицы изделия в период освоения может быть описана уравнением вида:</text:h>
      <text:p text:style-name="P90"><text:span text:style-name="T4">y</text:span><text:span text:style-name="T15">i</text:span><text:span text:style-name="T1"> = </text:span><text:span text:style-name="T4"><draw:frame draw:style-name="fr2" draw:name="Объект49" text:anchor-type="as-char" svg:y="-0.441cm" svg:width="1.217cm" svg:height="0.626cm" draw:z-index="49"><draw:object xlink:href="./Object 49" xlink:type="simple" xlink:show="embed" xlink:actuate="onLoad"/><draw:image xlink:href="./ObjectReplacements/Object 49" xlink:type="simple" xlink:show="embed" xlink:actuate="onLoad"/></draw:frame></text:span><text:span text:style-name="T1">.</text:span></text:p>
      <text:p text:style-name="P82"><text:span text:style-name="T1">В качества аргумента "х" момента освоения </text:span><text:span text:style-name="T4">i</text:span><text:span text:style-name="T1"> может приниматься как временной параметр (продолжительность с начала освоения), так и натуральный (порядковый номер изделия, соответствующий общему количеству изделий, изготовленных с начала освоения).</text:span></text:p>
      <text:p text:style-name="P84">В первом случае уравнение примет вид:</text:p>
      <text:p text:style-name="P90"><text:span text:style-name="T1">Т</text:span><text:span text:style-name="T15">i</text:span><text:span text:style-name="T1"> = </text:span><text:span text:style-name="T4"><draw:frame draw:style-name="fr3" draw:name="Объект50" text:anchor-type="as-char" svg:width="1.321cm" svg:height="0.626cm" draw:z-index="50"><draw:object xlink:href="./Object 50" xlink:type="simple" xlink:show="embed" xlink:actuate="onLoad"/><draw:image xlink:href="./ObjectReplacements/Object 50" xlink:type="simple" xlink:show="embed" xlink:actuate="onLoad"/></draw:frame></text:span><text:span text:style-name="T1">,</text:span></text:p>
      <text:p text:style-name="P81"><text:span text:style-name="T1">где Т</text:span><text:span text:style-name="T15">i</text:span><text:span text:style-name="T1"> – трудоемкость изготовления изделия в </text:span><text:span text:style-name="T4">i</text:span><text:span text:style-name="T1">-ом временном отрезке </text:span></text:p>
      <text:p text:style-name="P45"><text:span text:style-name="T1">периода освоения, н/час.;</text:span></text:p>
      <text:p text:style-name="P81"><text:span text:style-name="T1"><text:s/></text:span><text:span text:style-name="T4">t</text:span><text:span text:style-name="T15">i</text:span><text:span text:style-name="T1"> – наименование </text:span><text:span text:style-name="T4">i</text:span><text:span text:style-name="T1">-го отрезка времени периода освоения (например, 7-й</text:span></text:p>
      <text:p text:style-name="P45"><text:span text:style-name="T1">месяц с начала освоения, 4-й год и т.д.);</text:span></text:p>
      <text:p text:style-name="P81"><text:span text:style-name="T1"><text:s/>Т</text:span><text:span text:style-name="T14">1</text:span><text:span text:style-name="T1"> – трудоемкость изготовления изделия в первом временном отрезке </text:span></text:p>
      <text:p text:style-name="P63">периода освоения (например, трудоемкость в первом году освоения, в первом </text:p>
      <text:p text:style-name="P45"><text:span text:style-name="T1">месяце и т.д.), н/час.;</text:span></text:p>
      <text:p text:style-name="P100"><text:span text:style-name="T1"><text:s/></text:span><text:span text:style-name="T4">b</text:span><text:span text:style-name="T1"> – показатель степени (устанавливается эмпирическими методами).</text:span></text:p>
      <text:p text:style-name="P81"><text:span text:style-name="T1">Аппроксимация такого вида наиболее часто применяется в массовом производстве при значительной величине проектного годового выпуска изделий, измеряемого десятками и сотнями тысяч единиц.</text:span></text:p>
      <text:p text:style-name="P84">Во втором случае уравнение может быть представлено в виде:</text:p>
      <text:p text:style-name="P90"><text:span text:style-name="T1">Т</text:span><text:span text:style-name="T15">j</text:span><text:span text:style-name="T1"> = </text:span><text:span text:style-name="T4"><draw:frame draw:style-name="fr2" draw:name="Объект51" text:anchor-type="as-char" svg:y="-0.441cm" svg:width="1.556cm" svg:height="0.626cm" draw:z-index="51"><draw:object xlink:href="./Object 51" xlink:type="simple" xlink:show="embed" xlink:actuate="onLoad"/><draw:image xlink:href="./ObjectReplacements/Object 51" xlink:type="simple" xlink:show="embed" xlink:actuate="onLoad"/></draw:frame></text:span><text:span text:style-name="T1">,</text:span></text:p>
      <text:p text:style-name="P81"><text:span text:style-name="T1">где Т</text:span><text:span text:style-name="T15">j</text:span><text:span text:style-name="T1"> – трудоемкость </text:span><text:span text:style-name="T4">j</text:span><text:span text:style-name="T1">-го изделия, н/час.;</text:span></text:p>
      <text:p text:style-name="P81"><text:span text:style-name="T1"><text:s/></text:span><text:span text:style-name="T4">N</text:span><text:span text:style-name="T15">j</text:span><text:span text:style-name="T1"> – номер </text:span><text:span text:style-name="T4">j</text:span><text:span text:style-name="T1">-го изделия с начала изготовления данных изделий (например:</text:span></text:p>
      <text:p text:style-name="P63">10-е изделие, 56-е, 103-е и т.д.);</text:p>
      <text:p text:style-name="P100"><text:span text:style-name="T1"><text:s/>Т</text:span><text:span text:style-name="T14">н</text:span><text:span text:style-name="T1"> – начальная трудоемкость (например, первого изделия), н/час.</text:span></text:p>
      <text:p text:style-name="P81"><text:span text:style-name="T1">Зависимость этого вида чаще используется в серийном производстве при относительно небольших значениях проектного годового выпуска – десятки, сотни единиц. В этих условиях часто применяется метод планирования затрат с использованием коэффициентов освоения к</text:span><text:span text:style-name="T14">ос</text:span><text:span text:style-name="T1">, зависимость для Т</text:span><text:span text:style-name="T15">j</text:span><text:span text:style-name="T1"> при этом интерпретируется следующим образом: при увеличении суммарного выпуска изделий (с начала освоения) в "</text:span><text:span text:style-name="T4">n</text:span><text:span text:style-name="T1">" раз трудоемкость изготовления единицы изделия составит </text:span><text:span text:style-name="T4">n</text:span><text:span text:style-name="T21">-</text:span><text:span text:style-name="T22">b</text:span><text:span text:style-name="T1"> от первоначальной величины. То есть, например, при удвоении суммарного выпуска изделий с 40-го изделия по 80-е трудоемкость 80-го составит 2</text:span><text:span text:style-name="T21">-</text:span><text:span text:style-name="T22">b</text:span><text:span text:style-name="T1"> от трудоемкости 40-го, трудоемкость 160-го – 2</text:span><text:span text:style-name="T21">-</text:span><text:span text:style-name="T22">b</text:span><text:span text:style-name="T1"> от трудоемкости 80-го и т.д. Величина 2</text:span><text:span text:style-name="T21">-</text:span><text:span text:style-name="T22">b</text:span><text:span text:style-name="T1"> именуется коэффициентом освоения к</text:span><text:span text:style-name="T14">ос</text:span><text:span text:style-name="T1"> (к</text:span><text:span text:style-name="T14">ос</text:span><text:span text:style-name="T1"> = 2</text:span><text:span text:style-name="T21">-</text:span><text:span text:style-name="T22">b</text:span><text:span text:style-name="T1">) и тогда:</text:span></text:p>
      <text:p text:style-name="P90"><text:span text:style-name="T1">Т</text:span><text:span text:style-name="T14">2</text:span><text:span text:style-name="T15">j</text:span><text:span text:style-name="T1"> = Т</text:span><text:span text:style-name="T15">j</text:span><text:span text:style-name="T1"> </text:span><text:span text:style-name="T21">.</text:span><text:span text:style-name="T1"> к</text:span><text:span text:style-name="T14">ос</text:span><text:span text:style-name="T1">,</text:span></text:p>
      <text:p text:style-name="P81"><text:span text:style-name="T1">где Т</text:span><text:span text:style-name="T15">j</text:span><text:span text:style-name="T1"> – трудоемкость изготовления </text:span><text:span text:style-name="T4">j</text:span><text:span text:style-name="T1">-го изделия, нормо-ч;</text:span></text:p>
      <text:p text:style-name="P100"><text:span text:style-name="T1"><text:s/>Т</text:span><text:span text:style-name="T14">2</text:span><text:span text:style-name="T15">j</text:span><text:span text:style-name="T1"> – трудоемкость изготовления изделия с порядковым номером 2</text:span><text:span text:style-name="T4">j</text:span><text:span text:style-name="T1">.</text:span></text:p>
      <text:p text:style-name="P81"><text:span text:style-name="T1">Установление зависимостей снижения трудоемкости позволяет планировать динамику изменения затрат по заработной плате основных рабочих, себестои</text:span><text:soft-page-break/><text:span text:style-name="T1">мость продукции, потребность в кадрах в различные периоды освоения, продолжительность периода освоения и другие технико-экономические показатели. Например, если по выбранному предприятием плану освоения производства новой продукции определена проектная трудоемкость (т.е. трудоемкость изделия, освоенного производством) Т</text:span><text:span text:style-name="T14">осв</text:span><text:span text:style-name="T1"> и трудоемкость первых изделий, предназначенных к реализации (начальная трудоемкость) Т</text:span><text:span text:style-name="T14">н</text:span><text:span text:style-name="T1">, то может быть рассчитан номер серийноосвоенного изделия </text:span><text:span text:style-name="T4">N</text:span><text:span text:style-name="T14">осв</text:span><text:span text:style-name="T1">.</text:span></text:p>
      <text:p text:style-name="P93"><draw:frame draw:style-name="fr2" draw:name="Объект52" text:anchor-type="as-char" svg:y="-0.813cm" svg:width="2.415cm" svg:height="1.286cm" draw:z-index="52"><draw:object xlink:href="./Object 52" xlink:type="simple" xlink:show="embed" xlink:actuate="onLoad"/><draw:image xlink:href="./ObjectReplacements/Object 52" xlink:type="simple" xlink:show="embed" xlink:actuate="onLoad"/></draw:frame></text:p>
      <text:p text:style-name="P81"><text:span text:style-name="T1">Суммарная трудоемкость изделий за период освоения Т</text:span><text:span text:style-name="T14">сум</text:span><text:span text:style-name="T1"> определяется следующим образом:</text:span></text:p>
      <text:p text:style-name="P84">а) при заданной начальной трудоемкости (трудоемкости первого изделия):</text:p>
      <text:p text:style-name="P93"><draw:frame draw:style-name="fr2" draw:name="Объект53" text:anchor-type="as-char" svg:y="-0.847cm" svg:width="9.253cm" svg:height="1.422cm" draw:z-index="53"><draw:object xlink:href="./Object 53" xlink:type="simple" xlink:show="embed" xlink:actuate="onLoad"/><draw:image xlink:href="./ObjectReplacements/Object 53" xlink:type="simple" xlink:show="embed" xlink:actuate="onLoad"/></draw:frame></text:p>
      <text:p text:style-name="P84">б) при заданной проектной трудоемкости:</text:p>
      <text:p text:style-name="P93"><draw:frame draw:style-name="fr2" draw:name="Объект54" text:anchor-type="as-char" svg:y="-0.847cm" svg:width="11.157cm" svg:height="1.372cm" draw:z-index="54"><draw:object xlink:href="./Object 54" xlink:type="simple" xlink:show="embed" xlink:actuate="onLoad"/><draw:image xlink:href="./ObjectReplacements/Object 54" xlink:type="simple" xlink:show="embed" xlink:actuate="onLoad"/></draw:frame></text:p>
      <text:p text:style-name="P81"><text:span text:style-name="T1">Интенсивность нарастания объемов производства изделий в единицу времени, снижения трудоемкости и себестоимости изделий в период освоения определяется, прежде всего, уровнем подготовленности предприятия к освоению новой продукции. Этот уровень может характеризоваться рядом показателей, наиболее значимый </text:span><text:span text:style-name="T2">из них – коэффициент готовности основных средств к</text:span><text:span text:style-name="T17">г</text:span><text:span text:style-name="T2">, определяемый как:</text:span></text:p>
      <text:p text:style-name="P90"><text:span text:style-name="T1"><draw:frame draw:style-name="fr2" draw:name="Объект55" text:anchor-type="as-char" svg:y="-0.714cm" svg:width="1.702cm" svg:height="1.185cm" draw:z-index="55"><draw:object xlink:href="./Object 55" xlink:type="simple" xlink:show="embed" xlink:actuate="onLoad"/><draw:image xlink:href="./ObjectReplacements/Object 55" xlink:type="simple" xlink:show="embed" xlink:actuate="onLoad"/></draw:frame></text:span><text:span text:style-name="T1">,</text:span></text:p>
      <text:p text:style-name="P81"><text:span text:style-name="T1">где К</text:span><text:span text:style-name="T14">пр</text:span><text:span text:style-name="T1"> – стоимость активной части основных средств (технологического</text:span></text:p>
      <text:p text:style-name="P63">оборудования, оснастки, транспортных средств), необходимых для</text:p>
      <text:p text:style-name="P45"><text:span text:style-name="T1">обеспечения проектного выпуска продукции, тыс. руб.;</text:span></text:p>
      <text:p text:style-name="P81"><text:span text:style-name="T1"><text:s/>К</text:span><text:span text:style-name="T14">н</text:span><text:span text:style-name="T1"> – стоимость активной части основных средств, планируемых к началу</text:span></text:p>
      <text:p text:style-name="P122"><text:span text:style-name="T1">периода освоения, тыс.руб.</text:span></text:p>
      <text:p text:style-name="P81"><text:span text:style-name="T1">При малых значениях коэффициента готовности (к</text:span><text:span text:style-name="T14">г</text:span><text:span text:style-name="T1"> = 0,2...0,3) первые изделия имеют повышенную трудоемкость и себестоимость, период освоения растягивается во времени, однако новые изделия имеют больше шансов к адаптации на рынке товаров. При значениях коэффициента к</text:span><text:span text:style-name="T14">г</text:span><text:span text:style-name="T1">, близких к единице, период освоения минимален по продолжительности, трудоемкость и себестоимость первых изделий близки к проектным значениям, однако при этом требуется привлечение значительных инвестиций к моменту начала производства. К тому же при форсированном освоении высока степень экономического риска, т.к. реальный объем продаж может оказаться ниже потенциально возможного выпуска продукции.</text:span></text:p>
      <text:p text:style-name="P81"><text:soft-page-break/><text:span text:style-name="T1">В период освоения существенно снижаются и другие производственные затраты – прежде всего на материалы, покупные комплектующие изделия, а также итоговый показатель затрат – себестоимость изготовления, однако снижение их обычно происходит с меньшей интенсивностью, чем снижение трудоемкости. Например, снижение себестоимости ряда изделий машиностроения в период освоения может быть описано уравнениями вида:</text:span></text:p>
      <text:p text:style-name="P93"><draw:frame draw:style-name="fr2" draw:name="Объект56" text:anchor-type="as-char" svg:y="-0.674cm" svg:width="2.91cm" svg:height="1.201cm" draw:z-index="56"><draw:object xlink:href="./Object 56" xlink:type="simple" xlink:show="embed" xlink:actuate="onLoad"/><draw:image xlink:href="./ObjectReplacements/Object 56" xlink:type="simple" xlink:show="embed" xlink:actuate="onLoad"/></draw:frame></text:p>
      <text:p text:style-name="P81"><text:span text:style-name="T1">где </text:span><text:span text:style-name="T4">S</text:span><text:span text:style-name="T15">i</text:span><text:span text:style-name="T1"> – себестоимость изготовления изделия в </text:span><text:span text:style-name="T4">i</text:span><text:span text:style-name="T1">-ом отрезке периода </text:span></text:p>
      <text:p text:style-name="P45"><text:span text:style-name="T1">освоения, руб.;</text:span></text:p>
      <text:p text:style-name="P81"><text:span text:style-name="T1"><text:s/></text:span><text:span text:style-name="T4">S</text:span><text:span text:style-name="T14">1</text:span><text:span text:style-name="T1"> – себестоимость изготовления изделия в первом временном отрезке </text:span></text:p>
      <text:p text:style-name="P63">периода освоения (например, себестоимость в первом году освоения, в первом </text:p>
      <text:p text:style-name="P45"><text:span text:style-name="T1">месяце освоения и т.д.), руб.</text:span></text:p>
      <text:p text:style-name="P93"><draw:frame draw:style-name="fr2" draw:name="Объект57" text:anchor-type="as-char" svg:y="-0.674cm" svg:width="3.119cm" svg:height="1.201cm" draw:z-index="57"><draw:object xlink:href="./Object 57" xlink:type="simple" xlink:show="embed" xlink:actuate="onLoad"/><draw:image xlink:href="./ObjectReplacements/Object 57" xlink:type="simple" xlink:show="embed" xlink:actuate="onLoad"/></draw:frame></text:p>
      <text:p text:style-name="P81"><text:span text:style-name="T1">где </text:span><text:span text:style-name="T4">S</text:span><text:span text:style-name="T15">j</text:span><text:span text:style-name="T1"> – себестоимость изготовления </text:span><text:span text:style-name="T4">j</text:span><text:span text:style-name="T1">-го изделия, руб.;</text:span></text:p>
      <text:p text:style-name="P81"><text:span text:style-name="T1"><text:s/></text:span><text:span text:style-name="T4">S</text:span><text:span text:style-name="T14">1</text:span><text:span text:style-name="T1"> – себестоимость изготовления первого изделия, руб.</text:span></text:p>
      <text:p text:style-name="P84"/>
      <text:p text:style-name="P106">1.4.2. Методы перехода на выпуск новой продукции</text:p>
      <text:p text:style-name="P81"><text:span text:style-name="T1">Эффективность процесса освоения во многом определяется выбранным методом перехода на производство новых изделий, который характеризует собой процесс замещения освоенных в производстве конструкций новыми.</text:span></text:p>
      <text:p text:style-name="P84">При имеющемся многообразии протекания процессов обновления продукции машиностроения можно выделить следующие характерные методы перехода на новую продукцию: последовательный, параллельный, параллельно-последова-тельный.</text:p>
      <text:p text:style-name="P81"><text:span text:style-name="T1">Последовательный метод перехода характеризуется тем, что производство новой продукции (машины, прибора и т.д.) как товарной начинается после полного прекращения выпуска снимаемой с производства. В зависимости от наличия значительного перерыва между окончанием выпуска "старой" продукции и началом выпуска "новой" можно выделить варианты этого метода: прерывно-последовательный и непрерывно-последовательный.</text:span></text:p>
      <text:p text:style-name="P81"><text:span text:style-name="T1">Прерывно-последовательный вариант предполагает, что после прекращения выпуска "старого" изделия на тех же производственных площадях, которые были заняты его изготовлением, выполняются работы по перепланировке и монтажу технологического оборудования и транспортных средств, и лишь по их завершении – начинается освоение производства "нового" изделия. Продолжительность этих работ и определяет минимальную величину времени остановки производства, в течение которого отсутствует выпуск как старых, так и новых изделий.</text:span></text:p>
      <text:p text:style-name="P81"><text:span text:style-name="T1">Непрерывно-последовательный вариант характерен тем, что выпуск осваиваемого изделия начинается сразу же после прекращения выпуска изделия, снимаемого с производства. Хотя и при этом варианте обычно имеют место потери в суммарном выпуске изделий, они могут быть сведены до минимума за счет обеспечения высоких темпов нарастания выпуска осваиваемого изделия. Эти потери меньше, чем при прерывно-последовательном варианте освоения, меньше поэтому и величина условно-постоянных расходов, приходящихся на единицу изделия, однако этот вариант перехода требует высокой степени законченности работ по технологической подготовке производства нового изделия к началу его освоения.</text:span></text:p>
      <text:p text:style-name="P81"><text:span text:style-name="T1">Параллельный метод перехода характерен постепенным замещением снимаемой с производства продукции вновь осваиваемой. В этом случае одновременно с сокращением объемов производства "старой" модели происходит нарастание выпуска "новой". Этот метод является наиболее часто применяемым в машиностроении, как в массовом, так и в серийном производстве. Основное преимущество его в сравнении с последовательным методом состоит в том, что удается значительно сократить либо даже исключить потери в суммарном выпуске продукции при освоении нового изделия.</text:span></text:p>
      <text:p text:style-name="P81"><text:span text:style-name="T1">Параллельно-последовательный метод перехода достаточно широко применяется в условиях массового производства при освоении новой продукции, существенно отличающейся по конструкции от снимаемой с производства. При этом на предприятии создаются дополнительные участки, на которых начинается освоение нового изделия – отрабатываются технологические процессы, проводится квалификационная подготовка персонала, организуется выпуск первых партий но</text:span><text:soft-page-break/><text:span text:style-name="T1">вой продукции; в этот начальный период освоения в основном производстве продолжается выпуск изделий, подлежащих замене. После завершения начального периода освоения происходит кратковременная остановка как в основном производстве, так и на дополнительных участках, в течение которой осуществляется перепланировка оборудования в основном производстве и на временных участках, при этом оборудование последних передается в основное производство. По завершении этих работ организуется выпуск новой продукции в основном производстве. Недостаток этого метода перехода – возможные потери в суммарном выпуске продукции за время остановки производства и в течение последующего освоения нового изделия, к тому же требуются дополнительные площади для организации временных участков. Однако проведение начальных этапов освоения на временных участках позволяет позднее, при развертывании выпуска обеспечить высокие темпы нарастания производства нового изделия.</text:span></text:p>
      <text:p text:style-name="Основной_20_текст_20_с_20_отступом_20_2">Многообразие применяемых методов перехода на новую продукцию, применяемых в машиностроении, определяется сложностью самого процесса обновления, значительным объемом организационно-технических работ, выполняемых в этот период.</text:p>
      <text:h text:style-name="P32" text:outline-level="1">Глава 1.5. Планирование инновационных процессов</text:h>
      <text:p text:style-name="P82"><text:span text:style-name="T1">Планирование инновационных процессов (ИП) включает: а) расчеты по определению трудоемкости, сметы затрат и длительности цикла выполнения работ ИП, численности исполнителей (при установленных сроках начала и окончания работ); б) построение плана-графика выполнения работ по созданию новых изделий и технологий производства.</text:span></text:p>
      <text:p text:style-name="P82"><text:span text:style-name="T1">Основой планирования является нормативно-справочная база (НСБ), включающая объемные, трудовые, стоимостные нормативы, которые разрабатываются на принятую единицу измерения (изделие, деталь, технологическую оснастку, лист определенного формата). На ранних этапах и стадиях жизненного цикла изделия и других новшеств используются укрупненные нормативы (табл. 1.5.1), на стадии рабочего проекта и этапе технологической подготовки производства – дифференцированные (табл. 1.5.2). При отсутствии нормативно-справочной базы планирование работ ведется с использованием вероятностных оценок.</text:span></text:p>
      <text:p text:style-name="P82"><text:span text:style-name="T1">Планирование инновационного процесса носит либо детерминированный, либо вероятностный характер. В первом случае используются ленточные и сетевые графики, во втором – преимущественно сетевые.</text:span></text:p>
      <text:p text:style-name="P85"/>
      <text:p text:style-name="P82"><text:span text:style-name="T5">1.5.1. Плановые расчеты с использованием нормативов трудоемкости</text:span></text:p>
      <text:p text:style-name="P82"><text:span text:style-name="T1">Трудоемкость </text:span><text:span text:style-name="T5">инновационного процесса Т</text:span><text:span text:style-name="T18">ип</text:span><text:span text:style-name="T14"> </text:span><text:span text:style-name="T1">определяется по формуле:</text:span></text:p>
      <text:p text:style-name="P91"><text:span text:style-name="T1"><draw:frame draw:style-name="fr2" draw:name="Объект58" text:anchor-type="as-char" svg:y="-0.743cm" svg:width="2.321cm" svg:height="1.201cm" draw:z-index="58"><draw:object xlink:href="./Object 58" xlink:type="simple" xlink:show="embed" xlink:actuate="onLoad"/><draw:image xlink:href="./ObjectReplacements/Object 58" xlink:type="simple" xlink:show="embed" xlink:actuate="onLoad"/></draw:frame></text:span><text:span text:style-name="T1">,</text:span></text:p>
      <text:p text:style-name="P82"><text:span text:style-name="T1">где </text:span><text:span text:style-name="T4">n</text:span><text:span text:style-name="T1"> – количество этапов (стадий, видов) работ;</text:span></text:p>
      <text:p text:style-name="P101"><text:span text:style-name="T1"><text:s/></text:span><text:span text:style-name="T4">t</text:span><text:span text:style-name="T14">эт</text:span><text:span text:style-name="T15">i</text:span><text:span text:style-name="T1"> – трудоемкость </text:span><text:span text:style-name="T4">i</text:span><text:span text:style-name="T1">-го этапа (стадии, вида) работ, ч.</text:span></text:p>
      <text:p text:style-name="P82"><text:span text:style-name="T1">Трудоемкость </text:span><text:span text:style-name="T4">i</text:span><text:span text:style-name="T1">-го этапа (стадии, вида) работ ИП </text:span><text:span text:style-name="T4">t</text:span><text:span text:style-name="T14">эт</text:span><text:span text:style-name="T15">i</text:span><text:span text:style-name="T1"> определяется исходя из трудоемкости единицы </text:span><text:span text:style-name="T4">j</text:span><text:span text:style-name="T1">-ой работы </text:span><text:span text:style-name="T4">i</text:span><text:span text:style-name="T1">- го этапа (стадии) </text:span><text:span text:style-name="T4">t</text:span><text:span text:style-name="T15">ji</text:span><text:span text:style-name="T1"> и количества единиц </text:span><text:span text:style-name="T4">j</text:span><text:span text:style-name="T1">-х работ </text:span><text:span text:style-name="T4">N</text:span><text:span text:style-name="T15">ji</text:span><text:span text:style-name="T1">, подлежащих выполнению, по формуле:</text:span></text:p>
      <text:p text:style-name="P94"><draw:frame draw:style-name="fr2" draw:name="Объект59" text:anchor-type="as-char" svg:y="-0.743cm" svg:width="2.826cm" svg:height="1.201cm" draw:z-index="59"><draw:object xlink:href="./Object 59" xlink:type="simple" xlink:show="embed" xlink:actuate="onLoad"/><draw:image xlink:href="./ObjectReplacements/Object 59" xlink:type="simple" xlink:show="embed" xlink:actuate="onLoad"/></draw:frame></text:p>
      <text:p text:style-name="P82"><text:span text:style-name="T1">Трудоемкость </text:span><text:span text:style-name="T4">j</text:span><text:span text:style-name="T1">-ой работы определяется по нормативам, учитывающим группу сложности изделия, новизну и уровень унификации (табл. 1.5.1-1.5.3).</text:span></text:p>
      <text:p text:style-name="P82"><text:span text:style-name="T1">Подлежащие выполнению </text:span><text:span text:style-name="T4">j</text:span><text:span text:style-name="T1">-е работы выражаются количеством:</text:span></text:p>
      <text:p text:style-name="P85">а) конструкторских чертежей, которые должны быть разработаны на изделие и по этапам;</text:p>
      <text:p text:style-name="P82"><text:span text:style-name="T1">б) технологических процессов, которые должны быть разработаны на изделие по видам работ: литейным, кузнечным, механической обработки и другим;</text:span></text:p>
      <text:p text:style-name="P85">в) карт технологического процесса на изделие, по видам работ;</text:p>
      <text:p text:style-name="P85">г) специальной технологической оснастки, подлежащей проектированию и изготовлению для производства изделия.</text:p>
      <text:p text:style-name="P82"><text:span text:style-name="T1">Количество </text:span><text:span text:style-name="T4">j</text:span><text:span text:style-name="T1">-х единиц работ определяется по: а) нормативам в зависимости от группы сложности и новизны изделия, степени его унификации; б) формулам и статистическим данным.</text:span></text:p>
      <text:p text:style-name="P82"><text:span text:style-name="T1">Количество технологических процессов и специальной технологической оснастки, которое должно быть соответственно разработано, спроектировано и </text:span><text:soft-page-break/><text:span text:style-name="T1">изготовлено может быть определено в зависимости от коэффициента технологической оснащенности производства:</text:span></text:p>
      <text:p text:style-name="P82"><text:span text:style-name="T1">а) технологическими процессами к</text:span><text:span text:style-name="T14">тп</text:span><text:span text:style-name="T1">: </text:span></text:p>
      <text:p text:style-name="P91"><text:span text:style-name="T1">к</text:span><text:span text:style-name="T14">тп</text:span><text:span text:style-name="T1"> = </text:span><text:span text:style-name="T4">m</text:span><text:span text:style-name="T14">тп</text:span><text:span text:style-name="T1"> / </text:span><text:span text:style-name="T4">n</text:span><text:span text:style-name="T14">ор</text:span><text:span text:style-name="T1">, </text:span></text:p>
      <text:p text:style-name="P82"><text:span text:style-name="T1">где </text:span><text:span text:style-name="T4">m</text:span><text:span text:style-name="T14">тп</text:span><text:span text:style-name="T1"> – количество подлежащих разработке технологических процессов;</text:span></text:p>
      <text:p text:style-name="P101"><text:span text:style-name="T1"><text:s/></text:span><text:span text:style-name="T4">n</text:span><text:span text:style-name="T14">ор </text:span><text:span text:style-name="T1">– число наименований оригинальных деталей.</text:span></text:p>
      <text:p text:style-name="P82"><text:span text:style-name="T1">б) специальной технологической оснасткой по всем работам к</text:span><text:span text:style-name="T14">то</text:span><text:span text:style-name="T1"> и по </text:span><text:span text:style-name="T4">j</text:span><text:span text:style-name="T1">-му виду работ к</text:span><text:span text:style-name="T14">то</text:span><text:span text:style-name="T15">j</text:span><text:span text:style-name="T1">:</text:span></text:p>
      <text:p text:style-name="P91"><text:span text:style-name="T1">к</text:span><text:span text:style-name="T14">то</text:span><text:span text:style-name="T1"> = </text:span><text:span text:style-name="T4">m</text:span><text:span text:style-name="T14">сп</text:span><text:span text:style-name="T1"> / </text:span><text:span text:style-name="T4">n</text:span><text:span text:style-name="T14">ор</text:span><text:span text:style-name="T1">; к</text:span><text:span text:style-name="T14">то</text:span><text:span text:style-name="T15">j</text:span><text:span text:style-name="T1"> = </text:span><text:span text:style-name="T4">m</text:span><text:span text:style-name="T14">сп</text:span><text:span text:style-name="T15">j</text:span><text:span text:style-name="T1"> / </text:span><text:span text:style-name="T4">n</text:span><text:span text:style-name="T14">ор</text:span><text:span text:style-name="T1">,</text:span></text:p>
      <text:p text:style-name="P82"><text:span text:style-name="T1">где </text:span><text:span text:style-name="T4">m</text:span><text:span text:style-name="T14">сп</text:span><text:span text:style-name="T1">, </text:span><text:span text:style-name="T4">m</text:span><text:span text:style-name="T14">сп</text:span><text:span text:style-name="T15">j</text:span><text:span text:style-name="T1"> – число наименований специальной технологической оснастки соответственно всего и по </text:span><text:span text:style-name="T4">j</text:span><text:span text:style-name="T1">-му виду работ.</text:span></text:p>
      <text:h text:style-name="P16" text:outline-level="2">Таблица 1.5.1. Пример нормативов трудоемкости этапов инновационного </text:h>
      <text:h text:style-name="P17" text:outline-level="2">процесса, час/изделие </text:h>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3"/>
        <table:table-column table:style-name="Таблица8.G"/>
        <table:table-row table:style-name="Таблица8.1">
          <table:table-cell table:style-name="Таблица8.A1" table:number-rows-spanned="2" office:value-type="string">
            <text:p text:style-name="P75"/>
            <text:h text:style-name="P40" text:outline-level="3">Этапы работ</text:h>
          </table:table-cell>
          <table:table-cell table:style-name="Таблица8.B1" table:number-columns-spanned="6" office:value-type="string">
            <text:h text:style-name="Heading_20_3" text:outline-level="3">Группы сложности работ</text:h>
          </table:table-cell>
          <table:covered-table-cell/>
          <table:covered-table-cell/>
          <table:covered-table-cell/>
          <table:covered-table-cell/>
          <table:covered-table-cell/>
        </table:table-row>
        <table:table-row table:style-name="Таблица8.1">
          <table:covered-table-cell/>
          <table:table-cell table:style-name="Таблица8.A1" office:value-type="string">
            <text:p text:style-name="P113">1</text:p>
          </table:table-cell>
          <table:table-cell table:style-name="Таблица8.A1" office:value-type="string">
            <text:p text:style-name="P113">2</text:p>
          </table:table-cell>
          <table:table-cell table:style-name="Таблица8.A1" office:value-type="string">
            <text:p text:style-name="P113">3</text:p>
          </table:table-cell>
          <table:table-cell table:style-name="Таблица8.A1" office:value-type="string">
            <text:p text:style-name="P113">4</text:p>
          </table:table-cell>
          <table:table-cell table:style-name="Таблица8.A1" office:value-type="string">
            <text:p text:style-name="P113">5</text:p>
          </table:table-cell>
          <table:table-cell table:style-name="Таблица8.B1" office:value-type="string">
            <text:p text:style-name="P113">6</text:p>
          </table:table-cell>
        </table:table-row>
        <table:table-row table:style-name="Таблица8.3">
          <table:table-cell table:style-name="Таблица8.A1" office:value-type="string">
            <text:p text:style-name="P76">НИР</text:p>
          </table:table-cell>
          <table:table-cell table:style-name="Таблица8.A1" office:value-type="string">
            <text:p text:style-name="P74">500</text:p>
          </table:table-cell>
          <table:table-cell table:style-name="Таблица8.A1" office:value-type="string">
            <text:p text:style-name="P74">800</text:p>
          </table:table-cell>
          <table:table-cell table:style-name="Таблица8.A1" office:value-type="string">
            <text:p text:style-name="P74">2000</text:p>
          </table:table-cell>
          <table:table-cell table:style-name="Таблица8.A1" office:value-type="string">
            <text:p text:style-name="P74">5000</text:p>
          </table:table-cell>
          <table:table-cell table:style-name="Таблица8.A1" office:value-type="string">
            <text:p text:style-name="P74">8000</text:p>
          </table:table-cell>
          <table:table-cell table:style-name="Таблица8.B1" office:value-type="string">
            <text:p text:style-name="P74">12000</text:p>
          </table:table-cell>
        </table:table-row>
        <table:table-row table:style-name="Таблица8.3">
          <table:table-cell table:style-name="Таблица8.A1" office:value-type="string">
            <text:p text:style-name="P44"><text:span text:style-name="T1">Конструкторская подготовка производства (КПП)</text:span></text:p>
          </table:table-cell>
          <table:table-cell table:style-name="Таблица8.A1" office:value-type="string">
            <text:p text:style-name="P119">3500</text:p>
          </table:table-cell>
          <table:table-cell table:style-name="Таблица8.A1" office:value-type="string">
            <text:p text:style-name="P119">6000</text:p>
          </table:table-cell>
          <table:table-cell table:style-name="Таблица8.A1" office:value-type="string">
            <text:p text:style-name="P119">10000</text:p>
          </table:table-cell>
          <table:table-cell table:style-name="Таблица8.A1" office:value-type="string">
            <text:p text:style-name="P119">17000</text:p>
          </table:table-cell>
          <table:table-cell table:style-name="Таблица8.A1" office:value-type="string">
            <text:p text:style-name="P119">25000</text:p>
          </table:table-cell>
          <table:table-cell table:style-name="Таблица8.B1" office:value-type="string">
            <text:p text:style-name="P119">40000</text:p>
          </table:table-cell>
        </table:table-row>
        <table:table-row table:style-name="Таблица8.3">
          <table:table-cell table:style-name="Таблица8.A1" office:value-type="string">
            <text:p text:style-name="P44"><text:span text:style-name="T1">Технологическая подготовка производства (ТПП)</text:span></text:p>
          </table:table-cell>
          <table:table-cell table:style-name="Таблица8.A1" office:value-type="string">
            <text:p text:style-name="P119">2200</text:p>
          </table:table-cell>
          <table:table-cell table:style-name="Таблица8.A1" office:value-type="string">
            <text:p text:style-name="P119">3000</text:p>
          </table:table-cell>
          <table:table-cell table:style-name="Таблица8.A1" office:value-type="string">
            <text:p text:style-name="P119">4600</text:p>
          </table:table-cell>
          <table:table-cell table:style-name="Таблица8.A1" office:value-type="string">
            <text:p text:style-name="P119">7000</text:p>
          </table:table-cell>
          <table:table-cell table:style-name="Таблица8.A1" office:value-type="string">
            <text:p text:style-name="P119">10000</text:p>
          </table:table-cell>
          <table:table-cell table:style-name="Таблица8.B1" office:value-type="string">
            <text:p text:style-name="P119">20000</text:p>
          </table:table-cell>
        </table:table-row>
      </table:table>
      <text:p text:style-name="Название_20_объекта"/>
      <text:p text:style-name="P25">Таблица 1.5.2. Пример нормативов трудоемкости выполнения стадий КПП, час/изделие</text:p>
      <table:table table:name="Таблица9" table:style-name="Таблица9">
        <table:table-column table:style-name="Таблица9.A"/>
        <table:table-column table:style-name="Таблица9.B" table:number-columns-repeated="2"/>
        <table:table-column table:style-name="Таблица9.D"/>
        <table:table-column table:style-name="Таблица9.B" table:number-columns-repeated="2"/>
        <table:table-column table:style-name="Таблица9.G"/>
        <table:table-row table:style-name="Таблица9.1">
          <table:table-cell table:style-name="Таблица9.A1" table:number-rows-spanned="2" office:value-type="string">
            <text:p text:style-name="P75"/>
            <text:h text:style-name="P40" text:outline-level="3">Стадии КПП</text:h>
          </table:table-cell>
          <table:table-cell table:style-name="Таблица9.B1" table:number-columns-spanned="6" office:value-type="string">
            <text:h text:style-name="Heading_20_3" text:outline-level="3">Группы сложности работ</text:h>
          </table:table-cell>
          <table:covered-table-cell/>
          <table:covered-table-cell/>
          <table:covered-table-cell/>
          <table:covered-table-cell/>
          <table:covered-table-cell/>
        </table:table-row>
        <table:table-row table:style-name="Таблица9.1">
          <table:covered-table-cell/>
          <table:table-cell table:style-name="Таблица9.A1" office:value-type="string">
            <text:p text:style-name="P113">1</text:p>
          </table:table-cell>
          <table:table-cell table:style-name="Таблица9.A1" office:value-type="string">
            <text:p text:style-name="P113">2</text:p>
          </table:table-cell>
          <table:table-cell table:style-name="Таблица9.A1" office:value-type="string">
            <text:p text:style-name="P113">3</text:p>
          </table:table-cell>
          <table:table-cell table:style-name="Таблица9.A1" office:value-type="string">
            <text:p text:style-name="P113">4</text:p>
          </table:table-cell>
          <table:table-cell table:style-name="Таблица9.A1" office:value-type="string">
            <text:p text:style-name="P113">5</text:p>
          </table:table-cell>
          <table:table-cell table:style-name="Таблица9.B1" office:value-type="string">
            <text:p text:style-name="P113">6</text:p>
          </table:table-cell>
        </table:table-row>
        <table:table-row table:style-name="Таблица9.3">
          <table:table-cell table:style-name="Таблица9.A1" office:value-type="string">
            <text:p text:style-name="P76">Техническое задание</text:p>
          </table:table-cell>
          <table:table-cell table:style-name="Таблица9.A1" office:value-type="string">
            <text:p text:style-name="P74">300</text:p>
          </table:table-cell>
          <table:table-cell table:style-name="Таблица9.A1" office:value-type="string">
            <text:p text:style-name="P74">600</text:p>
          </table:table-cell>
          <table:table-cell table:style-name="Таблица9.A1" office:value-type="string">
            <text:p text:style-name="P74">1200</text:p>
          </table:table-cell>
          <table:table-cell table:style-name="Таблица9.A1" office:value-type="string">
            <text:p text:style-name="P74">1800</text:p>
          </table:table-cell>
          <table:table-cell table:style-name="Таблица9.A1" office:value-type="string">
            <text:p text:style-name="P74">2500</text:p>
          </table:table-cell>
          <table:table-cell table:style-name="Таблица9.B1" office:value-type="string">
            <text:p text:style-name="P74">4000</text:p>
          </table:table-cell>
        </table:table-row>
        <table:table-row table:style-name="Таблица9.3">
          <table:table-cell table:style-name="Таблица9.A1" office:value-type="string">
            <text:p text:style-name="P76">Техническое предложение</text:p>
          </table:table-cell>
          <table:table-cell table:style-name="Таблица9.A1" office:value-type="string">
            <text:p text:style-name="P74">200</text:p>
          </table:table-cell>
          <table:table-cell table:style-name="Таблица9.A1" office:value-type="string">
            <text:p text:style-name="P74">400</text:p>
          </table:table-cell>
          <table:table-cell table:style-name="Таблица9.A1" office:value-type="string">
            <text:p text:style-name="P74">800</text:p>
          </table:table-cell>
          <table:table-cell table:style-name="Таблица9.A1" office:value-type="string">
            <text:p text:style-name="P74">1200</text:p>
          </table:table-cell>
          <table:table-cell table:style-name="Таблица9.A1" office:value-type="string">
            <text:p text:style-name="P74">2000</text:p>
          </table:table-cell>
          <table:table-cell table:style-name="Таблица9.B1" office:value-type="string">
            <text:p text:style-name="P74">2500</text:p>
          </table:table-cell>
        </table:table-row>
        <table:table-row table:style-name="Таблица9.3">
          <table:table-cell table:style-name="Таблица9.A1" office:value-type="string">
            <text:p text:style-name="P76">Эскизный проект</text:p>
          </table:table-cell>
          <table:table-cell table:style-name="Таблица9.A1" office:value-type="string">
            <text:p text:style-name="P74">800</text:p>
          </table:table-cell>
          <table:table-cell table:style-name="Таблица9.A1" office:value-type="string">
            <text:p text:style-name="P74">1200</text:p>
          </table:table-cell>
          <table:table-cell table:style-name="Таблица9.A1" office:value-type="string">
            <text:p text:style-name="P74">1600</text:p>
          </table:table-cell>
          <table:table-cell table:style-name="Таблица9.A1" office:value-type="string">
            <text:p text:style-name="P74">2000</text:p>
          </table:table-cell>
          <table:table-cell table:style-name="Таблица9.A1" office:value-type="string">
            <text:p text:style-name="P74">2500</text:p>
          </table:table-cell>
          <table:table-cell table:style-name="Таблица9.B1" office:value-type="string">
            <text:p text:style-name="P74">3500</text:p>
          </table:table-cell>
        </table:table-row>
        <table:table-row table:style-name="Таблица9.3">
          <table:table-cell table:style-name="Таблица9.A1" office:value-type="string">
            <text:p text:style-name="P76">Технический проект</text:p>
          </table:table-cell>
          <table:table-cell table:style-name="Таблица9.A1" office:value-type="string">
            <text:p text:style-name="P74">1000</text:p>
          </table:table-cell>
          <table:table-cell table:style-name="Таблица9.A1" office:value-type="string">
            <text:p text:style-name="P74">1800</text:p>
          </table:table-cell>
          <table:table-cell table:style-name="Таблица9.A1" office:value-type="string">
            <text:p text:style-name="P74">2400</text:p>
          </table:table-cell>
          <table:table-cell table:style-name="Таблица9.A1" office:value-type="string">
            <text:p text:style-name="P74">4000</text:p>
          </table:table-cell>
          <table:table-cell table:style-name="Таблица9.A1" office:value-type="string">
            <text:p text:style-name="P74">7000</text:p>
          </table:table-cell>
          <table:table-cell table:style-name="Таблица9.B1" office:value-type="string">
            <text:p text:style-name="P74">12000</text:p>
          </table:table-cell>
        </table:table-row>
        <table:table-row table:style-name="Таблица9.3">
          <table:table-cell table:style-name="Таблица9.A1" office:value-type="string">
            <text:p text:style-name="P76">Рабочая документация</text:p>
          </table:table-cell>
          <table:table-cell table:style-name="Таблица9.A1" office:value-type="string">
            <text:p text:style-name="P74">1200</text:p>
          </table:table-cell>
          <table:table-cell table:style-name="Таблица9.A1" office:value-type="string">
            <text:p text:style-name="P74">2000</text:p>
          </table:table-cell>
          <table:table-cell table:style-name="Таблица9.A1" office:value-type="string">
            <text:p text:style-name="P74">4000</text:p>
          </table:table-cell>
          <table:table-cell table:style-name="Таблица9.A1" office:value-type="string">
            <text:p text:style-name="P74">7000</text:p>
          </table:table-cell>
          <table:table-cell table:style-name="Таблица9.A1" office:value-type="string">
            <text:p text:style-name="P74">11000</text:p>
          </table:table-cell>
          <table:table-cell table:style-name="Таблица9.B1" office:value-type="string">
            <text:p text:style-name="P74">18000</text:p>
          </table:table-cell>
        </table:table-row>
        <table:table-row table:style-name="Таблица9.3">
          <table:table-cell table:style-name="Таблица9.A1" office:value-type="string">
            <text:p text:style-name="P76">в том числе изготовление опытного образца</text:p>
          </table:table-cell>
          <table:table-cell table:style-name="Таблица9.A1" office:value-type="string">
            <text:p text:style-name="P119">700</text:p>
          </table:table-cell>
          <table:table-cell table:style-name="Таблица9.A1" office:value-type="string">
            <text:p text:style-name="P119">1200</text:p>
          </table:table-cell>
          <table:table-cell table:style-name="Таблица9.A1" office:value-type="string">
            <text:p text:style-name="P119">2500</text:p>
          </table:table-cell>
          <table:table-cell table:style-name="Таблица9.A1" office:value-type="string">
            <text:p text:style-name="P119">4500</text:p>
          </table:table-cell>
          <table:table-cell table:style-name="Таблица9.A1" office:value-type="string">
            <text:p text:style-name="P119">7000</text:p>
          </table:table-cell>
          <table:table-cell table:style-name="Таблица9.B1" office:value-type="string">
            <text:p text:style-name="P119">12000</text:p>
          </table:table-cell>
        </table:table-row>
      </table:table>
      <text:p text:style-name="P97">Пример характеристики групп сложности проектирования изделий.</text:p>
      <text:p text:style-name="P79"><text:span text:style-name="T1">1-ая группа сложности. Проектирование сборочных единиц и схем изделий по имеющимся образцам существующих моделей без значительных конструктивных изменений. К этой группе сложности относятся простые устройства и целевые механизмы.</text:span></text:p>
      <text:p text:style-name="P79"><text:span text:style-name="T1">2-ая группа сложности. Проектирование сборочных единиц и схем изделий, которые предусматривают частичную автоматизацию основных и вспомогательных процессов. Модификация существующих изделий с изменением размерных параметров и применением унифицированных и заимствованных элементов.</text:span></text:p>
      <text:p text:style-name="Основной_20_текст_20_с_20_отступом_20_2">3-я группа сложности. Проектирование сборочных единиц и комплексов, ко<text:soft-page-break/>торые предусматривают полную автоматизацию основных процессов (с частичной автоматизацией вспомогательных). При разработке нового оборудования введение принципиальных технических изменений отдельных составных частей, экспериментальная их проверка.</text:p>
      <text:p text:style-name="P80"><text:span text:style-name="T1">4-ая группа сложности. Проектирование сборочных единиц, комплектов и комплексов с новыми параметрами, экспериментальная их проверка. Разработка схем изделий, предусматривающих полную автоматизацию всего рабочего цикла.</text:span></text:p>
      <text:p text:style-name="P35"><text:span text:style-name="T26">5-ая группа сложности. Проектирование сборочных единиц, комплектов, комплексов, предусматривающих применение принципиально новых процессов и методов работы, обеспечивающих автоматическую работу по заданной программе. Проектирование изделий связано с проведением научно-исследовательских и экспериментальных работ по проверке отдельных составных частей изделия.</text:span></text:p>
      <text:h text:style-name="P33" text:outline-level="1"><text:span text:style-name="T26">Таблица 1.5.3. Поправочные коэффициенты на проектно-конструкторские работы (ПКР) в зависимости от группы новизны </text:span><text:span text:style-name="T12">k</text:span><text:span text:style-name="T20">н</text:span><text:span text:style-name="T26"> и степени унификации </text:span><text:span text:style-name="T12">k</text:span><text:span text:style-name="T20">ун</text:span></text:h>
      <table:table table:name="Таблица10" table:style-name="Таблица10">
        <table:table-column table:style-name="Таблица10.A"/>
        <table:table-column table:style-name="Таблица10.B"/>
        <table:table-column table:style-name="Таблица10.C"/>
        <table:table-column table:style-name="Таблица10.D" table:number-columns-repeated="5"/>
        <table:table-column table:style-name="Таблица10.I"/>
        <table:table-row table:style-name="Таблица10.1">
          <table:table-cell table:style-name="Таблица10.A1" table:number-rows-spanned="2" office:value-type="string">
            <text:h text:style-name="P41" text:outline-level="3">Группа </text:h>
            <text:p text:style-name="P78"><text:span text:style-name="T1">новизны</text:span><text:span text:style-name="Footnote_20_Symbol"><text:span text:style-name="T25">*</text:span></text:span><text:span text:style-name="Footnote_20_Symbol"><text:span text:style-name="T1">)</text:span></text:span></text:p>
          </table:table-cell>
          <table:table-cell table:style-name="Таблица10.A1" table:number-rows-spanned="2" office:value-type="string">
            <text:h text:style-name="P42" text:outline-level="3"><text:span text:style-name="T11">k</text:span><text:span text:style-name="T13">н</text:span></text:h>
          </table:table-cell>
          <table:table-cell table:style-name="Таблица10.C1" table:number-columns-spanned="7" office:value-type="string">
            <text:h text:style-name="Heading_20_3" text:outline-level="3">Процент унифицированных элементов в изделии</text:h>
          </table:table-cell>
          <table:covered-table-cell/>
          <table:covered-table-cell/>
          <table:covered-table-cell/>
          <table:covered-table-cell/>
          <table:covered-table-cell/>
          <table:covered-table-cell/>
        </table:table-row>
        <table:table-row table:style-name="Таблица10.1">
          <table:covered-table-cell/>
          <table:covered-table-cell/>
          <table:table-cell table:style-name="Таблица10.A1" office:value-type="string">
            <text:p text:style-name="P130">20</text:p>
          </table:table-cell>
          <table:table-cell table:style-name="Таблица10.A1" office:value-type="string">
            <text:p text:style-name="P130">30</text:p>
          </table:table-cell>
          <table:table-cell table:style-name="Таблица10.A1" office:value-type="string">
            <text:p text:style-name="P130">40</text:p>
          </table:table-cell>
          <table:table-cell table:style-name="Таблица10.A1" office:value-type="string">
            <text:p text:style-name="P130">50</text:p>
          </table:table-cell>
          <table:table-cell table:style-name="Таблица10.A1" office:value-type="string">
            <text:p text:style-name="P130">60</text:p>
          </table:table-cell>
          <table:table-cell table:style-name="Таблица10.A1" office:value-type="string">
            <text:p text:style-name="P130">70</text:p>
          </table:table-cell>
          <table:table-cell table:style-name="Таблица10.C1" office:value-type="string">
            <text:p text:style-name="P130">80</text:p>
          </table:table-cell>
        </table:table-row>
        <table:table-row table:style-name="Таблица10.1">
          <table:table-cell table:style-name="Таблица10.A1" table:number-rows-spanned="2" office:value-type="string">
            <text:p text:style-name="P74">1</text:p>
            <text:p text:style-name="P74"/>
            <text:p text:style-name="P74">2</text:p>
            <text:p text:style-name="P74">3</text:p>
          </table:table-cell>
          <table:table-cell table:style-name="Таблица10.A1" table:number-rows-spanned="2" office:value-type="string">
            <text:p text:style-name="P74">1,0</text:p>
            <text:p text:style-name="P74"/>
            <text:p text:style-name="P74">0,8</text:p>
            <text:p text:style-name="P74">0,6</text:p>
          </table:table-cell>
          <table:table-cell table:style-name="Таблица10.C1" table:number-columns-spanned="7" office:value-type="string">
            <text:p text:style-name="P112"><text:span text:style-name="T1">Значение коэффициента унификации </text:span><text:span text:style-name="T4">k</text:span><text:span text:style-name="T14">ун</text:span></text:p>
          </table:table-cell>
          <table:covered-table-cell/>
          <table:covered-table-cell/>
          <table:covered-table-cell/>
          <table:covered-table-cell/>
          <table:covered-table-cell/>
          <table:covered-table-cell/>
        </table:table-row>
        <table:table-row table:style-name="Таблица10.1">
          <table:covered-table-cell/>
          <table:covered-table-cell/>
          <table:table-cell table:style-name="Таблица10.A1" office:value-type="string">
            <text:p text:style-name="P75"/>
            <text:p text:style-name="P74">0,8</text:p>
          </table:table-cell>
          <table:table-cell table:style-name="Таблица10.A1" office:value-type="string">
            <text:p text:style-name="P75"/>
            <text:p text:style-name="P74">0,75</text:p>
          </table:table-cell>
          <table:table-cell table:style-name="Таблица10.A1" office:value-type="string">
            <text:p text:style-name="P75"/>
            <text:p text:style-name="P74">0,7</text:p>
          </table:table-cell>
          <table:table-cell table:style-name="Таблица10.A1" office:value-type="string">
            <text:p text:style-name="P75"/>
            <text:p text:style-name="P74">0,6</text:p>
          </table:table-cell>
          <table:table-cell table:style-name="Таблица10.A1" office:value-type="string">
            <text:p text:style-name="P75"/>
            <text:p text:style-name="P74">0,5</text:p>
          </table:table-cell>
          <table:table-cell table:style-name="Таблица10.A1" office:value-type="string">
            <text:p text:style-name="P75"/>
            <text:p text:style-name="P74">0,4</text:p>
          </table:table-cell>
          <table:table-cell table:style-name="Таблица10.C1" office:value-type="string">
            <text:p text:style-name="P75"/>
            <text:p text:style-name="P74">0,3</text:p>
          </table:table-cell>
        </table:table-row>
      </table:table>
      <text:p text:style-name="P96"><text:span text:style-name="T1">Длительность цикла </text:span><text:span text:style-name="T4">i</text:span><text:span text:style-name="T1">-го этапа, стадии, вида работ определяется по формуле:</text:span></text:p>
      <text:p text:style-name="P94"><draw:frame draw:style-name="fr2" draw:name="Объект60" text:anchor-type="as-char" svg:y="-0.743cm" svg:width="6.842cm" svg:height="1.201cm" draw:z-index="60"><draw:object xlink:href="./Object 60" xlink:type="simple" xlink:show="embed" xlink:actuate="onLoad"/><draw:image xlink:href="./ObjectReplacements/Object 60" xlink:type="simple" xlink:show="embed" xlink:actuate="onLoad"/></draw:frame></text:p>
      <text:p text:style-name="P82"><text:span text:style-name="T1">где Т</text:span><text:span text:style-name="T14">цэт</text:span><text:span text:style-name="T15">i</text:span><text:span text:style-name="T1"> – длительность цикла в календарных днях;</text:span></text:p>
      <text:p text:style-name="P82"><text:span text:style-name="T1"><text:s/>к</text:span><text:span text:style-name="T14">д.р </text:span><text:span text:style-name="T1">– коэффициент, учитывающий объем дополнительных работ по ИП;</text:span></text:p>
      <text:p text:style-name="P82"><text:span text:style-name="T1"><text:s/>Р</text:span><text:span text:style-name="T15">i</text:span><text:span text:style-name="T1"> – численность исполнителей </text:span><text:span text:style-name="T4">i</text:span><text:span text:style-name="T1">-го этапа (стадии) работ, чел.;</text:span></text:p>
      <text:p text:style-name="P82"><text:span text:style-name="T1"><text:s/>Т</text:span><text:span text:style-name="T14">см</text:span><text:span text:style-name="T1"> – продолжительность рабочего дня, ч/дн.;</text:span></text:p>
      <text:p text:style-name="P101"><text:span text:style-name="T1"><text:s/></text:span><text:span text:style-name="T4">k</text:span><text:span text:style-name="T14">в.н</text:span><text:span text:style-name="T15">i</text:span><text:span text:style-name="T1"> – коэффициент выполнения норм.</text:span></text:p>
      <text:p text:style-name="P101"><text:span text:style-name="T1"><text:s/></text:span><text:span text:style-name="T4">k</text:span><text:span text:style-name="T14">п</text:span><text:span text:style-name="T1"> – коэффициент перевода рабочих дней в календарные.</text:span></text:p>
      <text:p text:style-name="P82"><text:span text:style-name="T1">Выполнение работ ИП может быть организовано последовательно, параллельно или параллельно-последовательно.</text:span></text:p>
      <text:p text:style-name="P82"><text:span text:style-name="T1">При последовательном выполнении </text:span><text:span text:style-name="T4">j</text:span><text:span text:style-name="T1">-ых работ длительность цикла </text:span><text:span text:style-name="T4">i</text:span><text:span text:style-name="T1">-го этапа (стадии) ИП определяется по формуле:</text:span></text:p>
      <text:p text:style-name="P94"><draw:frame draw:style-name="fr3" draw:name="Объект61" text:anchor-type="as-char" svg:width="2.355cm" svg:height="1.201cm" draw:z-index="61"><draw:object xlink:href="./Object 61" xlink:type="simple" xlink:show="embed" xlink:actuate="onLoad"/><draw:image xlink:href="./ObjectReplacements/Object 61" xlink:type="simple" xlink:show="embed" xlink:actuate="onLoad"/></draw:frame></text:p>
      <text:p text:style-name="P82"><text:span text:style-name="T1">В этом случае коэффициент параллельности, характеризующий степень совмещения выполнения работ по времени, </text:span><text:span text:style-name="T4">k</text:span><text:span text:style-name="T14">пар</text:span><text:span text:style-name="T1"> = 0.</text:span></text:p>
      <text:p text:style-name="P82"><text:span text:style-name="T1">При параллельном выполнении </text:span><text:span text:style-name="T4">j</text:span><text:span text:style-name="T1">-ых работ длительность цикла </text:span><text:span text:style-name="T4">i</text:span><text:span text:style-name="T1">-го этапа (стадии) ИП определяется максимальным значением длительности цикла </text:span><text:span text:style-name="T4">j</text:span><text:span text:style-name="T1">-ой работы, </text:span><text:span text:style-name="T4">i</text:span><text:span text:style-name="T1">-го этапа (стадии):</text:span></text:p>
      <text:p text:style-name="P91"><text:span text:style-name="T1"><draw:frame draw:style-name="fr3" draw:name="Объект62" text:anchor-type="as-char" svg:width="2.581cm" svg:height="0.563cm" draw:z-index="62"><draw:object xlink:href="./Object 62" xlink:type="simple" xlink:show="embed" xlink:actuate="onLoad"/><draw:image xlink:href="./ObjectReplacements/Object 62" xlink:type="simple" xlink:show="embed" xlink:actuate="onLoad"/></draw:frame></text:span><text:span text:style-name="T1">.</text:span></text:p>
      <text:p text:style-name="P82"><text:span text:style-name="T1">В этом случае коэффициент параллельности выполнения работ </text:span><text:span text:style-name="T4">k</text:span><text:span text:style-name="T14">пар</text:span><text:span text:style-name="T1"> = 1.</text:span></text:p>
      <text:p text:style-name="Text_20_body_20_indent"><text:soft-page-break/>При параллельно-последовательном выполнении работ длительность цикла <text:span text:style-name="T11">i</text:span>-го этапа (стадии) ИП определяется по формуле:</text:p>
      <text:p text:style-name="P94"><draw:frame draw:style-name="fr2" draw:name="Объект63" text:anchor-type="as-char" svg:y="-0.743cm" svg:width="4.427cm" svg:height="1.201cm" draw:z-index="63"><draw:object xlink:href="./Object 63" xlink:type="simple" xlink:show="embed" xlink:actuate="onLoad"/><draw:image xlink:href="./ObjectReplacements/Object 63" xlink:type="simple" xlink:show="embed" xlink:actuate="onLoad"/></draw:frame></text:p>
      <text:p text:style-name="P82"><text:span text:style-name="T1">где Т</text:span><text:span text:style-name="T14">ц</text:span><text:span text:style-name="T15">ij</text:span><text:span text:style-name="T1"> – длительность цикла </text:span><text:span text:style-name="T4">j</text:span><text:span text:style-name="T1">-ой работы </text:span><text:span text:style-name="T4">i</text:span><text:span text:style-name="T1">-го этапа (стадии);</text:span></text:p>
      <text:p text:style-name="P82"><text:span text:style-name="T1"><text:s/></text:span><text:span text:style-name="T25"></text:span><text:span text:style-name="T15">j</text:span><text:span text:style-name="T14">,</text:span><text:span text:style-name="T15">j</text:span><text:span text:style-name="T14">+1</text:span><text:span text:style-name="T1"> – время совмещения выполнения двух смежных или логически </text:span></text:p>
      <text:p text:style-name="P46"><text:span text:style-name="T1">связанных работ </text:span><text:span text:style-name="T4">j</text:span><text:span text:style-name="T1">-ой и (</text:span><text:span text:style-name="T4">j</text:span><text:span text:style-name="T1">+1)-ой. Определяется по формуле:</text:span></text:p>
      <text:p text:style-name="P94"><draw:frame draw:style-name="fr2" draw:name="Объект64" text:anchor-type="as-char" svg:y="-0.377cm" svg:width="4.173cm" svg:height="0.563cm" draw:z-index="64"><draw:object xlink:href="./Object 64" xlink:type="simple" xlink:show="embed" xlink:actuate="onLoad"/><draw:image xlink:href="./ObjectReplacements/Object 64" xlink:type="simple" xlink:show="embed" xlink:actuate="onLoad"/></draw:frame></text:p>
      <text:p text:style-name="P82"><text:span text:style-name="T1">В этом случае коэффициент параллельности выполнения работ 0 </text:span><text:span text:style-name="T25"></text:span><text:span text:style-name="T1"> </text:span><text:span text:style-name="T4">k</text:span><text:span text:style-name="T14">пар</text:span><text:span text:style-name="T1"> </text:span><text:span text:style-name="T25"></text:span><text:span text:style-name="T1"> 1.</text:span></text:p>
      <text:p text:style-name="P82"><text:span text:style-name="T1">Величина </text:span><text:span text:style-name="T4">k</text:span><text:span text:style-name="T14">пар</text:span><text:span text:style-name="T1"> зависит от объема информации, который должен быть подготовлен для выполнения </text:span><text:span text:style-name="T7">смежных или логически связанных работ.</text:span></text:p>
      <text:p text:style-name="P85"/>
      <text:p text:style-name="P82"><text:span text:style-name="T5">1.5.2. Плановые расчеты с использованием вероятностных оценок</text:span></text:p>
      <text:p text:style-name="P82"><text:span text:style-name="T1">По каждой работе ИП на основе предполагаемой загрузки исполнителей, т.е. объема работы </text:span><text:span text:style-name="T4">Q</text:span><text:span text:style-name="T15">ij</text:span><text:span text:style-name="T1"> в человеко-днях с учетом коэффициента выполнения норм </text:span><text:span text:style-name="T4">k</text:span><text:span text:style-name="T14">в.н</text:span><text:span text:style-name="T15">ij</text:span><text:span text:style-name="T1"> и численности исполнителей Р</text:span><text:span text:style-name="T15">ij</text:span><text:span text:style-name="T1">, ответственный исполнитель или руководитель темы определяет два значения продолжительности ее выполнения: минимальную </text:span><text:span text:style-name="T4">t</text:span><text:span text:style-name="T15">minij</text:span><text:span text:style-name="T1"> и максимальную </text:span><text:span text:style-name="T4">t</text:span><text:span text:style-name="T15">maxij</text:span><text:span text:style-name="T1">: </text:span></text:p>
      <text:p text:style-name="P91"><text:span text:style-name="T4">t</text:span><text:span text:style-name="T15">minij</text:span><text:span text:style-name="T1"> = </text:span><text:span text:style-name="T4">Q</text:span><text:span text:style-name="T15">minij</text:span><text:span text:style-name="T14"> </text:span><text:span text:style-name="T1">/ Р</text:span><text:span text:style-name="T15">maxij</text:span><text:span text:style-name="T1">; </text:span><text:span text:style-name="T4">t</text:span><text:span text:style-name="T15">maxij</text:span><text:span text:style-name="T1"> = </text:span><text:span text:style-name="T4">Q</text:span><text:span text:style-name="T15">maxij</text:span><text:span text:style-name="T1"> / Р</text:span><text:span text:style-name="T15">minij</text:span></text:p>
      <text:p text:style-name="P82"><text:span text:style-name="T1">Исходя из </text:span><text:span text:style-name="T4">t</text:span><text:span text:style-name="T15">minij</text:span><text:span text:style-name="T1"> и </text:span><text:span text:style-name="T4">t</text:span><text:span text:style-name="T15">maxij</text:span><text:span text:style-name="T1"> определяется ожидаемая продолжительность выполнения работ по формуле:</text:span></text:p>
      <text:p text:style-name="P91"><text:span text:style-name="T4">t</text:span><text:span text:style-name="T14">ож</text:span><text:span text:style-name="T15">ij</text:span><text:span text:style-name="T1"> = (3</text:span><text:span text:style-name="T4">t</text:span><text:span text:style-name="T15">minij</text:span><text:span text:style-name="T1"> + 2</text:span><text:span text:style-name="T4">t</text:span><text:span text:style-name="T15">maxij</text:span><text:span text:style-name="T1">) / 5</text:span></text:p>
      <text:p text:style-name="P82"><text:span text:style-name="T1">Полученное по расчету значение Т</text:span><text:span text:style-name="T15">ij</text:span><text:span text:style-name="T1"> округляется до целого числа. По каждой работе определяется дисперсия </text:span><text:span text:style-name="T25"></text:span><text:span text:style-name="T21">2</text:span><text:span text:style-name="T15">tij</text:span><text:span text:style-name="T1">, которая характеризует степень неопределенности выполнения работы за ожидаемое время.</text:span></text:p>
      <text:p text:style-name="P91"><text:span text:style-name="T25"></text:span><text:span text:style-name="T21">2</text:span><text:span text:style-name="T15">tij</text:span><text:span text:style-name="T1"> = (</text:span><text:span text:style-name="T4">t</text:span><text:span text:style-name="T15">maxij</text:span><text:span text:style-name="T1"> – </text:span><text:span text:style-name="T4">t</text:span><text:span text:style-name="T15">minij</text:span><text:span text:style-name="T1">)</text:span><text:span text:style-name="T21">2</text:span><text:span text:style-name="T1"> / 5</text:span><text:span text:style-name="T21">2</text:span><text:span text:style-name="T1"> = 0,04 (</text:span><text:span text:style-name="T4">t</text:span><text:span text:style-name="T15">maxij</text:span><text:span text:style-name="T1"> – </text:span><text:span text:style-name="T4">t</text:span><text:span text:style-name="T15">minij</text:span><text:span text:style-name="T1">)</text:span><text:span text:style-name="T21">2</text:span></text:p>
      <text:p text:style-name="P82"><text:span text:style-name="T1">На основе предварительно составленного перечня работ строится сетевой график с соблюдением правил его построения. Затем сетевой график кодируется, т.е. проставляются номера событий и работ, после чего составляется перечень событий. При кодировании сетевой модели следует исходить из правила, которое определяет, что номер кода начального </text:span><text:span text:style-name="T4">i</text:span><text:span text:style-name="T1">-го события должен быть меньше номера кода конечного </text:span><text:span text:style-name="T4">j</text:span><text:span text:style-name="T1">-го события этой работы.</text:span></text:p>
      <text:p text:style-name="P82"><text:span text:style-name="T1"><text:s/>Расчет сетевой модели ведется по следующим параметрам:</text:span></text:p>
      <text:p text:style-name="P82"><text:span text:style-name="T1">Т</text:span><text:span text:style-name="T14">р</text:span><text:span text:style-name="T15">i</text:span><text:span text:style-name="T1"> – ранний срок свершения событий;</text:span></text:p>
      <text:p text:style-name="P82"><text:span text:style-name="T1">Т</text:span><text:span text:style-name="T14">п</text:span><text:span text:style-name="T15">i</text:span><text:span text:style-name="T1"> – поздний срок свершения событий;</text:span></text:p>
      <text:p text:style-name="P82"><text:span text:style-name="T4">R</text:span><text:span text:style-name="T15">i</text:span><text:span text:style-name="T1"> – резерв времени свершения событий;</text:span></text:p>
      <text:p text:style-name="P82"><text:span text:style-name="T1">Т</text:span><text:span text:style-name="T14">рн</text:span><text:span text:style-name="T15">ij</text:span><text:span text:style-name="T1"> – ранний срок начала работы;</text:span></text:p>
      <text:p text:style-name="P82"><text:span text:style-name="T1">Т</text:span><text:span text:style-name="T14">ро</text:span><text:span text:style-name="T15">ij</text:span><text:span text:style-name="T1"> – ранний срок окончания работы;</text:span></text:p>
      <text:p text:style-name="P82"><text:span text:style-name="T1">Т</text:span><text:span text:style-name="T14">пн</text:span><text:span text:style-name="T15">ij</text:span><text:span text:style-name="T1"> – поздний срок начала работы;</text:span></text:p>
      <text:p text:style-name="P82"><text:span text:style-name="T1">Т</text:span><text:span text:style-name="T14">по</text:span><text:span text:style-name="T15">ij</text:span><text:span text:style-name="T1"> – поздний срок окончания работы;</text:span></text:p>
      <text:p text:style-name="P82"><text:span text:style-name="T4">R</text:span><text:span text:style-name="T14">п</text:span><text:span text:style-name="T15">ij</text:span><text:span text:style-name="T1"> – полный резерв времени работы;</text:span></text:p>
      <text:p text:style-name="P82"><text:span text:style-name="T4">R</text:span><text:span text:style-name="T14">.с</text:span><text:span text:style-name="T15">ij</text:span><text:span text:style-name="T1"> – свободный резерв времени работы;</text:span></text:p>
      <text:p text:style-name="P82"><text:soft-page-break/><text:span text:style-name="T1">Т</text:span><text:span text:style-name="T15">L</text:span><text:span text:style-name="T14">кр</text:span><text:span text:style-name="T1"> – продолжительность критического пути;</text:span></text:p>
      <text:p text:style-name="P82"><text:span text:style-name="T4">L</text:span><text:span text:style-name="T14">кр</text:span><text:span text:style-name="T1"> – критический путь (события и работы, лежащие на критическом пути).</text:span></text:p>
      <text:p text:style-name="P121"><text:span text:style-name="T10">Расчет сетевой модели графическим методом</text:span><text:span text:style-name="T5"> (по параметрам событий)</text:span></text:p>
      <text:p text:style-name="Text_20_body_20_indent">Расчет параметров сетевой модели ведется в такой последовательности:</text:p>
      <text:p text:style-name="P82"><text:span text:style-name="T5">1. Расчет ранних сроков</text:span><text:span text:style-name="T1"> свершения событий выполняется от исходного "</text:span><text:span text:style-name="T4">I</text:span><text:span text:style-name="T1">" события к завершающему "</text:span><text:span text:style-name="T4">C</text:span><text:span text:style-name="T1">". Ранний срок свершения исходного события "</text:span><text:span text:style-name="T4">I</text:span><text:span text:style-name="T1">" принимается равным нулю: Т</text:span><text:span text:style-name="T14">р</text:span><text:span text:style-name="T15">i</text:span><text:span text:style-name="T1"> = 0. Ранние сроки свершения всех остальных событий определяются в строгой последовательности по возрастающим номерам событий. Для определения раннего срока свершения </text:span><text:span text:style-name="T4">j</text:span><text:span text:style-name="T1">-го события рассматриваются все работы, входящие в это событие: по каждой работе определяется ранний срок свершения конечного события как сумма раннего срока свершения начального события и продолжительности этой работы </text:span><text:span text:style-name="T4">t</text:span><text:span text:style-name="T15">ij</text:span><text:span text:style-name="T1">. Из полученных значений выбирается максимальное время раннего срока свершения </text:span><text:span text:style-name="T4">j</text:span><text:span text:style-name="T1">-го события: Т</text:span><text:span text:style-name="T14">р</text:span><text:span text:style-name="T15">j</text:span><text:span text:style-name="T1"> = (Т</text:span><text:span text:style-name="T14">р</text:span><text:span text:style-name="T15">i</text:span><text:span text:style-name="T1"> + </text:span><text:span text:style-name="T4">t</text:span><text:span text:style-name="T15">ij</text:span><text:span text:style-name="T1">)</text:span><text:span text:style-name="T15">max</text:span><text:span text:style-name="T1"> и записывается в левый сектор события (рис. 1.5.1).</text:span></text:p>
      <text:p text:style-name="P82"><text:span text:style-name="T5">2. Расчет поздних сроков</text:span><text:span text:style-name="T1"> свершения событий выполняется от завершающего "C" события к исходному "</text:span><text:span text:style-name="T4">I</text:span><text:span text:style-name="T1">". Поздний срок свершения завершающего события Т</text:span><text:span text:style-name="T14">п.с</text:span><text:span text:style-name="T1"> принимается равным его раннему сроку: Т</text:span><text:span text:style-name="T14">п.с</text:span><text:span text:style-name="T1"> = Т</text:span><text:span text:style-name="T14">р.с</text:span><text:span text:style-name="T1">. Расчет поздних сроков свершения всех остальных событий ведется в обратной последовательности, по убывающим номерам событий. Для определения позднего срока свершения предыдущего события </text:span><text:span text:style-name="T4">i</text:span><text:span text:style-name="T1"> рассматриваются все работы, выходящие из </text:span><text:span text:style-name="T4">i</text:span><text:span text:style-name="T1">-го событий. По каждой работе ведется расчет позднего срока свершения начального события Т</text:span><text:span text:style-name="T14">п</text:span><text:span text:style-name="T15">i</text:span><text:span text:style-name="T1"> как разность между поздним сроком свершения конечного события этой работы Т</text:span><text:span text:style-name="T14">п</text:span><text:span text:style-name="T15">j</text:span><text:span text:style-name="T1"> и продолжительностью данной работы </text:span><text:span text:style-name="T4">t</text:span><text:span text:style-name="T15">ij</text:span><text:span text:style-name="T1">. Из полученных значений выбирается минимальное время позднего срока свершения </text:span><text:span text:style-name="T4">i</text:span><text:span text:style-name="T1">-го события: Т</text:span><text:span text:style-name="T14">п</text:span><text:span text:style-name="T15">i</text:span><text:span text:style-name="T1"> = (Т</text:span><text:span text:style-name="T14">п</text:span><text:span text:style-name="T15">j</text:span><text:span text:style-name="T1"> – </text:span><text:span text:style-name="T4">t</text:span><text:span text:style-name="T15">ij</text:span><text:span text:style-name="T1">)</text:span><text:span text:style-name="T15">min</text:span><text:span text:style-name="T1"> и записывается в правый сектор события (рис.1.5.1).</text:span></text:p>
      <text:p text:style-name="P82"><text:span text:style-name="T5">3. Продолжительность критического пути Т</text:span><text:span text:style-name="T16">L</text:span><text:span text:style-name="T18">кр</text:span><text:span text:style-name="T1"> соответствует раннему или позднему сроку свершения завершающего события "</text:span><text:span text:style-name="T4">C</text:span><text:span text:style-name="T1">": Т</text:span><text:span text:style-name="T15">L</text:span><text:span text:style-name="T14">кр</text:span><text:span text:style-name="T1"> = Т</text:span><text:span text:style-name="T14">р.с</text:span><text:span text:style-name="T1">; Т</text:span><text:span text:style-name="T15">L</text:span><text:span text:style-name="T14">кр</text:span><text:span text:style-name="T1"> = Т</text:span><text:span text:style-name="T14">п.с</text:span><text:span text:style-name="T1">.</text:span></text:p>
      <text:p text:style-name="P82"><text:span text:style-name="T5">4. Резерв времени события</text:span><text:span text:style-name="T1"> определяется разностью между поздним и ранним сроками его свершения: </text:span><text:span text:style-name="T4">R</text:span><text:span text:style-name="T15">i</text:span><text:span text:style-name="T1"> = Т</text:span><text:span text:style-name="T14">п</text:span><text:span text:style-name="T15">i</text:span><text:span text:style-name="T1"> – Т</text:span><text:span text:style-name="T14">р</text:span><text:span text:style-name="T15">i</text:span><text:span text:style-name="T1">.</text:span></text:p>
      <text:p text:style-name="P82"><text:span text:style-name="T5">5. Определение критического пути.</text:span><text:span text:style-name="T1"> Критический путь проходит по событиям, имеющим нулевой резерв времени, и работам, у которых полный резерв времени равен нулю.</text:span></text:p>
      <text:p text:style-name="P82"><text:span text:style-name="T5">6. Полный резерв времени работы</text:span><text:span text:style-name="T1"> </text:span><text:span text:style-name="T4">R</text:span><text:span text:style-name="T14">.п</text:span><text:span text:style-name="T15">ij</text:span><text:span text:style-name="T1"> = Т</text:span><text:span text:style-name="T14">п</text:span><text:span text:style-name="T15">j</text:span><text:span text:style-name="T1"> – Т</text:span><text:span text:style-name="T14">р</text:span><text:span text:style-name="T15">i</text:span><text:span text:style-name="T1"> – </text:span><text:span text:style-name="T4">t</text:span><text:span text:style-name="T15">ij</text:span><text:span text:style-name="T1">.</text:span></text:p>
      <text:p text:style-name="P82"><text:span text:style-name="T5">7. Свободный резерв времени работы: </text:span></text:p>
      <text:p text:style-name="P107"><text:span text:style-name="T1"><text:s/></text:span><text:span text:style-name="T4">R</text:span><text:span text:style-name="T14">с</text:span><text:span text:style-name="T15">ij</text:span><text:span text:style-name="T1"> = </text:span><text:span text:style-name="T4">R</text:span><text:span text:style-name="T14">п</text:span><text:span text:style-name="T15">ij</text:span><text:span text:style-name="T1"> – </text:span><text:span text:style-name="T4">R</text:span><text:span text:style-name="T15">j</text:span><text:span text:style-name="T1">, т. е. </text:span><text:span text:style-name="T4">R</text:span><text:span text:style-name="T14">с</text:span><text:span text:style-name="T15">ij</text:span><text:span text:style-name="T1"> = Т</text:span><text:span text:style-name="T14">р</text:span><text:span text:style-name="T15">j</text:span><text:span text:style-name="T1"> – Т</text:span><text:span text:style-name="T14">р</text:span><text:span text:style-name="T15">i</text:span><text:span text:style-name="T1"> – </text:span><text:span text:style-name="T4">t</text:span><text:span text:style-name="T15">ij</text:span><text:span text:style-name="T14"> </text:span></text:p>
      <text:p text:style-name="P85"/>
      <text:p text:style-name="P86">1.5.3. Оптимизация сетевого графика</text:p>
      <text:p text:style-name="P82"><text:span text:style-name="T1">Оптимизация проводится по времени и ресурсам. Цель оптимизации по времени – сократить продолжительность критического пути, оптимизации по ресурсам – выровнять загрузку исполнителей и сократить их численность.</text:span></text:p>
      <text:p text:style-name="P82"><text:span text:style-name="T1">Оптимизация по времени необходима в том случае, если установленный заказчиком и указанный в договоре срок выполнения комплекса работ Т</text:span><text:span text:style-name="T14">д</text:span><text:span text:style-name="T1"> меньше срока свершения завершающего события Т</text:span><text:span text:style-name="T14">с</text:span><text:span text:style-name="T1"> (Т</text:span><text:span text:style-name="T14">д</text:span><text:span text:style-name="T1"> </text:span><text:span text:style-name="T25"></text:span><text:span text:style-name="T1"> Т</text:span><text:span text:style-name="T14">с</text:span><text:span text:style-name="T1">) и вероятность свершения завершающего события р</text:span><text:span text:style-name="T15">k</text:span><text:span text:style-name="T1"> в заданный срок меньше 0,35 (р</text:span><text:span text:style-name="T15">k</text:span><text:span text:style-name="T14"> </text:span><text:span text:style-name="T25"></text:span><text:span text:style-name="T1"> 0,35). Вероятность свершения завершающего события в заданный срок является функцией случайной </text:span><text:soft-page-break/><text:span text:style-name="T1">величины </text:span><text:span text:style-name="T25"></text:span><text:span text:style-name="T1">: р</text:span><text:span text:style-name="T15">k</text:span><text:span text:style-name="T1"> = </text:span><text:span text:style-name="T4">f</text:span><text:span text:style-name="T1">(</text:span><text:span text:style-name="T25"></text:span><text:span text:style-name="T1">), где </text:span><text:span text:style-name="T25"></text:span><text:span text:style-name="T1"> = </text:span><text:span text:style-name="T1"><draw:frame draw:style-name="fr2" draw:name="Объект65" text:anchor-type="as-char" svg:y="-0.714cm" svg:width="1.563cm" svg:height="1.185cm" draw:z-index="66"><draw:object xlink:href="./Object 65" xlink:type="simple" xlink:show="embed" xlink:actuate="onLoad"/><draw:image xlink:href="./ObjectReplacements/Object 65" xlink:type="simple" xlink:show="embed" xlink:actuate="onLoad"/></draw:frame></text:span><text:span text:style-name="T1">. Функция р</text:span><text:span text:style-name="T15">k</text:span><text:span text:style-name="T1"> определяется по таблице значений нормальной функции распределения вероятностей (таблица значений функции Лапласа).</text:span></text:p>
      <text:p text:style-name="P82"><text:span text:style-name="T1">Дисперсия срока завершающего события </text:span><text:span text:style-name="T25"></text:span><text:span text:style-name="T14">с</text:span><text:span text:style-name="T21">2</text:span><text:span text:style-name="T1"> определяется как сумма дисперсий всех работ критического пути</text:span><text:span text:style-name="Footnote_20_Symbol"><text:span text:style-name="T1"><text:note text:id="ftn2" text:note-class="footnote"><text:note-citation>1</text:note-citation><text:note-body><text:p text:style-name="Footnote"><text:s/>Исходя из теории вероятностей дисперсия суммы независимых случайных величин равна сумме дисперсий слагаемых.</text:p></text:note-body></text:note></text:span></text:span><text:span text:style-name="T1">: </text:span></text:p>
      <text:p text:style-name="P94"><draw:frame draw:style-name="fr2" draw:name="Объект66" text:anchor-type="as-char" svg:y="-0.834cm" svg:width="5.729cm" svg:height="1.295cm" draw:z-index="65"><draw:object xlink:href="./Object 66" xlink:type="simple" xlink:show="embed" xlink:actuate="onLoad"/><draw:image xlink:href="./ObjectReplacements/Object 66" xlink:type="simple" xlink:show="embed" xlink:actuate="onLoad"/></draw:frame></text:p>
      <text:p text:style-name="P101"><text:span text:style-name="T1">где </text:span><text:span text:style-name="T4">n</text:span><text:span text:style-name="T1"> – число работ, находящихся на критическом пути.</text:span></text:p>
      <text:p text:style-name="P85">Оптимизация сетевого графика проводится путем:</text:p>
      <text:p text:style-name="P82"><text:span text:style-name="T1">а) изменения топологии сетевой модели, т.е. разделением какой-либо работы на несколько работ, выполняемых параллельно, например, работу по изготовлению технологической оснастки можно разделить на работы по изготовлению пресс-форм, штампов, приспособлений для механической обработки, приспособлений для сборочных работ. Все четыре работы будут выполняться параллельно.</text:span></text:p>
      <text:p text:style-name="P82"><text:span text:style-name="T1">б) перераспределения ресурсов, т.е. путем перевода части исполнителей с ненапряженных работ на работы критического пути, выполняемые параллельно с первыми. В результате такого перераспределения продолжительность ненапряженных работ увеличится, а работ критического пути – уменьшится;</text:span></text:p>
      <text:p text:style-name="P82"><text:span text:style-name="T1">в) изменения срока начала и окончания работ ненапряженных путей в пределах полного резерва времени этих работ </text:span><text:span text:style-name="T4">R</text:span><text:span text:style-name="T14">п</text:span><text:span text:style-name="T15">ij</text:span><text:span text:style-name="T1">.</text:span></text:p>
      <text:p text:style-name="Text_20_body_20_indent">Перед проведением оптимизации критического пути необходимо определить степень напряженности выполнения каждой работы (кроме работ критического пути), которую характеризует коэффициент напряженности.</text:p>
      <text:p text:style-name="P91"><text:span text:style-name="T4">k</text:span><text:span text:style-name="T14">н</text:span><text:span text:style-name="T15">ij</text:span><text:span text:style-name="T1"> = (Т</text:span><text:span text:style-name="T15">Lmax</text:span><text:span text:style-name="T1"> - </text:span><text:span text:style-name="T4">T</text:span><text:span text:style-name="T21">'</text:span><text:span text:style-name="T15">L</text:span><text:span text:style-name="T14">кр </text:span><text:span text:style-name="T1">)/ (Т</text:span><text:span text:style-name="T15">L</text:span><text:span text:style-name="T14">кр</text:span><text:span text:style-name="T1"> - </text:span><text:span text:style-name="T4">T</text:span><text:span text:style-name="T21">'</text:span><text:span text:style-name="T15">L</text:span><text:span text:style-name="T14">кр </text:span><text:span text:style-name="T1">); </text:span></text:p>
      <text:p text:style-name="P101"><text:span text:style-name="T4">k</text:span><text:span text:style-name="T14">н</text:span><text:span text:style-name="T15">ij</text:span><text:span text:style-name="T1"> = Т</text:span><text:span text:style-name="T21">"</text:span><text:span text:style-name="T15">Lmax</text:span><text:span text:style-name="T1"> / </text:span><text:span text:style-name="T4">T</text:span><text:span text:style-name="T21">"</text:span><text:span text:style-name="T15">L</text:span><text:span text:style-name="T14">кр</text:span><text:span text:style-name="T1">, или </text:span><text:span text:style-name="T4">k</text:span><text:span text:style-name="T14">н</text:span><text:span text:style-name="T15">ij</text:span><text:span text:style-name="T1"> = 1 – R</text:span><text:span text:style-name="T14">п</text:span><text:span text:style-name="T15">ij</text:span><text:span text:style-name="T1"> / Т</text:span><text:span text:style-name="T21">"</text:span><text:span text:style-name="T14">кр</text:span><text:span text:style-name="T1">,</text:span></text:p>
      <text:p text:style-name="P46"><text:span text:style-name="T1">где </text:span><text:span text:style-name="T4">T</text:span><text:span text:style-name="T15">Lmax</text:span><text:span text:style-name="T14"> </text:span><text:span text:style-name="T1">– продолжительность максимального пути, проходящего через работу </text:span><text:span text:style-name="T4">ij</text:span><text:span text:style-name="T1">;</text:span></text:p>
      <text:p text:style-name="P116"><text:span text:style-name="T1"><text:s/></text:span><text:span text:style-name="T4">T</text:span><text:span text:style-name="T21">'</text:span><text:span text:style-name="T15">L</text:span><text:span text:style-name="T14">кр</text:span><text:span text:style-name="T1"> – продолжительность участка критического пути, совпадающего </text:span></text:p>
      <text:p text:style-name="P46"><text:span text:style-name="T1">с максимальным из путей, проходящих через работу </text:span><text:span text:style-name="T4">ij</text:span><text:span text:style-name="T1">.</text:span></text:p>
      <text:p text:style-name="P46"><text:span text:style-name="T1"><text:s/>Т</text:span><text:span text:style-name="T21">"</text:span><text:span text:style-name="T15">Lmax</text:span><text:span text:style-name="T1"> – продолжительность отрезка пути максимальной продолжительности,</text:span></text:p>
      <text:p text:style-name="P46"><text:span text:style-name="T1">проходящего через работу </text:span><text:span text:style-name="T4">ij</text:span><text:span text:style-name="T1"> и не совпадающего с критическим путем;</text:span></text:p>
      <text:p text:style-name="P82"><text:span text:style-name="T4">T</text:span><text:span text:style-name="T21">"</text:span><text:span text:style-name="T15">L</text:span><text:span text:style-name="T14">кр</text:span><text:span text:style-name="T1"> – продолжительность участка критического пути, не совпадающего с</text:span></text:p>
      <text:p text:style-name="P123"><text:span text:style-name="T1">максимальным из путей, проходящих через работу </text:span><text:span text:style-name="T4">ij</text:span><text:span text:style-name="T1">.</text:span></text:p>
      <text:p text:style-name="P82"><text:span text:style-name="T1">У работ критического пути </text:span><text:span text:style-name="T4">k</text:span><text:span text:style-name="T14">н</text:span><text:span text:style-name="T15">ij</text:span><text:span text:style-name="T14">кр</text:span><text:span text:style-name="T1"> = 1. Работы с коэффициентом напряженности </text:span><text:span text:style-name="T4">k</text:span><text:span text:style-name="T14">н</text:span><text:span text:style-name="T15">ij</text:span><text:span text:style-name="T1"> </text:span><text:span text:style-name="T25"></text:span><text:span text:style-name="T1"> 0,8 </text:span><text:span text:style-name="T25"></text:span><text:span text:style-name="T1"> 0,9 относятся к критической зоне и называются работами подкритического пути. Работы с коэффициентом напряженности </text:span><text:span text:style-name="T4">k</text:span><text:span text:style-name="T14">н</text:span><text:span text:style-name="T15">ij</text:span><text:span text:style-name="T1"> </text:span><text:span text:style-name="T25"></text:span><text:span text:style-name="T1"> 0,8 имеют часть излишних ресурсов, которые могут быть сняты и переданы для использования их на работах критического и подкритического пути. Работы, располагающие одинаковыми полными резервами времени </text:span><text:span text:style-name="T4">R</text:span><text:span text:style-name="T14">п</text:span><text:span text:style-name="T15">ij</text:span><text:span text:style-name="T1">, могут иметь разные </text:span><text:span text:style-name="T4">k</text:span><text:span text:style-name="T14">н</text:span><text:span text:style-name="T15">ij</text:span><text:span text:style-name="T1">.</text:span></text:p>
      <text:h text:style-name="P18" text:outline-level="4"><text:soft-page-break/></text:h>
      <text:h text:style-name="P19" text:outline-level="4">Последовательность оптимизации сетевой модели</text:h>
      <text:p text:style-name="P82"><text:span text:style-name="T1">1. Определяется объем работы </text:span><text:span text:style-name="T4">ij</text:span><text:span text:style-name="T1"> (</text:span><text:span text:style-name="T4">Q</text:span><text:span text:style-name="T15">ij</text:span><text:span text:style-name="T1">), с которой предполагается перевести исполнителей на работу критического пути: </text:span><text:span text:style-name="T4">Q</text:span><text:span text:style-name="T15">ij</text:span><text:span text:style-name="T1"> = </text:span><text:span text:style-name="T4">t</text:span><text:span text:style-name="T15">ij</text:span><text:span text:style-name="T1">Р</text:span><text:span text:style-name="T15">ij</text:span><text:span text:style-name="T1">.</text:span></text:p>
      <text:p text:style-name="P82"><text:span text:style-name="T1">2. Определяется численность исполнителей для выполнения работы </text:span><text:span text:style-name="T4">ij</text:span><text:span text:style-name="T1"> при условии увеличения ее продолжительности на время свободного </text:span><text:span text:style-name="T4">R</text:span><text:span text:style-name="T14">с</text:span><text:span text:style-name="T15">ij</text:span><text:span text:style-name="T1"> или части полного </text:span><text:span text:style-name="T4">R</text:span><text:span text:style-name="T14">п</text:span><text:span text:style-name="T15">ij</text:span><text:span text:style-name="T21">'</text:span><text:span text:style-name="T1"> резерва времени этой работы, т.е. численность исполнителей работы </text:span><text:span text:style-name="T4">ij</text:span><text:span text:style-name="T1"> после оптимизации:</text:span></text:p>
      <text:p text:style-name="P91"><text:span text:style-name="T1">Р</text:span><text:span text:style-name="T21">опт</text:span><text:span text:style-name="T15">ij</text:span><text:span text:style-name="T1"> = </text:span><text:span text:style-name="T4">Q</text:span><text:span text:style-name="T15">ij</text:span><text:span text:style-name="T1"> / (</text:span><text:span text:style-name="T4">t</text:span><text:span text:style-name="T15">ij</text:span><text:span text:style-name="T1"> + </text:span><text:span text:style-name="T4">R</text:span><text:span text:style-name="T14">с</text:span><text:span text:style-name="T15">ij</text:span><text:span text:style-name="T1">); р</text:span><text:span text:style-name="T21">опт</text:span><text:span text:style-name="T15">ij</text:span><text:span text:style-name="T1"> = </text:span><text:span text:style-name="T4">Q</text:span><text:span text:style-name="T15">ij</text:span><text:span text:style-name="T1"> / (t</text:span><text:span text:style-name="T15">ij</text:span><text:span text:style-name="T1"> + </text:span><text:span text:style-name="T4">R</text:span><text:span text:style-name="T14">п</text:span><text:span text:style-name="T15">ij</text:span><text:span text:style-name="T21">'</text:span><text:span text:style-name="T1">).</text:span></text:p>
      <text:p text:style-name="P85">3. Определяется численность исполнителей, которые могут быть переведены на параллельно выполняемую работу критического пути:</text:p>
      <text:p text:style-name="P91"><text:span text:style-name="T1">Р</text:span><text:span text:style-name="T21">пер</text:span><text:span text:style-name="T15">ij</text:span><text:span text:style-name="T1"> = Р</text:span><text:span text:style-name="T15">ij</text:span><text:span text:style-name="T1"> – Р</text:span><text:span text:style-name="T21">опт</text:span><text:span text:style-name="T15">ij</text:span><text:span text:style-name="T1">.</text:span></text:p>
      <text:p text:style-name="P85">При этом необходимо учитывать специальность исполнителей.</text:p>
      <text:p text:style-name="P82"><text:span text:style-name="T1">4. Определяется объем работы </text:span><text:span text:style-name="T4">ij</text:span><text:span text:style-name="T1"> критического пути до оптимизации:</text:span></text:p>
      <text:p text:style-name="P91"><text:span text:style-name="T4">Q</text:span><text:span text:style-name="T15">ij</text:span><text:span text:style-name="T14">кр</text:span><text:span text:style-name="T1"> = </text:span><text:span text:style-name="T4">t</text:span><text:span text:style-name="T15">ij</text:span><text:span text:style-name="T14">кр</text:span><text:span text:style-name="T1">Р</text:span><text:span text:style-name="T15">ij</text:span><text:span text:style-name="T14">кр</text:span><text:span text:style-name="T1">,</text:span></text:p>
      <text:p text:style-name="P82"><text:span text:style-name="T1">где </text:span><text:span text:style-name="T4">t</text:span><text:span text:style-name="T15">ij</text:span><text:span text:style-name="T14">кр</text:span><text:span text:style-name="T1">, Р</text:span><text:span text:style-name="T15">ij</text:span><text:span text:style-name="T14">кр</text:span><text:span text:style-name="T1"> – продолжительность и численность исполнителей работы </text:span><text:span text:style-name="T4">ij</text:span><text:span text:style-name="T1"> критического пути.</text:span></text:p>
      <text:p text:style-name="P82"><text:span text:style-name="T1">5. Определяется продолжительность работы </text:span><text:span text:style-name="T4">ij</text:span><text:span text:style-name="T1"> критического пути после оптимизации, т.е. после увеличения численности исполнителей на этой работе:</text:span></text:p>
      <text:p text:style-name="P91"><text:span text:style-name="T4">t</text:span><text:span text:style-name="T21">опт</text:span><text:span text:style-name="T15">ij</text:span><text:span text:style-name="T14">кр</text:span><text:span text:style-name="T1"> = </text:span><text:span text:style-name="T4">Q</text:span><text:span text:style-name="T15">ij</text:span><text:span text:style-name="T14">кр</text:span><text:span text:style-name="T1"> / (Р</text:span><text:span text:style-name="T15">ij</text:span><text:span text:style-name="T14">кр</text:span><text:span text:style-name="T1"> + Р</text:span><text:span text:style-name="T21">пер</text:span><text:span text:style-name="T15">ij</text:span><text:span text:style-name="T1">).</text:span></text:p>
      <text:p text:style-name="P82"><text:span text:style-name="T1">6. Определяется продолжительность критического пути после оптимизации сетевого графика. Состав работ критического пути может измениться частично или полностью. </text:span></text:p>
      <text:p text:style-name="P85"/>
      <text:p text:style-name="P108">1.5.4. Определение затрат на выполнение работ ИП</text:p>
      <text:p text:style-name="P85">Затраты на выполнение работ ИП определяются в зависимости от степени укрупнения одним из следующих методов:</text:p>
      <text:p text:style-name="P85">а) по себестоимости часа работы исполнителей;</text:p>
      <text:p text:style-name="P85">б) по среднечасовой (или среднедневной) заработной плате исполнителей и структуре затрат на выполнение работ ИП (табл. 1.5.6);</text:p>
      <text:p text:style-name="P85">в) путем составления сметы затрат по калькуляционным статьям.</text:p>
      <text:p text:style-name="P85">Статьи сметы затрат на выполнение работ ИП.</text:p>
      <text:p text:style-name="P85">1. Материалы, покупные изделия и полуфабрикаты (за вычетом отходов).</text:p>
      <text:p text:style-name="P85">2. Специальное оборудование для научных и экспериментальных работ.</text:p>
      <text:p text:style-name="P85">3. Основная заработная плата исполнителей.</text:p>
      <text:p text:style-name="P85">4. Дополнительная заработная плата исполнителей.</text:p>
      <text:p text:style-name="P82"><text:span text:style-name="T1">5. Отчисления единого социального налога.</text:span></text:p>
      <text:p text:style-name="P85">6. Косвенные расходы.</text:p>
      <text:p text:style-name="P85">7. Производственные командировки.</text:p>
      <text:p text:style-name="P85">8. Прочие производственные затраты.</text:p>
      <text:p text:style-name="P127"><text:span text:style-name="T1"><text:s/>Таблица 1.5.6. Примерная структура себестоимости, % </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C"/>
        <table:table-column table:style-name="Таблица11.F"/>
        <table:table-row table:style-name="Таблица11.1">
          <table:table-cell table:style-name="Таблица11.A1" office:value-type="string">
            <text:p text:style-name="P75"/>
            <text:p text:style-name="P78"><text:span text:style-name="T1">Содержание работ</text:span></text:p>
          </table:table-cell>
          <table:table-cell table:style-name="Таблица11.A1" office:value-type="string">
            <text:h text:style-name="P43" text:outline-level="3">Материалы</text:h>
          </table:table-cell>
          <table:table-cell table:style-name="Таблица11.A1" office:value-type="string">
            <text:p text:style-name="P120"><text:span text:style-name="T1">Покупные изделия</text:span></text:p>
          </table:table-cell>
          <table:table-cell table:style-name="Таблица11.A1" office:value-type="string">
            <text:p text:style-name="P78"><text:span text:style-name="T1">Заработная плата и социальный налог</text:span></text:p>
          </table:table-cell>
          <table:table-cell table:style-name="Таблица11.A1" office:value-type="string">
            <text:p text:style-name="P120"><text:span text:style-name="T1">Косвенные расходы</text:span></text:p>
          </table:table-cell>
          <table:table-cell table:style-name="Таблица11.F1" office:value-type="string">
            <text:p text:style-name="P120"><text:span text:style-name="T1">Итого</text:span></text:p>
          </table:table-cell>
        </table:table-row>
        <table:table-row table:style-name="Таблица11.1">
          <table:table-cell table:style-name="Таблица11.A1" office:value-type="string">
            <text:p text:style-name="P64">Выполнение НИР</text:p>
          </table:table-cell>
          <table:table-cell table:style-name="Таблица11.A1" office:value-type="string">
            <text:p text:style-name="P74">5-7</text:p>
          </table:table-cell>
          <table:table-cell table:style-name="Таблица11.A1" office:value-type="string">
            <text:p text:style-name="P74">3-5</text:p>
          </table:table-cell>
          <table:table-cell table:style-name="Таблица11.A1" office:value-type="string">
            <text:p text:style-name="P74">45-50</text:p>
          </table:table-cell>
          <table:table-cell table:style-name="Таблица11.A1" office:value-type="string">
            <text:p text:style-name="P74">40-45</text:p>
          </table:table-cell>
          <table:table-cell table:style-name="Таблица11.F1" office:value-type="string">
            <text:p text:style-name="P74">100</text:p>
          </table:table-cell>
        </table:table-row>
        <table:table-row table:style-name="Таблица11.1">
          <table:table-cell table:style-name="Таблица11.A1" office:value-type="string">
            <text:p text:style-name="P46"><text:span text:style-name="T1">Техническая подготовка производства</text:span></text:p>
          </table:table-cell>
          <table:table-cell table:style-name="Таблица11.A1" office:value-type="string">
            <text:p text:style-name="P74">7-10</text:p>
          </table:table-cell>
          <table:table-cell table:style-name="Таблица11.A1" office:value-type="string">
            <text:p text:style-name="P74">5-10</text:p>
          </table:table-cell>
          <table:table-cell table:style-name="Таблица11.A1" office:value-type="string">
            <text:p text:style-name="P74">35-40</text:p>
          </table:table-cell>
          <table:table-cell table:style-name="Таблица11.A1" office:value-type="string">
            <text:p text:style-name="P74">40-45</text:p>
          </table:table-cell>
          <table:table-cell table:style-name="Таблица11.F1" office:value-type="string">
            <text:p text:style-name="P74">100</text:p>
          </table:table-cell>
        </table:table-row>
        <table:table-row table:style-name="Таблица11.1">
          <table:table-cell table:style-name="Таблица11.A1" office:value-type="string">
            <text:p text:style-name="P46"><text:span text:style-name="T1">Изготовление опытного образца</text:span></text:p>
          </table:table-cell>
          <table:table-cell table:style-name="Таблица11.A1" office:value-type="string">
            <text:p text:style-name="P74">10-15</text:p>
          </table:table-cell>
          <table:table-cell table:style-name="Таблица11.A1" office:value-type="string">
            <text:p text:style-name="P74">15-20</text:p>
          </table:table-cell>
          <table:table-cell table:style-name="Таблица11.A1" office:value-type="string">
            <text:p text:style-name="P74">20-25</text:p>
          </table:table-cell>
          <table:table-cell table:style-name="Таблица11.A1" office:value-type="string">
            <text:p text:style-name="P74">40-45</text:p>
          </table:table-cell>
          <table:table-cell table:style-name="Таблица11.F1" office:value-type="string">
            <text:p text:style-name="P74">100</text:p>
          </table:table-cell>
        </table:table-row>
        <table:table-row table:style-name="Таблица11.1">
          <table:table-cell table:style-name="Таблица11.A1" office:value-type="string">
            <text:p text:style-name="P46"><text:span text:style-name="T1">Изготовление технологической </text:span></text:p>
            <text:p text:style-name="P46"><text:span text:style-name="T1">оснастки</text:span></text:p>
          </table:table-cell>
          <table:table-cell table:style-name="Таблица11.A1" office:value-type="string">
            <text:p text:style-name="P74">15-20</text:p>
          </table:table-cell>
          <table:table-cell table:style-name="Таблица11.A1" office:value-type="string">
            <text:p text:style-name="P74">10-15</text:p>
          </table:table-cell>
          <table:table-cell table:style-name="Таблица11.A1" office:value-type="string">
            <text:p text:style-name="P74">20-24</text:p>
          </table:table-cell>
          <table:table-cell table:style-name="Таблица11.A1" office:value-type="string">
            <text:p text:style-name="P74">40-45</text:p>
          </table:table-cell>
          <table:table-cell table:style-name="Таблица11.F1" office:value-type="string">
            <text:p text:style-name="P74">100</text:p>
          </table:table-cell>
        </table:table-row>
      </table:table>
      <text:p text:style-name="P82"><text:span text:style-name="T1">На</text:span><text:span text:style-name="T1"> основе выполненных плановых расчетов строится план-график проведения работ ИП.</text:span></text:p>
      <text:h text:style-name="P2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orphans="0" fo:widows="0"/>
      <style:text-properties fo:font-size="14pt" style:font-size-asian="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orphans="0" fo:widows="0" fo:text-indent="1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top="0.071cm" fo:margin-bottom="0.071cm" style:contextual-spacing="false" fo:text-align="center" style:justify-single-word="false" fo:orphans="0" fo:widows="0"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cm" fo:margin-bottom="0.071cm" style:contextual-spacing="false" fo:text-align="center" style:justify-single-word="false" fo:orphans="0" fo:widows="0" fo:text-indent="1cm" style:auto-text-indent="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top="0.071cm" fo:margin-bottom="0.071cm" style:contextual-spacing="false" fo:text-align="center" style:justify-single-word="false" fo:orphans="0" fo:widows="0" fo:keep-with-next="always"/>
      <style:text-properties fo:font-size="14pt" fo:language="en" fo:country="US" style:font-size-asian="14pt"/>
    </style:style>
    <style:style style:name="Heading_20_6" style:display-name="Heading 6" style:family="paragraph" style:parent-style-name="Standard" style:next-style-name="Standard" style:default-outline-level="6" style:class="text">
      <style:paragraph-properties fo:margin-left="0cm" fo:margin-right="0cm" fo:text-align="end" style:justify-single-word="false" fo:orphans="0" fo:widows="0" fo:text-indent="1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orphans="0" fo:widows="0" fo:text-indent="1cm" style:auto-text-indent="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top="0.071cm" fo:margin-bottom="0.071cm" style:contextual-spacing="false" fo:text-align="justify" style:justify-single-word="false" fo:orphans="0" fo:widows="0" fo:keep-with-next="always"/>
      <style:text-properties fo:font-size="12pt" style:font-size-asian="12pt"/>
    </style:style>
    <style:style style:name="Text_20_body_20_indent" style:display-name="Text body indent" style:family="paragraph" style:parent-style-name="Standard" style:class="text">
      <style:paragraph-properties fo:margin-left="0cm" fo:margin-right="0cm" fo:margin-top="0cm" fo:margin-bottom="0.212cm" style:contextual-spacing="false" fo:text-align="justify" style:justify-single-word="false" fo:orphans="0" fo:widows="0" fo:text-indent="1cm" style:auto-text-indent="false"/>
      <style:text-properties fo:font-size="14pt" style:font-size-asian="14pt"/>
    </style:style>
    <style:style style:name="где" style:family="paragraph" style:parent-style-name="Standard">
      <style:text-properties fo:font-size="14pt" style:font-size-asian="14pt"/>
    </style:style>
    <style:style style:name="Задача" style:family="paragraph" style:parent-style-name="где" style:list-style-name="WW8Num8">
      <style:paragraph-properties fo:margin-top="0.212cm" fo:margin-bottom="0cm" style:contextual-spacing="false" fo:text-align="justify" style:justify-single-word="false"/>
    </style:style>
    <style:style style:name="Marina" style:family="paragraph" style:parent-style-name="Standard">
      <style:paragraph-properties fo:margin-left="0cm" fo:margin-right="0cm" fo:text-align="justify" style:justify-single-word="false" fo:text-indent="1.27cm" style:auto-text-indent="false"/>
      <style:text-properties fo:font-size="12pt" style:font-size-asian="12pt"/>
    </style:style>
    <style:style style:name="Основной_20_текст_20_с_20_отступом_20_2" style:display-name="Основной текст с отступом 2" style:family="paragraph" style:parent-style-name="Standard">
      <style:paragraph-properties fo:margin-left="0cm" fo:margin-right="0cm" fo:orphans="0" fo:widows="0" fo:text-indent="1cm" style:auto-text-indent="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cm" fo:margin-top="0.071cm" fo:margin-bottom="0cm" style:contextual-spacing="false" fo:text-align="justify" style:justify-single-word="false" fo:orphans="0" fo:widows="0" fo:text-indent="1cm" style:auto-text-indent="false"/>
      <style:text-properties fo:font-size="14pt" fo:font-weight="bold" style:font-size-asian="14pt" style:font-weight-asian="bold"/>
    </style:style>
    <style:style style:name="Название_20_объекта" style:display-name="Название объекта" style:family="paragraph" style:parent-style-name="Standard" style:next-style-name="Standard">
      <style:paragraph-properties fo:margin-left="0cm" fo:margin-right="0cm" fo:text-align="justify" style:justify-single-word="false" fo:orphans="0" fo:widows="0" fo:text-indent="1cm" style:auto-text-indent="false"/>
      <style:text-properties fo:font-size="14pt" style:font-size-asian="14pt"/>
    </style:style>
    <style:style style:name="tabl" style:family="paragraph" style:parent-style-name="Standard">
      <style:paragraph-properties fo:margin-top="0.071cm" fo:margin-bottom="0.071cm" style:contextual-spacing="false"/>
      <style:text-properties fo:font-size="14pt" style:font-size-asian="14pt"/>
    </style:style>
    <style:style style:name="tabl_5f_1" style:display-name="tabl_1" style:family="paragraph" style:parent-style-name="tabl">
      <style:paragraph-properties fo:margin-top="0cm" fo:margin-bottom="0cm" style:contextual-spacing="false" fo:text-align="center" style:justify-single-word="false"/>
    </style:style>
    <style:style style:name="Footnote"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4pt" style:font-size-asian="14pt"/>
    </style:style>
    <style:style style:name="WW8Num2z0" style:family="text">
      <style:text-properties fo:font-size="14pt" style:font-size-asian="14pt"/>
    </style:style>
    <style:style style:name="WW8Num3zfalse" style:family="text">
      <style:text-properties fo:font-size="14pt" style:font-size-asian="14pt"/>
    </style:style>
    <style:style style:name="WW8Num4z0" style:family="text">
      <style:text-properties fo:font-size="14pt" style:font-size-asian="14pt"/>
    </style:style>
    <style:style style:name="WW8Num5zfalse" style:family="text">
      <style:text-properties fo:font-size="14pt" fo:letter-spacing="0.011cm" style:font-size-asian="14pt"/>
    </style:style>
    <style:style style:name="WW8Num6z0" style:family="text">
      <style:text-properties style:use-window-font-color="true" style:font-name="Symbol" fo:font-size="14pt" style:font-size-asian="14pt" style:font-name-complex="Symbol"/>
    </style:style>
    <style:style style:name="WW8Num7zfalse" style:family="text">
      <style:text-properties fo:font-size="14pt" style:font-size-asian="14pt"/>
    </style:style>
    <style:style style:name="WW8Num8z0" style:family="text">
      <style:text-properties style:font-name="Times New Roman" fo:font-size="14pt" fo:font-style="normal" fo:font-weight="bold" style:font-size-asian="14pt" style:font-style-asian="normal" style:font-weight-asian="bold" style:font-name-complex="Times New Roman"/>
    </style:style>
    <style:style style:name="WW8Num8ztrue" style:family="text"/>
    <style:style style:name="WW8Num9z0" style:family="text">
      <style:text-properties style:use-window-font-color="true" style:font-name="Symbol" fo:font-size="14pt" fo:letter-spacing="-0.007cm" style:font-size-asian="14pt" style:font-name-complex="Symbol"/>
    </style:style>
    <style:style style:name="WW8Num10zfalse" style:family="text">
      <style:text-properties fo:font-size="14pt" style:font-size-asian="14pt"/>
    </style:style>
    <style:style style:name="WW8Num11z0" style:family="text">
      <style:text-properties fo:font-size="14pt" style:font-size-asian="14pt"/>
    </style:style>
    <style:style style:name="WW8Num12zfalse" style:family="text">
      <style:text-properties fo:font-size="14pt" fo:letter-spacing="-0.007cm" style:font-size-asian="14pt"/>
    </style:style>
    <style:style style:name="WW8Num13zfalse" style:family="text">
      <style:text-properties fo:font-size="14pt" style:font-size-asian="14pt"/>
    </style:style>
    <style:style style:name="WW8Num13ztrue" style:family="text"/>
    <style:style style:name="WW8Num14z0" style:family="text">
      <style:text-properties fo:font-size="14pt" style:font-size-asian="14pt"/>
    </style:style>
    <style:style style:name="WW8Num15zfalse" style:family="text">
      <style:text-properties fo:font-size="14pt" style:font-size-asian="14pt"/>
    </style:style>
    <style:style style:name="WW8Num16zfalse" style:family="text">
      <style:text-properties fo:font-size="14pt" fo:letter-spacing="-0.007cm" style:font-size-asian="14pt"/>
    </style:style>
    <style:style style:name="WW8Num17zfalse" style:family="text">
      <style:text-properties fo:font-size="14pt" style:font-size-asian="14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Page_20_Number" style:display-name="Page Number"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87cm" fo:text-indent="1cm" fo:margin-left="0.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false" style:num-suffix="." text:bullet-char="-">
        <style:list-level-properties text:list-level-position-and-space-mode="label-alignment">
          <style:list-level-label-alignment text:label-followed-by="listtab" text:list-tab-stop-position="1.635cm" fo:text-inden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false" style:num-suffix="." text:bullet-char="-">
        <style:list-level-properties text:list-level-position-and-space-mode="label-alignment">
          <style:list-level-label-alignment text:label-followed-by="listtab" text:list-tab-stop-position="1.635cm" fo:text-inden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235cm" fo:text-indent="1.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false" style:num-suffix="." text:bullet-char="-">
        <style:list-level-properties text:list-level-position-and-space-mode="label-alignment">
          <style:list-level-label-alignment text:label-followed-by="listtab" text:list-tab-stop-position="1.635cm" fo:text-inden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1.3."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35cm" fo:text-inden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false" style:num-suffix="." text:bullet-char="-">
        <style:list-level-properties text:list-level-position-and-space-mode="label-alignment">
          <style:list-level-label-alignment text:label-followed-by="listtab" text:list-tab-stop-position="1.635cm" fo:text-inden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false" style:num-suffix="." text:bullet-char="-">
        <style:list-level-properties text:list-level-position-and-space-mode="label-alignment">
          <style:list-level-label-alignment text:label-followed-by="listtab" text:list-tab-stop-position="1.635cm" fo:text-inden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3ztrue"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3ztrue"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false" style:num-suffix="." text:bullet-char="-">
        <style:list-level-properties text:list-level-position-and-space-mode="label-alignment">
          <style:list-level-label-alignment text:label-followed-by="listtab" text:list-tab-stop-position="1.635cm" fo:text-inden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false" style:num-suffix="." text:bullet-char="-">
        <style:list-level-properties text:list-level-position-and-space-mode="label-alignment">
          <style:list-level-label-alignment text:label-followed-by="listtab" text:list-tab-stop-position="1.635cm" fo:text-inden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2.50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02"><draw:text-box fo:min-height="0.058cm" fo:min-width="0cm"><text:p text:style-name="Header"><text:span text:style-name="Page_20_Number"><text:page-number text:select-page="current">30</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лава     Выбор решения по выпуску продукции</dc:title>
    <meta:initial-creator>ADMIN</meta:initial-creator>
    <meta:creation-date>2012-12-22T01:22:00</meta:creation-date>
    <dc:date>2013-06-20T22:29:36.56</dc:date>
    <meta:print-date>2003-04-03T09:47:00</meta:print-date>
    <meta:editing-cycles>58</meta:editing-cycles>
    <meta:editing-duration>PT58M27S</meta:editing-duration>
    <meta:generator>LibreOffice/4.0.3.3$Windows_x86 LibreOffice_project/0eaa50a932c8f2199a615e1eb30f7ac74279539</meta:generator>
    <meta:document-statistic meta:table-count="11" meta:image-count="0" meta:object-count="64" meta:page-count="39" meta:paragraph-count="802" meta:word-count="9342" meta:character-count="76747" meta:non-whitespace-character-count="67914"/>
  </office:meta>
</office:document-meta>
</file>

<file path=Object 1/content.xml><?xml version="1.0" encoding="utf-8"?>
<math xmlns="http://www.w3.org/1998/Math/MathML">
  <semantics>
    <mrow>
      <mstyle mathsize="12pt">
        <mrow>
          <mrow>
            <mrow>
              <msub>
                <mi>Н</mi>
                <mrow>
                  <mstyle mathsize="8pt">
                    <mrow>
                      <mrow>
                        <mi>т</mi>
                      </mrow>
                    </mrow>
                  </mstyle>
                </mrow>
              </msub>
              <mo stretchy="false">=</mo>
              <mrow>
                <munderover>
                  <mo stretchy="false">∑</mo>
                  <mrow>
                    <mstyle mathsize="8pt">
                      <mrow>
                        <mrow>
                          <mi>i</mi>
                        </mrow>
                      </mrow>
                    </mstyle>
                  </mrow>
                  <mrow>
                    <mstyle mathsize="8pt">
                      <mrow>
                        <mrow>
                          <mi>m</mi>
                        </mrow>
                      </mrow>
                    </mstyle>
                  </mrow>
                </munderover>
                <mrow>
                  <mrow>
                    <msub>
                      <mi>r</mi>
                      <mrow>
                        <mstyle mathsize="8pt">
                          <mrow>
                            <mrow>
                              <mi>i</mi>
                            </mrow>
                          </mrow>
                        </mstyle>
                      </mrow>
                    </msub>
                    <mo stretchy="false">⋅</mo>
                    <msub>
                      <mi>b</mi>
                      <mrow>
                        <mstyle mathsize="8pt">
                          <mrow>
                            <mrow>
                              <mi>i</mi>
                            </mrow>
                          </mrow>
                        </mstyle>
                      </mrow>
                    </msub>
                  </mrow>
                  <mi>,</mi>
                </mrow>
              </mrow>
            </mrow>
          </mrow>
        </mrow>
      </mstyle>
      <mrow/>
    </mrow>
    <annotation encoding="StarMath 5.0"> size 12{Н rSub { size 8{т} } = Sum cSub { size 8{i} }  cSup { size 8{m} }  {r rSub { size 8{i} }  cdot b rSub { size 8{i} } ,} } {}</annotation>
  </semantics>
</math>
</file>

<file path=Object 10/content.xml><?xml version="1.0" encoding="utf-8"?>
<math xmlns="http://www.w3.org/1998/Math/MathML">
  <semantics>
    <mrow>
      <mstyle mathsize="12pt">
        <mrow>
          <mrow>
            <msub>
              <mrow>
                <mi>m</mi>
              </mrow>
              <mrow>
                <mstyle mathsize="8pt">
                  <mrow>
                    <mrow>
                      <mstyle mathvariant="italic">
                        <mrow>
                          <mtext>ст</mtext>
                        </mrow>
                      </mstyle>
                    </mrow>
                  </mrow>
                </mstyle>
              </mrow>
            </msub>
          </mrow>
        </mrow>
      </mstyle>
      <mrow/>
    </mrow>
    <annotation encoding="StarMath 5.0"> size 12{ {m}  rSub { size 8{ ital "ст"} } } {}</annotation>
  </semantics>
</math>
</file>

<file path=Object 11/content.xml><?xml version="1.0" encoding="utf-8"?>
<math xmlns="http://www.w3.org/1998/Math/MathML">
  <semantics>
    <mrow>
      <mstyle mathsize="12pt">
        <mrow>
          <mrow>
            <mrow>
              <msub>
                <mrow>
                  <mi>k</mi>
                </mrow>
                <mrow>
                  <mstyle mathsize="8pt">
                    <mrow>
                      <mrow>
                        <mstyle mathvariant="italic">
                          <mrow>
                            <mtext>унст</mtext>
                          </mrow>
                        </mstyle>
                      </mrow>
                    </mrow>
                  </mstyle>
                </mrow>
              </msub>
              <mo stretchy="false">=</mo>
              <mrow>
                <msub>
                  <mrow>
                    <mi>k</mi>
                  </mrow>
                  <mrow>
                    <mstyle mathsize="8pt">
                      <mrow>
                        <mrow>
                          <mstyle mathvariant="italic">
                            <mrow>
                              <mtext>ун</mtext>
                            </mrow>
                          </mstyle>
                        </mrow>
                      </mrow>
                    </mstyle>
                  </mrow>
                </msub>
                <mo stretchy="false">+</mo>
                <msub>
                  <mrow>
                    <mi>k</mi>
                  </mrow>
                  <mrow>
                    <mstyle mathsize="8pt">
                      <mrow>
                        <mrow>
                          <mstyle mathvariant="italic">
                            <mrow>
                              <mtext>ст</mtext>
                            </mrow>
                          </mstyle>
                        </mrow>
                      </mrow>
                    </mstyle>
                  </mrow>
                </msub>
              </mrow>
            </mrow>
          </mrow>
        </mrow>
      </mstyle>
      <mrow/>
    </mrow>
    <annotation encoding="StarMath 5.0"> size 12{ {k}  rSub { size 8{ ital "унст"} } = {k}  rSub { size 8{ ital "ун"} } + {k}  rSub { size 8{ ital "ст"} } } {}</annotation>
  </semantics>
</math>
</file>

<file path=Object 12/content.xml><?xml version="1.0" encoding="utf-8"?>
<math xmlns="http://www.w3.org/1998/Math/MathML">
  <semantics>
    <mrow>
      <mstyle mathsize="12pt">
        <mrow>
          <mrow>
            <mrow>
              <msub>
                <mrow>
                  <mi>k</mi>
                </mrow>
                <mrow>
                  <mstyle mathsize="8pt">
                    <mrow>
                      <mrow>
                        <mstyle mathvariant="italic">
                          <mrow>
                            <mtext>ун</mtext>
                          </mrow>
                        </mstyle>
                        <mtext>.</mtext>
                        <mi>э</mi>
                      </mrow>
                    </mrow>
                  </mstyle>
                </mrow>
              </msub>
              <mo stretchy="false">=</mo>
            </mrow>
          </mrow>
        </mrow>
      </mstyle>
      <mrow/>
    </mrow>
    <annotation encoding="StarMath 5.0"> size 12{ {k}  rSub { size 8{ ital "ун" "." э} } = { {n}  rSub { size 8{р} } } wideslash { {n}  rSub { size 8{э} } } } {}</annotation>
  </semantics>
</math>
</file>

<file path=Object 13/content.xml><?xml version="1.0" encoding="utf-8"?>
<math xmlns="http://www.w3.org/1998/Math/MathML">
  <semantics>
    <mrow>
      <mstyle mathsize="12pt">
        <mrow>
          <mrow>
            <msub>
              <mrow>
                <mi>n</mi>
              </mrow>
              <mrow>
                <mstyle mathsize="8pt">
                  <mrow>
                    <mrow>
                      <mi>р</mi>
                    </mrow>
                  </mrow>
                </mstyle>
              </mrow>
            </msub>
          </mrow>
        </mrow>
      </mstyle>
      <mrow/>
    </mrow>
    <annotation encoding="StarMath 5.0"> size 12{ {n}  rSub { size 8{р} } } {}</annotation>
  </semantics>
</math>
</file>

<file path=Object 14/content.xml><?xml version="1.0" encoding="utf-8"?>
<math xmlns="http://www.w3.org/1998/Math/MathML">
  <semantics>
    <mrow>
      <mstyle mathsize="12pt">
        <mrow>
          <mrow>
            <msub>
              <mrow>
                <mi>n</mi>
              </mrow>
              <mrow>
                <mstyle mathsize="8pt">
                  <mrow>
                    <mrow>
                      <mi>э</mi>
                    </mrow>
                  </mrow>
                </mstyle>
              </mrow>
            </msub>
          </mrow>
        </mrow>
      </mstyle>
      <mrow/>
    </mrow>
    <annotation encoding="StarMath 5.0"> size 12{ {n}  rSub { size 8{э} } } {}</annotation>
  </semantics>
</math>
</file>

<file path=Object 15/content.xml><?xml version="1.0" encoding="utf-8"?>
<math xmlns="http://www.w3.org/1998/Math/MathML">
  <semantics>
    <mrow>
      <mstyle mathsize="12pt">
        <mrow>
          <mrow>
            <mrow>
              <msub>
                <mrow>
                  <mi>k</mi>
                </mrow>
                <mrow>
                  <mstyle mathsize="8pt">
                    <mrow>
                      <mrow>
                        <mstyle mathvariant="italic">
                          <mrow>
                            <mtext>ун</mtext>
                          </mrow>
                        </mstyle>
                        <mtext>.</mtext>
                        <mi>м</mi>
                      </mrow>
                    </mrow>
                  </mstyle>
                </mrow>
              </msub>
              <mo stretchy="false">=</mo>
            </mrow>
          </mrow>
        </mrow>
      </mstyle>
      <mrow/>
    </mrow>
    <annotation encoding="StarMath 5.0"> size 12{ {k}  rSub { size 8{ ital "ун" "." м} } = { {m}  rSub { size 8{м} } } wideslash { {m}  rSub { size 8{ ital "унст"} } } } {}</annotation>
  </semantics>
</math>
</file>

<file path=Object 16/content.xml><?xml version="1.0" encoding="utf-8"?>
<math xmlns="http://www.w3.org/1998/Math/MathML">
  <semantics>
    <mrow>
      <mstyle mathsize="12pt">
        <mrow>
          <mrow>
            <msub>
              <mrow>
                <mi>m</mi>
              </mrow>
              <mrow>
                <mstyle mathsize="8pt">
                  <mrow>
                    <mrow>
                      <mi>м</mi>
                    </mrow>
                  </mrow>
                </mstyle>
              </mrow>
            </msub>
          </mrow>
        </mrow>
      </mstyle>
      <mrow/>
    </mrow>
    <annotation encoding="StarMath 5.0"> size 12{ {m}  rSub { size 8{м} } } {}</annotation>
  </semantics>
</math>
</file>

<file path=Object 17/content.xml><?xml version="1.0" encoding="utf-8"?>
<math xmlns="http://www.w3.org/1998/Math/MathML">
  <semantics>
    <mrow>
      <mstyle mathsize="12pt">
        <mrow>
          <mrow>
            <msub>
              <mrow>
                <mi>m</mi>
              </mrow>
              <mrow>
                <mstyle mathsize="8pt">
                  <mrow>
                    <mrow>
                      <mstyle mathvariant="italic">
                        <mrow>
                          <mtext>унст</mtext>
                        </mrow>
                      </mstyle>
                    </mrow>
                  </mrow>
                </mstyle>
              </mrow>
            </msub>
          </mrow>
        </mrow>
      </mstyle>
      <mrow/>
    </mrow>
    <annotation encoding="StarMath 5.0"> size 12{ {m}  rSub { size 8{ ital "унст"} } } {}</annotation>
  </semantics>
</math>
</file>

<file path=Object 18/content.xml><?xml version="1.0" encoding="utf-8"?>
<math xmlns="http://www.w3.org/1998/Math/MathML">
  <semantics>
    <mrow>
      <mstyle mathsize="12pt">
        <mrow>
          <mrow>
            <mrow>
              <msub>
                <mrow>
                  <mi>Э</mi>
                </mrow>
                <mrow>
                  <mstyle mathsize="8pt">
                    <mrow>
                      <mrow>
                        <mstyle mathvariant="italic">
                          <mrow>
                            <mtext>ин</mtext>
                          </mrow>
                        </mstyle>
                      </mrow>
                    </mrow>
                  </mstyle>
                </mrow>
              </msub>
              <mo stretchy="false">=</mo>
              <msub>
                <mrow>
                  <mi>N</mi>
                </mrow>
                <mrow>
                  <mstyle mathsize="8pt">
                    <mrow>
                      <mrow>
                        <mstyle mathvariant="italic">
                          <mrow>
                            <mtext>чер</mtext>
                          </mrow>
                        </mstyle>
                      </mrow>
                    </mrow>
                  </mstyle>
                </mrow>
              </msub>
            </mrow>
            <msub>
              <mi>S</mi>
              <mrow>
                <mstyle mathsize="8pt">
                  <mrow>
                    <mrow>
                      <mstyle mathvariant="italic">
                        <mrow>
                          <mtext>чер</mtext>
                        </mrow>
                      </mstyle>
                    </mrow>
                  </mrow>
                </mstyle>
              </mrow>
            </msub>
          </mrow>
        </mrow>
      </mstyle>
      <mrow/>
    </mrow>
    <annotation encoding="StarMath 5.0"> size 12{ {Э}  rSub { size 8{ ital "ин"} } = {N}  rSub { size 8{ ital "чер"} } S rSub { size 8{ ital "чер"} } } {}</annotation>
  </semantics>
</math>
</file>

<file path=Object 19/content.xml><?xml version="1.0" encoding="utf-8"?>
<math xmlns="http://www.w3.org/1998/Math/MathML">
  <semantics>
    <mrow>
      <mstyle mathsize="12pt">
        <mrow>
          <mrow>
            <mrow>
              <msub>
                <mi>G</mi>
                <mrow>
                  <mstyle mathsize="8pt">
                    <mrow>
                      <mrow>
                        <mi>о</mi>
                      </mrow>
                    </mrow>
                  </mstyle>
                </mrow>
              </msub>
              <mo stretchy="false">=</mo>
              <mrow>
                <mrow>
                  <msub>
                    <mi>G</mi>
                    <mrow>
                      <mstyle mathsize="8pt">
                        <mrow>
                          <mrow>
                            <mstyle mathvariant="italic">
                              <mrow>
                                <mtext>чр</mtext>
                              </mrow>
                            </mstyle>
                          </mrow>
                        </mrow>
                      </mstyle>
                    </mrow>
                  </msub>
                  <mo stretchy="false">+</mo>
                  <msub>
                    <mi>G</mi>
                    <mrow>
                      <mstyle mathsize="8pt">
                        <mrow>
                          <mrow>
                            <mi>ц</mi>
                          </mrow>
                        </mrow>
                      </mstyle>
                    </mrow>
                  </msub>
                </mrow>
                <mo stretchy="false">+</mo>
                <msub>
                  <mi>G</mi>
                  <mrow>
                    <mstyle mathsize="8pt">
                      <mrow>
                        <mrow>
                          <mi>н</mi>
                        </mrow>
                      </mrow>
                    </mstyle>
                  </mrow>
                </msub>
              </mrow>
            </mrow>
          </mrow>
        </mrow>
      </mstyle>
      <mrow/>
    </mrow>
    <annotation encoding="StarMath 5.0"> size 12{G rSub { size 8{о} } =G rSub { size 8{ ital "чр"} } +G rSub { size 8{ц} } +G rSub { size 8{н} } } {}</annotation>
  </semantics>
</math>
</file>

<file path=Object 2/content.xml><?xml version="1.0" encoding="utf-8"?>
<math xmlns="http://www.w3.org/1998/Math/MathML">
  <semantics>
    <mrow>
      <mrow>
        <msub>
          <mi>R</mi>
          <mi>S</mi>
        </msub>
        <mo stretchy="false">=</mo>
        <mrow>
          <mfrac>
            <mrow>
              <mrow>
                <mi>Д</mi>
                <mo stretchy="false">⋅</mo>
                <msub>
                  <mi>R</mi>
                  <mi>п</mi>
                </msub>
              </mrow>
            </mrow>
            <mn>100</mn>
          </mfrac>
        </mrow>
      </mrow>
      <mi>,</mi>
      <mtext>%</mtext>
    </mrow>
    <annotation encoding="StarMath 5.0">R_S = {{Д cdot R_п }  over 100}, "%"</annotation>
  </semantics>
</math>
</file>

<file path=Object 21/content.xml><?xml version="1.0" encoding="utf-8"?>
<math xmlns="http://www.w3.org/1998/Math/MathML">
  <semantics>
    <mrow>
      <mstyle mathsize="12pt">
        <mrow>
          <mrow>
            <mrow>
              <msub>
                <mrow>
                  <mstyle mathsize="24pt">
                    <mrow>
                      <mrow>
                        <mi>t</mi>
                      </mrow>
                    </mrow>
                  </mstyle>
                </mrow>
                <mrow>
                  <mstyle mathsize="8pt">
                    <mrow>
                      <mrow>
                        <mstyle mathvariant="italic">
                          <mrow>
                            <mtext>из</mtext>
                          </mrow>
                        </mstyle>
                      </mrow>
                    </mrow>
                  </mstyle>
                </mrow>
              </msub>
              <mo stretchy="false">=</mo>
              <mrow>
                <mrow>
                  <mrow>
                    <msub>
                      <mrow>
                        <mstyle mathsize="24pt">
                          <mrow>
                            <mrow>
                              <mi>t</mi>
                            </mrow>
                          </mrow>
                        </mstyle>
                      </mrow>
                      <mrow>
                        <mstyle mathsize="8pt">
                          <mrow>
                            <mrow>
                              <mi>з</mi>
                            </mrow>
                          </mrow>
                        </mstyle>
                      </mrow>
                    </msub>
                    <mo stretchy="false">+</mo>
                    <msub>
                      <mrow>
                        <mstyle mathsize="24pt">
                          <mrow>
                            <mrow>
                              <mi>t</mi>
                            </mrow>
                          </mrow>
                        </mstyle>
                      </mrow>
                      <mrow>
                        <mstyle mathsize="8pt">
                          <mrow>
                            <mrow>
                              <mi>м</mi>
                            </mrow>
                          </mrow>
                        </mstyle>
                      </mrow>
                    </msub>
                  </mrow>
                  <mo stretchy="false">+</mo>
                  <msub>
                    <mrow>
                      <mstyle mathsize="24pt">
                        <mrow>
                          <mrow>
                            <mi>t</mi>
                          </mrow>
                        </mrow>
                      </mstyle>
                    </mrow>
                    <mrow>
                      <mstyle mathsize="8pt">
                        <mrow>
                          <mrow>
                            <mstyle mathvariant="italic">
                              <mrow>
                                <mtext>сб</mtext>
                              </mrow>
                            </mstyle>
                          </mrow>
                        </mrow>
                      </mstyle>
                    </mrow>
                  </msub>
                </mrow>
                <mo stretchy="false">+</mo>
                <msub>
                  <mrow>
                    <mstyle mathsize="24pt">
                      <mrow>
                        <mrow>
                          <mi>t</mi>
                        </mrow>
                      </mrow>
                    </mstyle>
                  </mrow>
                  <mrow>
                    <mstyle mathsize="8pt">
                      <mrow>
                        <mrow>
                          <mi>п</mi>
                        </mrow>
                      </mrow>
                    </mstyle>
                  </mrow>
                </msub>
              </mrow>
            </mrow>
          </mrow>
        </mrow>
      </mstyle>
      <mrow/>
    </mrow>
    <annotation encoding="StarMath 5.0"> size 12{ { size 24{t} }  rSub { size 8{ ital "из"} } = { size 24{t} }  rSub { size 8{з} } + { size 24{t} }  rSub { size 8{м} } + { size 24{t} }  rSub { size 8{ ital "сб"} } + { size 24{t} }  rSub { size 8{п} } } {}</annotation>
  </semantics>
</math>
</file>

<file path=Object 22/content.xml><?xml version="1.0" encoding="utf-8"?>
<math xmlns="http://www.w3.org/1998/Math/MathML">
  <semantics>
    <mrow>
      <mstyle mathsize="12pt">
        <mrow>
          <mrow>
            <mrow>
              <msub>
                <mi>g</mi>
                <mrow>
                  <mstyle mathsize="8pt">
                    <mrow>
                      <mrow>
                        <mi>у</mi>
                      </mrow>
                    </mrow>
                  </mstyle>
                </mrow>
              </msub>
              <mo stretchy="false">=</mo>
              <mrow>
                <mfrac>
                  <mrow>
                    <msub>
                      <mi>G</mi>
                      <mrow>
                        <mstyle mathsize="8pt">
                          <mrow>
                            <mrow>
                              <mi>o</mi>
                            </mrow>
                          </mrow>
                        </mstyle>
                      </mrow>
                    </msub>
                  </mrow>
                  <mrow>
                    <mi>P</mi>
                  </mrow>
                </mfrac>
              </mrow>
            </mrow>
          </mrow>
        </mrow>
      </mstyle>
      <mrow/>
    </mrow>
    <annotation encoding="StarMath 5.0"> size 12{g rSub { size 8{у} } = {  {G rSub { size 8{o} } }  over  {P} } } {}</annotation>
  </semantics>
</math>
</file>

<file path=Object 23/content.xml><?xml version="1.0" encoding="utf-8"?>
<math xmlns="http://www.w3.org/1998/Math/MathML">
  <semantics>
    <mrow>
      <mstyle mathsize="12pt">
        <mrow>
          <mrow>
            <mrow>
              <msub>
                <mrow>
                  <mstyle mathsize="24pt">
                    <mrow>
                      <mrow>
                        <mi>G</mi>
                      </mrow>
                    </mrow>
                  </mstyle>
                </mrow>
                <mrow>
                  <mstyle mathsize="8pt">
                    <mrow>
                      <mrow>
                        <mi>ч</mi>
                      </mrow>
                    </mrow>
                  </mstyle>
                </mrow>
              </msub>
              <mo stretchy="false">−</mo>
              <mrow/>
            </mrow>
          </mrow>
        </mrow>
      </mstyle>
      <mrow/>
    </mrow>
    <annotation encoding="StarMath 5.0"> size 12{ { size 24{G} }  rSub { size 8{ч} }  - {}} {}</annotation>
  </semantics>
</math>
</file>

<file path=Object 24/content.xml><?xml version="1.0" encoding="utf-8"?>
<math xmlns="http://www.w3.org/1998/Math/MathML">
  <semantics>
    <mrow>
      <mstyle mathsize="12pt">
        <mrow>
          <mrow>
            <mrow>
              <msub>
                <mi>k</mi>
                <mrow>
                  <mstyle mathsize="8pt">
                    <mrow>
                      <mrow>
                        <mstyle mathvariant="italic">
                          <mrow>
                            <mtext>им</mtext>
                          </mrow>
                        </mstyle>
                      </mrow>
                    </mrow>
                  </mstyle>
                </mrow>
              </msub>
              <mo stretchy="false">=</mo>
              <mrow>
                <mfrac>
                  <mrow>
                    <msub>
                      <mi>G</mi>
                      <mrow>
                        <mstyle mathsize="8pt">
                          <mrow>
                            <mrow>
                              <mi>ч</mi>
                            </mrow>
                          </mrow>
                        </mstyle>
                      </mrow>
                    </msub>
                  </mrow>
                  <mrow>
                    <msub>
                      <mi>G</mi>
                      <mrow>
                        <mstyle mathsize="8pt">
                          <mrow>
                            <mrow>
                              <mi>о</mi>
                            </mrow>
                          </mrow>
                        </mstyle>
                      </mrow>
                    </msub>
                  </mrow>
                </mfrac>
              </mrow>
            </mrow>
          </mrow>
        </mrow>
      </mstyle>
      <mrow/>
    </mrow>
    <annotation encoding="StarMath 5.0"> size 12{k rSub { size 8{ ital "им"} } = {  {G rSub { size 8{ч} } }  over  {G rSub { size 8{о} } } } } {}</annotation>
  </semantics>
</math>
</file>

<file path=Object 25/content.xml><?xml version="1.0" encoding="utf-8"?>
<math xmlns="http://www.w3.org/1998/Math/MathML">
  <semantics>
    <mrow>
      <mstyle mathsize="12pt">
        <mrow>
          <mrow>
            <mrow>
              <msub>
                <mi>t</mi>
                <mrow>
                  <mstyle mathsize="8pt">
                    <mrow>
                      <mrow>
                        <mi>у</mi>
                      </mrow>
                    </mrow>
                  </mstyle>
                </mrow>
              </msub>
              <mo stretchy="false">=</mo>
              <mrow>
                <mfrac>
                  <mrow>
                    <msub>
                      <mi>t</mi>
                      <mrow>
                        <mstyle mathsize="8pt">
                          <mrow>
                            <mrow>
                              <mstyle mathvariant="italic">
                                <mrow>
                                  <mtext>из</mtext>
                                </mrow>
                              </mstyle>
                            </mrow>
                          </mrow>
                        </mstyle>
                      </mrow>
                    </msub>
                  </mrow>
                  <mrow>
                    <mi>P</mi>
                  </mrow>
                </mfrac>
              </mrow>
            </mrow>
          </mrow>
        </mrow>
      </mstyle>
      <mrow/>
    </mrow>
    <annotation encoding="StarMath 5.0"> size 12{t rSub { size 8{у} } = {  {t rSub { size 8{ ital "из"} } }  over  {P} } } {}</annotation>
  </semantics>
</math>
</file>

<file path=Object 26/content.xml><?xml version="1.0" encoding="utf-8"?>
<math xmlns="http://www.w3.org/1998/Math/MathML">
  <semantics>
    <mrow>
      <mstyle mathsize="12pt">
        <mrow>
          <mrow>
            <mrow>
              <msub>
                <mi>S</mi>
                <mrow>
                  <mstyle mathsize="8pt">
                    <mrow>
                      <mrow>
                        <mi>у</mi>
                      </mrow>
                    </mrow>
                  </mstyle>
                </mrow>
              </msub>
              <mo stretchy="false">=</mo>
              <mrow>
                <mfrac>
                  <mrow>
                    <mi>S</mi>
                  </mrow>
                  <mrow>
                    <mi>P</mi>
                  </mrow>
                </mfrac>
              </mrow>
            </mrow>
          </mrow>
        </mrow>
      </mstyle>
      <mrow/>
    </mrow>
    <annotation encoding="StarMath 5.0"> size 12{S rSub { size 8{у} } = {  {S}  over  {P} } } {}</annotation>
  </semantics>
</math>
</file>

<file path=Object 28/content.xml><?xml version="1.0" encoding="utf-8"?>
<math xmlns="http://www.w3.org/1998/Math/MathML">
  <semantics>
    <mrow>
      <mstyle mathsize="12pt">
        <mrow>
          <mrow>
            <mrow>
              <msub>
                <mi>t</mi>
                <mrow>
                  <mstyle mathsize="8pt">
                    <mrow>
                      <mrow>
                        <mi>у</mi>
                        <mtext>.</mtext>
                        <mstyle mathvariant="italic">
                          <mrow>
                            <mtext>об</mtext>
                          </mrow>
                        </mstyle>
                      </mrow>
                    </mrow>
                  </mstyle>
                </mrow>
              </msub>
              <mo stretchy="false">=</mo>
              <mrow>
                <mfrac>
                  <mrow>
                    <msub>
                      <mi>t</mi>
                      <mrow>
                        <mstyle mathsize="8pt">
                          <mrow>
                            <mrow>
                              <mstyle mathvariant="italic">
                                <mrow>
                                  <mtext>об</mtext>
                                </mrow>
                              </mstyle>
                            </mrow>
                          </mrow>
                        </mstyle>
                      </mrow>
                    </msub>
                  </mrow>
                  <mrow>
                    <mi>Р</mi>
                  </mrow>
                </mfrac>
              </mrow>
            </mrow>
          </mrow>
        </mrow>
      </mstyle>
      <mrow/>
    </mrow>
    <annotation encoding="StarMath 5.0"> size 12{t rSub { size 8{у "."  ital "об"} } = {  {t rSub { size 8{ ital "об"} } }  over  {Р} } } {}</annotation>
  </semantics>
</math>
</file>

<file path=Object 29/content.xml><?xml version="1.0" encoding="utf-8"?>
<math xmlns="http://www.w3.org/1998/Math/MathML">
  <semantics>
    <mrow>
      <mstyle mathsize="12pt">
        <mrow>
          <mrow>
            <mrow>
              <msub>
                <mi>t</mi>
                <mrow>
                  <mstyle mathsize="8pt">
                    <mrow>
                      <mrow>
                        <mi>у</mi>
                        <mtext>.</mtext>
                        <mi>р</mi>
                      </mrow>
                    </mrow>
                  </mstyle>
                </mrow>
              </msub>
              <mo stretchy="false">=</mo>
              <mrow>
                <mfrac>
                  <mrow>
                    <msub>
                      <mi>t</mi>
                      <mrow>
                        <mstyle mathsize="8pt">
                          <mrow>
                            <mrow>
                              <mi>р</mi>
                            </mrow>
                          </mrow>
                        </mstyle>
                      </mrow>
                    </msub>
                  </mrow>
                  <mrow>
                    <mi>Р</mi>
                  </mrow>
                </mfrac>
              </mrow>
            </mrow>
          </mrow>
        </mrow>
      </mstyle>
      <mrow/>
    </mrow>
    <annotation encoding="StarMath 5.0"> size 12{t rSub { size 8{у "." р} } = {  {t rSub { size 8{р} } }  over  {Р} } } {}</annotation>
  </semantics>
</math>
</file>

<file path=Object 3/content.xml><?xml version="1.0" encoding="utf-8"?>
<math xmlns="http://www.w3.org/1998/Math/MathML">
  <semantics>
    <mrow>
      <mstyle mathsize="12pt">
        <mrow>
          <mrow>
            <mrow>
              <mrow>
                <mfrac>
                  <mrow>
                    <mrow>
                      <mi>С</mi>
                      <mo stretchy="false">−</mo>
                      <mi>S</mi>
                    </mrow>
                  </mrow>
                  <mrow>
                    <mi>C</mi>
                  </mrow>
                </mfrac>
              </mrow>
              <mo stretchy="false">⋅</mo>
              <mtext>100%</mtext>
            </mrow>
          </mrow>
        </mrow>
      </mstyle>
      <mrow/>
    </mrow>
    <annotation encoding="StarMath 5.0"> size 12{ {  {С - S}  over  {C} }  cdot "100%"} {}</annotation>
  </semantics>
</math>
</file>

<file path=Object 30/content.xml><?xml version="1.0" encoding="utf-8"?>
<math xmlns="http://www.w3.org/1998/Math/MathML">
  <semantics>
    <mrow>
      <mstyle mathsize="12pt">
        <mrow>
          <mrow>
            <mrow>
              <msub>
                <mi>S</mi>
                <mrow>
                  <mstyle mathsize="8pt">
                    <mrow>
                      <mrow>
                        <mi>у</mi>
                        <mtext>.</mtext>
                        <mstyle mathvariant="italic">
                          <mrow>
                            <mtext>об</mtext>
                          </mrow>
                        </mstyle>
                      </mrow>
                    </mrow>
                  </mstyle>
                </mrow>
              </msub>
              <mo stretchy="false">=</mo>
              <mrow>
                <mfrac>
                  <mrow>
                    <msub>
                      <mi>S</mi>
                      <mrow>
                        <mstyle mathsize="8pt">
                          <mrow>
                            <mrow>
                              <mstyle mathvariant="italic">
                                <mrow>
                                  <mtext>об</mtext>
                                </mrow>
                              </mstyle>
                            </mrow>
                          </mrow>
                        </mstyle>
                      </mrow>
                    </msub>
                  </mrow>
                  <mrow>
                    <mi>Р</mi>
                  </mrow>
                </mfrac>
              </mrow>
            </mrow>
          </mrow>
        </mrow>
      </mstyle>
      <mrow/>
    </mrow>
    <annotation encoding="StarMath 5.0"> size 12{S rSub { size 8{у "."  ital "об"} } = {  {S rSub { size 8{ ital "об"} } }  over  {Р} } } {}</annotation>
  </semantics>
</math>
</file>

<file path=Object 31/content.xml><?xml version="1.0" encoding="utf-8"?>
<math xmlns="http://www.w3.org/1998/Math/MathML">
  <semantics>
    <mrow>
      <mstyle mathsize="12pt">
        <mrow>
          <mrow>
            <mrow>
              <msub>
                <mi>S</mi>
                <mrow>
                  <mstyle mathsize="8pt">
                    <mrow>
                      <mrow>
                        <mi>у</mi>
                        <mtext>.</mtext>
                        <mi>р</mi>
                      </mrow>
                    </mrow>
                  </mstyle>
                </mrow>
              </msub>
              <mo stretchy="false">=</mo>
              <mrow>
                <mfrac>
                  <mrow>
                    <msub>
                      <mi>S</mi>
                      <mrow>
                        <mstyle mathsize="8pt">
                          <mrow>
                            <mrow>
                              <mi>р</mi>
                            </mrow>
                          </mrow>
                        </mstyle>
                      </mrow>
                    </msub>
                  </mrow>
                  <mrow>
                    <mi>Р</mi>
                  </mrow>
                </mfrac>
              </mrow>
            </mrow>
          </mrow>
        </mrow>
      </mstyle>
      <mrow/>
    </mrow>
    <annotation encoding="StarMath 5.0"> size 12{S rSub { size 8{у "." р} } = {  {S rSub { size 8{р} } }  over  {Р} } } {}</annotation>
  </semantics>
</math>
</file>

<file path=Object 32/content.xml><?xml version="1.0" encoding="utf-8"?>
<math xmlns="http://www.w3.org/1998/Math/MathML">
  <semantics>
    <mrow>
      <mstyle mathsize="12pt">
        <mrow>
          <mrow>
            <mrow>
              <msub>
                <mi>k</mi>
                <mrow>
                  <mstyle mathsize="8pt">
                    <mrow>
                      <mrow>
                        <mi>т</mi>
                      </mrow>
                    </mrow>
                  </mstyle>
                </mrow>
              </msub>
              <mo stretchy="false">=</mo>
              <mrow>
                <mfrac>
                  <mrow>
                    <msub>
                      <mi>N</mi>
                      <mrow>
                        <mstyle mathsize="8pt">
                          <mrow>
                            <mrow>
                              <mi>т</mi>
                            </mrow>
                          </mrow>
                        </mstyle>
                      </mrow>
                    </msub>
                  </mrow>
                  <mrow>
                    <msub>
                      <mi>N</mi>
                      <mrow>
                        <mstyle mathsize="8pt">
                          <mrow>
                            <mrow>
                              <mtext>пл</mtext>
                            </mrow>
                          </mrow>
                        </mstyle>
                      </mrow>
                    </msub>
                  </mrow>
                </mfrac>
              </mrow>
            </mrow>
            <mi>,</mi>
          </mrow>
        </mrow>
      </mstyle>
      <mrow/>
    </mrow>
    <annotation encoding="StarMath 5.0"> size 12{k rSub { size 8{т} } = {  {N rSub { size 8{т} } }  over  {N rSub { size 8{"пл"} } } } ,} {}</annotation>
  </semantics>
</math>
</file>

<file path=Object 33/content.xml><?xml version="1.0" encoding="utf-8"?>
<math xmlns="http://www.w3.org/1998/Math/MathML">
  <semantics>
    <mrow>
      <mstyle mathsize="12pt">
        <mrow>
          <mrow>
            <mrow>
              <msub>
                <mi>k</mi>
                <mrow>
                  <mstyle mathsize="8pt">
                    <mrow>
                      <mrow>
                        <mtext>гр</mtext>
                      </mrow>
                    </mrow>
                  </mstyle>
                </mrow>
              </msub>
              <mo stretchy="false">=</mo>
              <mrow>
                <mfrac>
                  <mrow>
                    <msub>
                      <mi>N</mi>
                      <mrow>
                        <mstyle mathsize="8pt">
                          <mrow>
                            <mrow>
                              <mtext>гр</mtext>
                            </mrow>
                          </mrow>
                        </mstyle>
                      </mrow>
                    </msub>
                  </mrow>
                  <mrow>
                    <msub>
                      <mi>N</mi>
                      <mrow>
                        <mstyle mathsize="8pt">
                          <mrow>
                            <mrow>
                              <mtext>пл</mtext>
                            </mrow>
                          </mrow>
                        </mstyle>
                      </mrow>
                    </msub>
                  </mrow>
                </mfrac>
              </mrow>
            </mrow>
            <mi>,</mi>
          </mrow>
        </mrow>
      </mstyle>
      <mrow/>
    </mrow>
    <annotation encoding="StarMath 5.0"> size 12{k rSub { size 8{"гр"} } = {  {N rSub { size 8{"гр"} } }  over  {N rSub { size 8{"пл"} } } } ,} {}</annotation>
  </semantics>
</math>
</file>

<file path=Object 34/content.xml><?xml version="1.0" encoding="utf-8"?>
<math xmlns="http://www.w3.org/1998/Math/MathML">
  <semantics>
    <mrow>
      <mstyle mathsize="12pt">
        <mrow>
          <mrow>
            <mrow>
              <msub>
                <mi mathvariant="italic">ΔT</mi>
                <mrow>
                  <mstyle mathsize="8pt">
                    <mrow>
                      <mrow>
                        <mtext>пр</mtext>
                      </mrow>
                    </mrow>
                  </mstyle>
                </mrow>
              </msub>
              <mo stretchy="false">=</mo>
              <mrow>
                <mfrac>
                  <mrow>
                    <mrow>
                      <munderover>
                        <mo stretchy="false">∑</mo>
                        <mrow>
                          <mstyle mathsize="8pt">
                            <mrow>
                              <mrow>
                                <mrow>
                                  <mi>i</mi>
                                  <mo stretchy="false">=</mo>
                                  <mn>1</mn>
                                </mrow>
                              </mrow>
                            </mrow>
                          </mstyle>
                        </mrow>
                        <mrow>
                          <mstyle mathsize="8pt">
                            <mrow>
                              <mrow>
                                <mi>m</mi>
                              </mrow>
                            </mrow>
                          </mstyle>
                        </mrow>
                      </munderover>
                      <mrow>
                        <mo stretchy="false">(</mo>
                        <mrow>
                          <mrow>
                            <msub>
                              <mi>t</mi>
                              <mrow>
                                <mstyle mathsize="8pt">
                                  <mrow>
                                    <mrow>
                                      <mtext>ко</mtext>
                                      <mstyle mathvariant="italic">
                                        <mrow>
                                          <mtext>нi</mtext>
                                        </mrow>
                                      </mstyle>
                                    </mrow>
                                  </mrow>
                                </mstyle>
                              </mrow>
                            </msub>
                            <mo stretchy="false">+</mo>
                            <msub>
                              <mi>t</mi>
                              <mrow>
                                <mstyle mathsize="8pt">
                                  <mrow>
                                    <mrow>
                                      <mtext>тех</mtext>
                                      <mi>i</mi>
                                    </mrow>
                                  </mrow>
                                </mstyle>
                              </mrow>
                            </msub>
                          </mrow>
                          <mo stretchy="false">+</mo>
                          <msub>
                            <mi>t</mi>
                            <mrow>
                              <mstyle mathsize="8pt">
                                <mrow>
                                  <mrow>
                                    <mtext>но</mtext>
                                    <mstyle mathvariant="italic">
                                      <mrow>
                                        <mtext>рi</mtext>
                                      </mrow>
                                    </mstyle>
                                  </mrow>
                                </mrow>
                              </mstyle>
                            </mrow>
                          </msub>
                        </mrow>
                        <mrow>
                          <mo stretchy="false">)</mo>
                          <mo stretchy="false">⋅</mo>
                          <mi>h</mi>
                        </mrow>
                      </mrow>
                    </mrow>
                  </mrow>
                  <mrow>
                    <mrow>
                      <mrow>
                        <msub>
                          <mi>R</mi>
                          <mrow>
                            <mstyle mathsize="8pt">
                              <mrow>
                                <mrow>
                                  <mi>и</mi>
                                </mrow>
                              </mrow>
                            </mstyle>
                          </mrow>
                        </msub>
                        <mo stretchy="false">⋅</mo>
                        <msub>
                          <mi>k</mi>
                          <mrow>
                            <mstyle mathsize="8pt">
                              <mrow>
                                <mrow>
                                  <mi>в</mi>
                                  <mtext>.</mtext>
                                  <mi>н</mi>
                                </mrow>
                              </mrow>
                            </mstyle>
                          </mrow>
                        </msub>
                      </mrow>
                      <mo stretchy="false">⋅</mo>
                      <msub>
                        <mi>T</mi>
                        <mrow>
                          <mstyle mathsize="8pt">
                            <mrow>
                              <mrow>
                                <mtext>см</mtext>
                              </mrow>
                            </mrow>
                          </mstyle>
                        </mrow>
                      </msub>
                    </mrow>
                  </mrow>
                </mfrac>
              </mrow>
            </mrow>
            <mi>,</mi>
          </mrow>
        </mrow>
      </mstyle>
      <mrow/>
    </mrow>
    <annotation encoding="StarMath 5.0"> size 12{ΔT rSub { size 8{"пр"} } = {  { Sum cSub { size 8{i=1} }  cSup { size 8{m} }  { \( t rSub { size 8{"ко" ital "нi"} } +t rSub { size 8{"тех"i} } +t rSub { size 8{"но" ital "рi"} }  \)  cdot h} }  over  {R rSub { size 8{и} }  cdot k rSub { size 8{в "." н} }  cdot T rSub { size 8{"см"} } } } ,} {}</annotation>
  </semantics>
</math>
</file>

<file path=Object 35/content.xml><?xml version="1.0" encoding="utf-8"?>
<math xmlns="http://www.w3.org/1998/Math/MathML">
  <semantics>
    <mrow>
      <mstyle mathsize="12pt">
        <mrow>
          <mrow>
            <mrow>
              <msub>
                <mi mathvariant="italic">ΔT</mi>
                <mrow>
                  <mstyle mathsize="8pt">
                    <mrow>
                      <mrow>
                        <mtext>изг</mtext>
                      </mrow>
                    </mrow>
                  </mstyle>
                </mrow>
              </msub>
              <mo stretchy="false">=</mo>
              <mrow>
                <mrow>
                  <mfrac>
                    <mrow>
                      <mrow>
                        <munderover>
                          <mo stretchy="false">∑</mo>
                          <mrow>
                            <mstyle mathsize="8pt">
                              <mrow>
                                <mrow>
                                  <mrow>
                                    <mi>i</mi>
                                    <mo stretchy="false">=</mo>
                                    <mn>1</mn>
                                  </mrow>
                                </mrow>
                              </mrow>
                            </mstyle>
                          </mrow>
                          <mrow>
                            <mstyle mathsize="8pt">
                              <mrow>
                                <mrow>
                                  <mi>m</mi>
                                </mrow>
                              </mrow>
                            </mstyle>
                          </mrow>
                        </munderover>
                        <mrow>
                          <mo stretchy="false">(</mo>
                          <mrow>
                            <mrow>
                              <msub>
                                <mi>t</mi>
                                <mrow>
                                  <mstyle mathsize="8pt">
                                    <mrow>
                                      <mrow>
                                        <mtext>изг</mtext>
                                        <mi>i</mi>
                                      </mrow>
                                    </mrow>
                                  </mstyle>
                                </mrow>
                              </msub>
                              <mo stretchy="false">⋅</mo>
                              <msub>
                                <mi>h</mi>
                                <mrow>
                                  <mstyle mathsize="8pt">
                                    <mrow>
                                      <mrow>
                                        <mi>i</mi>
                                      </mrow>
                                    </mrow>
                                  </mstyle>
                                </mrow>
                              </msub>
                            </mrow>
                            <mo stretchy="false">⋅</mo>
                            <msub>
                              <mi>n</mi>
                              <mrow>
                                <mstyle mathsize="8pt">
                                  <mrow>
                                    <mrow>
                                      <mi>i</mi>
                                    </mrow>
                                  </mrow>
                                </mstyle>
                              </mrow>
                            </msub>
                          </mrow>
                          <mo stretchy="false">)</mo>
                        </mrow>
                      </mrow>
                    </mrow>
                    <mrow>
                      <mrow>
                        <mrow>
                          <mrow>
                            <mi>f</mi>
                            <mo stretchy="false">⋅</mo>
                            <mi>C</mi>
                          </mrow>
                          <mo stretchy="false">⋅</mo>
                          <msub>
                            <mi>k</mi>
                            <mrow>
                              <mstyle mathsize="8pt">
                                <mrow>
                                  <mrow>
                                    <mi>в</mi>
                                    <mtext>.</mtext>
                                    <mi>н</mi>
                                  </mrow>
                                </mrow>
                              </mstyle>
                            </mrow>
                          </msub>
                        </mrow>
                        <mo stretchy="false">⋅</mo>
                        <msub>
                          <mi>Т</mi>
                          <mrow>
                            <mstyle mathsize="8pt">
                              <mrow>
                                <mrow>
                                  <mstyle mathvariant="italic">
                                    <mrow>
                                      <mtext>см</mtext>
                                    </mrow>
                                  </mstyle>
                                </mrow>
                              </mrow>
                            </mstyle>
                          </mrow>
                        </msub>
                      </mrow>
                    </mrow>
                  </mfrac>
                </mrow>
                <mo stretchy="false">⋅</mo>
                <msub>
                  <mi>k</mi>
                  <mrow>
                    <mstyle mathsize="8pt">
                      <mrow>
                        <mrow>
                          <mi>м</mi>
                          <mtext>.</mtext>
                          <mi>п</mi>
                        </mrow>
                      </mrow>
                    </mstyle>
                  </mrow>
                </msub>
              </mrow>
            </mrow>
            <mi>,</mi>
          </mrow>
        </mrow>
      </mstyle>
      <mrow/>
    </mrow>
    <annotation encoding="StarMath 5.0"> size 12{ΔT rSub { size 8{"изг"} } = {  { Sum cSub { size 8{i=1} }  cSup { size 8{m} }  { \( t rSub { size 8{"изг"i} }  cdot h rSub { size 8{i} }  cdot n rSub { size 8{i} }  \) } }  over  {f cdot C cdot k rSub { size 8{в "." н} }  cdot Т rSub { size 8{ ital "см"} } } }  cdot k rSub { size 8{м "." п} } ,} {}</annotation>
  </semantics>
</math>
</file>

<file path=Object 36/content.xml><?xml version="1.0" encoding="utf-8"?>
<math xmlns="http://www.w3.org/1998/Math/MathML">
  <semantics>
    <mrow>
      <mstyle mathsize="12pt">
        <mrow>
          <mrow>
            <mrow>
              <msub>
                <mi mathvariant="italic">ΔS</mi>
                <mrow>
                  <mstyle mathsize="8pt">
                    <mrow>
                      <mrow>
                        <mtext>ТПП</mtext>
                      </mrow>
                    </mrow>
                  </mstyle>
                </mrow>
              </msub>
              <mo stretchy="false">=</mo>
              <mrow>
                <mrow>
                  <mrow>
                    <msub>
                      <mi>S</mi>
                      <mrow>
                        <mstyle mathsize="8pt">
                          <mrow>
                            <mrow>
                              <mtext>пр</mtext>
                            </mrow>
                          </mrow>
                        </mstyle>
                      </mrow>
                    </msub>
                    <mo stretchy="false">⋅</mo>
                    <mi>m</mi>
                  </mrow>
                  <mo stretchy="false">⋅</mo>
                  <mi>h</mi>
                </mrow>
                <mo stretchy="false">+</mo>
                <mrow>
                  <mrow>
                    <msub>
                      <mi>S</mi>
                      <mrow>
                        <mstyle mathsize="8pt">
                          <mrow>
                            <mrow>
                              <mtext>изг</mtext>
                            </mrow>
                          </mrow>
                        </mstyle>
                      </mrow>
                    </msub>
                    <mo stretchy="false">⋅</mo>
                    <mi>h</mi>
                  </mrow>
                  <mo stretchy="false">⋅</mo>
                  <mrow>
                    <munderover>
                      <mo stretchy="false">∑</mo>
                      <mrow>
                        <mstyle mathsize="8pt">
                          <mrow>
                            <mrow>
                              <mrow>
                                <mi>i</mi>
                                <mo stretchy="false">=</mo>
                                <mn>1</mn>
                              </mrow>
                            </mrow>
                          </mrow>
                        </mstyle>
                      </mrow>
                      <mrow>
                        <mstyle mathsize="8pt">
                          <mrow>
                            <mrow>
                              <mi>m</mi>
                            </mrow>
                          </mrow>
                        </mstyle>
                      </mrow>
                    </munderover>
                    <mrow>
                      <mrow>
                        <msub>
                          <mi>n</mi>
                          <mrow>
                            <mstyle mathsize="8pt">
                              <mrow>
                                <mrow>
                                  <mi>i</mi>
                                </mrow>
                              </mrow>
                            </mstyle>
                          </mrow>
                        </msub>
                        <mo stretchy="false">−</mo>
                        <mrow>
                          <mrow>
                            <msub>
                              <mi>S</mi>
                              <mrow>
                                <mstyle mathsize="8pt">
                                  <mrow>
                                    <mrow>
                                      <mi>к</mi>
                                    </mrow>
                                  </mrow>
                                </mstyle>
                              </mrow>
                            </msub>
                            <mo stretchy="false">⋅</mo>
                            <msub>
                              <mi>n</mi>
                              <mrow>
                                <mstyle mathsize="8pt">
                                  <mrow>
                                    <mrow>
                                      <mi>к</mi>
                                    </mrow>
                                  </mrow>
                                </mstyle>
                              </mrow>
                            </msub>
                          </mrow>
                          <mo stretchy="false">⋅</mo>
                          <mi>m</mi>
                        </mrow>
                      </mrow>
                      <mi>,</mi>
                    </mrow>
                  </mrow>
                </mrow>
              </mrow>
            </mrow>
          </mrow>
        </mrow>
      </mstyle>
      <mrow/>
    </mrow>
    <annotation encoding="StarMath 5.0"> size 12{ΔS rSub { size 8{"ТПП"} } =S rSub { size 8{"пр"} }  cdot m cdot h+S rSub { size 8{"изг"} }  cdot h cdot  Sum cSub { size 8{i=1} }  cSup { size 8{m} }  {n rSub { size 8{i} }  - S rSub { size 8{к} }  cdot n rSub { size 8{к} }  cdot m,} } {}</annotation>
  </semantics>
</math>
</file>

<file path=Object 37/content.xml><?xml version="1.0" encoding="utf-8"?>
<math xmlns="http://www.w3.org/1998/Math/MathML">
  <semantics>
    <mrow>
      <mstyle mathsize="12pt">
        <mrow>
          <mrow>
            <mrow>
              <msub>
                <mi>k</mi>
                <mrow>
                  <mstyle mathsize="8pt">
                    <mrow>
                      <mrow>
                        <mstyle mathvariant="italic">
                          <mrow>
                            <mtext>тд</mtext>
                          </mrow>
                        </mstyle>
                      </mrow>
                    </mrow>
                  </mstyle>
                </mrow>
              </msub>
              <mo stretchy="false">=</mo>
              <mrow>
                <mfrac>
                  <mrow>
                    <msub>
                      <mi>N</mi>
                      <mrow>
                        <mstyle mathsize="8pt">
                          <mrow>
                            <mrow>
                              <mi>ф</mi>
                            </mrow>
                          </mrow>
                        </mstyle>
                      </mrow>
                    </msub>
                  </mrow>
                  <mrow>
                    <msub>
                      <mi>N</mi>
                      <mrow>
                        <mstyle mathsize="8pt">
                          <mrow>
                            <mrow>
                              <mstyle mathvariant="italic">
                                <mrow>
                                  <mtext>пл</mtext>
                                </mrow>
                              </mstyle>
                            </mrow>
                          </mrow>
                        </mstyle>
                      </mrow>
                    </msub>
                  </mrow>
                </mfrac>
              </mrow>
            </mrow>
          </mrow>
        </mrow>
      </mstyle>
      <mrow/>
    </mrow>
    <annotation encoding="StarMath 5.0"> size 12{k rSub { size 8{ ital "тд"} } = {  {N rSub { size 8{ф} } }  over  {N rSub { size 8{ ital "пл"} } } } } {}</annotation>
  </semantics>
</math>
</file>

<file path=Object 38/content.xml><?xml version="1.0" encoding="utf-8"?>
<math xmlns="http://www.w3.org/1998/Math/MathML">
  <semantics>
    <mrow>
      <mstyle mathsize="12pt">
        <mrow>
          <mrow>
            <mrow>
              <msub>
                <mi>k</mi>
                <mrow>
                  <mstyle mathsize="8pt">
                    <mrow>
                      <mrow>
                        <mstyle mathvariant="italic">
                          <mrow>
                            <mtext>осн</mtext>
                          </mrow>
                        </mstyle>
                      </mrow>
                    </mrow>
                  </mstyle>
                </mrow>
              </msub>
              <mo stretchy="false">=</mo>
              <mrow>
                <mfrac>
                  <mrow>
                    <msub>
                      <mi>П</mi>
                      <mrow>
                        <mstyle mathsize="8pt">
                          <mrow>
                            <mrow>
                              <mi>ф</mi>
                            </mrow>
                          </mrow>
                        </mstyle>
                      </mrow>
                    </msub>
                  </mrow>
                  <mrow>
                    <msub>
                      <mi>П</mi>
                      <mrow>
                        <mstyle mathsize="8pt">
                          <mrow>
                            <mrow>
                              <mstyle mathvariant="italic">
                                <mrow>
                                  <mtext>пл</mtext>
                                </mrow>
                              </mstyle>
                            </mrow>
                          </mrow>
                        </mstyle>
                      </mrow>
                    </msub>
                  </mrow>
                </mfrac>
              </mrow>
            </mrow>
          </mrow>
        </mrow>
      </mstyle>
      <mrow/>
    </mrow>
    <annotation encoding="StarMath 5.0"> size 12{k rSub { size 8{ ital "осн"} } = {  {П rSub { size 8{ф} } }  over  {П rSub { size 8{ ital "пл"} } } } } {}</annotation>
  </semantics>
</math>
</file>

<file path=Object 39/content.xml><?xml version="1.0" encoding="utf-8"?>
<math xmlns="http://www.w3.org/1998/Math/MathML">
  <semantics>
    <mrow>
      <mstyle mathsize="12pt">
        <mrow>
          <mrow>
            <mrow>
              <msub>
                <mi>k</mi>
                <mrow>
                  <mstyle mathsize="8pt">
                    <mrow>
                      <mrow>
                        <mi>и</mi>
                      </mrow>
                    </mrow>
                  </mstyle>
                </mrow>
              </msub>
              <mo stretchy="false">=</mo>
              <mrow>
                <mfrac>
                  <mrow>
                    <msub>
                      <mi>И</mi>
                      <mrow>
                        <mstyle mathsize="8pt">
                          <mrow>
                            <mrow>
                              <mi>ф</mi>
                            </mrow>
                          </mrow>
                        </mstyle>
                      </mrow>
                    </msub>
                  </mrow>
                  <mrow>
                    <msub>
                      <mi>И</mi>
                      <mrow>
                        <mstyle mathsize="8pt">
                          <mrow>
                            <mrow>
                              <mstyle mathvariant="italic">
                                <mrow>
                                  <mtext>пл</mtext>
                                </mrow>
                              </mstyle>
                            </mrow>
                          </mrow>
                        </mstyle>
                      </mrow>
                    </msub>
                  </mrow>
                </mfrac>
              </mrow>
            </mrow>
          </mrow>
        </mrow>
      </mstyle>
      <mrow/>
    </mrow>
    <annotation encoding="StarMath 5.0"> size 12{k rSub { size 8{и} } = {  {И rSub { size 8{ф} } }  over  {И rSub { size 8{ ital "пл"} } } } } {}</annotation>
  </semantics>
</math>
</file>

<file path=Object 4/content.xml><?xml version="1.0" encoding="utf-8"?>
<math xmlns="http://www.w3.org/1998/Math/MathML">
  <semantics>
    <mrow>
      <mstyle mathsize="12pt">
        <mrow>
          <mrow>
            <mrow>
              <msubsup>
                <mi>T</mi>
                <mrow>
                  <mstyle mathsize="8pt">
                    <mrow>
                      <mrow>
                        <mi>у</mi>
                      </mrow>
                    </mrow>
                  </mstyle>
                </mrow>
                <mrow>
                  <mstyle mathsize="8pt">
                    <mrow>
                      <mrow>
                        <mstyle mathvariant="italic">
                          <mrow>
                            <mtext>ок</mtext>
                          </mrow>
                        </mstyle>
                      </mrow>
                    </mrow>
                  </mstyle>
                </mrow>
              </msubsup>
              <mo stretchy="false">=</mo>
              <mrow>
                <mrow>
                  <mi>K</mi>
                </mrow>
                <mo stretchy="false">/</mo>
                <msub>
                  <mrow>
                    <mi>П</mi>
                  </mrow>
                  <mrow>
                    <mstyle mathsize="8pt">
                      <mrow>
                        <mrow>
                          <mstyle mathvariant="italic">
                            <mrow>
                              <mtext>ср</mtext>
                            </mrow>
                          </mstyle>
                        </mrow>
                      </mrow>
                    </mstyle>
                  </mrow>
                </msub>
              </mrow>
            </mrow>
          </mrow>
        </mrow>
      </mstyle>
      <mrow/>
    </mrow>
    <annotation encoding="StarMath 5.0"> size 12{T rSub { size 8{у} }  rSup { size 8{ ital "ок"} } = {K} slash {П}  rSub { size 8{ ital "ср"} } } {}</annotation>
  </semantics>
</math>
</file>

<file path=Object 40/content.xml><?xml version="1.0" encoding="utf-8"?>
<math xmlns="http://www.w3.org/1998/Math/MathML">
  <semantics>
    <mrow>
      <mstyle mathsize="12pt">
        <mrow>
          <mrow>
            <mrow>
              <msub>
                <mi>k</mi>
                <mrow>
                  <mstyle mathsize="8pt">
                    <mrow>
                      <mrow>
                        <mi>к</mi>
                      </mrow>
                    </mrow>
                  </mstyle>
                </mrow>
              </msub>
              <mo stretchy="false">=</mo>
              <mrow>
                <mfrac>
                  <mrow>
                    <msub>
                      <mi>М</mi>
                      <mrow>
                        <mstyle mathsize="8pt">
                          <mrow>
                            <mrow>
                              <mi>ф</mi>
                            </mrow>
                          </mrow>
                        </mstyle>
                      </mrow>
                    </msub>
                  </mrow>
                  <mrow>
                    <msub>
                      <mi>М</mi>
                      <mrow>
                        <mstyle mathsize="8pt">
                          <mrow>
                            <mrow>
                              <mstyle mathvariant="italic">
                                <mrow>
                                  <mtext>пл</mtext>
                                </mrow>
                              </mstyle>
                            </mrow>
                          </mrow>
                        </mstyle>
                      </mrow>
                    </msub>
                  </mrow>
                </mfrac>
              </mrow>
            </mrow>
          </mrow>
        </mrow>
      </mstyle>
      <mrow/>
    </mrow>
    <annotation encoding="StarMath 5.0"> size 12{k rSub { size 8{к} } = {  {М rSub { size 8{ф} } }  over  {М rSub { size 8{ ital "пл"} } } } } {}</annotation>
  </semantics>
</math>
</file>

<file path=Object 41/content.xml><?xml version="1.0" encoding="utf-8"?>
<math xmlns="http://www.w3.org/1998/Math/MathML">
  <semantics>
    <mrow>
      <mstyle mathsize="12pt">
        <mrow>
          <mrow>
            <mrow>
              <msub>
                <mi>k</mi>
                <mrow>
                  <mstyle mathsize="8pt">
                    <mrow>
                      <mrow>
                        <mtext>техн</mtext>
                        <mtext>.</mtext>
                        <mi>г</mi>
                      </mrow>
                    </mrow>
                  </mstyle>
                </mrow>
              </msub>
              <mo stretchy="false">=</mo>
              <mrow>
                <mfrac>
                  <mrow>
                    <mrow>
                      <mo stretchy="false">∑</mo>
                      <mrow>
                        <mrow>
                          <msub>
                            <mi>k</mi>
                            <mrow>
                              <mstyle mathsize="8pt">
                                <mrow>
                                  <mrow>
                                    <mi>i</mi>
                                  </mrow>
                                </mrow>
                              </mstyle>
                            </mrow>
                          </msub>
                          <mo stretchy="false">⋅</mo>
                          <msub>
                            <mi>m</mi>
                            <mrow>
                              <mstyle mathsize="8pt">
                                <mrow>
                                  <mrow>
                                    <mi>i</mi>
                                  </mrow>
                                </mrow>
                              </mstyle>
                            </mrow>
                          </msub>
                        </mrow>
                      </mrow>
                    </mrow>
                  </mrow>
                  <mrow>
                    <mrow>
                      <mo stretchy="false">∑</mo>
                      <mrow>
                        <msub>
                          <mi>m</mi>
                          <mrow>
                            <mstyle mathsize="8pt">
                              <mrow>
                                <mrow>
                                  <mi>i</mi>
                                </mrow>
                              </mrow>
                            </mstyle>
                          </mrow>
                        </msub>
                      </mrow>
                    </mrow>
                  </mrow>
                </mfrac>
              </mrow>
            </mrow>
          </mrow>
        </mrow>
      </mstyle>
      <mrow/>
    </mrow>
    <annotation encoding="StarMath 5.0"> size 12{k rSub { size 8{"техн" "." г} } = {  { Sum {k rSub { size 8{i} }  cdot m rSub { size 8{i} } } }  over  { Sum {m rSub { size 8{i} } } } } } {}</annotation>
  </semantics>
</math>
</file>

<file path=Object 42/content.xml><?xml version="1.0" encoding="utf-8"?>
<math xmlns="http://www.w3.org/1998/Math/MathML">
  <semantics>
    <mrow>
      <mstyle mathsize="12pt">
        <mrow>
          <mrow>
            <mrow>
              <msub>
                <mi>k</mi>
                <mrow>
                  <mstyle mathsize="8pt">
                    <mrow>
                      <mrow>
                        <mi>i</mi>
                      </mrow>
                    </mrow>
                  </mstyle>
                </mrow>
              </msub>
              <mo stretchy="false">=</mo>
              <mrow>
                <mtext>100</mtext>
                <mo stretchy="false">⋅</mo>
                <mfenced open="(" close=")">
                  <mrow>
                    <mrow>
                      <mrow>
                        <mfrac>
                          <mrow>
                            <msub>
                              <mi>B</mi>
                              <mrow>
                                <mstyle mathsize="8pt">
                                  <mrow>
                                    <mrow>
                                      <mn>2</mn>
                                    </mrow>
                                  </mrow>
                                </mstyle>
                              </mrow>
                            </msub>
                          </mrow>
                          <mrow>
                            <msub>
                              <mi>B</mi>
                              <mrow>
                                <mstyle mathsize="8pt">
                                  <mrow>
                                    <mrow>
                                      <mn>1</mn>
                                    </mrow>
                                  </mrow>
                                </mstyle>
                              </mrow>
                            </msub>
                          </mrow>
                        </mfrac>
                      </mrow>
                      <mo stretchy="false">−</mo>
                      <mn>1</mn>
                    </mrow>
                  </mrow>
                </mfenced>
              </mrow>
            </mrow>
            <mi>,</mi>
          </mrow>
        </mrow>
      </mstyle>
      <mrow/>
    </mrow>
    <annotation encoding="StarMath 5.0"> size 12{k rSub { size 8{i} } ="100" cdot  left ( {  {B rSub { size 8{2} } }  over  {B rSub { size 8{1} } } }  - 1 right ),} {}</annotation>
  </semantics>
</math>
</file>

<file path=Object 43/content.xml><?xml version="1.0" encoding="utf-8"?>
<math xmlns="http://www.w3.org/1998/Math/MathML">
  <semantics>
    <mrow>
      <mstyle mathsize="12pt">
        <mrow>
          <mrow>
            <mrow>
              <msub>
                <mi>B</mi>
                <mrow>
                  <mstyle mathsize="8pt">
                    <mrow>
                      <mrow>
                        <mn>2</mn>
                      </mrow>
                    </mrow>
                  </mstyle>
                </mrow>
              </msub>
              <mo stretchy="false">=</mo>
              <msub>
                <mi>B</mi>
                <mrow>
                  <mstyle mathsize="8pt">
                    <mrow>
                      <mrow>
                        <mn>1</mn>
                      </mrow>
                    </mrow>
                  </mstyle>
                </mrow>
              </msub>
            </mrow>
            <mfenced open="(" close=")">
              <mrow>
                <mrow>
                  <mn>1</mn>
                  <mo stretchy="false">+</mo>
                  <mrow>
                    <mfrac>
                      <mrow>
                        <mi mathvariant="italic">ΔП</mi>
                      </mrow>
                      <mrow>
                        <mtext>100</mtext>
                      </mrow>
                    </mfrac>
                  </mrow>
                </mrow>
              </mrow>
            </mfenced>
            <mi>,</mi>
          </mrow>
        </mrow>
      </mstyle>
      <mrow/>
    </mrow>
    <annotation encoding="StarMath 5.0"> size 12{B rSub { size 8{2} } =B rSub { size 8{1} }  left (1+ {  {ΔП}  over  {"100"} }  right ),} {}</annotation>
  </semantics>
</math>
</file>

<file path=Object 44/content.xml><?xml version="1.0" encoding="utf-8"?>
<math xmlns="http://www.w3.org/1998/Math/MathML">
  <semantics>
    <mrow>
      <mstyle mathsize="12pt">
        <mrow>
          <mrow>
            <mrow>
              <msub>
                <mi>k</mi>
                <mrow>
                  <mstyle mathsize="8pt">
                    <mrow>
                      <mrow>
                        <mi>N</mi>
                      </mrow>
                    </mrow>
                  </mstyle>
                </mrow>
              </msub>
              <mo stretchy="false">=</mo>
              <mrow>
                <mrow>
                  <mfrac>
                    <mrow>
                      <mo stretchy="false">(</mo>
                      <mrow>
                        <msub>
                          <mi>R</mi>
                          <mrow>
                            <mstyle mathsize="8pt">
                              <mrow>
                                <mrow>
                                  <mn>1</mn>
                                </mrow>
                              </mrow>
                            </mstyle>
                          </mrow>
                        </msub>
                        <mo stretchy="false">−</mo>
                        <msub>
                          <mi>R</mi>
                          <mrow>
                            <mstyle mathsize="8pt">
                              <mrow>
                                <mrow>
                                  <mn>2</mn>
                                </mrow>
                              </mrow>
                            </mstyle>
                          </mrow>
                        </msub>
                      </mrow>
                      <mo stretchy="false">)</mo>
                    </mrow>
                    <mrow>
                      <msub>
                        <mi>R</mi>
                        <mrow>
                          <mstyle mathsize="8pt">
                            <mrow>
                              <mrow>
                                <mn>1</mn>
                              </mrow>
                            </mrow>
                          </mstyle>
                        </mrow>
                      </msub>
                    </mrow>
                  </mfrac>
                </mrow>
                <mo stretchy="false">⋅</mo>
                <mtext>100</mtext>
              </mrow>
            </mrow>
            <mi>,</mi>
          </mrow>
        </mrow>
      </mstyle>
      <mrow/>
    </mrow>
    <annotation encoding="StarMath 5.0"> size 12{k rSub { size 8{N} } = {  { \( R rSub { size 8{1} }  - R rSub { size 8{2} }  \) }  over  {R rSub { size 8{1} } } }  cdot "100",} {}</annotation>
  </semantics>
</math>
</file>

<file path=Object 45/content.xml><?xml version="1.0" encoding="utf-8"?>
<math xmlns="http://www.w3.org/1998/Math/MathML">
  <semantics>
    <mrow>
      <mstyle mathsize="12pt">
        <mrow>
          <mrow>
            <mrow>
              <msub>
                <mi>R</mi>
                <mrow>
                  <mstyle mathsize="8pt">
                    <mrow>
                      <mrow>
                        <mn>1</mn>
                      </mrow>
                    </mrow>
                  </mstyle>
                </mrow>
              </msub>
              <mo stretchy="false">=</mo>
              <mrow>
                <mfrac>
                  <mrow>
                    <msub>
                      <mi>Q</mi>
                      <mrow>
                        <mstyle mathsize="8pt">
                          <mrow>
                            <mrow>
                              <mi>a</mi>
                            </mrow>
                          </mrow>
                        </mstyle>
                      </mrow>
                    </msub>
                  </mrow>
                  <mrow>
                    <msub>
                      <mi>B</mi>
                      <mrow>
                        <mstyle mathsize="8pt">
                          <mrow>
                            <mrow>
                              <mn>1</mn>
                            </mrow>
                          </mrow>
                        </mstyle>
                      </mrow>
                    </msub>
                  </mrow>
                </mfrac>
              </mrow>
            </mrow>
            <mi>,</mi>
          </mrow>
        </mrow>
      </mstyle>
      <mrow/>
    </mrow>
    <annotation encoding="StarMath 5.0"> size 12{R rSub { size 8{1} } = {  {Q rSub { size 8{a} } }  over  {B rSub { size 8{1} } } } ,} {}</annotation>
  </semantics>
</math>
</file>

<file path=Object 46/content.xml><?xml version="1.0" encoding="utf-8"?>
<math xmlns="http://www.w3.org/1998/Math/MathML">
  <semantics>
    <mrow>
      <mstyle mathsize="12pt">
        <mrow>
          <mrow>
            <mrow>
              <msub>
                <mi>R</mi>
                <mrow>
                  <mstyle mathsize="8pt">
                    <mrow>
                      <mrow>
                        <mn>2</mn>
                      </mrow>
                    </mrow>
                  </mstyle>
                </mrow>
              </msub>
              <mo stretchy="false">=</mo>
              <mrow>
                <mfrac>
                  <mrow>
                    <msub>
                      <mi>Q</mi>
                      <mrow>
                        <mstyle mathsize="8pt">
                          <mrow>
                            <mrow>
                              <mi>a</mi>
                            </mrow>
                          </mrow>
                        </mstyle>
                      </mrow>
                    </msub>
                  </mrow>
                  <mrow>
                    <msub>
                      <mi>B</mi>
                      <mrow>
                        <mstyle mathsize="8pt">
                          <mrow>
                            <mrow>
                              <mn>2</mn>
                            </mrow>
                          </mrow>
                        </mstyle>
                      </mrow>
                    </msub>
                  </mrow>
                </mfrac>
              </mrow>
            </mrow>
          </mrow>
        </mrow>
      </mstyle>
      <mrow/>
    </mrow>
    <annotation encoding="StarMath 5.0"> size 12{R rSub { size 8{2} } = {  {Q rSub { size 8{a} } }  over  {B rSub { size 8{2} } } } } {}</annotation>
  </semantics>
</math>
</file>

<file path=Object 47/content.xml><?xml version="1.0" encoding="utf-8"?>
<math xmlns="http://www.w3.org/1998/Math/MathML">
  <semantics>
    <mrow>
      <mstyle mathsize="12pt">
        <mrow>
          <mrow>
            <mrow>
              <msub>
                <mi>Э</mi>
                <mrow>
                  <mstyle mathsize="8pt">
                    <mrow>
                      <mrow>
                        <mi>г</mi>
                      </mrow>
                    </mrow>
                  </mstyle>
                </mrow>
              </msub>
              <mo stretchy="false">=</mo>
              <mrow>
                <mi mathvariant="italic">ΔS</mi>
                <mo stretchy="false">−</mo>
                <mo stretchy="false">(</mo>
              </mrow>
            </mrow>
            <mrow>
              <mi mathvariant="italic">ΔK</mi>
              <mo stretchy="false">+</mo>
              <msub>
                <mi>K</mi>
                <mrow>
                  <mstyle mathsize="8pt">
                    <mrow>
                      <mrow>
                        <mstyle mathvariant="italic">
                          <mrow>
                            <mtext>пр</mtext>
                          </mrow>
                        </mstyle>
                      </mrow>
                    </mrow>
                  </mstyle>
                </mrow>
              </msub>
            </mrow>
            <mrow>
              <mo stretchy="false">)</mo>
              <mo stretchy="false">⋅</mo>
              <msub>
                <mi>E</mi>
                <mrow>
                  <mstyle mathsize="8pt">
                    <mrow>
                      <mrow>
                        <mi>н</mi>
                      </mrow>
                    </mrow>
                  </mstyle>
                </mrow>
              </msub>
            </mrow>
          </mrow>
        </mrow>
      </mstyle>
      <mrow/>
    </mrow>
    <annotation encoding="StarMath 5.0"> size 12{Э rSub { size 8{г} } =ΔS -  \( ΔK+K rSub { size 8{ ital "пр"} }  \)  cdot E rSub { size 8{н} } } {}</annotation>
  </semantics>
</math>
</file>

<file path=Object 48/content.xml><?xml version="1.0" encoding="utf-8"?>
<math xmlns="http://www.w3.org/1998/Math/MathML">
  <semantics>
    <mrow>
      <mstyle mathsize="12pt">
        <mrow>
          <mrow>
            <mrow>
              <mi mathvariant="italic">ΔK</mi>
              <mo stretchy="false">=</mo>
              <mo stretchy="false">(</mo>
            </mrow>
            <mrow>
              <mrow>
                <msub>
                  <mi mathvariant="italic">ΔK</mi>
                  <mrow>
                    <mstyle mathsize="8pt">
                      <mrow>
                        <mrow>
                          <mstyle mathvariant="italic">
                            <mrow>
                              <mtext>ОС</mtext>
                            </mrow>
                          </mstyle>
                        </mrow>
                      </mrow>
                    </mstyle>
                  </mrow>
                </msub>
                <mo stretchy="false">+</mo>
                <msub>
                  <mi mathvariant="italic">ΔK</mi>
                  <mrow>
                    <mstyle mathsize="8pt">
                      <mrow>
                        <mrow>
                          <mstyle mathvariant="italic">
                            <mrow>
                              <mtext>ВС</mtext>
                            </mrow>
                          </mstyle>
                        </mrow>
                      </mrow>
                    </mstyle>
                  </mrow>
                </msub>
              </mrow>
              <mo stretchy="false">+</mo>
              <msub>
                <mi>K</mi>
                <mrow>
                  <mstyle mathsize="8pt">
                    <mrow>
                      <mrow>
                        <mstyle mathvariant="italic">
                          <mrow>
                            <mtext>стр</mtext>
                          </mrow>
                        </mstyle>
                      </mrow>
                    </mrow>
                  </mstyle>
                </mrow>
              </msub>
            </mrow>
            <mo stretchy="false">)</mo>
            <mi>,</mi>
          </mrow>
        </mrow>
      </mstyle>
      <mrow/>
    </mrow>
    <annotation encoding="StarMath 5.0"> size 12{ΔK= \( ΔK rSub { size 8{ ital "ОС"} } +ΔK rSub { size 8{ ital "ВС"} } +K rSub { size 8{ ital "стр"} }  \) ,} {}</annotation>
  </semantics>
</math>
</file>

<file path=Object 49/content.xml><?xml version="1.0" encoding="utf-8"?>
<math xmlns="http://www.w3.org/1998/Math/MathML">
  <semantics>
    <mrow>
      <mstyle mathsize="12pt">
        <mrow>
          <mrow>
            <mrow>
              <mi>α</mi>
              <mo stretchy="false">⋅</mo>
              <msubsup>
                <mi>x</mi>
                <mrow>
                  <mstyle mathsize="8pt">
                    <mrow>
                      <mrow>
                        <mi>i</mi>
                      </mrow>
                    </mrow>
                  </mstyle>
                </mrow>
                <mrow>
                  <mstyle mathsize="8pt">
                    <mrow>
                      <mrow>
                        <mrow>
                          <mo stretchy="false">−</mo>
                          <mi>b</mi>
                        </mrow>
                      </mrow>
                    </mrow>
                  </mstyle>
                </mrow>
              </msubsup>
            </mrow>
          </mrow>
        </mrow>
      </mstyle>
      <mrow/>
    </mrow>
    <annotation encoding="StarMath 5.0"> size 12{α cdot x rSub { size 8{i} }  rSup { size 8{ - b} } } {}</annotation>
  </semantics>
</math>
</file>

<file path=Object 5/content.xml><?xml version="1.0" encoding="utf-8"?>
<math xmlns="http://www.w3.org/1998/Math/MathML">
  <semantics>
    <mrow>
      <mstyle mathsize="12pt">
        <mrow>
          <mrow>
            <msubsup>
              <mi>T</mi>
              <mrow>
                <mstyle mathsize="8pt">
                  <mrow>
                    <mrow>
                      <mi>у</mi>
                    </mrow>
                  </mrow>
                </mstyle>
              </mrow>
              <mrow>
                <mstyle mathsize="8pt">
                  <mrow>
                    <mrow>
                      <mstyle mathvariant="italic">
                        <mrow>
                          <mtext>ок</mtext>
                        </mrow>
                      </mstyle>
                    </mrow>
                  </mrow>
                </mstyle>
              </mrow>
            </msubsup>
          </mrow>
        </mrow>
      </mstyle>
      <mrow/>
    </mrow>
    <annotation encoding="StarMath 5.0"> size 12{T rSub { size 8{у} }  rSup { size 8{ ital "ок"} } } {}</annotation>
  </semantics>
</math>
</file>

<file path=Object 50/content.xml><?xml version="1.0" encoding="utf-8"?>
<math xmlns="http://www.w3.org/1998/Math/MathML">
  <semantics>
    <mrow>
      <mstyle mathsize="12pt">
        <mrow>
          <mrow>
            <mrow>
              <msub>
                <mi>Т</mi>
                <mrow>
                  <mstyle mathsize="8pt">
                    <mrow>
                      <mrow>
                        <mn>1</mn>
                      </mrow>
                    </mrow>
                  </mstyle>
                </mrow>
              </msub>
              <mo stretchy="false">⋅</mo>
              <msubsup>
                <mi>t</mi>
                <mrow>
                  <mstyle mathsize="8pt">
                    <mrow>
                      <mrow>
                        <mi>i</mi>
                      </mrow>
                    </mrow>
                  </mstyle>
                </mrow>
                <mrow>
                  <mstyle mathsize="8pt">
                    <mrow>
                      <mrow>
                        <mrow>
                          <mo stretchy="false">−</mo>
                          <mi>b</mi>
                        </mrow>
                      </mrow>
                    </mrow>
                  </mstyle>
                </mrow>
              </msubsup>
            </mrow>
          </mrow>
        </mrow>
      </mstyle>
      <mrow/>
    </mrow>
    <annotation encoding="StarMath 5.0"> size 12{Т rSub { size 8{1} }  cdot t rSub { size 8{i} }  rSup { size 8{ - b} } } {}</annotation>
  </semantics>
</math>
</file>

<file path=Object 51/content.xml><?xml version="1.0" encoding="utf-8"?>
<math xmlns="http://www.w3.org/1998/Math/MathML">
  <semantics>
    <mrow>
      <mstyle mathsize="12pt">
        <mrow>
          <mrow>
            <mrow>
              <msub>
                <mi>Т</mi>
                <mrow>
                  <mstyle mathsize="8pt">
                    <mrow>
                      <mrow>
                        <mi>н</mi>
                      </mrow>
                    </mrow>
                  </mstyle>
                </mrow>
              </msub>
              <mo stretchy="false">⋅</mo>
              <msubsup>
                <mi>N</mi>
                <mrow>
                  <mstyle mathsize="8pt">
                    <mrow>
                      <mrow>
                        <mi>j</mi>
                      </mrow>
                    </mrow>
                  </mstyle>
                </mrow>
                <mrow>
                  <mstyle mathsize="8pt">
                    <mrow>
                      <mrow>
                        <mrow>
                          <mo stretchy="false">−</mo>
                          <mi>b</mi>
                        </mrow>
                      </mrow>
                    </mrow>
                  </mstyle>
                </mrow>
              </msubsup>
            </mrow>
          </mrow>
        </mrow>
      </mstyle>
      <mrow/>
    </mrow>
    <annotation encoding="StarMath 5.0"> size 12{Т rSub { size 8{н} }  cdot N rSub { size 8{j} }  rSup { size 8{ - b} } } {}</annotation>
  </semantics>
</math>
</file>

<file path=Object 52/content.xml><?xml version="1.0" encoding="utf-8"?>
<math xmlns="http://www.w3.org/1998/Math/MathML">
  <semantics>
    <mrow>
      <mstyle mathsize="12pt">
        <mrow>
          <mrow>
            <mrow>
              <msub>
                <mi>N</mi>
                <mrow>
                  <mstyle mathsize="8pt">
                    <mrow>
                      <mrow>
                        <mstyle mathvariant="italic">
                          <mrow>
                            <mtext>осв</mtext>
                          </mrow>
                        </mstyle>
                      </mrow>
                    </mrow>
                  </mstyle>
                </mrow>
              </msub>
              <mo stretchy="false">=</mo>
              <mroot>
                <mrow>
                  <mrow>
                    <mfrac>
                      <mrow>
                        <msub>
                          <mi>Т</mi>
                          <mrow>
                            <mstyle mathsize="8pt">
                              <mrow>
                                <mrow>
                                  <mi>н</mi>
                                </mrow>
                              </mrow>
                            </mstyle>
                          </mrow>
                        </msub>
                      </mrow>
                      <mrow>
                        <msub>
                          <mi>Т</mi>
                          <mrow>
                            <mstyle mathsize="8pt">
                              <mrow>
                                <mrow>
                                  <mstyle mathvariant="italic">
                                    <mrow>
                                      <mtext>осв</mtext>
                                    </mrow>
                                  </mstyle>
                                </mrow>
                              </mrow>
                            </mstyle>
                          </mrow>
                        </msub>
                      </mrow>
                    </mfrac>
                  </mrow>
                </mrow>
                <mrow>
                  <mstyle mathsize="8pt">
                    <mrow>
                      <mrow>
                        <mi>b</mi>
                      </mrow>
                    </mrow>
                  </mstyle>
                </mrow>
              </mroot>
            </mrow>
          </mrow>
        </mrow>
      </mstyle>
      <mrow/>
    </mrow>
    <annotation encoding="StarMath 5.0"> size 12{N rSub { size 8{ ital "осв"} } = nroot { size 8{b} }  { {  {Т rSub { size 8{н} } }  over  {Т rSub { size 8{ ital "осв"} } } } } } {}</annotation>
  </semantics>
</math>
</file>

<file path=Object 53/content.xml><?xml version="1.0" encoding="utf-8"?>
<math xmlns="http://www.w3.org/1998/Math/MathML">
  <semantics>
    <mrow>
      <mstyle mathsize="12pt">
        <mrow>
          <mrow>
            <mrow>
              <msub>
                <mi>Т</mi>
                <mrow>
                  <mstyle mathsize="8pt">
                    <mrow>
                      <mrow>
                        <mstyle mathvariant="italic">
                          <mrow>
                            <mtext>сум</mtext>
                          </mrow>
                        </mstyle>
                      </mrow>
                    </mrow>
                  </mstyle>
                </mrow>
              </msub>
              <mo stretchy="false">=</mo>
              <mrow>
                <munderover>
                  <mo stretchy="false">∫</mo>
                  <mrow>
                    <mstyle mathsize="8pt">
                      <mrow>
                        <mrow>
                          <msub>
                            <mi>N</mi>
                            <mrow>
                              <mstyle mathsize="6pt">
                                <mrow>
                                  <mrow>
                                    <mrow>
                                      <mi>j</mi>
                                      <mo stretchy="false">=</mo>
                                      <mn>1</mn>
                                    </mrow>
                                  </mrow>
                                </mrow>
                              </mstyle>
                            </mrow>
                          </msub>
                        </mrow>
                      </mrow>
                    </mstyle>
                  </mrow>
                  <mrow>
                    <mrow>
                      <msub>
                        <mi>N</mi>
                        <mrow>
                          <mstyle mathsize="6pt">
                            <mrow>
                              <mrow>
                                <mi>j</mi>
                              </mrow>
                            </mrow>
                          </mstyle>
                        </mrow>
                      </msub>
                      <mo stretchy="false">=</mo>
                      <msub>
                        <mi>N</mi>
                        <mrow>
                          <mstyle mathsize="6pt">
                            <mrow>
                              <mrow>
                                <mstyle mathvariant="italic">
                                  <mrow>
                                    <mtext>осв</mtext>
                                  </mrow>
                                </mstyle>
                              </mrow>
                            </mrow>
                          </mstyle>
                        </mrow>
                      </msub>
                    </mrow>
                  </mrow>
                </munderover>
                <mrow>
                  <mrow>
                    <mrow>
                      <msub>
                        <mi>Т</mi>
                        <mrow>
                          <mstyle mathsize="8pt">
                            <mrow>
                              <mrow>
                                <mi>н</mi>
                              </mrow>
                            </mrow>
                          </mstyle>
                        </mrow>
                      </msub>
                      <mo stretchy="false">⋅</mo>
                      <msubsup>
                        <mi>N</mi>
                        <mrow>
                          <mstyle mathsize="8pt">
                            <mrow>
                              <mrow>
                                <mi>j</mi>
                              </mrow>
                            </mrow>
                          </mstyle>
                        </mrow>
                        <mrow>
                          <mstyle mathsize="8pt">
                            <mrow>
                              <mrow>
                                <mrow>
                                  <mo stretchy="false">−</mo>
                                  <mi>b</mi>
                                </mrow>
                              </mrow>
                            </mrow>
                          </mstyle>
                        </mrow>
                      </msubsup>
                    </mrow>
                    <mo stretchy="false">⋅</mo>
                    <mstyle mathvariant="italic">
                      <mrow>
                        <mtext>dN</mtext>
                      </mrow>
                    </mstyle>
                  </mrow>
                </mrow>
              </mrow>
            </mrow>
            <mstyle mathsize="12pt">
              <mrow>
                <mrow>
                  <mrow>
                    <mrow/>
                    <mo stretchy="false">=</mo>
                    <mrow>
                      <mfrac>
                        <mrow>
                          <msub>
                            <mi>Т</mi>
                            <mrow>
                              <mi>н</mi>
                            </mrow>
                          </msub>
                        </mrow>
                        <mrow>
                          <mstyle mathsize="12pt">
                            <mrow>
                              <mrow>
                                <mrow>
                                  <mn>1</mn>
                                  <mo stretchy="false">−</mo>
                                  <mi>b</mi>
                                </mrow>
                              </mrow>
                            </mrow>
                          </mstyle>
                        </mrow>
                      </mfrac>
                    </mrow>
                  </mrow>
                </mrow>
              </mrow>
            </mstyle>
            <mstyle mathsize="12pt">
              <mrow>
                <mrow>
                  <mo stretchy="false">(</mo>
                  <msubsup>
                    <mi>N</mi>
                    <mrow>
                      <mstyle mathvariant="italic">
                        <mrow>
                          <mtext>осв</mtext>
                        </mrow>
                      </mstyle>
                    </mrow>
                    <mrow>
                      <mrow>
                        <mn>1</mn>
                        <mo stretchy="false">−</mo>
                        <mi>b</mi>
                      </mrow>
                    </mrow>
                  </msubsup>
                </mrow>
              </mrow>
            </mstyle>
            <mstyle mathsize="12pt">
              <mrow>
                <mrow>
                  <mrow>
                    <mo stretchy="false">−</mo>
                    <mn>1</mn>
                  </mrow>
                  <mo stretchy="false">)</mo>
                  <mi>,</mi>
                  <mi/>
                  <mrow>
                    <mi>н</mi>
                    <mo stretchy="false">−</mo>
                    <mstyle mathvariant="italic">
                      <mrow>
                        <mtext>час</mtext>
                      </mrow>
                    </mstyle>
                  </mrow>
                  <mi>;</mi>
                </mrow>
              </mrow>
            </mstyle>
          </mrow>
        </mrow>
      </mstyle>
      <mrow/>
    </mrow>
    <annotation encoding="StarMath 5.0"> size 12{Т rSub { size 8{ ital "сум"} } = Int cSub { size 8{N rSub { size 6{j=1} } } }  cSup {N rSub { size 6{j} } =N rSub { size 6{ ital "осв"} } }  {Т rSub { size 8{н} }  cdot N rSub { size 8{j} }  rSup { size 8{ - b} }  cdot  ital "dN"}  size 12{ {}= {  {Т rSub {н} }  over  { size 12{1 - b} } } } size 12{ \( N rSub { ital "осв"}  rSup {1 - b} } size 12{ - 1 \) ,`н -  ital "час";}} {}</annotation>
  </semantics>
</math>
</file>

<file path=Object 54/content.xml><?xml version="1.0" encoding="utf-8"?>
<math xmlns="http://www.w3.org/1998/Math/MathML">
  <semantics>
    <mrow>
      <mstyle mathsize="12pt">
        <mrow>
          <mrow>
            <mrow>
              <mrow>
                <msub>
                  <mi>Т</mi>
                  <mi mathvariant="italic">сум</mi>
                </msub>
                <mo stretchy="false">=</mo>
                <mrow>
                  <munderover>
                    <mo stretchy="false">∫</mo>
                    <mrow>
                      <mstyle mathsize="8pt">
                        <mrow>
                          <mrow>
                            <msub>
                              <mi>N</mi>
                              <mrow>
                                <mrow>
                                  <mi>j</mi>
                                  <mo stretchy="false">=</mo>
                                  <mn>1</mn>
                                </mrow>
                              </mrow>
                            </msub>
                          </mrow>
                        </mrow>
                      </mstyle>
                    </mrow>
                    <mrow>
                      <mrow>
                        <msub>
                          <mi>N</mi>
                          <mrow>
                            <mstyle mathsize="6pt">
                              <mrow>
                                <mrow>
                                  <mi>j</mi>
                                </mrow>
                              </mrow>
                            </mstyle>
                          </mrow>
                        </msub>
                        <mo stretchy="false">=</mo>
                        <msub>
                          <mi>N</mi>
                          <mrow>
                            <mstyle mathsize="6pt">
                              <mrow>
                                <mrow>
                                  <mstyle mathvariant="italic">
                                    <mrow>
                                      <mtext>осв</mtext>
                                    </mrow>
                                  </mstyle>
                                </mrow>
                              </mrow>
                            </mstyle>
                          </mrow>
                        </msub>
                      </mrow>
                    </mrow>
                  </munderover>
                  <mrow>
                    <mrow>
                      <mrow>
                        <msub>
                          <mi>Т</mi>
                          <mrow>
                            <mstyle mathsize="8pt">
                              <mrow>
                                <mrow>
                                  <mstyle mathvariant="italic">
                                    <mrow>
                                      <mtext>осв</mtext>
                                    </mrow>
                                  </mstyle>
                                </mrow>
                              </mrow>
                            </mstyle>
                          </mrow>
                        </msub>
                        <mo stretchy="false">⋅</mo>
                        <msup>
                          <mfenced open="(" close=")">
                            <mrow>
                              <mrow>
                                <mfrac>
                                  <mrow>
                                    <mn>1</mn>
                                  </mrow>
                                  <mrow>
                                    <msub>
                                      <mi>N</mi>
                                      <mrow>
                                        <mstyle mathsize="8pt">
                                          <mrow>
                                            <mrow>
                                              <mstyle mathvariant="italic">
                                                <mrow>
                                                  <mtext>осв</mtext>
                                                </mrow>
                                              </mstyle>
                                            </mrow>
                                          </mrow>
                                        </mstyle>
                                      </mrow>
                                    </msub>
                                  </mrow>
                                </mfrac>
                              </mrow>
                            </mrow>
                          </mfenced>
                          <mrow>
                            <mstyle mathsize="8pt">
                              <mrow>
                                <mrow>
                                  <mrow>
                                    <mo stretchy="false">−</mo>
                                    <mi>b</mi>
                                  </mrow>
                                </mrow>
                              </mrow>
                            </mstyle>
                          </mrow>
                        </msup>
                      </mrow>
                      <mo stretchy="false">⋅</mo>
                      <mtext>d</mtext>
                    </mrow>
                    <mi>N</mi>
                  </mrow>
                </mrow>
              </mrow>
              <mo stretchy="false">=</mo>
              <mrow>
                <mrow>
                  <mfrac>
                    <mrow>
                      <mrow>
                        <msub>
                          <mi>Т</mi>
                          <mi mathvariant="italic">осв</mi>
                        </msub>
                        <mo stretchy="false">⋅</mo>
                        <msubsup>
                          <mi>N</mi>
                          <mi mathvariant="italic">осв</mi>
                          <mi>b</mi>
                        </msubsup>
                      </mrow>
                    </mrow>
                    <mrow>
                      <mrow>
                        <mn>1</mn>
                        <mo stretchy="false">−</mo>
                        <mi>b</mi>
                      </mrow>
                    </mrow>
                  </mfrac>
                </mrow>
                <mo stretchy="false">⋅</mo>
                <mo stretchy="false">(</mo>
              </mrow>
            </mrow>
            <mrow>
              <msubsup>
                <mi>N</mi>
                <mi mathvariant="italic">осв</mi>
                <mrow>
                  <mrow>
                    <mn>1</mn>
                    <mo stretchy="false">−</mo>
                    <mi>b</mi>
                  </mrow>
                </mrow>
              </msubsup>
              <mo stretchy="false">−</mo>
              <mn>1</mn>
            </mrow>
            <mo stretchy="false">)</mo>
            <mi>,</mi>
            <mi/>
            <mrow>
              <mi>н</mi>
              <mo stretchy="false">−</mo>
              <mstyle mathvariant="italic">
                <mrow>
                  <mtext>час</mtext>
                </mrow>
              </mstyle>
            </mrow>
            <mi>;</mi>
          </mrow>
        </mrow>
      </mstyle>
    </mrow>
    <annotation encoding="StarMath 5.0"> size 12{Т_сум = Int cSub { size 8{N_{j=1} } }  cSup {N rSub { size 6{j} } =N rSub { size 6{ ital "осв"} } }  {Т rSub { size 8{ ital "осв"} }  cdot  left ( {  {1}  over  {N rSub { size 8{ ital "осв"} } } }  right ) rSup { size 8{ - b} } cdot  "d"N}  = { {Т_осв cdot N_осв^b } over { 1 - b } }  cdot  \( N_осв^{1 - b} - 1 \) ,`н -  ital "час";}</annotation>
  </semantics>
</math>
</file>

<file path=Object 55/content.xml><?xml version="1.0" encoding="utf-8"?>
<math xmlns="http://www.w3.org/1998/Math/MathML">
  <semantics>
    <mrow>
      <mstyle mathsize="12pt">
        <mrow>
          <mrow>
            <mrow>
              <msub>
                <mi>к</mi>
                <mrow>
                  <mstyle mathsize="8pt">
                    <mrow>
                      <mrow>
                        <mi>г</mi>
                      </mrow>
                    </mrow>
                  </mstyle>
                </mrow>
              </msub>
              <mo stretchy="false">=</mo>
              <mrow>
                <mfrac>
                  <mrow>
                    <msub>
                      <mi>К</mi>
                      <mrow>
                        <mstyle mathsize="8pt">
                          <mrow>
                            <mrow>
                              <mi>н</mi>
                            </mrow>
                          </mrow>
                        </mstyle>
                      </mrow>
                    </msub>
                  </mrow>
                  <mrow>
                    <msub>
                      <mi>К</mi>
                      <mrow>
                        <mstyle mathsize="8pt">
                          <mrow>
                            <mrow>
                              <mstyle mathvariant="italic">
                                <mrow>
                                  <mtext>пр</mtext>
                                </mrow>
                              </mstyle>
                            </mrow>
                          </mrow>
                        </mstyle>
                      </mrow>
                    </msub>
                  </mrow>
                </mfrac>
              </mrow>
            </mrow>
          </mrow>
        </mrow>
      </mstyle>
      <mrow/>
    </mrow>
    <annotation encoding="StarMath 5.0"> size 12{к rSub { size 8{г} } = {  {К rSub { size 8{н} } }  over  {К rSub { size 8{ ital "пр"} } } } } {}</annotation>
  </semantics>
</math>
</file>

<file path=Object 56/content.xml><?xml version="1.0" encoding="utf-8"?>
<math xmlns="http://www.w3.org/1998/Math/MathML">
  <semantics>
    <mrow>
      <mstyle mathsize="12pt">
        <mrow>
          <mrow>
            <mrow>
              <msub>
                <mi>S</mi>
                <mrow>
                  <mstyle mathsize="8pt">
                    <mrow>
                      <mrow>
                        <mi>i</mi>
                      </mrow>
                    </mrow>
                  </mstyle>
                </mrow>
              </msub>
              <mo stretchy="false">=</mo>
              <msub>
                <mi>S</mi>
                <mrow>
                  <mstyle mathsize="8pt">
                    <mrow>
                      <mrow>
                        <mn>1</mn>
                      </mrow>
                    </mrow>
                  </mstyle>
                </mrow>
              </msub>
            </mrow>
            <mfenced open="(" close=")">
              <mrow>
                <mrow>
                  <mi>c</mi>
                  <mo stretchy="false">+</mo>
                  <mrow>
                    <mfrac>
                      <mrow>
                        <mi>d</mi>
                      </mrow>
                      <mrow>
                        <msub>
                          <mi>T</mi>
                          <mrow>
                            <mstyle mathsize="8pt">
                              <mrow>
                                <mrow>
                                  <mi>i</mi>
                                </mrow>
                              </mrow>
                            </mstyle>
                          </mrow>
                        </msub>
                      </mrow>
                    </mfrac>
                  </mrow>
                </mrow>
              </mrow>
            </mfenced>
            <mi>,</mi>
          </mrow>
        </mrow>
      </mstyle>
      <mrow/>
    </mrow>
    <annotation encoding="StarMath 5.0"> size 12{S rSub { size 8{i} } =S rSub { size 8{1} }  left (c+ {  {d}  over  {T rSub { size 8{i} } } }  right ),} {}</annotation>
  </semantics>
</math>
</file>

<file path=Object 57/content.xml><?xml version="1.0" encoding="utf-8"?>
<math xmlns="http://www.w3.org/1998/Math/MathML">
  <semantics>
    <mrow>
      <mstyle mathsize="12pt">
        <mrow>
          <mrow>
            <mrow>
              <msub>
                <mi>S</mi>
                <mrow>
                  <mstyle mathsize="8pt">
                    <mrow>
                      <mrow>
                        <mi>j</mi>
                      </mrow>
                    </mrow>
                  </mstyle>
                </mrow>
              </msub>
              <mo stretchy="false">=</mo>
              <msub>
                <mi>S</mi>
                <mrow>
                  <mstyle mathsize="8pt">
                    <mrow>
                      <mrow>
                        <mn>1</mn>
                      </mrow>
                    </mrow>
                  </mstyle>
                </mrow>
              </msub>
            </mrow>
            <mfenced open="(" close=")">
              <mrow>
                <mrow>
                  <mi>c</mi>
                  <mo stretchy="false">+</mo>
                  <mrow>
                    <mfrac>
                      <mrow>
                        <mi>d</mi>
                      </mrow>
                      <mrow>
                        <msub>
                          <mi>N</mi>
                          <mrow>
                            <mstyle mathsize="8pt">
                              <mrow>
                                <mrow>
                                  <mi>j</mi>
                                </mrow>
                              </mrow>
                            </mstyle>
                          </mrow>
                        </msub>
                      </mrow>
                    </mfrac>
                  </mrow>
                </mrow>
              </mrow>
            </mfenced>
            <mi>,</mi>
          </mrow>
        </mrow>
      </mstyle>
      <mrow/>
    </mrow>
    <annotation encoding="StarMath 5.0"> size 12{S rSub { size 8{j} } =S rSub { size 8{1} }  left (c+ {  {d}  over  {N rSub { size 8{j} } } }  right ),} {}</annotation>
  </semantics>
</math>
</file>

<file path=Object 58/content.xml><?xml version="1.0" encoding="utf-8"?>
<math xmlns="http://www.w3.org/1998/Math/MathML">
  <semantics>
    <mrow>
      <mstyle mathsize="12pt">
        <mrow>
          <mrow>
            <mrow>
              <msub>
                <mi>Т</mi>
                <mrow>
                  <mstyle mathsize="8pt">
                    <mrow>
                      <mrow>
                        <mstyle mathvariant="italic">
                          <mrow>
                            <mtext>ип</mtext>
                          </mrow>
                        </mstyle>
                      </mrow>
                    </mrow>
                  </mstyle>
                </mrow>
              </msub>
              <mo stretchy="false">=</mo>
              <mrow>
                <munderover>
                  <mo stretchy="false">∑</mo>
                  <mrow>
                    <mstyle mathsize="8pt">
                      <mrow>
                        <mrow>
                          <mrow>
                            <mi>i</mi>
                            <mo stretchy="false">=</mo>
                            <mn>1</mn>
                          </mrow>
                        </mrow>
                      </mrow>
                    </mstyle>
                  </mrow>
                  <mrow>
                    <mstyle mathsize="8pt">
                      <mrow>
                        <mrow>
                          <mi>n</mi>
                        </mrow>
                      </mrow>
                    </mstyle>
                  </mrow>
                </munderover>
                <mrow>
                  <msub>
                    <mi>t</mi>
                    <mrow>
                      <mstyle mathsize="8pt">
                        <mrow>
                          <mrow>
                            <mstyle mathvariant="italic">
                              <mrow>
                                <mtext>этi</mtext>
                              </mrow>
                            </mstyle>
                          </mrow>
                        </mrow>
                      </mstyle>
                    </mrow>
                  </msub>
                </mrow>
              </mrow>
            </mrow>
          </mrow>
        </mrow>
      </mstyle>
      <mrow/>
    </mrow>
    <annotation encoding="StarMath 5.0"> size 12{Т rSub { size 8{ ital "ип"} } = Sum cSub { size 8{i=1} }  cSup { size 8{n} }  {t rSub { size 8{ ital "этi"} } } } {}</annotation>
  </semantics>
</math>
</file>

<file path=Object 59/content.xml><?xml version="1.0" encoding="utf-8"?>
<math xmlns="http://www.w3.org/1998/Math/MathML">
  <semantics>
    <mrow>
      <mstyle mathsize="12pt">
        <mrow>
          <mrow>
            <mrow>
              <msub>
                <mi>t</mi>
                <mrow>
                  <mstyle mathsize="8pt">
                    <mrow>
                      <mrow>
                        <mstyle mathvariant="italic">
                          <mrow>
                            <mtext>этi</mtext>
                          </mrow>
                        </mstyle>
                      </mrow>
                    </mrow>
                  </mstyle>
                </mrow>
              </msub>
              <mo stretchy="false">=</mo>
              <mrow>
                <munderover>
                  <mo stretchy="false">∑</mo>
                  <mrow>
                    <mstyle mathsize="8pt">
                      <mrow>
                        <mrow>
                          <mrow>
                            <mi>j</mi>
                            <mo stretchy="false">=</mo>
                            <mn>1</mn>
                          </mrow>
                        </mrow>
                      </mrow>
                    </mstyle>
                  </mrow>
                  <mrow>
                    <mstyle mathsize="8pt">
                      <mrow>
                        <mrow>
                          <mi>n</mi>
                        </mrow>
                      </mrow>
                    </mstyle>
                  </mrow>
                </munderover>
                <mrow>
                  <msub>
                    <mi>t</mi>
                    <mrow>
                      <mstyle mathsize="8pt">
                        <mrow>
                          <mrow>
                            <mstyle mathvariant="italic">
                              <mrow>
                                <mtext>ji</mtext>
                              </mrow>
                            </mstyle>
                          </mrow>
                        </mrow>
                      </mstyle>
                    </mrow>
                  </msub>
                  <msub>
                    <mi>N</mi>
                    <mrow>
                      <mstyle mathsize="8pt">
                        <mrow>
                          <mrow>
                            <mstyle mathvariant="italic">
                              <mrow>
                                <mtext>ji</mtext>
                              </mrow>
                            </mstyle>
                          </mrow>
                        </mrow>
                      </mstyle>
                    </mrow>
                  </msub>
                </mrow>
              </mrow>
            </mrow>
          </mrow>
        </mrow>
      </mstyle>
      <mrow/>
    </mrow>
    <annotation encoding="StarMath 5.0"> size 12{t rSub { size 8{ ital "этi"} } = Sum cSub { size 8{j=1} }  cSup { size 8{n} }  {t rSub { size 8{ ital "ji"} } N rSub { size 8{ ital "ji"} } } } {}</annotation>
  </semantics>
</math>
</file>

<file path=Object 6/content.xml><?xml version="1.0" encoding="utf-8"?>
<math xmlns="http://www.w3.org/1998/Math/MathML">
  <semantics>
    <mrow>
      <mrow/>
    </mrow>
    <annotation encoding="StarMath 5.0">{}</annotation>
  </semantics>
</math>
</file>

<file path=Object 60/content.xml><?xml version="1.0" encoding="utf-8"?>
<math xmlns="http://www.w3.org/1998/Math/MathML">
  <semantics>
    <mrow>
      <mstyle mathsize="12pt">
        <mrow>
          <mrow>
            <mrow>
              <msub>
                <mi>Т</mi>
                <mrow>
                  <mstyle mathsize="8pt">
                    <mrow>
                      <mrow>
                        <mstyle mathvariant="italic">
                          <mrow>
                            <mtext>цэтi</mtext>
                          </mrow>
                        </mstyle>
                      </mrow>
                    </mrow>
                  </mstyle>
                </mrow>
              </msub>
              <mo stretchy="false">=</mo>
              <mrow>
                <mfrac>
                  <mrow>
                    <mn>1</mn>
                  </mrow>
                  <mrow>
                    <mstyle mathsize="8pt">
                      <mrow>
                        <mrow>
                          <msub>
                            <mi>k</mi>
                            <mrow>
                              <mstyle mathsize="8pt">
                                <mrow>
                                  <mrow>
                                    <mi>п</mi>
                                  </mrow>
                                </mrow>
                              </mstyle>
                            </mrow>
                          </msub>
                        </mrow>
                      </mrow>
                    </mstyle>
                  </mrow>
                </mfrac>
              </mrow>
            </mrow>
            <mrow>
              <munderover>
                <mo stretchy="false">∑</mo>
                <mrow>
                  <mstyle mathsize="8pt">
                    <mrow>
                      <mrow>
                        <mrow>
                          <mi>j</mi>
                          <mo stretchy="false">=</mo>
                          <mn>1</mn>
                        </mrow>
                      </mrow>
                    </mrow>
                  </mstyle>
                </mrow>
                <mrow>
                  <mstyle mathsize="8pt">
                    <mrow>
                      <mrow>
                        <mi>m</mi>
                      </mrow>
                    </mrow>
                  </mstyle>
                </mrow>
              </munderover>
              <mrow>
                <msub>
                  <mi>N</mi>
                  <mrow>
                    <mstyle mathsize="8pt">
                      <mrow>
                        <mrow>
                          <mstyle mathvariant="italic">
                            <mrow>
                              <mtext>ji</mtext>
                            </mrow>
                          </mstyle>
                        </mrow>
                      </mrow>
                    </mstyle>
                  </mrow>
                </msub>
                <msub>
                  <mi>t</mi>
                  <mrow>
                    <mstyle mathsize="8pt">
                      <mrow>
                        <mrow>
                          <mstyle mathvariant="italic">
                            <mrow>
                              <mtext>ji</mtext>
                            </mrow>
                          </mstyle>
                        </mrow>
                      </mrow>
                    </mstyle>
                  </mrow>
                </msub>
                <mrow>
                  <msub>
                    <mi>k</mi>
                    <mrow>
                      <mstyle mathsize="8pt">
                        <mrow>
                          <mrow>
                            <mi>д</mi>
                            <mtext>.</mtext>
                            <mi>р</mi>
                          </mrow>
                        </mrow>
                      </mstyle>
                    </mrow>
                  </msub>
                  <mo stretchy="false">/</mo>
                  <mo stretchy="false">(</mo>
                </mrow>
                <msub>
                  <mi>P</mi>
                  <mrow>
                    <mstyle mathsize="8pt">
                      <mrow>
                        <mrow>
                          <mi>i</mi>
                        </mrow>
                      </mrow>
                    </mstyle>
                  </mrow>
                </msub>
                <msub>
                  <mi>Т</mi>
                  <mrow>
                    <mstyle mathsize="8pt">
                      <mrow>
                        <mrow>
                          <mstyle mathvariant="italic">
                            <mrow>
                              <mtext>см</mtext>
                            </mrow>
                          </mstyle>
                        </mrow>
                      </mrow>
                    </mstyle>
                  </mrow>
                </msub>
                <msub>
                  <mi>k</mi>
                  <mrow>
                    <mstyle mathsize="8pt">
                      <mrow>
                        <mrow>
                          <mi>в</mi>
                          <mtext>.</mtext>
                          <mstyle mathvariant="italic">
                            <mrow>
                              <mtext>нi</mtext>
                            </mrow>
                          </mstyle>
                        </mrow>
                      </mrow>
                    </mstyle>
                  </mrow>
                </msub>
                <mo stretchy="false">)</mo>
                <mi>,</mi>
              </mrow>
            </mrow>
          </mrow>
        </mrow>
      </mstyle>
      <mrow/>
    </mrow>
    <annotation encoding="StarMath 5.0"> size 12{Т rSub { size 8{ ital "цэтi"} } = {  {1}  over  { size 8{k rSub { size 8{п} } } } }  Sum cSub { size 8{j=1} }  cSup { size 8{m} }  {N rSub { size 8{ ital "ji"} } t rSub { size 8{ ital "ji"} } k rSub { size 8{д "." р} } / \( P rSub { size 8{i} } Т rSub { size 8{ ital "см"} } k rSub { size 8{в "."  ital "нi"} }  \) ,} } {}</annotation>
  </semantics>
</math>
</file>

<file path=Object 61/content.xml><?xml version="1.0" encoding="utf-8"?>
<math xmlns="http://www.w3.org/1998/Math/MathML">
  <semantics>
    <mrow>
      <mstyle mathsize="12pt">
        <mrow>
          <mrow>
            <mrow>
              <msub>
                <mi>Т</mi>
                <mrow>
                  <mstyle mathsize="8pt">
                    <mrow>
                      <mrow>
                        <mstyle mathvariant="italic">
                          <mrow>
                            <mtext>цi</mtext>
                          </mrow>
                        </mstyle>
                      </mrow>
                    </mrow>
                  </mstyle>
                </mrow>
              </msub>
              <mo stretchy="false">=</mo>
              <mrow>
                <munderover>
                  <mo stretchy="false">∑</mo>
                  <mrow>
                    <mstyle mathsize="8pt">
                      <mrow>
                        <mrow>
                          <mrow>
                            <mi>j</mi>
                            <mo stretchy="false">=</mo>
                            <mn>1</mn>
                          </mrow>
                        </mrow>
                      </mrow>
                    </mstyle>
                  </mrow>
                  <mrow>
                    <mstyle mathsize="8pt">
                      <mrow>
                        <mrow>
                          <mi>n</mi>
                        </mrow>
                      </mrow>
                    </mstyle>
                  </mrow>
                </munderover>
                <mrow>
                  <msub>
                    <mi>Т</mi>
                    <mrow>
                      <mstyle mathsize="8pt">
                        <mrow>
                          <mrow>
                            <mstyle mathvariant="italic">
                              <mrow>
                                <mtext>цji</mtext>
                              </mrow>
                            </mstyle>
                          </mrow>
                        </mrow>
                      </mstyle>
                    </mrow>
                  </msub>
                </mrow>
              </mrow>
            </mrow>
          </mrow>
        </mrow>
      </mstyle>
      <mrow/>
    </mrow>
    <annotation encoding="StarMath 5.0"> size 12{Т rSub { size 8{ ital "цi"} } = Sum cSub { size 8{j=1} }  cSup { size 8{n} }  {Т rSub { size 8{ ital "цji"} } } } {}</annotation>
  </semantics>
</math>
</file>

<file path=Object 62/content.xml><?xml version="1.0" encoding="utf-8"?>
<math xmlns="http://www.w3.org/1998/Math/MathML">
  <semantics>
    <mrow>
      <mstyle mathsize="12pt">
        <mrow>
          <mrow>
            <mrow>
              <msub>
                <mi>Т</mi>
                <mrow>
                  <mstyle mathsize="8pt">
                    <mrow>
                      <mrow>
                        <mstyle mathvariant="italic">
                          <mrow>
                            <mtext>цi</mtext>
                          </mrow>
                        </mstyle>
                      </mrow>
                    </mrow>
                  </mstyle>
                </mrow>
              </msub>
              <mo stretchy="false">=</mo>
              <mo stretchy="false">(</mo>
            </mrow>
            <msub>
              <mi>Т</mi>
              <mrow>
                <mstyle mathsize="8pt">
                  <mrow>
                    <mrow>
                      <mstyle mathvariant="italic">
                        <mrow>
                          <mtext>цji</mtext>
                        </mrow>
                      </mstyle>
                    </mrow>
                  </mrow>
                </mstyle>
              </mrow>
            </msub>
            <msub>
              <mo stretchy="false">)</mo>
              <mrow>
                <mstyle mathsize="8pt">
                  <mrow>
                    <mrow>
                      <mtext>max</mtext>
                    </mrow>
                  </mrow>
                </mstyle>
              </mrow>
            </msub>
          </mrow>
        </mrow>
      </mstyle>
      <mrow/>
    </mrow>
    <annotation encoding="StarMath 5.0"> size 12{Т rSub { size 8{ ital "цi"} } = \( Т rSub { size 8{ ital "цji"} }  \)  rSub { size 8{"max"} } } {}</annotation>
  </semantics>
</math>
</file>

<file path=Object 63/content.xml><?xml version="1.0" encoding="utf-8"?>
<math xmlns="http://www.w3.org/1998/Math/MathML">
  <semantics>
    <mrow>
      <mstyle mathsize="12pt">
        <mrow>
          <mrow>
            <mrow>
              <msub>
                <mi>Т</mi>
                <mrow>
                  <mstyle mathsize="8pt">
                    <mrow>
                      <mrow>
                        <mstyle mathvariant="italic">
                          <mrow>
                            <mtext>цi</mtext>
                          </mrow>
                        </mstyle>
                      </mrow>
                    </mrow>
                  </mstyle>
                </mrow>
              </msub>
              <mo stretchy="false">=</mo>
              <mrow>
                <mrow>
                  <munderover>
                    <mo stretchy="false">∑</mo>
                    <mrow>
                      <mstyle mathsize="8pt">
                        <mrow>
                          <mrow>
                            <mrow>
                              <mi>i</mi>
                              <mo stretchy="false">=</mo>
                              <mn>1</mn>
                            </mrow>
                          </mrow>
                        </mrow>
                      </mstyle>
                    </mrow>
                    <mrow>
                      <mstyle mathsize="8pt">
                        <mrow>
                          <mrow>
                            <mi>n</mi>
                          </mrow>
                        </mrow>
                      </mstyle>
                    </mrow>
                  </munderover>
                  <mrow>
                    <msub>
                      <mi>Т</mi>
                      <mrow>
                        <mstyle mathsize="8pt">
                          <mrow>
                            <mrow>
                              <mstyle mathvariant="italic">
                                <mrow>
                                  <mtext>цji</mtext>
                                </mrow>
                              </mstyle>
                            </mrow>
                          </mrow>
                        </mstyle>
                      </mrow>
                    </msub>
                  </mrow>
                </mrow>
                <mo stretchy="false">−</mo>
                <mrow>
                  <munderover>
                    <mo stretchy="false">∑</mo>
                    <mrow>
                      <mstyle mathsize="8pt">
                        <mrow>
                          <mrow>
                            <mrow>
                              <mi>i</mi>
                              <mo stretchy="false">=</mo>
                              <mn>1</mn>
                            </mrow>
                          </mrow>
                        </mrow>
                      </mstyle>
                    </mrow>
                    <mrow>
                      <mstyle mathsize="8pt">
                        <mrow>
                          <mrow>
                            <mrow>
                              <mi>n</mi>
                              <mo stretchy="false">−</mo>
                              <mn>1</mn>
                            </mrow>
                          </mrow>
                        </mrow>
                      </mstyle>
                    </mrow>
                  </munderover>
                  <mrow>
                    <msub>
                      <mi>τ</mi>
                      <mrow>
                        <mstyle mathsize="8pt">
                          <mrow>
                            <mrow>
                              <mi>j</mi>
                              <mi>,</mi>
                              <mrow>
                                <mi>j</mi>
                                <mo stretchy="false">+</mo>
                                <mn>1</mn>
                              </mrow>
                            </mrow>
                          </mrow>
                        </mstyle>
                      </mrow>
                    </msub>
                  </mrow>
                </mrow>
              </mrow>
            </mrow>
            <mi>,</mi>
          </mrow>
        </mrow>
      </mstyle>
      <mrow/>
    </mrow>
    <annotation encoding="StarMath 5.0"> size 12{Т rSub { size 8{ ital "цi"} } = Sum cSub { size 8{i=1} }  cSup { size 8{n} }  {Т rSub { size 8{ ital "цji"} } }  -  Sum cSub { size 8{i=1} }  cSup { size 8{n - 1} }  {τ rSub { size 8{j,j+1} } } ,} {}</annotation>
  </semantics>
</math>
</file>

<file path=Object 64/content.xml><?xml version="1.0" encoding="utf-8"?>
<math xmlns="http://www.w3.org/1998/Math/MathML">
  <semantics>
    <mrow>
      <mstyle mathsize="12pt">
        <mrow>
          <mrow>
            <mrow>
              <msub>
                <mi>τ</mi>
                <mrow>
                  <mstyle mathsize="8pt">
                    <mrow>
                      <mrow>
                        <mi>j</mi>
                        <mi>,</mi>
                        <mrow>
                          <mi>j</mi>
                          <mo stretchy="false">+</mo>
                          <mn>1</mn>
                        </mrow>
                      </mrow>
                    </mrow>
                  </mstyle>
                </mrow>
              </msub>
              <mo stretchy="false">=</mo>
              <mo stretchy="false">(</mo>
            </mrow>
            <msub>
              <mi>Т</mi>
              <mrow>
                <mstyle mathsize="8pt">
                  <mrow>
                    <mrow>
                      <mstyle mathvariant="italic">
                        <mrow>
                          <mtext>цj</mtext>
                        </mrow>
                      </mstyle>
                    </mrow>
                  </mrow>
                </mstyle>
              </mrow>
            </msub>
            <mi>,</mi>
            <msub>
              <mi>Т</mi>
              <mrow>
                <mstyle mathsize="8pt">
                  <mrow>
                    <mrow>
                      <mrow>
                        <mstyle mathvariant="italic">
                          <mrow>
                            <mtext>цj</mtext>
                          </mrow>
                        </mstyle>
                        <mo stretchy="false">+</mo>
                        <mn>1</mn>
                      </mrow>
                    </mrow>
                  </mrow>
                </mstyle>
              </mrow>
            </msub>
            <msub>
              <mo stretchy="false">)</mo>
              <mrow>
                <mstyle mathsize="8pt">
                  <mrow>
                    <mrow>
                      <mtext>min</mtext>
                    </mrow>
                  </mrow>
                </mstyle>
              </mrow>
            </msub>
            <mi>,</mi>
          </mrow>
        </mrow>
      </mstyle>
      <mrow/>
    </mrow>
    <annotation encoding="StarMath 5.0"> size 12{τ rSub { size 8{j,j+1} } = \( Т rSub { size 8{ ital "цj"} } ,Т rSub { size 8{ ital "цj"+1} }  \)  rSub { size 8{"min"} } ,} {}</annotation>
  </semantics>
</math>
</file>

<file path=Object 65/content.xml><?xml version="1.0" encoding="utf-8"?>
<math xmlns="http://www.w3.org/1998/Math/MathML">
  <semantics>
    <mrow>
      <mstyle mathsize="12pt">
        <mrow>
          <mrow>
            <mrow>
              <mfrac>
                <mrow>
                  <mrow>
                    <msub>
                      <mi>Т</mi>
                      <mrow>
                        <mstyle mathsize="8pt">
                          <mrow>
                            <mrow>
                              <mi>д</mi>
                            </mrow>
                          </mrow>
                        </mstyle>
                      </mrow>
                    </msub>
                    <mo stretchy="false">−</mo>
                    <msub>
                      <mi>Т</mi>
                      <mrow>
                        <mstyle mathsize="8pt">
                          <mrow>
                            <mrow>
                              <mi>с</mi>
                            </mrow>
                          </mrow>
                        </mstyle>
                      </mrow>
                    </msub>
                  </mrow>
                </mrow>
                <mrow>
                  <msub>
                    <mi>σ</mi>
                    <mrow>
                      <mstyle mathsize="8pt">
                        <mrow>
                          <mrow>
                            <mi>с</mi>
                          </mrow>
                        </mrow>
                      </mstyle>
                    </mrow>
                  </msub>
                </mrow>
              </mfrac>
            </mrow>
          </mrow>
        </mrow>
      </mstyle>
      <mrow/>
    </mrow>
    <annotation encoding="StarMath 5.0"> size 12{ {  {Т rSub { size 8{д} }  - Т rSub { size 8{с} } }  over  {σ rSub { size 8{с} } } } } {}</annotation>
  </semantics>
</math>
</file>

<file path=Object 66/content.xml><?xml version="1.0" encoding="utf-8"?>
<math xmlns="http://www.w3.org/1998/Math/MathML">
  <semantics>
    <mrow>
      <mstyle mathsize="12pt">
        <mrow>
          <mrow>
            <mrow>
              <msubsup>
                <mi>σ</mi>
                <mrow>
                  <mstyle mathsize="8pt">
                    <mrow>
                      <mrow>
                        <mi>с</mi>
                      </mrow>
                    </mrow>
                  </mstyle>
                </mrow>
                <mrow>
                  <mstyle mathsize="8pt">
                    <mrow>
                      <mrow>
                        <mn>2</mn>
                      </mrow>
                    </mrow>
                  </mstyle>
                </mrow>
              </msubsup>
              <mo stretchy="false">=</mo>
              <mrow>
                <munderover>
                  <mo stretchy="false">∑</mo>
                  <mrow>
                    <mstyle mathsize="8pt">
                      <mrow>
                        <mrow>
                          <mn>1</mn>
                        </mrow>
                      </mrow>
                    </mstyle>
                  </mrow>
                  <mrow>
                    <mstyle mathsize="8pt">
                      <mrow>
                        <mrow>
                          <mi>n</mi>
                        </mrow>
                      </mrow>
                    </mstyle>
                  </mrow>
                </munderover>
                <mrow>
                  <mo stretchy="false">(</mo>
                  <msub>
                    <mi>σ</mi>
                    <mrow>
                      <mstyle mathsize="8pt">
                        <mrow>
                          <mrow>
                            <mstyle mathvariant="italic">
                              <mrow>
                                <mtext>ij</mtext>
                              </mrow>
                            </mstyle>
                          </mrow>
                        </mrow>
                      </mstyle>
                    </mrow>
                  </msub>
                  <msubsup>
                    <mo stretchy="false">)</mo>
                    <mrow>
                      <mstyle mathsize="8pt">
                        <mrow>
                          <mrow>
                            <mstyle mathvariant="italic">
                              <mrow>
                                <mtext>кр</mtext>
                              </mrow>
                            </mstyle>
                          </mrow>
                        </mrow>
                      </mstyle>
                    </mrow>
                    <mrow>
                      <mstyle mathsize="8pt">
                        <mrow>
                          <mrow>
                            <mn>2</mn>
                          </mrow>
                        </mrow>
                      </mstyle>
                    </mrow>
                  </msubsup>
                  <mi>,</mi>
                  <mi/>
                  <mrow>
                    <msub>
                      <mi>σ</mi>
                      <mrow>
                        <mstyle mathsize="8pt">
                          <mrow>
                            <mrow>
                              <mi>с</mi>
                            </mrow>
                          </mrow>
                        </mstyle>
                      </mrow>
                    </msub>
                    <mo stretchy="false">=</mo>
                    <msqrt>
                      <mrow>
                        <mrow>
                          <munderover>
                            <mo stretchy="false">∑</mo>
                            <mrow>
                              <mstyle mathsize="8pt">
                                <mrow>
                                  <mrow>
                                    <mn>1</mn>
                                  </mrow>
                                </mrow>
                              </mstyle>
                            </mrow>
                            <mrow>
                              <mstyle mathsize="8pt">
                                <mrow>
                                  <mrow>
                                    <mi>n</mi>
                                  </mrow>
                                </mrow>
                              </mstyle>
                            </mrow>
                          </munderover>
                          <mrow>
                            <mo stretchy="false">(</mo>
                            <msub>
                              <mi>σ</mi>
                              <mrow>
                                <mstyle mathsize="8pt">
                                  <mrow>
                                    <mrow>
                                      <mstyle mathvariant="italic">
                                        <mrow>
                                          <mtext>ij</mtext>
                                        </mrow>
                                      </mstyle>
                                    </mrow>
                                  </mrow>
                                </mstyle>
                              </mrow>
                            </msub>
                            <msubsup>
                              <mo stretchy="false">)</mo>
                              <mrow>
                                <mstyle mathsize="8pt">
                                  <mrow>
                                    <mrow>
                                      <mstyle mathvariant="italic">
                                        <mrow>
                                          <mtext>кр</mtext>
                                        </mrow>
                                      </mstyle>
                                    </mrow>
                                  </mrow>
                                </mstyle>
                              </mrow>
                              <mrow>
                                <mstyle mathsize="8pt">
                                  <mrow>
                                    <mrow>
                                      <mn>2</mn>
                                    </mrow>
                                  </mrow>
                                </mstyle>
                              </mrow>
                            </msubsup>
                          </mrow>
                        </mrow>
                      </mrow>
                    </msqrt>
                  </mrow>
                </mrow>
              </mrow>
            </mrow>
            <mi>,</mi>
          </mrow>
        </mrow>
      </mstyle>
      <mrow/>
    </mrow>
    <annotation encoding="StarMath 5.0"> size 12{σ rSub { size 8{с} }  rSup { size 8{2} } = Sum cSub { size 8{1} }  cSup { size 8{n} }  { \( σ rSub { size 8{ ital "ij"} }  \)  rSub { size 8{ ital "кр"} }  rSup { size 8{2} } ,``σ rSub { size 8{с} } = sqrt { Sum cSub { size 8{1} }  cSup { size 8{n} }  { \( σ rSub { size 8{ ital "ij"} }  \)  rSub { size 8{ ital "кр"} }  rSup { size 8{2} } } } } ,} {}</annotation>
  </semantics>
</math>
</file>

<file path=Object 7/content.xml><?xml version="1.0" encoding="utf-8"?>
<math xmlns="http://www.w3.org/1998/Math/MathML">
  <semantics>
    <mrow>
      <mstyle mathsize="12pt">
        <mrow>
          <mrow>
            <mrow>
              <msub>
                <mrow>
                  <mi>k</mi>
                </mrow>
                <mrow>
                  <mstyle mathsize="8pt">
                    <mrow>
                      <mrow>
                        <mstyle mathvariant="italic">
                          <mrow>
                            <mtext>ун</mtext>
                          </mrow>
                        </mstyle>
                      </mrow>
                    </mrow>
                  </mstyle>
                </mrow>
              </msub>
              <mo stretchy="false">=</mo>
            </mrow>
          </mrow>
        </mrow>
      </mstyle>
      <mrow/>
    </mrow>
    <annotation encoding="StarMath 5.0"> size 12{ {k}  rSub { size 8{ ital "ун"} } = { {m}  rSub { size 8{ ital "ун"} } } wideslash {m} } {}</annotation>
  </semantics>
</math>
</file>

<file path=Object 8/content.xml><?xml version="1.0" encoding="utf-8"?>
<math xmlns="http://www.w3.org/1998/Math/MathML">
  <semantics>
    <mrow>
      <mstyle mathsize="12pt">
        <mrow>
          <mrow>
            <msub>
              <mrow>
                <mi>m</mi>
              </mrow>
              <mrow>
                <mstyle mathsize="8pt">
                  <mrow>
                    <mrow>
                      <mstyle mathvariant="italic">
                        <mrow>
                          <mtext>ун</mtext>
                        </mrow>
                      </mstyle>
                    </mrow>
                  </mrow>
                </mstyle>
              </mrow>
            </msub>
          </mrow>
        </mrow>
      </mstyle>
      <mrow/>
    </mrow>
    <annotation encoding="StarMath 5.0"> size 12{ {m}  rSub { size 8{ ital "ун"} } } {}</annotation>
  </semantics>
</math>
</file>

<file path=Object 9/content.xml><?xml version="1.0" encoding="utf-8"?>
<math xmlns="http://www.w3.org/1998/Math/MathML">
  <semantics>
    <mrow>
      <mstyle mathsize="12pt">
        <mrow>
          <mrow>
            <mrow>
              <msub>
                <mrow>
                  <mi>k</mi>
                </mrow>
                <mrow>
                  <mstyle mathsize="8pt">
                    <mrow>
                      <mrow>
                        <mstyle mathvariant="italic">
                          <mrow>
                            <mtext>ст</mtext>
                          </mrow>
                        </mstyle>
                      </mrow>
                    </mrow>
                  </mstyle>
                </mrow>
              </msub>
              <mo stretchy="false">=</mo>
            </mrow>
          </mrow>
        </mrow>
      </mstyle>
      <mrow/>
    </mrow>
    <annotation encoding="StarMath 5.0"> size 12{ {k}  rSub { size 8{ ital "ст"} } = { {m}  rSub { size 8{ ital "ст"} } } wideslash {m} } {}</annotation>
  </semantics>
</math>
</file>