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ettings.xml" manifest:media-type="text/xml"/>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Thumbnails/thumbnail.png" manifest:media-type="image/png"/>
  <manifest:file-entry manifest:full-path="styles.xml" manifest:media-type="text/xml"/>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application/x-openoffice-gdimetafile;windows_formatname=&quot;GDIMetaFile&quot;"/>
  <manifest:file-entry manifest:full-path="ObjectReplacements/Object 20" manifest:media-type=""/>
  <manifest:file-entry manifest:full-path="ObjectReplacements/Object 18" manifest:media-type=""/>
  <manifest:file-entry manifest:full-path="ObjectReplacements/Object 21" manifest:media-type=""/>
  <manifest:file-entry manifest:full-path="ObjectReplacements/Object 1" manifest:media-type="application/x-openoffice-gdimetafile;windows_formatname=&quot;GDIMetaFile&quot;"/>
  <manifest:file-entry manifest:full-path="ObjectReplacements/Object 19" manifest:media-type=""/>
  <manifest:file-entry manifest:full-path="ObjectReplacements/Object 2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layout-cache" manifest:media-type="application/binary"/>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ET" svg:font-family="TimesET,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02cm" fo:margin-left="-0.079cm" table:align="left" style:writing-mode="lr-tb"/>
    </style:style>
    <style:style style:name="Таблица1.A" style:family="table-column">
      <style:table-column-properties style:column-width="4.001cm"/>
    </style:style>
    <style:style style:name="Таблица1.B" style:family="table-column">
      <style:table-column-properties style:column-width="1.111cm"/>
    </style:style>
    <style:style style:name="Таблица1.C" style:family="table-column">
      <style:table-column-properties style:column-width="1.61cm"/>
    </style:style>
    <style:style style:name="Таблица1.D" style:family="table-column">
      <style:table-column-properties style:column-width="1.612cm"/>
    </style:style>
    <style:style style:name="Таблица1.J" style:family="table-column">
      <style:table-column-properties style:column-width="1.63cm"/>
    </style:style>
    <style:style style:name="Таблица1.1" style:family="table-row">
      <style:table-row-properties style:min-row-height="0.459cm" fo:keep-together="always"/>
    </style:style>
    <style:style style:name="Таблица1.A1" style:family="table-cell">
      <style:table-cell-properties style:vertical-align="top" fo:padding-left="0.071cm" fo:padding-right="0.07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071cm" fo:padding-right="0.071cm" fo:padding-top="0cm" fo:padding-bottom="0cm" fo:border="0.5pt solid #000000" style:writing-mode="lr-tb"/>
    </style:style>
    <style:style style:name="Таблица1.2" style:family="table-row">
      <style:table-row-properties style:min-row-height="0.988cm" fo:keep-together="always"/>
    </style:style>
    <style:style style:name="Таблица1.3" style:family="table-row">
      <style:table-row-properties style:min-row-height="0.6cm" fo:keep-together="always"/>
    </style:style>
    <style:style style:name="Таблица1.4" style:family="table-row">
      <style:table-row-properties style:min-row-height="0.649cm" fo:keep-together="always"/>
    </style:style>
    <style:style style:name="Таблица1.5" style:family="table-row">
      <style:table-row-properties style:min-row-height="0.55cm" fo:keep-together="always"/>
    </style:style>
    <style:style style:name="Таблица1.6" style:family="table-row">
      <style:table-row-properties style:min-row-height="0.482cm" fo:keep-together="always"/>
    </style:style>
    <style:style style:name="Таблица2" style:family="table">
      <style:table-properties style:width="18.025cm" table:align="left" style:writing-mode="lr-tb"/>
    </style:style>
    <style:style style:name="Таблица2.A" style:family="table-column">
      <style:table-column-properties style:column-width="4.001cm"/>
    </style:style>
    <style:style style:name="Таблица2.B" style:family="table-column">
      <style:table-column-properties style:column-width="1.75cm"/>
    </style:style>
    <style:style style:name="Таблица2.C" style:family="table-column">
      <style:table-column-properties style:column-width="1.752cm"/>
    </style:style>
    <style:style style:name="Таблица2.I" style:family="table-column">
      <style:table-column-properties style:column-width="1.769cm"/>
    </style:style>
    <style:style style:name="Таблица2.1" style:family="table-row">
      <style:table-row-properties style:min-row-height="0.388cm" fo:keep-together="always"/>
    </style:style>
    <style:style style:name="Таблица2.A1" style:family="table-cell">
      <style:table-cell-properties style:vertical-align="top" fo:padding-left="0.071cm" fo:padding-right="0.07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071cm" fo:padding-right="0.071cm" fo:padding-top="0cm" fo:padding-bottom="0cm" fo:border="0.5pt solid #000000" style:writing-mode="lr-tb"/>
    </style:style>
    <style:style style:name="Таблица2.2" style:family="table-row">
      <style:table-row-properties style:min-row-height="0.423cm" fo:keep-together="always"/>
    </style:style>
    <style:style style:name="Таблица2.4" style:family="table-row">
      <style:table-row-properties style:min-row-height="1.099cm" fo:keep-together="always"/>
    </style:style>
    <style:style style:name="Таблица2.5" style:family="table-row">
      <style:table-row-properties style:min-row-height="0.6cm" fo:keep-together="auto"/>
    </style:style>
    <style:style style:name="Таблица2.6" style:family="table-row">
      <style:table-row-properties style:min-row-height="0.318cm" fo:keep-together="auto"/>
    </style:style>
    <style:style style:name="Таблица2.7" style:family="table-row">
      <style:table-row-properties style:min-row-height="0.282cm" fo:keep-together="auto"/>
    </style:style>
    <style:style style:name="Таблица3" style:family="table">
      <style:table-properties style:width="18.486cm" fo:margin-left="-0.199cm" table:align="left" style:writing-mode="lr-tb"/>
    </style:style>
    <style:style style:name="Таблица3.A" style:family="table-column">
      <style:table-column-properties style:column-width="15.192cm"/>
    </style:style>
    <style:style style:name="Таблица3.B" style:family="table-column">
      <style:table-column-properties style:column-width="3.293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8.02cm" table:align="left" style:writing-mode="lr-tb"/>
    </style:style>
    <style:style style:name="Таблица4.A" style:family="table-column">
      <style:table-column-properties style:column-width="4.001cm"/>
    </style:style>
    <style:style style:name="Таблица4.B" style:family="table-column">
      <style:table-column-properties style:column-width="0.979cm"/>
    </style:style>
    <style:style style:name="Таблица4.E" style:family="table-column">
      <style:table-column-properties style:column-width="0.981cm"/>
    </style:style>
    <style:style style:name="Таблица4.N" style:family="table-column">
      <style:table-column-properties style:column-width="2.267cm"/>
    </style:style>
    <style:style style:name="Таблица4.1" style:family="table-row">
      <style:table-row-properties style:min-row-height="0.459cm" fo:keep-together="always"/>
    </style:style>
    <style:style style:name="Таблица4.A1" style:family="table-cell">
      <style:table-cell-properties style:vertical-align="top" fo:padding-left="0.071cm" fo:padding-right="0.071cm" fo:padding-top="0cm" fo:padding-bottom="0cm" fo:border-left="0.5pt solid #000000" fo:border-right="none" fo:border-top="0.5pt solid #000000" fo:border-bottom="0.5pt solid #000000" style:writing-mode="lr-tb"/>
    </style:style>
    <style:style style:name="Таблица4.N1" style:family="table-cell">
      <style:table-cell-properties style:vertical-align="top" fo:padding-left="0.071cm" fo:padding-right="0.071cm" fo:padding-top="0cm" fo:padding-bottom="0cm" fo:border="0.5pt solid #000000" style:writing-mode="lr-tb"/>
    </style:style>
    <style:style style:name="Таблица4.2" style:family="table-row">
      <style:table-row-properties style:min-row-height="0.529cm" fo:keep-together="always"/>
    </style:style>
    <style:style style:name="Таблица4.3" style:family="table-row">
      <style:table-row-properties style:min-row-height="0.423cm" fo:keep-together="always"/>
    </style:style>
    <style:style style:name="Таблица4.4" style:family="table-row">
      <style:table-row-properties style:min-row-height="0.635cm" fo:keep-together="auto"/>
    </style:style>
    <style:style style:name="Таблица4.5" style:family="table-row">
      <style:table-row-properties style:min-row-height="0.318cm" fo:keep-together="auto"/>
    </style:style>
    <style:style style:name="Таблица4.6" style:family="table-row">
      <style:table-row-properties style:min-row-height="0.282cm" fo:keep-together="auto"/>
    </style:style>
    <style:style style:name="Таблица4.7" style:family="table-row">
      <style:table-row-properties style:min-row-height="0.353cm" fo:keep-together="auto"/>
    </style:style>
    <style:style style:name="Таблица5" style:family="table">
      <style:table-properties style:width="18.02cm" table:align="left" style:writing-mode="lr-tb"/>
    </style:style>
    <style:style style:name="Таблица5.A" style:family="table-column">
      <style:table-column-properties style:column-width="1.752cm"/>
    </style:style>
    <style:style style:name="Таблица5.B" style:family="table-column">
      <style:table-column-properties style:column-width="6.249cm"/>
    </style:style>
    <style:style style:name="Таблица5.C" style:family="table-column">
      <style:table-column-properties style:column-width="1.251cm"/>
    </style:style>
    <style:style style:name="Таблица5.D" style:family="table-column">
      <style:table-column-properties style:column-width="1.75cm"/>
    </style:style>
    <style:style style:name="Таблица5.E" style:family="table-column">
      <style:table-column-properties style:column-width="5.752cm"/>
    </style:style>
    <style:style style:name="Таблица5.F" style:family="table-column">
      <style:table-column-properties style:column-width="1.266cm"/>
    </style:style>
    <style:style style:name="Таблица5.1" style:family="table-row">
      <style:table-row-properties style:min-row-height="1.199cm" fo:keep-together="auto"/>
    </style:style>
    <style:style style:name="Таблица5.A1" style:family="table-cell">
      <style:table-cell-properties style:vertical-align="top" fo:padding-left="0.071cm" fo:padding-right="0.071cm" fo:padding-top="0cm" fo:padding-bottom="0cm" fo:border-left="0.5pt solid #000000" fo:border-right="none" fo:border-top="0.5pt solid #000000" fo:border-bottom="0.5pt solid #000000" style:writing-mode="lr-tb"/>
    </style:style>
    <style:style style:name="Таблица5.D1" style:family="table-cell">
      <style:table-cell-properties style:vertical-align="top" style:border-line-width-left="0.018cm 0.018cm 0.018cm" fo:padding-left="0.071cm" fo:padding-right="0.071cm" fo:padding-top="0cm" fo:padding-bottom="0cm" fo:border-left="1.5pt double #000000" fo:border-right="none" fo:border-top="0.5pt solid #000000" fo:border-bottom="0.5pt solid #000000" style:writing-mode="lr-tb"/>
    </style:style>
    <style:style style:name="Таблица5.F1" style:family="table-cell">
      <style:table-cell-properties style:vertical-align="top" fo:padding-left="0.071cm" fo:padding-right="0.071cm" fo:padding-top="0cm" fo:padding-bottom="0cm" fo:border="0.5pt solid #000000" style:writing-mode="lr-tb"/>
    </style:style>
    <style:style style:name="Таблица5.2" style:family="table-row">
      <style:table-row-properties style:min-row-height="0.67cm" fo:keep-together="always"/>
    </style:style>
    <style:style style:name="Таблица5.3" style:family="table-row">
      <style:table-row-properties style:min-row-height="0.67cm" fo:keep-together="auto"/>
    </style:style>
    <style:style style:name="Таблица5.5" style:family="table-row">
      <style:table-row-properties style:min-row-height="0.61cm" fo:keep-together="auto"/>
    </style:style>
    <style:style style:name="Таблица5.7" style:family="table-row">
      <style:table-row-properties style:min-row-height="0.564cm" fo:keep-together="always"/>
    </style:style>
    <style:style style:name="Таблица5.D7" style:family="table-cell">
      <style:table-cell-properties style:vertical-align="top" style:border-line-width-left="0.018cm 0.018cm 0.018cm" fo:padding-left="0.071cm" fo:padding-right="0.071cm" fo:padding-top="0cm" fo:padding-bottom="0cm" fo:border-left="1.5pt double #000000" fo:border-right="0.5pt solid #000000" fo:border-top="0.5pt solid #000000" fo:border-bottom="0.5pt solid #000000" style:writing-mode="lr-tb"/>
    </style:style>
    <style:style style:name="Таблица5.8" style:family="table-row">
      <style:table-row-properties style:min-row-height="0.282cm" fo:keep-together="auto"/>
    </style:style>
    <style:style style:name="Таблица5.9" style:family="table-row">
      <style:table-row-properties style:min-row-height="0.318cm" fo:keep-together="auto"/>
    </style:style>
    <style:style style:name="Таблица5.12" style:family="table-row">
      <style:table-row-properties style:min-row-height="0.353cm" fo:keep-together="always"/>
    </style:style>
    <style:style style:name="Таблица6" style:family="table">
      <style:table-properties style:width="17.895cm" fo:margin-left="-0.199cm" table:align="left" style:writing-mode="lr-tb"/>
    </style:style>
    <style:style style:name="Таблица6.A" style:family="table-column">
      <style:table-column-properties style:column-width="1.441cm"/>
    </style:style>
    <style:style style:name="Таблица6.B" style:family="table-column">
      <style:table-column-properties style:column-width="10.751cm"/>
    </style:style>
    <style:style style:name="Таблица6.C" style:family="table-column">
      <style:table-column-properties style:column-width="2cm"/>
    </style:style>
    <style:style style:name="Таблица6.D" style:family="table-column">
      <style:table-column-properties style:column-width="1.251cm"/>
    </style:style>
    <style:style style:name="Таблица6.E" style:family="table-column">
      <style:table-column-properties style:column-width="2.452cm"/>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E1" style:family="table-cell">
      <style:table-cell-properties style:vertical-align="top" fo:padding-left="0.191cm" fo:padding-right="0.191cm" fo:padding-top="0cm" fo:padding-bottom="0cm" fo:border="0.5pt solid #000000" style:writing-mode="lr-tb"/>
    </style:style>
    <style:style style:name="Таблица6.2" style:family="table-row">
      <style:table-row-properties fo:keep-together="always"/>
    </style:style>
    <style:style style:name="Таблица6.5" style:family="table-row">
      <style:table-row-properties style:min-row-height="0.489cm" fo:keep-together="always"/>
    </style:style>
    <style:style style:name="P1" style:family="paragraph" style:parent-style-name="Header">
      <style:paragraph-properties fo:margin-left="0cm" fo:margin-right="0.635cm" fo:text-indent="0cm" style:auto-text-indent="false"/>
    </style:style>
    <style:style style:name="P2" style:family="paragraph" style:parent-style-name="tabl">
      <style:paragraph-properties fo:margin-top="0cm" fo:margin-bottom="0cm" style:contextual-spacing="false" fo:orphans="0" fo:widows="0"/>
      <style:text-properties style:font-name="Times New Roman" style:font-name-complex="Times New Roman"/>
    </style:style>
    <style:style style:name="P3" style:family="paragraph" style:parent-style-name="Text_20_body_20_indent">
      <style:paragraph-properties fo:margin-left="0cm" fo:margin-right="0cm" fo:text-indent="0cm" style:auto-text-indent="false"/>
      <style:text-properties fo:font-weight="bold" style:font-weight-asian="bold"/>
    </style:style>
    <style:style style:name="P4" style:family="paragraph" style:parent-style-name="Text_20_body_20_indent">
      <style:paragraph-properties fo:margin-left="0cm" fo:margin-right="0cm" fo:margin-top="0cm" fo:margin-bottom="0.106cm" style:contextual-spacing="false" fo:text-indent="0cm" style:auto-text-indent="false"/>
    </style:style>
    <style:style style:name="P5" style:family="paragraph" style:parent-style-name="Название_20_объекта">
      <style:paragraph-properties fo:margin-top="0.212cm" fo:margin-bottom="0cm" style:contextual-spacing="false"/>
    </style:style>
    <style:style style:name="P6" style:family="paragraph" style:parent-style-name="Text_20_body_20_indent">
      <style:paragraph-properties fo:margin-top="0.212cm" fo:margin-bottom="0cm" style:contextual-spacing="false"/>
    </style:style>
    <style:style style:name="P7" style:family="paragraph" style:parent-style-name="Основной_20_текст_20_с_20_отступом_20_2">
      <style:paragraph-properties fo:margin-top="0.212cm" fo:margin-bottom="0cm" style:contextual-spacing="false"/>
    </style:style>
    <style:style style:name="P8" style:family="paragraph" style:parent-style-name="Standard">
      <style:paragraph-properties fo:margin-top="0.212cm" fo:margin-bottom="0cm" style:contextual-spacing="false" fo:text-align="center" style:justify-single-word="false"/>
    </style:style>
    <style:style style:name="P9" style:family="paragraph" style:parent-style-name="Standard">
      <style:paragraph-properties fo:margin-top="0.212cm" fo:margin-bottom="0cm" style:contextual-spacing="false" fo:text-align="center" style:justify-single-word="false"/>
      <style:text-properties fo:font-size="12pt" style:font-size-asian="12pt"/>
    </style:style>
    <style:style style:name="P10" style:family="paragraph" style:parent-style-name="Text_20_body_20_indent">
      <style:paragraph-properties fo:margin-top="0.106cm" fo:margin-bottom="0.106cm" style:contextual-spacing="false"/>
    </style:style>
    <style:style style:name="P11" style:family="paragraph" style:parent-style-name="Text_20_body_20_indent">
      <style:paragraph-properties fo:margin-top="0cm" fo:margin-bottom="0.106cm" style:contextual-spacing="false"/>
    </style:style>
    <style:style style:name="P12" style:family="paragraph" style:parent-style-name="Standard">
      <style:paragraph-properties fo:margin-top="0cm" fo:margin-bottom="0.106cm" style:contextual-spacing="false"/>
    </style:style>
    <style:style style:name="P13" style:family="paragraph" style:parent-style-name="Standard">
      <style:paragraph-properties fo:margin-top="0cm" fo:margin-bottom="0.106cm" style:contextual-spacing="false" fo:text-align="center" style:justify-single-word="false"/>
    </style:style>
    <style:style style:name="P14" style:family="paragraph" style:parent-style-name="Text_20_body_20_indent">
      <style:paragraph-properties fo:break-before="page"/>
      <style:text-properties fo:font-weight="bold" style:font-weight-asian="bold"/>
    </style:style>
    <style:style style:name="P15" style:family="paragraph" style:parent-style-name="FR2">
      <style:paragraph-properties fo:margin-left="0cm" fo:margin-right="0cm" fo:margin-top="0.106cm" fo:margin-bottom="0.106cm" style:contextual-spacing="false" fo:text-align="justify" style:justify-single-word="false" fo:text-indent="1cm" style:auto-text-indent="false"/>
    </style:style>
    <style:style style:name="P16" style:family="paragraph" style:parent-style-name="Standard">
      <style:paragraph-properties fo:margin-left="0cm" fo:margin-right="0cm" fo:margin-top="0.106cm" fo:margin-bottom="0.106cm" style:contextual-spacing="false" fo:text-indent="1cm" style:auto-text-indent="false"/>
    </style:style>
    <style:style style:name="P17" style:family="paragraph" style:parent-style-name="Standard">
      <style:paragraph-properties fo:margin-left="0cm" fo:margin-right="0cm" fo:margin-top="0.106cm" fo:margin-bottom="0.106cm" style:contextual-spacing="false" fo:text-align="justify" style:justify-single-word="false" fo:text-indent="1cm" style:auto-text-indent="false"/>
    </style:style>
    <style:style style:name="P18" style:family="paragraph" style:parent-style-name="Standard">
      <style:paragraph-properties fo:margin-left="0cm" fo:margin-right="0cm" fo:margin-top="0.106cm" fo:margin-bottom="0.106cm" style:contextual-spacing="false" fo:text-align="justify" style:justify-single-word="false" fo:text-indent="1cm" style:auto-text-indent="false"/>
      <style:text-properties fo:font-size="10pt" style:font-size-asian="10pt"/>
    </style:style>
    <style:style style:name="P19" style:family="paragraph" style:parent-style-name="Standard">
      <style:paragraph-properties fo:margin-left="0cm" fo:margin-right="0cm" fo:margin-top="0.106cm" fo:margin-bottom="0.106cm" style:contextual-spacing="false" fo:text-align="justify" style:justify-single-word="false" fo:text-indent="1cm" style:auto-text-indent="false"/>
      <style:text-properties fo:font-size="10pt" fo:language="en" fo:country="US" style:font-size-asian="10pt"/>
    </style:style>
    <style:style style:name="P20" style:family="paragraph" style:parent-style-name="Standard">
      <style:paragraph-properties fo:margin-left="0cm" fo:margin-right="0cm" fo:margin-top="0.106cm" fo:margin-bottom="0.106cm" style:contextual-spacing="false" fo:text-indent="1cm" style:auto-text-indent="false"/>
      <style:text-properties fo:font-size="14pt" style:font-size-asian="14pt"/>
    </style:style>
    <style:style style:name="P21" style:family="paragraph" style:parent-style-name="FR3">
      <style:paragraph-properties fo:margin-left="0cm" fo:margin-right="0cm" fo:text-align="justify" style:justify-single-word="false" fo:text-indent="1cm" style:auto-text-indent="false"/>
      <style:text-properties style:font-name="Times New Roman" fo:font-size="14pt" style:font-size-asian="14pt" style:font-name-complex="Times New Roman"/>
    </style:style>
    <style:style style:name="P22" style:family="paragraph" style:parent-style-name="FR4">
      <style:paragraph-properties fo:margin-left="0cm" fo:margin-right="0cm" fo:text-align="justify" style:justify-single-word="false" fo:text-indent="1cm" style:auto-text-indent="false" fo:break-before="page"/>
      <style:text-properties style:font-name="Times New Roman" fo:font-size="14pt" fo:language="ru" fo:country="RU" style:font-size-asian="14pt" style:language-asian="ru" style:country-asian="RU" style:font-name-complex="Times New Roman"/>
    </style:style>
    <style:style style:name="P23" style:family="paragraph" style:parent-style-name="Standard">
      <style:paragraph-properties fo:margin-left="0cm" fo:margin-right="0cm" fo:text-indent="1cm" style:auto-text-indent="false"/>
    </style:style>
    <style:style style:name="P24" style:family="paragraph" style:parent-style-name="Standard">
      <style:paragraph-properties fo:margin-left="0cm" fo:margin-right="0cm" fo:text-align="justify" style:justify-single-word="false" fo:text-indent="1cm" style:auto-text-indent="false"/>
    </style:style>
    <style:style style:name="P25" style:family="paragraph" style:parent-style-name="Standard">
      <style:paragraph-properties fo:margin-left="0cm" fo:margin-right="0cm" fo:text-align="justify" style:justify-single-word="false" fo:text-indent="1cm" style:auto-text-indent="false">
        <style:tab-stops>
          <style:tab-stop style:position="6.502cm"/>
        </style:tab-stops>
      </style:paragraph-properties>
    </style:style>
    <style:style style:name="P26" style:family="paragraph" style:parent-style-name="Standard">
      <style:paragraph-properties fo:margin-left="0cm" fo:margin-right="0cm" fo:text-indent="1cm" style:auto-text-indent="false"/>
      <style:text-properties fo:font-size="14pt" style:font-size-asian="14pt"/>
    </style:style>
    <style:style style:name="P27" style:family="paragraph" style:parent-style-name="Standard">
      <style:paragraph-properties fo:margin-left="0cm" fo:margin-right="0cm" fo:text-align="justify" style:justify-single-word="false" fo:text-indent="1cm" style:auto-text-indent="false"/>
      <style:text-properties fo:font-size="14pt" style:font-size-asian="14pt"/>
    </style:style>
    <style:style style:name="P28" style:family="paragraph" style:parent-style-name="Standard">
      <style:paragraph-properties fo:margin-left="0cm" fo:margin-right="0cm" fo:margin-top="0cm" fo:margin-bottom="0.106cm" style:contextual-spacing="false" fo:text-indent="1cm" style:auto-text-indent="false"/>
    </style:style>
    <style:style style:name="P29" style:family="paragraph" style:parent-style-name="Standard">
      <style:paragraph-properties fo:margin-left="0cm" fo:margin-right="0cm" fo:margin-top="0cm" fo:margin-bottom="0.106cm" style:contextual-spacing="false" fo:text-align="justify" style:justify-single-word="false" fo:text-indent="1cm" style:auto-text-indent="false"/>
    </style:style>
    <style:style style:name="P30" style:family="paragraph" style:parent-style-name="Standard">
      <style:paragraph-properties fo:margin-left="0cm" fo:margin-right="0cm" fo:margin-top="0.212cm" fo:margin-bottom="0cm" style:contextual-spacing="false" fo:text-align="justify" style:justify-single-word="false" fo:text-indent="1cm" style:auto-text-indent="false"/>
    </style:style>
    <style:style style:name="P31" style:family="paragraph" style:parent-style-name="Standard">
      <style:paragraph-properties fo:margin-left="0cm" fo:margin-right="0cm" fo:margin-top="0.106cm" fo:margin-bottom="0cm" style:contextual-spacing="false" fo:text-indent="1cm" style:auto-text-indent="false"/>
    </style:style>
    <style:style style:name="P32" style:family="paragraph" style:parent-style-name="FR1">
      <style:text-properties style:font-name="Times New Roman" fo:font-size="12pt" style:font-size-asian="12pt" style:font-name-complex="Times New Roman"/>
    </style:style>
    <style:style style:name="P33" style:family="paragraph" style:parent-style-name="FR3">
      <style:paragraph-properties fo:text-align="justify" style:justify-single-word="false"/>
      <style:text-properties style:font-name="Times New Roman" fo:font-size="14pt" style:font-size-asian="14pt" style:font-name-complex="Times New Roman"/>
    </style:style>
    <style:style style:name="P34" style:family="paragraph" style:parent-style-name="FR3">
      <style:paragraph-properties fo:text-align="justify" style:justify-single-word="false"/>
      <style:text-properties style:font-name="Times New Roman" fo:font-size="14pt" fo:language="ru" fo:country="RU" style:font-size-asian="14pt" style:language-asian="ru" style:country-asian="RU" style:font-name-complex="Times New Roman"/>
    </style:style>
    <style:style style:name="P35" style:family="paragraph" style:parent-style-name="Standard">
      <style:paragraph-properties fo:margin-top="0.212cm" fo:margin-bottom="0.106cm" style:contextual-spacing="false" fo:text-align="center" style:justify-single-word="false"/>
    </style:style>
    <style:style style:name="P36" style:family="paragraph" style:parent-style-name="Standard">
      <style:text-properties fo:font-size="14pt" style:font-size-asian="14pt"/>
    </style:style>
    <style:style style:name="P37" style:family="paragraph" style:parent-style-name="Standard">
      <style:paragraph-properties style:snap-to-layout-grid="false"/>
      <style:text-properties fo:font-size="14pt" style:font-size-asian="14pt"/>
    </style:style>
    <style:style style:name="P38" style:family="paragraph" style:parent-style-name="Standard">
      <style:paragraph-properties fo:text-align="center" style:justify-single-word="false"/>
      <style:text-properties fo:font-size="14pt" style:font-size-asian="14pt"/>
    </style:style>
    <style:style style:name="P39" style:family="paragraph" style:parent-style-name="Standard">
      <style:paragraph-properties fo:text-align="center" style:justify-single-word="false" style:snap-to-layout-grid="false"/>
      <style:text-properties fo:font-size="14pt" style:font-size-asian="14pt"/>
    </style:style>
    <style:style style:name="P40" style:family="paragraph" style:parent-style-name="Standard">
      <style:paragraph-properties fo:text-align="justify" style:justify-single-word="false"/>
      <style:text-properties fo:font-size="14pt" style:font-size-asian="14pt"/>
    </style:style>
    <style:style style:name="P41" style:family="paragraph" style:parent-style-name="Standard">
      <style:paragraph-properties fo:text-align="justify" style:justify-single-word="false" style:snap-to-layout-grid="false"/>
      <style:text-properties fo:font-size="14pt" style:font-size-asian="14pt"/>
    </style:style>
    <style:style style:name="P42" style:family="paragraph" style:parent-style-name="Standard">
      <style:paragraph-properties fo:text-align="center" style:justify-single-word="false"/>
      <style:text-properties fo:font-size="14pt" fo:language="ru" fo:country="RU" style:font-size-asian="14pt" style:language-asian="ru" style:country-asian="RU"/>
    </style:style>
    <style:style style:name="P43" style:family="paragraph" style:parent-style-name="Standard">
      <style:paragraph-properties fo:text-align="center" style:justify-single-word="false" style:snap-to-layout-grid="false"/>
      <style:text-properties fo:font-size="14pt" fo:language="ru" fo:country="RU" style:font-size-asian="14pt" style:language-asian="ru" style:country-asian="RU"/>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snap-to-layout-grid="false"/>
    </style:style>
    <style:style style:name="P46" style:family="paragraph" style:parent-style-name="Standard">
      <style:text-properties fo:font-size="12pt" style:font-size-asian="12pt"/>
    </style:style>
    <style:style style:name="P47" style:family="paragraph" style:parent-style-name="Standard">
      <style:paragraph-properties fo:text-align="center" style:justify-single-word="false"/>
      <style:text-properties fo:font-size="12pt" style:font-size-asian="12pt"/>
    </style:style>
    <style:style style:name="P48" style:family="paragraph" style:parent-style-name="Standard">
      <style:paragraph-properties fo:text-align="center" style:justify-single-word="false" style:snap-to-layout-grid="false"/>
      <style:text-properties fo:font-size="12pt" style:font-size-asian="12pt"/>
    </style:style>
    <style:style style:name="P49" style:family="paragraph" style:parent-style-name="Standard">
      <style:paragraph-properties fo:text-align="center" style:justify-single-word="false"/>
      <style:text-properties fo:font-size="12pt" style:font-size-asian="12pt" style:text-rotation-angle="90" style:text-rotation-scale="line-height"/>
    </style:style>
    <style:style style:name="P50" style:family="paragraph" style:parent-style-name="Standard">
      <style:paragraph-properties fo:margin-top="0.071cm" fo:margin-bottom="0.071cm" style:contextual-spacing="false" fo:text-align="center" style:justify-single-word="false"/>
      <style:text-properties fo:font-size="14pt" style:font-size-asian="14pt"/>
    </style:style>
    <style:style style:name="P51" style:family="paragraph" style:parent-style-name="Standard">
      <style:paragraph-properties fo:margin-top="0.035cm" fo:margin-bottom="0.035cm" style:contextual-spacing="false" fo:text-align="justify" style:justify-single-word="false"/>
      <style:text-properties fo:font-size="14pt" style:font-size-asian="14pt"/>
    </style:style>
    <style:style style:name="P52" style:family="paragraph" style:parent-style-name="Standard">
      <style:paragraph-properties fo:margin-top="0.035cm" fo:margin-bottom="0.035cm" style:contextual-spacing="false" fo:text-align="center" style:justify-single-word="false"/>
      <style:text-properties fo:font-size="14pt" style:font-size-asian="14pt"/>
    </style:style>
    <style:style style:name="P53" style:family="paragraph" style:parent-style-name="Standard">
      <style:paragraph-properties fo:margin-top="0cm" fo:margin-bottom="0.071cm" style:contextual-spacing="false" fo:text-align="center" style:justify-single-word="false"/>
      <style:text-properties fo:font-size="14pt" style:font-size-asian="14pt"/>
    </style:style>
    <style:style style:name="P54" style:family="paragraph" style:parent-style-name="Standard">
      <style:paragraph-properties fo:margin-top="0cm" fo:margin-bottom="0.071cm" style:contextual-spacing="false">
        <style:tab-stops>
          <style:tab-stop style:position="0.501cm"/>
          <style:tab-stop style:position="0.751cm"/>
        </style:tab-stops>
      </style:paragraph-properties>
      <style:text-properties fo:font-size="14pt" fo:font-weight="bold" style:font-size-asian="14pt" style:font-weight-asian="bold"/>
    </style:style>
    <style:style style:name="P55" style:family="paragraph" style:parent-style-name="Standard">
      <style:paragraph-properties fo:margin-left="1cm" fo:margin-right="0cm" fo:text-indent="1cm" style:auto-text-indent="false"/>
      <style:text-properties fo:font-size="14pt" style:font-size-asian="14pt"/>
    </style:style>
    <style:style style:name="P56" style:family="paragraph" style:parent-style-name="Standard">
      <style:paragraph-properties fo:margin-left="1cm" fo:margin-right="0cm" fo:margin-top="0cm" fo:margin-bottom="0.106cm" style:contextual-spacing="false" fo:text-indent="1cm" style:auto-text-indent="false"/>
    </style:style>
    <style:style style:name="P57" style:family="paragraph" style:parent-style-name="tabl">
      <style:paragraph-properties fo:margin-top="0cm" fo:margin-bottom="0cm" style:contextual-spacing="false" fo:orphans="0" fo:widows="0"/>
      <style:text-properties style:font-name="Times New Roman" style:font-name-complex="Times New Roman"/>
    </style:style>
    <style:style style:name="P58" style:family="paragraph" style:parent-style-name="Heading_20_2">
      <style:paragraph-properties fo:margin-left="0cm" fo:margin-right="0cm" fo:margin-top="0cm" fo:margin-bottom="0cm" style:contextual-spacing="false" fo:text-align="center" style:justify-single-word="false" fo:text-indent="0cm" style:auto-text-indent="false"/>
    </style:style>
    <style:style style:name="P59" style:family="paragraph" style:parent-style-name="Heading_20_2">
      <style:paragraph-properties fo:margin-left="0cm" fo:margin-right="0cm" fo:margin-top="0.212cm" fo:margin-bottom="0.106cm" style:contextual-spacing="false" fo:text-align="center" style:justify-single-word="false" fo:text-indent="0cm" style:auto-text-indent="false"/>
    </style:style>
    <style:style style:name="P60" style:family="paragraph" style:parent-style-name="Heading_20_2">
      <style:paragraph-properties fo:margin-top="0cm" fo:margin-bottom="0cm" style:contextual-spacing="false"/>
    </style:style>
    <style:style style:name="P61" style:family="paragraph" style:parent-style-name="FR3" style:master-page-name="Standard">
      <style:paragraph-properties fo:text-align="justify" style:justify-single-word="false" style:page-number="1"/>
      <style:text-properties style:font-name="Times New Roman" fo:font-size="14pt" style:font-size-asian="14pt" style:font-name-complex="Times New Roman"/>
    </style:style>
    <style:style style:name="P62" style:family="paragraph" style:parent-style-name="Heading_20_1">
      <style:paragraph-properties fo:text-align="start" style:justify-single-word="false"/>
    </style:style>
    <style:style style:name="P63" style:family="paragraph" style:parent-style-name="Heading_20_1">
      <style:paragraph-properties fo:margin-left="0cm" fo:margin-right="0cm" fo:text-align="start" style:justify-single-word="false" fo:text-indent="1cm" style:auto-text-indent="false"/>
      <style:text-properties fo:font-weight="bold" style:font-weight-asian="bold"/>
    </style:style>
    <style:style style:name="P64" style:family="paragraph" style:parent-style-name="Heading_20_1">
      <style:paragraph-properties fo:margin-top="0.212cm" fo:margin-bottom="0.106cm" style:contextual-spacing="false"/>
    </style:style>
    <style:style style:name="P65" style:family="paragraph" style:parent-style-name="Heading_20_3">
      <style:paragraph-properties fo:margin-left="0cm" fo:margin-right="0cm" fo:text-indent="0cm" style:auto-text-indent="false" fo:break-before="page"/>
      <style:text-properties fo:font-weight="bold" style:font-weight-asian="bold"/>
    </style:style>
    <style:style style:name="P66" style:family="paragraph" style:parent-style-name="Standard">
      <style:paragraph-properties fo:margin-left="0cm" fo:margin-right="0cm" fo:text-indent="1cm" style:auto-text-indent="false"/>
      <style:text-properties fo:font-size="14pt" style:font-size-asian="14pt"/>
    </style:style>
    <style:style style:name="P67" style:family="paragraph" style:parent-style-name="Standard">
      <style:paragraph-properties fo:margin-left="0cm" fo:margin-right="0cm" fo:text-align="justify" style:justify-single-word="false" fo:text-indent="1cm" style:auto-text-indent="false"/>
      <style:text-properties fo:font-size="14pt" style:font-size-asian="14pt"/>
    </style:style>
    <style:style style:name="P68" style:family="paragraph" style:parent-style-name="Standard" style:list-style-name="WW8Num19">
      <style:paragraph-properties fo:margin-left="0cm" fo:margin-right="0cm" fo:text-indent="1cm" style:auto-text-indent="false"/>
      <style:text-properties fo:font-size="14pt" style:font-size-asian="14pt"/>
    </style:style>
    <style:style style:name="P69" style:family="paragraph" style:parent-style-name="Standard">
      <style:paragraph-properties fo:margin-left="0cm" fo:margin-right="0cm" fo:text-indent="1cm" style:auto-text-indent="false"/>
      <style:text-properties fo:font-size="14pt" fo:letter-spacing="-0.007cm" style:font-size-asian="14pt"/>
    </style:style>
    <style:style style:name="P70" style:family="paragraph" style:parent-style-name="Standard" style:list-style-name="WW8Num19">
      <style:paragraph-properties fo:margin-left="0cm" fo:margin-right="0cm" fo:text-align="justify" style:justify-single-word="false" fo:text-indent="1cm" style:auto-text-indent="false"/>
    </style:style>
    <style:style style:name="P71" style:family="paragraph" style:parent-style-name="Standard">
      <style:text-properties fo:font-size="14pt" style:font-size-asian="14pt"/>
    </style:style>
    <style:style style:name="P72" style:family="paragraph" style:parent-style-name="Standard">
      <style:paragraph-properties fo:text-align="justify" style:justify-single-word="false"/>
      <style:text-properties fo:font-size="14pt" style:font-size-asian="14pt"/>
    </style:style>
    <style:style style:name="P73" style:family="paragraph" style:parent-style-name="Standard">
      <style:paragraph-properties fo:text-align="center" style:justify-single-word="false"/>
      <style:text-properties fo:font-size="14pt" style:font-size-asian="14pt"/>
    </style:style>
    <style:style style:name="P74" style:family="paragraph" style:parent-style-name="Standard">
      <style:paragraph-properties fo:text-align="center" style:justify-single-word="false"/>
      <style:text-properties fo:font-size="14pt" fo:language="ru" fo:country="RU" style:font-size-asian="14pt" style:language-asian="ru" style:country-asian="RU"/>
    </style:style>
    <style:style style:name="P75" style:family="paragraph" style:parent-style-name="Standard" style:list-style-name="WW8Num2">
      <style:paragraph-properties fo:text-align="justify" style:justify-single-word="false"/>
    </style:style>
    <style:style style:name="P76" style:family="paragraph" style:parent-style-name="Standard" style:list-style-name="WW8Num14">
      <style:paragraph-properties fo:text-align="justify" style:justify-single-word="false"/>
    </style:style>
    <style:style style:name="P77" style:family="paragraph" style:parent-style-name="Standard">
      <style:text-properties fo:font-size="12pt" style:font-size-asian="12pt"/>
    </style:style>
    <style:style style:name="P78" style:family="paragraph" style:parent-style-name="Standard">
      <style:paragraph-properties fo:margin-top="0cm" fo:margin-bottom="0.106cm" style:contextual-spacing="false"/>
      <style:text-properties fo:font-size="14pt" style:font-size-asian="14pt"/>
    </style:style>
    <style:style style:name="T1" style:family="text">
      <style:text-properties fo:font-size="10pt" style:font-size-asian="10pt"/>
    </style:style>
    <style:style style:name="T2" style:family="text">
      <style:text-properties fo:font-size="14pt" style:font-size-asian="14pt"/>
    </style:style>
    <style:style style:name="T3" style:family="text">
      <style:text-properties fo:font-size="14pt" fo:language="ru" fo:country="RU" style:font-size-asian="14pt" style:language-asian="ru" style:country-asian="RU"/>
    </style:style>
    <style:style style:name="T4" style:family="text">
      <style:text-properties fo:font-size="14pt" fo:language="en" fo:country="US" style:font-size-asian="14pt"/>
    </style:style>
    <style:style style:name="T5" style:family="text">
      <style:text-properties fo:font-size="14pt" fo:font-style="italic" style:font-size-asian="14pt" style:font-style-asian="italic"/>
    </style:style>
    <style:style style:name="T6" style:family="text">
      <style:text-properties fo:font-size="14pt" fo:letter-spacing="-0.011cm" style:font-size-asian="14pt"/>
    </style:style>
    <style:style style:name="T7" style:family="text">
      <style:text-properties fo:font-size="14pt" fo:letter-spacing="-0.011cm" fo:language="ru" fo:country="RU" style:font-size-asian="14pt" style:language-asian="ru" style:country-asian="RU"/>
    </style:style>
    <style:style style:name="T8" style:family="text">
      <style:text-properties fo:font-size="14pt" style:text-underline-style="solid" style:text-underline-width="auto" style:text-underline-color="font-color" fo:font-weight="bold" style:font-size-asian="14pt" style:font-weight-asian="bold"/>
    </style:style>
    <style:style style:name="T9" style:family="text">
      <style:text-properties fo:font-size="14pt" style:text-underline-style="solid" style:text-underline-width="auto" style:text-underline-color="font-color" style:font-size-asian="14pt"/>
    </style:style>
    <style:style style:name="T10" style:family="text">
      <style:text-properties fo:font-size="14pt" fo:letter-spacing="-0.007cm" style:font-size-asian="14pt"/>
    </style:style>
    <style:style style:name="T11" style:family="text">
      <style:text-properties fo:font-size="14pt" fo:letter-spacing="-0.007cm" fo:language="ru" fo:country="RU" style:font-size-asian="14pt" style:language-asian="ru" style:country-asian="RU"/>
    </style:style>
    <style:style style:name="T12" style:family="text">
      <style:text-properties fo:font-size="14pt" fo:letter-spacing="-0.007cm" fo:language="en" fo:country="US" style:font-size-asian="14pt"/>
    </style:style>
    <style:style style:name="T13" style:family="text">
      <style:text-properties fo:font-size="14pt" fo:letter-spacing="0.011cm" style:font-size-asian="14pt"/>
    </style:style>
    <style:style style:name="T14" style:family="text">
      <style:text-properties fo:font-size="14pt" fo:letter-spacing="0.011cm" fo:language="ru" fo:country="RU" style:font-size-asian="14pt" style:language-asian="ru" style:country-asian="RU"/>
    </style:style>
    <style:style style:name="T15" style:family="text">
      <style:text-properties fo:font-size="14pt" fo:font-weight="bold" style:font-size-asian="14pt" style:font-weight-asian="bold"/>
    </style:style>
    <style:style style:name="T16" style:family="text">
      <style:text-properties fo:language="ru" fo:country="RU" style:language-asian="ru" style:country-asian="RU"/>
    </style:style>
    <style:style style:name="T17" style:family="text">
      <style:text-properties fo:language="en" fo:country="US"/>
    </style:style>
    <style:style style:name="T18" style:family="text">
      <style:text-properties style:text-position="sub 58%"/>
    </style:style>
    <style:style style:name="T19" style:family="text">
      <style:text-properties style:text-position="sub 58%" fo:font-size="14pt" style:font-size-asian="14pt"/>
    </style:style>
    <style:style style:name="T20" style:family="text">
      <style:text-properties style:text-position="sub 58%" fo:font-size="14pt" fo:language="en" fo:country="US" style:font-size-asian="14pt"/>
    </style:style>
    <style:style style:name="T21" style:family="text">
      <style:text-properties style:text-position="sub 58%" fo:font-size="14pt" fo:letter-spacing="-0.007cm" style:font-size-asian="14pt"/>
    </style:style>
    <style:style style:name="T22" style:family="text">
      <style:text-properties style:text-position="sub 58%" style:font-name="Times New Roman" fo:font-size="14pt" style:font-size-asian="14pt" style:font-name-complex="Times New Roman"/>
    </style:style>
    <style:style style:name="T23" style:family="text">
      <style:text-properties style:text-position="sub 58%" fo:language="en" fo:country="US"/>
    </style:style>
    <style:style style:name="T24" style:family="text">
      <style:text-properties style:text-position="sub 58%" fo:font-size="12pt" style:font-size-asian="12pt"/>
    </style:style>
    <style:style style:name="T25" style:family="text">
      <style:text-properties style:font-name="Symbol"/>
    </style:style>
    <style:style style:name="T26" style:family="text">
      <style:text-properties style:font-name="Symbol" fo:font-size="14pt" style:font-size-asian="14pt"/>
    </style:style>
    <style:style style:name="T27" style:family="text">
      <style:text-properties style:font-name="Symbol" fo:font-size="14pt" fo:letter-spacing="-0.007cm" style:font-size-asian="14pt"/>
    </style:style>
    <style:style style:name="T28" style:family="text">
      <style:text-properties style:font-name="Symbol" fo:font-size="14pt" fo:language="en" fo:country="US" style:font-size-asian="14pt"/>
    </style:style>
    <style:style style:name="T29" style:family="text">
      <style:text-properties style:text-position="super 58%"/>
    </style:style>
    <style:style style:name="T30" style:family="text">
      <style:text-properties style:text-position="super 58%" fo:font-size="14pt" style:font-size-asian="14pt"/>
    </style:style>
    <style:style style:name="T31" style:family="text">
      <style:text-properties style:text-position="super 58%" fo:font-size="14pt" fo:language="en" fo:country="US" style:font-size-asian="14pt"/>
    </style:style>
    <style:style style:name="T32" style:family="text">
      <style:text-properties fo:font-weight="bold" style:font-weight-asian="bold"/>
    </style:style>
    <style:style style:name="T33" style:family="text">
      <style:text-properties style:text-underline-style="solid" style:text-underline-width="auto" style:text-underline-color="font-color"/>
    </style:style>
    <style:style style:name="T34" style:family="text">
      <style:text-properties style:font-name="Times New Roman" fo:font-size="14pt" style:font-size-asian="14pt" style:font-name-complex="Times New Roman"/>
    </style:style>
    <style:style style:name="T35" style:family="text">
      <style:text-properties style:font-name="Times New Roman" fo:font-size="14pt" fo:language="en" fo:country="US" style:font-size-asian="14pt" style:font-name-complex="Times New Roman"/>
    </style:style>
    <style:style style:name="T36" style:family="text">
      <style:text-properties style:font-name="Times New Roman" style:font-name-complex="Times New Roman"/>
    </style:style>
    <style:style style:name="T37" style:family="text">
      <style:text-properties fo:font-size="12pt" style:font-size-asian="12pt"/>
    </style:style>
    <style:style style:name="T38" style:family="text">
      <style:text-properties fo:font-size="12pt" fo:language="en" fo:country="US" style:font-size-asian="12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from-top" fo:padding-left="0.256cm" fo:padding-right="0.256cm" fo:padding-top="0.129cm" fo:padding-bottom="0.129cm" fo:border="none" draw:ole-draw-aspect="1"/>
    </style:style>
    <style:style style:name="fr3" style:family="graphic" style:parent-style-name="OLE">
      <style:graphic-properties fo:margin-left="0cm" fo:margin-right="0cm" style:vertical-pos="middle" style:vertical-rel="text" fo:padding-left="0.256cm" fo:padding-right="0.256cm" fo:padding-top="0.129cm" fo:padding-bottom="0.129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ОРГАНИЗАЦИЯ, НОРМИРОВАНИЕ И ОПЛАТА ТРУДА</text:p>
      <text:p text:style-name="P33"/>
      <text:p text:style-name="P33">Организация труда</text:p>
      <text:h text:style-name="P63" text:outline-level="1"/>
      <text:h text:style-name="P63" text:outline-level="1">Разделение труда и его кооперация</text:h>
      <text:p text:style-name="P27">Разделение труда и его кооперация являются важнейшими факторами производства, определяющими формы организации труда.</text:p>
      <text:p text:style-name="P24"><text:span text:style-name="T2">Разделение труда на предприятии находит свое выражение в трех основных видах</text:span><text:span text:style-name="T3"> – </text:span><text:span text:style-name="T2">технологическом, функциональном и профессионально-квалификационном. Технологическое разделение труда проявляется в расчленении трудового процесса на отдельные технологически однородные виды работ: фазы, технологические комплексы, операции. Функциональное разделение труда – это деление всего комплекса работ в зависимости от роли и назначения различных групп работающих на предприятии. В результате функционального разделения труда промышленно-производственный персонал делится на рабочих, ИТР, служащих, младший обслуживающий персонал и охрану.</text:span></text:p>
      <text:p text:style-name="P27">Списочное количество производственных рабочих на нормированных работах рассчитывается по формуле</text:p>
      <text:p text:style-name="P17"><text:span text:style-name="T4">C</text:span><text:span text:style-name="T19">сп</text:span><text:span text:style-name="T2"> = </text:span><text:span text:style-name="T4">t</text:span><text:span text:style-name="T2">/</text:span><text:span text:style-name="T4">F</text:span><text:span text:style-name="T19">эф</text:span><text:span text:style-name="T4">k</text:span><text:span text:style-name="T19">в.н</text:span><text:span text:style-name="T2">,</text:span></text:p>
      <text:p text:style-name="P24"><text:span text:style-name="T2">где </text:span><text:span text:style-name="T4">C</text:span><text:span text:style-name="T19">сп</text:span><text:span text:style-name="T3"> </text:span><text:span text:style-name="T2">– списочное количество производственных рабочих, чел.;</text:span></text:p>
      <text:p text:style-name="P24"><text:span text:style-name="T2"><text:s text:c="7"/></text:span><text:span text:style-name="T4">t</text:span><text:span text:style-name="T2"> <text:s text:c="3"/>– нормативная трудоемкость работ, н-час;</text:span></text:p>
      <text:p text:style-name="P24"><text:span text:style-name="T2"><text:s text:c="7"/></text:span><text:span text:style-name="T4">F</text:span><text:span text:style-name="T19">эф</text:span><text:span text:style-name="T2"> – эффективный фонд времени работы одного рабочего за </text:span></text:p>
      <text:p text:style-name="P40">расчетный период;</text:p>
      <text:p text:style-name="P29"><text:span text:style-name="T2"><text:s text:c="7"/></text:span><text:span text:style-name="T4">k</text:span><text:span text:style-name="T19">в.н</text:span><text:span text:style-name="T2"> – коэффициент выполнения норм.</text:span></text:p>
      <text:p text:style-name="P24"><text:span text:style-name="T2">Профессионально-квалификационное</text:span><text:span text:style-name="T5"> </text:span><text:span text:style-name="T2">разделение труда заключается в делении работающих по профессиям (специальностям), а в пределах каждой профессии – по группам сложности труда (разрядам, категориям).</text:span></text:p>
      <text:p text:style-name="P27">При проектировании разделения труда и его кооперации необходимо учитывать экономические, психофизиологические и социальные границы разделения. Критерием экономической целесообразности разделения труда может выступать производственный цикл. Это условие выражается в следующем виде:</text:p>
      <text:p text:style-name="P17"><text:span text:style-name="T2">Т</text:span><text:span text:style-name="T19">ц1</text:span><text:span text:style-name="T2"> – Т</text:span><text:span text:style-name="T19">ц2</text:span><text:span text:style-name="T2"> </text:span><text:span text:style-name="T26"></text:span><text:span text:style-name="T2"> 0,</text:span></text:p>
      <text:p text:style-name="P29"><text:span text:style-name="T2">где Т</text:span><text:span text:style-name="T19">ц1</text:span><text:span text:style-name="T2"> и Т</text:span><text:span text:style-name="T19">ц2 </text:span><text:span text:style-name="T2">–</text:span><text:span text:style-name="T19"> </text:span><text:span text:style-name="T2">производственный цикл соответственно при прежнем и новом разделении труда, ч.</text:span></text:p>
      <text:p text:style-name="P27">Экономическая граница разделения труда проверяется также на основе норм. Разделение считается целесообразным, когда соблюдается следующее условие:</text:p>
      <text:p text:style-name="P17"><text:span text:style-name="T2">Т</text:span><text:span text:style-name="T19">оп1</text:span><text:span text:style-name="T2">/</text:span><text:span text:style-name="T4">F</text:span><text:span text:style-name="T19">1</text:span><text:span text:style-name="T2"> – Т</text:span><text:span text:style-name="T19">оп2</text:span><text:span text:style-name="T2">/</text:span><text:span text:style-name="T4">F</text:span><text:span text:style-name="T19">2</text:span><text:span text:style-name="T2"> </text:span><text:span text:style-name="T26"></text:span><text:span text:style-name="T2"> 0,</text:span></text:p>
      <text:p text:style-name="P24"><text:span text:style-name="T2">где Т</text:span><text:span text:style-name="T19">оп1</text:span><text:span text:style-name="T2"> и Т</text:span><text:span text:style-name="T19">оп2</text:span><text:span text:style-name="T2"> – величина оперативного времени в фонде рабочего времени соответственно при существующем и новом разделении труда;</text:span></text:p>
      <text:p text:style-name="P29"><text:span text:style-name="T2"><text:s text:c="7"/></text:span><text:span text:style-name="T4">F</text:span><text:span text:style-name="T19">1</text:span><text:span text:style-name="T2">, </text:span><text:span text:style-name="T4">F</text:span><text:span text:style-name="T19">2</text:span><text:span text:style-name="T2"> – совокупный фонд рабочего времени при существующем и новом </text:span><text:soft-page-break/><text:span text:style-name="T2">разделении труда.</text:span></text:p>
      <text:p text:style-name="Text_20_body_20_indent">При увеличении доли оперативного времени процент возможного повышения производительности труда рабочих определяется по формуле:</text:p>
      <text:p text:style-name="P18"><draw:frame draw:style-name="fr2" draw:name="Объект1" text:anchor-type="as-char" svg:y="-0.714cm" svg:width="4.225cm" svg:height="1.185cm" draw:z-index="0"><draw:object xlink:href="./Object 1" xlink:type="simple" xlink:show="embed" xlink:actuate="onLoad"/><draw:image xlink:href="./ObjectReplacements/Object 1" xlink:type="simple" xlink:show="embed" xlink:actuate="onLoad"/></draw:frame></text:p>
      <text:p text:style-name="P27">Психофизиологические границы разделения труда определяются условиями нормального функционирования человека. Социальная граница разделения труда исходит из условия обеспечения содержательности и привлекательности труда.</text:p>
      <text:p text:style-name="P34">Нормирование труда</text:p>
      <text:p text:style-name="P21">Методы изучения затрат рабочего времени</text:p>
      <text:p text:style-name="Text_20_body_20_indent">Основными методами изучения затрат рабочего времени являются фотография рабочего времени и хронометраж. С помощью хронометража изучают затраты оперативного времени. При сплошном хронометраже исследуют затраты по всем приемам операции, при выборочном – изучают отдельные трудовые приемы вне связи с другими элементами операции.</text:p>
      <text:p text:style-name="P24"><text:span text:style-name="T2">В зависимости от цели наблюдения операцию разделяют на составные части (приемы, комплексы приемов или движения) и устанавливают фиксажные точки, которые определяют границы каждого элемента операции. При проведении сплошного наблюдения конечная фиксажная точка предыдущего элемента является начальной для последующего. Рекомендуемое число наблюдений при проведении хронометража определяется по данным табл.</text:span><text:span text:style-name="T3"> 5.2.1.</text:span></text:p>
      <text:h text:style-name="P64" text:outline-level="1">Таблица 5.2.1. Число наблюдений при проведении хронометража</text:h>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C"/>
        <table:table-column table:style-name="Таблица1.D"/>
        <table:table-column table:style-name="Таблица1.C"/>
        <table:table-column table:style-name="Таблица1.D"/>
        <table:table-column table:style-name="Таблица1.C"/>
        <table:table-column table:style-name="Таблица1.J"/>
        <table:table-row table:style-name="Таблица1.1">
          <table:table-cell table:style-name="Таблица1.A1" table:number-rows-spanned="2" office:value-type="string">
            <text:p text:style-name="P37"/>
            <text:p text:style-name="P36">Тип производства</text:p>
          </table:table-cell>
          <table:table-cell table:style-name="Таблица1.B1" table:number-columns-spanned="9" office:value-type="string">
            <text:h text:style-name="P58" text:outline-level="2">Длительность операции или элемента, мин</text:h>
          </table:table-cell>
          <table:covered-table-cell/>
          <table:covered-table-cell/>
          <table:covered-table-cell/>
          <table:covered-table-cell/>
          <table:covered-table-cell/>
          <table:covered-table-cell/>
          <table:covered-table-cell/>
          <table:covered-table-cell/>
        </table:table-row>
        <table:table-row table:style-name="Таблица1.2">
          <table:covered-table-cell/>
          <table:table-cell table:style-name="Таблица1.A1" office:value-type="string">
            <text:p text:style-name="P44"><text:span text:style-name="T2">До </text:span><text:span text:style-name="T3">0,1</text:span></text:p>
          </table:table-cell>
          <table:table-cell table:style-name="Таблица1.A1" office:value-type="string">
            <text:p text:style-name="P42">0,1- 0,25</text:p>
          </table:table-cell>
          <table:table-cell table:style-name="Таблица1.A1" office:value-type="string">
            <text:p text:style-name="P42">0,25-0,5</text:p>
          </table:table-cell>
          <table:table-cell table:style-name="Таблица1.A1" office:value-type="string">
            <text:p text:style-name="P42">0,5-1</text:p>
          </table:table-cell>
          <table:table-cell table:style-name="Таблица1.A1" office:value-type="string">
            <text:p text:style-name="P42">1-2</text:p>
          </table:table-cell>
          <table:table-cell table:style-name="Таблица1.A1" office:value-type="string">
            <text:p text:style-name="P42">2-5</text:p>
          </table:table-cell>
          <table:table-cell table:style-name="Таблица1.A1" office:value-type="string">
            <text:p text:style-name="P42">5-10</text:p>
          </table:table-cell>
          <table:table-cell table:style-name="Таблица1.A1" office:value-type="string">
            <text:p text:style-name="P38">10-20</text:p>
          </table:table-cell>
          <table:table-cell table:style-name="Таблица1.B1" office:value-type="string">
            <text:p text:style-name="P44"><text:span text:style-name="T2">Свыше </text:span><text:span text:style-name="T3">20</text:span></text:p>
          </table:table-cell>
        </table:table-row>
        <table:table-row table:style-name="Таблица1.3">
          <table:table-cell table:style-name="Таблица1.A1" office:value-type="string">
            <text:p text:style-name="P36">Массовое</text:p>
          </table:table-cell>
          <table:table-cell table:style-name="Таблица1.A1" office:value-type="string">
            <text:p text:style-name="P42">125</text:p>
          </table:table-cell>
          <table:table-cell table:style-name="Таблица1.A1" office:value-type="string">
            <text:p text:style-name="P42">80</text:p>
          </table:table-cell>
          <table:table-cell table:style-name="Таблица1.A1" office:value-type="string">
            <text:p text:style-name="P42">50</text:p>
          </table:table-cell>
          <table:table-cell table:style-name="Таблица1.A1" office:value-type="string">
            <text:p text:style-name="P42">35</text:p>
          </table:table-cell>
          <table:table-cell table:style-name="Таблица1.A1" office:value-type="string">
            <text:p text:style-name="P42">25</text:p>
          </table:table-cell>
          <table:table-cell table:style-name="Таблица1.A1" office:value-type="string">
            <text:p text:style-name="P42">20</text:p>
          </table:table-cell>
          <table:table-cell table:style-name="Таблица1.A1" office:value-type="string">
            <text:p text:style-name="P42">15</text:p>
          </table:table-cell>
          <table:table-cell table:style-name="Таблица1.A1" office:value-type="string">
            <text:p text:style-name="P42">12</text:p>
          </table:table-cell>
          <table:table-cell table:style-name="Таблица1.B1" office:value-type="string">
            <text:p text:style-name="P38">-</text:p>
          </table:table-cell>
        </table:table-row>
        <table:table-row table:style-name="Таблица1.4">
          <table:table-cell table:style-name="Таблица1.A1" office:value-type="string">
            <text:p text:style-name="P36">Крупносерийное</text:p>
          </table:table-cell>
          <table:table-cell table:style-name="Таблица1.A1" office:value-type="string">
            <text:p text:style-name="P42">-</text:p>
          </table:table-cell>
          <table:table-cell table:style-name="Таблица1.A1" office:value-type="string">
            <text:p text:style-name="P38">-</text:p>
          </table:table-cell>
          <table:table-cell table:style-name="Таблица1.A1" office:value-type="string">
            <text:p text:style-name="P42">35</text:p>
          </table:table-cell>
          <table:table-cell table:style-name="Таблица1.A1" office:value-type="string">
            <text:p text:style-name="P42">25</text:p>
          </table:table-cell>
          <table:table-cell table:style-name="Таблица1.A1" office:value-type="string">
            <text:p text:style-name="P42">20</text:p>
          </table:table-cell>
          <table:table-cell table:style-name="Таблица1.A1" office:value-type="string">
            <text:p text:style-name="P42">15</text:p>
          </table:table-cell>
          <table:table-cell table:style-name="Таблица1.A1" office:value-type="string">
            <text:p text:style-name="P42">12</text:p>
          </table:table-cell>
          <table:table-cell table:style-name="Таблица1.A1" office:value-type="string">
            <text:p text:style-name="P42">10</text:p>
          </table:table-cell>
          <table:table-cell table:style-name="Таблица1.B1" office:value-type="string">
            <text:p text:style-name="P38">-</text:p>
          </table:table-cell>
        </table:table-row>
        <table:table-row table:style-name="Таблица1.5">
          <table:table-cell table:style-name="Таблица1.A1" office:value-type="string">
            <text:p text:style-name="P36">Среднесерийное</text:p>
          </table:table-cell>
          <table:table-cell table:style-name="Таблица1.A1" office:value-type="string">
            <text:p text:style-name="P38">-</text:p>
          </table:table-cell>
          <table:table-cell table:style-name="Таблица1.A1" office:value-type="string">
            <text:p text:style-name="P38">-</text:p>
          </table:table-cell>
          <table:table-cell table:style-name="Таблица1.A1" office:value-type="string">
            <text:p text:style-name="P38">-</text:p>
          </table:table-cell>
          <table:table-cell table:style-name="Таблица1.A1" office:value-type="string">
            <text:p text:style-name="P38">-</text:p>
          </table:table-cell>
          <table:table-cell table:style-name="Таблица1.A1" office:value-type="string">
            <text:p text:style-name="P42">15</text:p>
          </table:table-cell>
          <table:table-cell table:style-name="Таблица1.A1" office:value-type="string">
            <text:p text:style-name="P42">12</text:p>
          </table:table-cell>
          <table:table-cell table:style-name="Таблица1.A1" office:value-type="string">
            <text:p text:style-name="P42">10</text:p>
          </table:table-cell>
          <table:table-cell table:style-name="Таблица1.A1" office:value-type="string">
            <text:p text:style-name="P42">8</text:p>
          </table:table-cell>
          <table:table-cell table:style-name="Таблица1.B1" office:value-type="string">
            <text:p text:style-name="P42">6</text:p>
          </table:table-cell>
        </table:table-row>
        <table:table-row table:style-name="Таблица1.6">
          <table:table-cell table:style-name="Таблица1.A1" office:value-type="string">
            <text:p text:style-name="P36">Мелкосерийное</text:p>
          </table:table-cell>
          <table:table-cell table:style-name="Таблица1.A1" office:value-type="string">
            <text:p text:style-name="P38">-</text:p>
          </table:table-cell>
          <table:table-cell table:style-name="Таблица1.A1" office:value-type="string">
            <text:p text:style-name="P38">-</text:p>
          </table:table-cell>
          <table:table-cell table:style-name="Таблица1.A1" office:value-type="string">
            <text:p text:style-name="P38">-</text:p>
          </table:table-cell>
          <table:table-cell table:style-name="Таблица1.A1" office:value-type="string">
            <text:p text:style-name="P38">-</text:p>
          </table:table-cell>
          <table:table-cell table:style-name="Таблица1.A1" office:value-type="string">
            <text:p text:style-name="P38">-</text:p>
          </table:table-cell>
          <table:table-cell table:style-name="Таблица1.A1" office:value-type="string">
            <text:p text:style-name="P42">10</text:p>
          </table:table-cell>
          <table:table-cell table:style-name="Таблица1.A1" office:value-type="string">
            <text:p text:style-name="P42">8</text:p>
          </table:table-cell>
          <table:table-cell table:style-name="Таблица1.A1" office:value-type="string">
            <text:p text:style-name="P42">6</text:p>
          </table:table-cell>
          <table:table-cell table:style-name="Таблица1.B1" office:value-type="string">
            <text:p text:style-name="P42">5</text:p>
          </table:table-cell>
        </table:table-row>
      </table:table>
      <text:p text:style-name="P30"><text:span text:style-name="T2">В результате проведения наблюдений и обработки полученных данных по каждому элементу образуется хроноряд, состоящий из продолжительности выполнения элемента операции в каждом наблюдении. Хронометражный ряд проверяется на устойчивость по коэффициенту устойчивости </text:span><text:span text:style-name="T4">k</text:span><text:span text:style-name="T19">у</text:span><text:span text:style-name="T2"> и на достаточность числа замеров. Величина </text:span><text:span text:style-name="T4">k</text:span><text:span text:style-name="T19">у</text:span><text:span text:style-name="T2"> рассчитывается как отношение наибольшего члена хроноряда </text:span><text:span text:style-name="T4">t</text:span><text:span text:style-name="T20">max</text:span><text:span text:style-name="T2"> к наименьшему </text:span><text:span text:style-name="T4">t</text:span><text:span text:style-name="T20">min</text:span><text:span text:style-name="T2">:</text:span></text:p>
      <text:p text:style-name="P17"><text:span text:style-name="T4">k</text:span><text:span text:style-name="T19">у</text:span><text:span text:style-name="T2"> = </text:span><text:span text:style-name="T4">t</text:span><text:span text:style-name="T20">max</text:span><text:span text:style-name="T2"> / </text:span><text:span text:style-name="T4">t</text:span><text:span text:style-name="T20">min</text:span></text:p>
      <text:p text:style-name="P24"><text:span text:style-name="T6">Фактический коэффициент устойчивости сравнивается с нормативным (табл. 5.2.2)</text:span><text:span text:style-name="T7">.</text:span></text:p>
      <text:h text:style-name="P64" text:outline-level="1"><text:soft-page-break/></text:h>
      <text:h text:style-name="P64" text:outline-level="1">Таблица 5.2.2. Нормативные коэффициенты устойчивости хроноряда <text:span text:style-name="T17">k</text:span><text:span text:style-name="T18">у</text:span></text:h>
      <table:table table:name="Таблица2" table:style-name="Таблица2">
        <table:table-column table:style-name="Таблица2.A"/>
        <table:table-column table:style-name="Таблица2.B"/>
        <table:table-column table:style-name="Таблица2.C"/>
        <table:table-column table:style-name="Таблица2.B"/>
        <table:table-column table:style-name="Таблица2.C"/>
        <table:table-column table:style-name="Таблица2.B"/>
        <table:table-column table:style-name="Таблица2.C" table:number-columns-repeated="2"/>
        <table:table-column table:style-name="Таблица2.I"/>
        <table:table-row table:style-name="Таблица2.1">
          <table:table-cell table:style-name="Таблица2.A1" table:number-rows-spanned="4" office:value-type="string">
            <text:p text:style-name="P37"/>
            <text:p text:style-name="P38">Тип</text:p>
            <text:p text:style-name="P38">производства</text:p>
          </table:table-cell>
          <table:table-cell table:style-name="Таблица2.B1" table:number-columns-spanned="8" office:value-type="string">
            <text:h text:style-name="P60" text:outline-level="2">Продолжительность элемента операции, с</text:h>
          </table: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A1" table:number-columns-spanned="2" office:value-type="string">
            <text:p text:style-name="P44"><text:span text:style-name="T2">До</text:span><text:span text:style-name="T3"> 3</text:span></text:p>
          </table:table-cell>
          <table:covered-table-cell/>
          <table:table-cell table:style-name="Таблица2.A1" table:number-columns-spanned="2" office:value-type="string">
            <text:p text:style-name="P38">4 – 6 </text:p>
          </table:table-cell>
          <table:covered-table-cell/>
          <table:table-cell table:style-name="Таблица2.A1" table:number-columns-spanned="2" office:value-type="string">
            <text:p text:style-name="P42">7 – 18</text:p>
          </table:table-cell>
          <table:covered-table-cell/>
          <table:table-cell table:style-name="Таблица2.B1" table:number-columns-spanned="2" office:value-type="string">
            <text:p text:style-name="P44"><text:span text:style-name="T2">Свыше</text:span><text:span text:style-name="T3"> 18</text:span></text:p>
          </table:table-cell>
          <table:covered-table-cell/>
        </table:table-row>
        <table:table-row table:style-name="Таблица2.2">
          <table:covered-table-cell/>
          <table:table-cell table:style-name="Таблица2.B1" table:number-columns-spanned="8" office:value-type="string">
            <text:h text:style-name="P58" text:outline-level="2">Вид работ</text:h>
          </table:table-cell>
          <table:covered-table-cell/>
          <table:covered-table-cell/>
          <table:covered-table-cell/>
          <table:covered-table-cell/>
          <table:covered-table-cell/>
          <table:covered-table-cell/>
          <table:covered-table-cell/>
        </table:table-row>
        <table:table-row table:style-name="Таблица2.4">
          <table:covered-table-cell/>
          <table:table-cell table:style-name="Таблица2.A1" office:value-type="string">
            <text:p text:style-name="P38">Машинные</text:p>
          </table:table-cell>
          <table:table-cell table:style-name="Таблица2.A1" office:value-type="string">
            <text:h text:style-name="P58" text:outline-level="2">Ручные</text:h>
          </table:table-cell>
          <table:table-cell table:style-name="Таблица2.A1" office:value-type="string">
            <text:p text:style-name="P38">Машинные</text:p>
          </table:table-cell>
          <table:table-cell table:style-name="Таблица2.A1" office:value-type="string">
            <text:h text:style-name="P58" text:outline-level="2">Ручные</text:h>
          </table:table-cell>
          <table:table-cell table:style-name="Таблица2.A1" office:value-type="string">
            <text:p text:style-name="P38">Машинные</text:p>
          </table:table-cell>
          <table:table-cell table:style-name="Таблица2.A1" office:value-type="string">
            <text:p text:style-name="P38">Ручные</text:p>
          </table:table-cell>
          <table:table-cell table:style-name="Таблица2.A1" office:value-type="string">
            <text:p text:style-name="P38">Машинные</text:p>
          </table:table-cell>
          <table:table-cell table:style-name="Таблица2.B1" office:value-type="string">
            <text:h text:style-name="P58" text:outline-level="2">Ручные</text:h>
          </table:table-cell>
        </table:table-row>
        <table:table-row table:style-name="Таблица2.5">
          <table:table-cell table:style-name="Таблица2.A1" office:value-type="string">
            <text:p text:style-name="P36">Массовое</text:p>
          </table:table-cell>
          <table:table-cell table:style-name="Таблица2.A1" office:value-type="string">
            <text:p text:style-name="P42">1,8</text:p>
          </table:table-cell>
          <table:table-cell table:style-name="Таблица2.A1" office:value-type="string">
            <text:p text:style-name="P42">2,5</text:p>
          </table:table-cell>
          <table:table-cell table:style-name="Таблица2.A1" office:value-type="string">
            <text:p text:style-name="P42">1,5</text:p>
          </table:table-cell>
          <table:table-cell table:style-name="Таблица2.A1" office:value-type="string">
            <text:p text:style-name="P42">2,0</text:p>
          </table:table-cell>
          <table:table-cell table:style-name="Таблица2.A1" office:value-type="string">
            <text:p text:style-name="P42">1,3</text:p>
          </table:table-cell>
          <table:table-cell table:style-name="Таблица2.A1" office:value-type="string">
            <text:p text:style-name="P42">1,7</text:p>
          </table:table-cell>
          <table:table-cell table:style-name="Таблица2.A1" office:value-type="string">
            <text:p text:style-name="P42">1,2</text:p>
          </table:table-cell>
          <table:table-cell table:style-name="Таблица2.B1" office:value-type="string">
            <text:p text:style-name="P42">1,5</text:p>
          </table:table-cell>
        </table:table-row>
        <table:table-row table:style-name="Таблица2.6">
          <table:table-cell table:style-name="Таблица2.A1" office:value-type="string">
            <text:p text:style-name="P36">Крупносерийное</text:p>
          </table:table-cell>
          <table:table-cell table:style-name="Таблица2.A1" office:value-type="string">
            <text:p text:style-name="P42">2,2</text:p>
          </table:table-cell>
          <table:table-cell table:style-name="Таблица2.A1" office:value-type="string">
            <text:p text:style-name="P42">2,8</text:p>
          </table:table-cell>
          <table:table-cell table:style-name="Таблица2.A1" office:value-type="string">
            <text:p text:style-name="P42">1,8</text:p>
          </table:table-cell>
          <table:table-cell table:style-name="Таблица2.A1" office:value-type="string">
            <text:p text:style-name="P42">2,5</text:p>
          </table:table-cell>
          <table:table-cell table:style-name="Таблица2.A1" office:value-type="string">
            <text:p text:style-name="P42">1,5</text:p>
          </table:table-cell>
          <table:table-cell table:style-name="Таблица2.A1" office:value-type="string">
            <text:p text:style-name="P42">2,0</text:p>
          </table:table-cell>
          <table:table-cell table:style-name="Таблица2.A1" office:value-type="string">
            <text:p text:style-name="P42">1,3</text:p>
          </table:table-cell>
          <table:table-cell table:style-name="Таблица2.B1" office:value-type="string">
            <text:p text:style-name="P42">1.7</text:p>
          </table:table-cell>
        </table:table-row>
        <table:table-row table:style-name="Таблица2.7">
          <table:table-cell table:style-name="Таблица2.A1" office:value-type="string">
            <text:p text:style-name="P36">Среднесерийное</text:p>
          </table:table-cell>
          <table:table-cell table:style-name="Таблица2.A1" office:value-type="string">
            <text:p text:style-name="P38">-</text:p>
          </table:table-cell>
          <table:table-cell table:style-name="Таблица2.A1" office:value-type="string">
            <text:p text:style-name="P38">-</text:p>
          </table:table-cell>
          <table:table-cell table:style-name="Таблица2.A1" office:value-type="string">
            <text:p text:style-name="P42">2,0</text:p>
          </table:table-cell>
          <table:table-cell table:style-name="Таблица2.A1" office:value-type="string">
            <text:p text:style-name="P42">2,8</text:p>
          </table:table-cell>
          <table:table-cell table:style-name="Таблица2.A1" office:value-type="string">
            <text:p text:style-name="P42">1,8</text:p>
          </table:table-cell>
          <table:table-cell table:style-name="Таблица2.A1" office:value-type="string">
            <text:p text:style-name="P42">2,5</text:p>
          </table:table-cell>
          <table:table-cell table:style-name="Таблица2.A1" office:value-type="string">
            <text:p text:style-name="P42">1,5</text:p>
          </table:table-cell>
          <table:table-cell table:style-name="Таблица2.B1" office:value-type="string">
            <text:p text:style-name="P42">2.0</text:p>
          </table:table-cell>
        </table:table-row>
        <table:table-row table:style-name="Таблица2.5">
          <table:table-cell table:style-name="Таблица2.A1" office:value-type="string">
            <text:p text:style-name="P36">Мелкосерийное</text:p>
          </table:table-cell>
          <table:table-cell table:style-name="Таблица2.A1" office:value-type="string">
            <text:p text:style-name="P38">-</text:p>
          </table:table-cell>
          <table:table-cell table:style-name="Таблица2.A1" office:value-type="string">
            <text:p text:style-name="P42">-</text:p>
          </table:table-cell>
          <table:table-cell table:style-name="Таблица2.A1" office:value-type="string">
            <text:p text:style-name="P42">2,5</text:p>
          </table:table-cell>
          <table:table-cell table:style-name="Таблица2.A1" office:value-type="string">
            <text:p text:style-name="P42">3,0</text:p>
          </table:table-cell>
          <table:table-cell table:style-name="Таблица2.A1" office:value-type="string">
            <text:p text:style-name="P42">2,0</text:p>
          </table:table-cell>
          <table:table-cell table:style-name="Таблица2.A1" office:value-type="string">
            <text:p text:style-name="P42">2.8</text:p>
          </table:table-cell>
          <table:table-cell table:style-name="Таблица2.A1" office:value-type="string">
            <text:p text:style-name="P42">1,8</text:p>
          </table:table-cell>
          <table:table-cell table:style-name="Таблица2.B1" office:value-type="string">
            <text:p text:style-name="P42">2,5</text:p>
          </table:table-cell>
        </table:table-row>
      </table:table>
      <text:p text:style-name="P6">После проверки коэффициентов устойчивости вычисляют нормальную продолжительность каждого элемента операции. При этом используют несколько способов расчета продолжительности. Наиболее распространен расчет среднеарифметической величины. Сумма среднеарифметических значений каждого хроноряда образует продолжительность выполнения операции.</text:p>
      <text:p text:style-name="Text_20_body_20_indent">Приведенная методика проведения хронометража не является единственной. Некоторые предприятия создают свою методику хронометража. Как пример, можно привести особенности хронометражных наблюдений на Волжском автомобильном заводе (ВАЗ). При обычной методике хронометража темп работы, на основе которого устанавливается норма времени, определяется темпом конкретного исполнителя. На ВАЗе при проведении наблюдений учитывается не только продолжительность элементов операции, но также темп работы и степень рациональности приемов и методов труда. На заводе созданы специальные методические материалы (таблицы и кинофильмы), с помощью которых специалисты по нормированию труда обучаются оценке темпа работы исполнителей в процессе хронометража. Фактически затраты времени на выполнение элементов операции корректируются с помощью так называемых коэффициентов эффективности трудовых движений (к<text:span text:style-name="T18">эф</text:span>), величина которых меняется в пределах от 0,45 до 1,15. При к<text:span text:style-name="T18">эф</text:span> = 1, работа выполняется рациональным способом и в нормальном темпе.</text:p>
      <text:p text:style-name="Text_20_body_20_indent">В процессе проведения хронометража наблюдатель фиксирует не только затраты времени, но и коэффициент эффективности трудовых движений. Нормативное время определяется по формуле:</text:p>
      <text:p text:style-name="P10"><text:span text:style-name="T17">t</text:span><text:span text:style-name="T18">н</text:span> = <text:span text:style-name="T17">t</text:span><text:span text:style-name="T18">ф</text:span> <text:span text:style-name="T29">.</text:span> к<text:span text:style-name="T18">эф</text:span>, </text:p>
      <text:p text:style-name="Text_20_body_20_indent">где <text:span text:style-name="T17">t</text:span><text:span text:style-name="T18">н</text:span> <text:span text:style-name="T16">–</text:span> нормативное время выполнения элемента операции;</text:p>
      <text:p text:style-name="P11"><text:s text:c="6"/><text:span text:style-name="T17">t</text:span><text:span text:style-name="T18">ф</text:span> <text:span text:style-name="T16">–</text:span> фактическое время.</text:p>
      <text:p text:style-name="P24"><text:span text:style-name="T2">Величины </text:span><text:span text:style-name="T4">t</text:span><text:span text:style-name="T19">ф</text:span><text:span text:style-name="T2"> и к</text:span><text:span text:style-name="T19">эф</text:span><text:span text:style-name="T2"> определяются по каждому элементу операции не как среднеарифметические, а как модальные (наиболее часто встречающиеся) величины, что облегчает процесс обработки <text:s/>наблюдений. Например, наблюдения установили, что </text:span><text:soft-page-break/><text:span text:style-name="T2">наиболее часто среди продолжительностей выполнения элемента операции встречается </text:span><text:span text:style-name="T4">t</text:span><text:span text:style-name="T19">ф</text:span><text:span text:style-name="T2"> = 0,2 мин. и специалисты по нормированию труда оценили, что наиболее часто темп и рациональность выполнения данного элемента можно оценить к</text:span><text:span text:style-name="T19">эф</text:span><text:span text:style-name="T2"> = 0,9, </text:span><text:span text:style-name="T2">тогда нормативное время выполнения данного элемента составит:</text:span></text:p>
      <text:p text:style-name="P17"><text:span text:style-name="T4">t</text:span><text:span text:style-name="T19">н</text:span><text:span text:style-name="T2"> = 0,2 </text:span><text:span text:style-name="T30">.</text:span><text:span text:style-name="T2"> 0,9 = 0,18 мин.</text:span></text:p>
      <text:p text:style-name="P24"><text:span text:style-name="T8">Методом фотографии рабочего времени (ФРВ)</text:span><text:span text:style-name="T2"> изучаются все затраты рабочего времени, которые возникают на рабочем месте в течение смены или части смены. Разновидности ФРВ</text:span><text:span text:style-name="T3"> – </text:span><text:span text:style-name="T2">индивидуальная, групповая и самофотография. При индивидуальной фотографии изучается использование времени одним рабочим, при групповой</text:span><text:span text:style-name="T3"> – </text:span><text:span text:style-name="T2">несколькими рабочими. Основная цель проведения самофотографии состоит в выявлении и устранении потерь рабочего времени. Самофотография проводится самими работниками, которые фиксируют величины потерь рабочего времени и причины их возникновения.</text:span></text:p>
      <text:p text:style-name="Text_20_body_20_indent">ФРВ проводится либо непосредственными замерами времени, когда фиксируются продолжительность наблюдаемых элементов и затраты времени, либо методом моментных наблюдений, при котором отражается состояние рабочих мест в момент наблюдения, а структура затрат времени устанавливается по количеству наблюдений (моментов), когда отмечались соответствующие состояния. При обработке наблюдений используется индексация элементов затрат рабочего времени (табл. 5.2.3).</text:p>
      <text:h text:style-name="P59" text:outline-level="2">Таблица 5.2.3. Индексация элементов затрат рабочего времени</text:h>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0">Элементы затрат рабочего времени</text:p>
          </table:table-cell>
          <table:table-cell table:style-name="Таблица3.B1" office:value-type="string">
            <text:p text:style-name="P50">Индекс</text:p>
          </table:table-cell>
        </table:table-row>
        <table:table-row table:style-name="Таблица3.1">
          <table:table-cell table:style-name="Таблица3.A1" office:value-type="string">
            <text:p text:style-name="P51">Подготовительно-заключительное время</text:p>
          </table:table-cell>
          <table:table-cell table:style-name="Таблица3.B1" office:value-type="string">
            <text:p text:style-name="P52">ПЗ</text:p>
          </table:table-cell>
        </table:table-row>
        <table:table-row table:style-name="Таблица3.1">
          <table:table-cell table:style-name="Таблица3.A1" office:value-type="string">
            <text:p text:style-name="P51">Оперативное время</text:p>
          </table:table-cell>
          <table:table-cell table:style-name="Таблица3.B1" office:value-type="string">
            <text:p text:style-name="P52">ОП</text:p>
          </table:table-cell>
        </table:table-row>
        <table:table-row table:style-name="Таблица3.1">
          <table:table-cell table:style-name="Таблица3.A1" office:value-type="string">
            <text:p text:style-name="P51">Обслуживание рабочего места</text:p>
          </table:table-cell>
          <table:table-cell table:style-name="Таблица3.B1" office:value-type="string">
            <text:p text:style-name="P52">ОБ</text:p>
          </table:table-cell>
        </table:table-row>
        <table:table-row table:style-name="Таблица3.1">
          <table:table-cell table:style-name="Таблица3.A1" office:value-type="string">
            <text:p text:style-name="P51">техническое</text:p>
          </table:table-cell>
          <table:table-cell table:style-name="Таблица3.B1" office:value-type="string">
            <text:p text:style-name="P52">ТЕХ</text:p>
          </table:table-cell>
        </table:table-row>
        <table:table-row table:style-name="Таблица3.1">
          <table:table-cell table:style-name="Таблица3.A1" office:value-type="string">
            <text:p text:style-name="P51">организационное</text:p>
          </table:table-cell>
          <table:table-cell table:style-name="Таблица3.B1" office:value-type="string">
            <text:p text:style-name="P52">ОРГ</text:p>
          </table:table-cell>
        </table:table-row>
        <table:table-row table:style-name="Таблица3.1">
          <table:table-cell table:style-name="Таблица3.A1" office:value-type="string">
            <text:p text:style-name="P51">Отдых и личные надобности</text:p>
          </table:table-cell>
          <table:table-cell table:style-name="Таблица3.B1" office:value-type="string">
            <text:p text:style-name="P52">ОТЛ</text:p>
          </table:table-cell>
        </table:table-row>
        <table:table-row table:style-name="Таблица3.1">
          <table:table-cell table:style-name="Таблица3.A1" office:value-type="string">
            <text:p text:style-name="P51">Нормируемые перерывы по организационно-техническим причинам</text:p>
          </table:table-cell>
          <table:table-cell table:style-name="Таблица3.B1" office:value-type="string">
            <text:p text:style-name="P52">ПТ</text:p>
          </table:table-cell>
        </table:table-row>
        <table:table-row table:style-name="Таблица3.1">
          <table:table-cell table:style-name="Таблица3.A1" office:value-type="string">
            <text:p text:style-name="P51">Потери на непроизводительную работу</text:p>
          </table:table-cell>
          <table:table-cell table:style-name="Таблица3.B1" office:value-type="string">
            <text:p text:style-name="P52">ПН</text:p>
          </table:table-cell>
        </table:table-row>
        <table:table-row table:style-name="Таблица3.1">
          <table:table-cell table:style-name="Таблица3.A1" office:value-type="string">
            <text:p text:style-name="P51">Потери организационные</text:p>
          </table:table-cell>
          <table:table-cell table:style-name="Таблица3.B1" office:value-type="string">
            <text:p text:style-name="P52">ПНТ</text:p>
          </table:table-cell>
        </table:table-row>
        <table:table-row table:style-name="Таблица3.1">
          <table:table-cell table:style-name="Таблица3.A1" office:value-type="string">
            <text:p text:style-name="P51">Потери по вине исполнителя</text:p>
          </table:table-cell>
          <table:table-cell table:style-name="Таблица3.B1" office:value-type="string">
            <text:p text:style-name="P52">ПНД</text:p>
          </table:table-cell>
        </table:table-row>
      </table:table>
      <text:p text:style-name="P6">Для характеристики использования рабочего времени используется ряд показателей, например, доля различных затрат в сменном фонде времени (доля оперативного времени, доля потерь по вине рабочего и т. д.)</text:p>
      <text:p text:style-name="P17"><text:span text:style-name="T4">k</text:span><text:span text:style-name="T19">з.в</text:span><text:span text:style-name="T2"> = Т</text:span><text:span text:style-name="T20">i</text:span><text:span text:style-name="T2"> / Т</text:span><text:span text:style-name="T19">см</text:span><text:span text:style-name="T2">,</text:span></text:p>
      <text:p text:style-name="P24"><text:span text:style-name="T2">где</text:span><text:span text:style-name="T3"> Т</text:span><text:span text:style-name="T20">i</text:span><text:span text:style-name="T2"> <text:s text:c="2"/>– продолжительность </text:span><text:span text:style-name="T4">i</text:span><text:span text:style-name="T2">-й категории затрат рабочего времени; </text:span></text:p>
      <text:p text:style-name="P29"><text:span text:style-name="T2"><text:s text:c="7"/>Т</text:span><text:span text:style-name="T19">см</text:span><text:span text:style-name="T3"> – </text:span><text:span text:style-name="T2">продолжительность смены;</text:span></text:p>
      <text:p text:style-name="P27">возможный рост производительности труда </text:p>
      <text:p text:style-name="P17"><text:soft-page-break/><text:span text:style-name="T26"></text:span><text:span text:style-name="T4">q</text:span><text:span text:style-name="T2"> = (Т</text:span><text:span text:style-name="T19">оп.н</text:span><text:span text:style-name="T2"> – Т</text:span><text:span text:style-name="T19">оп.ф</text:span><text:span text:style-name="T2">) </text:span><text:span text:style-name="T30">.</text:span><text:span text:style-name="T2"> 100 / Т</text:span><text:span text:style-name="T19">оп.ф</text:span><text:span text:style-name="T2">,</text:span></text:p>
      <text:p text:style-name="P29"><text:span text:style-name="T2">где Т</text:span><text:span text:style-name="T19">оп.н</text:span><text:span text:style-name="T2"> и Т</text:span><text:span text:style-name="T19">оп.ф </text:span><text:span text:style-name="T2">– проектируемое (нормативное) и фактическое время.</text:span></text:p>
      <text:p text:style-name="P27">При использовании метода моментных наблюдений необходимое число наблюдений (моментов)</text:p>
      <text:p text:style-name="P17"><text:span text:style-name="T4">n</text:span><text:span text:style-name="T19">м</text:span><text:span text:style-name="T2"> = 2(1 – </text:span><text:span text:style-name="T26"></text:span><text:span text:style-name="T2">)100</text:span><text:span text:style-name="T30">2</text:span><text:span text:style-name="T2"> / </text:span><text:span text:style-name="T26"></text:span><text:span text:style-name="T30">2</text:span><text:span text:style-name="T2">,</text:span></text:p>
      <text:p text:style-name="P24"><text:span text:style-name="T2">где </text:span><text:span text:style-name="T26"></text:span><text:span text:style-name="T2"> – доля изучаемой категории затрат времени в сменном фонде времени для данного участка; </text:span></text:p>
      <text:p text:style-name="P29"><text:span text:style-name="T2"><text:s text:c="6"/></text:span><text:span text:style-name="T27"></text:span><text:span text:style-name="T10"> – допустимый процент относительной ошибки результатов наблюдений,</text:span><text:span text:style-name="T11"> %.</text:span></text:p>
      <text:p text:style-name="P53"/>
      <text:p text:style-name="P13">Таблица 5.2.4. Хронокарта операции</text:p>
      <table:table table:name="Таблица4" table:style-name="Таблица4">
        <table:table-column table:style-name="Таблица4.A"/>
        <table:table-column table:style-name="Таблица4.B" table:number-columns-repeated="3"/>
        <table:table-column table:style-name="Таблица4.E"/>
        <table:table-column table:style-name="Таблица4.B" table:number-columns-repeated="3"/>
        <table:table-column table:style-name="Таблица4.E"/>
        <table:table-column table:style-name="Таблица4.B" table:number-columns-repeated="3"/>
        <table:table-column table:style-name="Таблица4.E"/>
        <table:table-column table:style-name="Таблица4.N"/>
        <table:table-row table:style-name="Таблица4.1">
          <table:table-cell table:style-name="Таблица4.A1" table:number-rows-spanned="3" office:value-type="string">
            <text:p text:style-name="P45"/>
            <text:h text:style-name="P60" text:outline-level="2">Элементы</text:h>
            <text:p text:style-name="P38">операции</text:p>
          </table:table-cell>
          <table:table-cell table:style-name="Таблица4.A1" table:number-columns-spanned="12" office:value-type="string">
            <text:h text:style-name="P58" text:outline-level="2">Номера наблюдений</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4.N1" table:number-rows-spanned="3" office:value-type="string">
            <text:p text:style-name="P38">Нормативное значение</text:p>
            <text:p text:style-name="P44"><text:span text:style-name="T4">k</text:span><text:span text:style-name="T19">у.н</text:span></text:p>
          </table:table-cell>
        </table:table-row>
        <table:table-row table:style-name="Таблица4.2">
          <table:covered-table-cell/>
          <table:table-cell table:style-name="Таблица4.A1" office:value-type="string">
            <text:p text:style-name="P42">1</text:p>
          </table:table-cell>
          <table:table-cell table:style-name="Таблица4.A1" office:value-type="string">
            <text:p text:style-name="P42">2</text:p>
          </table:table-cell>
          <table:table-cell table:style-name="Таблица4.A1" office:value-type="string">
            <text:p text:style-name="P42">3</text:p>
          </table:table-cell>
          <table:table-cell table:style-name="Таблица4.A1" office:value-type="string">
            <text:p text:style-name="P42">4</text:p>
          </table:table-cell>
          <table:table-cell table:style-name="Таблица4.A1" office:value-type="string">
            <text:p text:style-name="P42">6</text:p>
          </table:table-cell>
          <table:table-cell table:style-name="Таблица4.A1" office:value-type="string">
            <text:p text:style-name="P42">6</text:p>
          </table:table-cell>
          <table:table-cell table:style-name="Таблица4.A1" office:value-type="string">
            <text:p text:style-name="P42">7</text:p>
          </table:table-cell>
          <table:table-cell table:style-name="Таблица4.A1" office:value-type="string">
            <text:p text:style-name="P42">8</text:p>
          </table:table-cell>
          <table:table-cell table:style-name="Таблица4.A1" office:value-type="string">
            <text:p text:style-name="P42">9</text:p>
          </table:table-cell>
          <table:table-cell table:style-name="Таблица4.A1" office:value-type="string">
            <text:p text:style-name="P42">10</text:p>
          </table:table-cell>
          <table:table-cell table:style-name="Таблица4.A1" office:value-type="string">
            <text:p text:style-name="P42">11</text:p>
          </table:table-cell>
          <table:table-cell table:style-name="Таблица4.A1" office:value-type="string">
            <text:p text:style-name="P42">12</text:p>
          </table:table-cell>
          <table:covered-table-cell/>
        </table:table-row>
        <table:table-row table:style-name="Таблица4.3">
          <table:covered-table-cell/>
          <table:table-cell table:style-name="Таблица4.A1" table:number-columns-spanned="12" office:value-type="string">
            <text:h text:style-name="P58" text:outline-level="2">Продолжительность элементов, с</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4">
          <table:table-cell table:style-name="Таблица4.A1" office:value-type="string">
            <text:p text:style-name="P32">Взять деталь, установить в патроне, закрепить</text:p>
          </table:table-cell>
          <table:table-cell table:style-name="Таблица4.A1" office:value-type="string">
            <text:p text:style-name="P43"/>
            <text:p text:style-name="P42">7</text:p>
          </table:table-cell>
          <table:table-cell table:style-name="Таблица4.A1" office:value-type="string">
            <text:p text:style-name="P43"/>
            <text:p text:style-name="P42">9</text:p>
          </table:table-cell>
          <table:table-cell table:style-name="Таблица4.A1" office:value-type="string">
            <text:p text:style-name="P43"/>
            <text:p text:style-name="P38">11</text:p>
          </table:table-cell>
          <table:table-cell table:style-name="Таблица4.A1" office:value-type="string">
            <text:p text:style-name="P43"/>
            <text:p text:style-name="P42">9</text:p>
          </table:table-cell>
          <table:table-cell table:style-name="Таблица4.A1" office:value-type="string">
            <text:p text:style-name="P43"/>
            <text:p text:style-name="P42">8</text:p>
          </table:table-cell>
          <table:table-cell table:style-name="Таблица4.A1" office:value-type="string">
            <text:p text:style-name="P43"/>
            <text:p text:style-name="P42">9</text:p>
          </table:table-cell>
          <table:table-cell table:style-name="Таблица4.A1" office:value-type="string">
            <text:p text:style-name="P43"/>
            <text:p text:style-name="P42">9</text:p>
          </table:table-cell>
          <table:table-cell table:style-name="Таблица4.A1" office:value-type="string">
            <text:p text:style-name="P43"/>
            <text:p text:style-name="P42">11</text:p>
          </table:table-cell>
          <table:table-cell table:style-name="Таблица4.A1" office:value-type="string">
            <text:p text:style-name="P43"/>
            <text:p text:style-name="P42">24</text:p>
          </table:table-cell>
          <table:table-cell table:style-name="Таблица4.A1" office:value-type="string">
            <text:p text:style-name="P43"/>
            <text:p text:style-name="P42">9</text:p>
          </table:table-cell>
          <table:table-cell table:style-name="Таблица4.A1" office:value-type="string">
            <text:p text:style-name="P43"/>
            <text:p text:style-name="P42">11</text:p>
          </table:table-cell>
          <table:table-cell table:style-name="Таблица4.A1" office:value-type="string">
            <text:p text:style-name="P43"/>
            <text:p text:style-name="P42">10</text:p>
          </table:table-cell>
          <table:table-cell table:style-name="Таблица4.N1" office:value-type="string">
            <text:p text:style-name="P43"/>
            <text:p text:style-name="P42">2,5</text:p>
          </table:table-cell>
        </table:table-row>
        <table:table-row table:style-name="Таблица4.5">
          <table:table-cell table:style-name="Таблица4.A1" office:value-type="string">
            <text:p text:style-name="P46">Включить станок, подвести резец</text:p>
          </table:table-cell>
          <table:table-cell table:style-name="Таблица4.A1" office:value-type="string">
            <text:p text:style-name="P42">4</text:p>
          </table:table-cell>
          <table:table-cell table:style-name="Таблица4.A1" office:value-type="string">
            <text:p text:style-name="P42">5</text:p>
          </table:table-cell>
          <table:table-cell table:style-name="Таблица4.A1" office:value-type="string">
            <text:p text:style-name="P42">18</text:p>
          </table:table-cell>
          <table:table-cell table:style-name="Таблица4.A1" office:value-type="string">
            <text:p text:style-name="P42">5</text:p>
          </table:table-cell>
          <table:table-cell table:style-name="Таблица4.A1" office:value-type="string">
            <text:p text:style-name="P42">4</text:p>
          </table:table-cell>
          <table:table-cell table:style-name="Таблица4.A1" office:value-type="string">
            <text:p text:style-name="P42">6</text:p>
          </table:table-cell>
          <table:table-cell table:style-name="Таблица4.A1" office:value-type="string">
            <text:p text:style-name="P42">5</text:p>
          </table:table-cell>
          <table:table-cell table:style-name="Таблица4.A1" office:value-type="string">
            <text:p text:style-name="P42">6</text:p>
          </table:table-cell>
          <table:table-cell table:style-name="Таблица4.A1" office:value-type="string">
            <text:p text:style-name="P42">5</text:p>
          </table:table-cell>
          <table:table-cell table:style-name="Таблица4.A1" office:value-type="string">
            <text:p text:style-name="P42">6</text:p>
          </table:table-cell>
          <table:table-cell table:style-name="Таблица4.A1" office:value-type="string">
            <text:p text:style-name="P42">6</text:p>
          </table:table-cell>
          <table:table-cell table:style-name="Таблица4.A1" office:value-type="string">
            <text:p text:style-name="P42">5</text:p>
          </table:table-cell>
          <table:table-cell table:style-name="Таблица4.N1" office:value-type="string">
            <text:p text:style-name="P42">2,0</text:p>
          </table:table-cell>
        </table:table-row>
        <table:table-row table:style-name="Таблица4.6">
          <table:table-cell table:style-name="Таблица4.A1" office:value-type="string">
            <text:p text:style-name="P46">Обточить деталь</text:p>
          </table:table-cell>
          <table:table-cell table:style-name="Таблица4.A1" office:value-type="string">
            <text:p text:style-name="P42">49</text:p>
          </table:table-cell>
          <table:table-cell table:style-name="Таблица4.A1" office:value-type="string">
            <text:p text:style-name="P42">50</text:p>
          </table:table-cell>
          <table:table-cell table:style-name="Таблица4.A1" office:value-type="string">
            <text:p text:style-name="P42">49</text:p>
          </table:table-cell>
          <table:table-cell table:style-name="Таблица4.A1" office:value-type="string">
            <text:p text:style-name="P42">53</text:p>
          </table:table-cell>
          <table:table-cell table:style-name="Таблица4.A1" office:value-type="string">
            <text:p text:style-name="P42">50</text:p>
          </table:table-cell>
          <table:table-cell table:style-name="Таблица4.A1" office:value-type="string">
            <text:p text:style-name="P42">52</text:p>
          </table:table-cell>
          <table:table-cell table:style-name="Таблица4.A1" office:value-type="string">
            <text:p text:style-name="P42">53</text:p>
          </table:table-cell>
          <table:table-cell table:style-name="Таблица4.A1" office:value-type="string">
            <text:p text:style-name="P42">49</text:p>
          </table:table-cell>
          <table:table-cell table:style-name="Таблица4.A1" office:value-type="string">
            <text:p text:style-name="P42">49</text:p>
          </table:table-cell>
          <table:table-cell table:style-name="Таблица4.A1" office:value-type="string">
            <text:p text:style-name="P42">49</text:p>
          </table:table-cell>
          <table:table-cell table:style-name="Таблица4.A1" office:value-type="string">
            <text:p text:style-name="P42">49</text:p>
          </table:table-cell>
          <table:table-cell table:style-name="Таблица4.A1" office:value-type="string">
            <text:p text:style-name="P42">51</text:p>
          </table:table-cell>
          <table:table-cell table:style-name="Таблица4.N1" office:value-type="string">
            <text:p text:style-name="P42">1,2</text:p>
          </table:table-cell>
        </table:table-row>
        <table:table-row table:style-name="Таблица4.7">
          <table:table-cell table:style-name="Таблица4.A1" office:value-type="string">
            <text:p text:style-name="P46">Отвести резец, выключить станок</text:p>
          </table:table-cell>
          <table:table-cell table:style-name="Таблица4.A1" office:value-type="string">
            <text:p text:style-name="P42">5</text:p>
          </table:table-cell>
          <table:table-cell table:style-name="Таблица4.A1" office:value-type="string">
            <text:p text:style-name="P42">5</text:p>
          </table:table-cell>
          <table:table-cell table:style-name="Таблица4.A1" office:value-type="string">
            <text:p text:style-name="P42">6</text:p>
          </table:table-cell>
          <table:table-cell table:style-name="Таблица4.A1" office:value-type="string">
            <text:p text:style-name="P42">4</text:p>
          </table:table-cell>
          <table:table-cell table:style-name="Таблица4.A1" office:value-type="string">
            <text:p text:style-name="P42">5</text:p>
          </table:table-cell>
          <table:table-cell table:style-name="Таблица4.A1" office:value-type="string">
            <text:p text:style-name="P42">6</text:p>
          </table:table-cell>
          <table:table-cell table:style-name="Таблица4.A1" office:value-type="string">
            <text:p text:style-name="P38">5</text:p>
          </table:table-cell>
          <table:table-cell table:style-name="Таблица4.A1" office:value-type="string">
            <text:p text:style-name="P42">5</text:p>
          </table:table-cell>
          <table:table-cell table:style-name="Таблица4.A1" office:value-type="string">
            <text:p text:style-name="P42">6</text:p>
          </table:table-cell>
          <table:table-cell table:style-name="Таблица4.A1" office:value-type="string">
            <text:p text:style-name="P42">9</text:p>
          </table:table-cell>
          <table:table-cell table:style-name="Таблица4.A1" office:value-type="string">
            <text:p text:style-name="P42">9</text:p>
          </table:table-cell>
          <table:table-cell table:style-name="Таблица4.A1" office:value-type="string">
            <text:p text:style-name="P42">5</text:p>
          </table:table-cell>
          <table:table-cell table:style-name="Таблица4.N1" office:value-type="string">
            <text:p text:style-name="P42">2,0</text:p>
          </table:table-cell>
        </table:table-row>
        <table:table-row table:style-name="Таблица4.7">
          <table:table-cell table:style-name="Таблица4.A1" office:value-type="string">
            <text:p text:style-name="P46">Снять деталь, положить в тару</text:p>
          </table:table-cell>
          <table:table-cell table:style-name="Таблица4.A1" office:value-type="string">
            <text:p text:style-name="P42">8</text:p>
          </table:table-cell>
          <table:table-cell table:style-name="Таблица4.A1" office:value-type="string">
            <text:p text:style-name="P42">8</text:p>
          </table:table-cell>
          <table:table-cell table:style-name="Таблица4.A1" office:value-type="string">
            <text:p text:style-name="P38">8</text:p>
          </table:table-cell>
          <table:table-cell table:style-name="Таблица4.A1" office:value-type="string">
            <text:p text:style-name="P42">9</text:p>
          </table:table-cell>
          <table:table-cell table:style-name="Таблица4.A1" office:value-type="string">
            <text:p text:style-name="P42">8</text:p>
          </table:table-cell>
          <table:table-cell table:style-name="Таблица4.A1" office:value-type="string">
            <text:p text:style-name="P42">10</text:p>
          </table:table-cell>
          <table:table-cell table:style-name="Таблица4.A1" office:value-type="string">
            <text:p text:style-name="P38">8</text:p>
          </table:table-cell>
          <table:table-cell table:style-name="Таблица4.A1" office:value-type="string">
            <text:p text:style-name="P38">11</text:p>
          </table:table-cell>
          <table:table-cell table:style-name="Таблица4.A1" office:value-type="string">
            <text:p text:style-name="P42">12</text:p>
          </table:table-cell>
          <table:table-cell table:style-name="Таблица4.A1" office:value-type="string">
            <text:p text:style-name="P38">8</text:p>
          </table:table-cell>
          <table:table-cell table:style-name="Таблица4.A1" office:value-type="string">
            <text:p text:style-name="P42">10</text:p>
          </table:table-cell>
          <table:table-cell table:style-name="Таблица4.A1" office:value-type="string">
            <text:p text:style-name="P42">11</text:p>
          </table:table-cell>
          <table:table-cell table:style-name="Таблица4.N1" office:value-type="string">
            <text:p text:style-name="P42">2,5</text:p>
          </table:table-cell>
        </table:table-row>
      </table:table>
      <text:p text:style-name="P5">Для серийного и мелкосерийного производства</text:p>
      <text:p text:style-name="P17"><text:span text:style-name="T4">n</text:span><text:span text:style-name="T19">м</text:span><text:span text:style-name="T2"> = 3(1 – </text:span><text:span text:style-name="T26"></text:span><text:span text:style-name="T2">)100</text:span><text:span text:style-name="T30">2</text:span><text:span text:style-name="T2"> / </text:span><text:span text:style-name="T26"></text:span><text:span text:style-name="T30">2</text:span></text:p>
      <text:p text:style-name="P27">Количество обходов рабочих мест</text:p>
      <text:p text:style-name="P17"><text:span text:style-name="T4">n</text:span><text:span text:style-name="T19">об</text:span><text:span text:style-name="T2"> = </text:span><text:span text:style-name="T4">n</text:span><text:span text:style-name="T19">м</text:span><text:span text:style-name="T2"> / С</text:span><text:span text:style-name="T19">р.м</text:span><text:span text:style-name="T2">,</text:span></text:p>
      <text:p text:style-name="P29"><text:span text:style-name="T2">где С</text:span><text:span text:style-name="T19">р.м </text:span><text:span text:style-name="T2"><text:s/>– общее количество наблюдаемых рабочих мест. </text:span></text:p>
      <text:p text:style-name="P27">Время наблюдения</text:p>
      <text:p text:style-name="P17"><text:span text:style-name="T2">Т</text:span><text:span text:style-name="T19">наб</text:span><text:span text:style-name="T2"> = </text:span><text:span text:style-name="T4">n</text:span><text:span text:style-name="T19">об</text:span><text:span text:style-name="T4">t</text:span><text:span text:style-name="T19">в.об</text:span><text:span text:style-name="T2">,</text:span></text:p>
      <text:p text:style-name="P24"><text:span text:style-name="T2">где </text:span><text:span text:style-name="T4">t</text:span><text:span text:style-name="T19">в.об</text:span><text:span text:style-name="T2"> – среднее время одного обхода, мин.</text:span></text:p>
      <text:p text:style-name="P27"/>
      <text:p text:style-name="P22">Нормы труда и их расчет</text:p>
      <text:p text:style-name="P27">Основными видами норм труда являются: норма времени, норма выработки, норма обслуживания и норма численности.</text:p>
      <text:p text:style-name="P24"><text:span text:style-name="T2">Норма времени</text:span><text:span text:style-name="T3"> t – </text:span><text:span text:style-name="T2">это величина обоснованных затрат рабочего времени, установленная для выполнения единицы работы работником или группой работников соответствующей квалификации в определенных организационно-технических условиях.</text:span></text:p>
      <text:p text:style-name="P24"><text:span text:style-name="T2">Норма выработки Н</text:span><text:span text:style-name="T19">в</text:span><text:span text:style-name="T2"> – это установленный объем работы (количество единиц продукции), который работник или группа работников соответствующей квалификации обязаны выполнить в единицу рабочего времени в определенных организационно-технических условиях.</text:span></text:p>
      <text:p text:style-name="P24"><text:span text:style-name="T2">Норма обслуживания Н</text:span><text:span text:style-name="T19">об</text:span><text:span text:style-name="T2"> – это количество производственных объектов, которые работник или группа работников соответствующей квалификации обязаны обслужить в течение единицы рабочего времени в определенных организационно-технических условиях.</text:span></text:p>
      <text:h text:style-name="Heading_20_3" text:outline-level="3">Норма численности Н<text:span text:style-name="T18">ч</text:span> – это установленная численность работников определенного профессионально-квалификационного состава, необходимая для выполнения конкретных производственных, управленческих функций или объемов работ.</text:h>
      <text:p text:style-name="P27">В структуру нормы времени входят следующие элементы:</text:p>
      <text:list xml:id="list53833528496816521" text:style-name="WW8Num2">
        <text:list-item>
          <text:p text:style-name="P75"><text:span text:style-name="T2">подготовительно-заключительное время </text:span><text:span text:style-name="T4">t</text:span><text:span text:style-name="T19">п-з</text:span><text:span text:style-name="T2">; </text:span></text:p>
        </text:list-item>
        <text:list-item>
          <text:p text:style-name="P75"><text:span text:style-name="T2">основное время </text:span><text:span text:style-name="T4">t</text:span><text:span text:style-name="T19">о</text:span><text:span text:style-name="T2">;</text:span></text:p>
        </text:list-item>
      </text:list>
      <text:list xml:id="list2357273754260151810" text:style-name="WW8Num14">
        <text:list-item>
          <text:p text:style-name="P76"><text:span text:style-name="T2">вспомогательное неперекрываемое время </text:span><text:span text:style-name="T4">t</text:span><text:span text:style-name="T19">в.н</text:span><text:span text:style-name="T2">; </text:span></text:p>
        </text:list-item>
        <text:list-item>
          <text:p text:style-name="P76"><text:span text:style-name="T2">время на организационное обслуживание рабочего места </text:span><text:span text:style-name="T4">t</text:span><text:span text:style-name="T19">орг</text:span><text:span text:style-name="T2">; </text:span></text:p>
        </text:list-item>
        <text:list-item>
          <text:p text:style-name="P76"><text:span text:style-name="T2">время на техническое обслуживание рабочего места </text:span><text:span text:style-name="T4">t</text:span><text:span text:style-name="T19">.тех</text:span><text:span text:style-name="T2">; </text:span></text:p>
        </text:list-item>
        <text:list-item>
          <text:p text:style-name="P76"><text:span text:style-name="T2">время перерывов на отдых и личные надобности </text:span><text:span text:style-name="T4">t</text:span><text:span text:style-name="T19">отл</text:span><text:span text:style-name="T2">; </text:span></text:p>
        </text:list-item>
        <text:list-item>
          <text:p text:style-name="P76"><text:span text:style-name="T2">время регламентированных перерывов по организационно-техническим причинам </text:span><text:span text:style-name="T4">t</text:span><text:span text:style-name="T19">пт</text:span><text:span text:style-name="T2">.</text:span></text:p>
        </text:list-item>
      </text:list>
      <text:p text:style-name="P24"><text:span text:style-name="T2">В массовом и крупносерийном производстве </text:span><text:span text:style-name="T4">t</text:span><text:span text:style-name="T19">п-з </text:span><text:span text:style-name="T2">= 0, и норма времени на операцию (штучное время) имеет вид:</text:span></text:p>
      <text:p text:style-name="P17"><text:span text:style-name="T4">t</text:span><text:span text:style-name="T19">шт</text:span><text:span text:style-name="T2"> = </text:span><text:span text:style-name="T4">t</text:span><text:span text:style-name="T19">о</text:span><text:span text:style-name="T2"> + </text:span><text:span text:style-name="T4">t</text:span><text:span text:style-name="T19">в.н</text:span><text:span text:style-name="T2"> + </text:span><text:span text:style-name="T4">t</text:span><text:span text:style-name="T19">орг</text:span><text:span text:style-name="T2"> + </text:span><text:span text:style-name="T4">t</text:span><text:span text:style-name="T19">.тех</text:span><text:span text:style-name="T2"> + </text:span><text:span text:style-name="T4">t</text:span><text:span text:style-name="T19">отл</text:span><text:span text:style-name="T2"> + </text:span><text:span text:style-name="T4">t</text:span><text:span text:style-name="T19">пт</text:span><text:span text:style-name="T2">. </text:span></text:p>
      <text:p text:style-name="P24"><text:span text:style-name="T2">В серийном и единичном производстве </text:span><text:span text:style-name="T4">t</text:span><text:span text:style-name="T19">п-з</text:span><text:span text:style-name="T2"> устанавливается на партию изделий </text:span><text:span text:style-name="T4">n</text:span><text:span text:style-name="T2">; полная норма времени</text:span><text:span text:style-name="T3"> t</text:span><text:span text:style-name="T2"> рассчитывается по формуле </text:span><text:span text:style-name="T4">t</text:span><text:span text:style-name="T2"> = </text:span><text:span text:style-name="T4">t</text:span><text:span text:style-name="T19">шт</text:span><text:span text:style-name="T2"> + </text:span><text:span text:style-name="T4">t</text:span><text:span text:style-name="T19">п-з</text:span><text:span text:style-name="T2"> / </text:span><text:span text:style-name="T4">n</text:span><text:span text:style-name="T2">.</text:span></text:p>
      <text:p text:style-name="Text_20_body_20_indent">Расчет нормы времени на операцию для различных видов работ производится по следующим формулам.</text:p>
      <text:p text:style-name="P24"><text:span text:style-name="T3">1.</text:span><text:span text:style-name="T2"> Кузнечно-штамповочные работы. Горячая штамповка:</text:span></text:p>
      <text:p text:style-name="P18"><draw:frame draw:style-name="fr2" draw:name="Объект2" text:anchor-type="as-char" svg:y="-0.767cm" svg:width="7.428cm" svg:height="1.201cm" draw:z-index="1"><draw:object xlink:href="./Object 2" xlink:type="simple" xlink:show="embed" xlink:actuate="onLoad"/><draw:image xlink:href="./ObjectReplacements/Object 2" xlink:type="simple" xlink:show="embed" xlink:actuate="onLoad"/></draw:frame></text:p>
      <text:p text:style-name="P27">холодная штамповка</text:p>
      <text:p text:style-name="P18"><draw:frame draw:style-name="fr2" draw:name="Объект3" text:anchor-type="as-char" svg:y="-0.767cm" svg:width="7.765cm" svg:height="1.201cm" draw:z-index="2"><draw:object xlink:href="./Object 3" xlink:type="simple" xlink:show="embed" xlink:actuate="onLoad"/><draw:image xlink:href="./ObjectReplacements/Object 3" xlink:type="simple" xlink:show="embed" xlink:actuate="onLoad"/></draw:frame></text:p>
      <text:p text:style-name="P24"><text:soft-page-break/><text:span text:style-name="T2">где </text:span><text:span text:style-name="T26"></text:span><text:span text:style-name="T19">об</text:span><text:span text:style-name="T2">, </text:span><text:span text:style-name="T26"></text:span><text:span text:style-name="T19">отд</text:span><text:span text:style-name="T2"> – время на обслуживание рабочего места, время на отдых и личные надобности в</text:span><text:span text:style-name="T3"> %</text:span><text:span text:style-name="T2"> от оперативного времени;</text:span></text:p>
      <text:p text:style-name="P24"><text:span text:style-name="T2"><text:s text:c="6"/></text:span><text:span text:style-name="T4">n</text:span><text:span text:style-name="T19">д</text:span><text:span text:style-name="T2"> <text:s/>– число ударов (двойных ходов), необходимых для штамповки;</text:span></text:p>
      <text:p text:style-name="P24"><text:span text:style-name="T2"><text:s text:c="6"/></text:span><text:span text:style-name="T4">t</text:span><text:span text:style-name="T19">уд</text:span><text:span text:style-name="T2"> <text:s/>– время одного удара, мин; </text:span></text:p>
      <text:p text:style-name="P24"><text:span text:style-name="T2"><text:s text:c="6"/></text:span><text:span text:style-name="T4">n</text:span><text:span text:style-name="T19">х</text:span><text:span text:style-name="T2"> <text:s/>– число двойных ходов ползуна пресса в минуту; </text:span></text:p>
      <text:p text:style-name="P28"><text:span text:style-name="T2"><text:s text:c="6"/></text:span><text:span text:style-name="T4">k</text:span><text:span text:style-name="T19">ув</text:span><text:span text:style-name="T2"> – коэффициент увеличения основного времени на работу механизма включения.</text:span></text:p>
      <text:p text:style-name="P24"><text:span text:style-name="T3">2.</text:span><text:span text:style-name="T2"> Дуговая сварка:</text:span></text:p>
      <text:p text:style-name="P17"><text:span text:style-name="T4">t</text:span><text:span text:style-name="T19">к</text:span><text:span text:style-name="T2"> = </text:span><text:span text:style-name="T4">t</text:span><text:span text:style-name="T19">н.к</text:span><text:span text:style-name="T4">L</text:span><text:span text:style-name="T19">ш</text:span><text:span text:style-name="T2"> + </text:span><text:span text:style-name="T4">t</text:span><text:span text:style-name="T19">в.н</text:span><text:span text:style-name="T2">; <text:s text:c="2"/></text:span><text:span text:style-name="T4">t</text:span><text:span text:style-name="T19">н.к</text:span><text:span text:style-name="T2"> = (</text:span><text:span text:style-name="T4">t</text:span><text:span text:style-name="T19">о</text:span><text:span text:style-name="T2"> + </text:span><text:span text:style-name="T4">t</text:span><text:span text:style-name="T19">в.ш</text:span><text:span text:style-name="T2">)(1 + </text:span><text:span text:style-name="T4">k</text:span><text:span text:style-name="T2"> / 100)</text:span><text:span text:style-name="T4">k</text:span><text:span text:style-name="T19">т.п</text:span><text:span text:style-name="T2">;</text:span></text:p>
      <text:p text:style-name="P27">для ручной дуговой сварки</text:p>
      <text:p text:style-name="P17"><text:span text:style-name="T4">t</text:span><text:span text:style-name="T19">о</text:span><text:span text:style-name="T2"> = 60</text:span><text:span text:style-name="T4">F</text:span><text:span text:style-name="T19">1</text:span><text:span text:style-name="T28"></text:span><text:span text:style-name="T19">пл</text:span><text:span text:style-name="T2"> / (</text:span><text:span text:style-name="T4">I</text:span><text:span text:style-name="T19">1</text:span><text:span text:style-name="T4">a</text:span><text:span text:style-name="T19">н</text:span><text:span text:style-name="T2">) + 60</text:span><text:span text:style-name="T4">F</text:span><text:span text:style-name="T19">п</text:span><text:span text:style-name="T26"></text:span><text:span text:style-name="T19">пл</text:span><text:span text:style-name="T2"> / (</text:span><text:span text:style-name="T4">I</text:span><text:span text:style-name="T19">п</text:span><text:span text:style-name="T2">а</text:span><text:span text:style-name="T19">н</text:span><text:span text:style-name="T2">),</text:span></text:p>
      <text:p text:style-name="P24"><text:span text:style-name="T2">где </text:span><text:span text:style-name="T4">t</text:span><text:span text:style-name="T19">н.к</text:span><text:span text:style-name="T3"> – </text:span><text:span text:style-name="T2">неполное штучно-калькуляционное время, мин; </text:span></text:p>
      <text:p text:style-name="P24"><text:span text:style-name="T2"><text:s text:c="6"/></text:span><text:span text:style-name="T4">L</text:span><text:span text:style-name="T19">ш</text:span><text:span text:style-name="T2"> – длина шва, м; </text:span></text:p>
      <text:p text:style-name="P25"><text:span text:style-name="T2"><text:s text:c="6"/></text:span><text:span text:style-name="T4">t</text:span><text:span text:style-name="T19">в.и</text:span><text:span text:style-name="T3"> – </text:span><text:span text:style-name="T2">вспомогательное время, зависящее от изделия и типа оборудования;</text:span></text:p>
      <text:p text:style-name="P24"><text:span text:style-name="T2"><text:s text:c="6"/></text:span><text:span text:style-name="T4">t</text:span><text:span text:style-name="T19">в.ш</text:span><text:span text:style-name="T3"> – </text:span><text:span text:style-name="T2">вспомогательное время, зависящее от длины свариваемого шва, мин;</text:span></text:p>
      <text:p text:style-name="P23"><text:span text:style-name="T2"><text:s text:c="6"/></text:span><text:span text:style-name="T4">k</text:span><text:span text:style-name="T2"> <text:s text:c="3"/>– суммарный коэффициент времени обслуживания рабочего места, времени на отдых и личные надобности и подготовительно-заключительного времени,</text:span><text:span text:style-name="T3"> %</text:span><text:span text:style-name="T2"> от оперативного времени; </text:span></text:p>
      <text:p text:style-name="P24"><text:span text:style-name="T2"><text:s text:c="6"/></text:span><text:span text:style-name="T4">k</text:span><text:span text:style-name="T19">т.п</text:span><text:span text:style-name="T2"> – коэффициент, учитывающий тип производства;</text:span></text:p>
      <text:p text:style-name="P24"><text:span text:style-name="T2"><text:s text:c="6"/></text:span><text:span text:style-name="T4">F</text:span><text:span text:style-name="T19">1</text:span><text:span text:style-name="T2"> и </text:span><text:span text:style-name="T4">F</text:span><text:span text:style-name="T19">п</text:span><text:span text:style-name="T2"> – соответственно площадь поперечного сечения наплавленного металла шва для первого и последующего проходов, мм</text:span><text:span text:style-name="T30">2</text:span><text:span text:style-name="T2">;</text:span></text:p>
      <text:p text:style-name="P24"><text:span text:style-name="T2"><text:s text:c="6"/></text:span><text:span text:style-name="T26"></text:span><text:span text:style-name="T19">пл</text:span><text:span text:style-name="T2"> – плотность наплавленного металла;</text:span></text:p>
      <text:p text:style-name="P24"><text:span text:style-name="T2"><text:s text:c="6"/></text:span><text:span text:style-name="T4">I</text:span><text:span text:style-name="T19">1</text:span><text:span text:style-name="T2">, </text:span><text:span text:style-name="T4">I</text:span><text:span text:style-name="T19">п</text:span><text:span text:style-name="T2"> – сила сварочного тока первого и последующего проходов, А; </text:span></text:p>
      <text:p text:style-name="P29"><text:span text:style-name="T2"><text:s text:c="6"/>а</text:span><text:span text:style-name="T19">н</text:span><text:span text:style-name="T2"> <text:s/>– коэффициент наплавки, г/А-ч.</text:span></text:p>
      <text:p text:style-name="P24"><text:span text:style-name="T3">3.</text:span><text:span text:style-name="T2"> Механическая обработка на неавтоматическом оборудовании:</text:span></text:p>
      <text:p text:style-name="P18"><draw:frame draw:style-name="fr3" draw:name="Объект4" text:anchor-type="as-char" svg:width="8.001cm" svg:height="1.201cm" draw:z-index="3"><draw:object xlink:href="./Object 4" xlink:type="simple" xlink:show="embed" xlink:actuate="onLoad"/><draw:image xlink:href="./ObjectReplacements/Object 4" xlink:type="simple" xlink:show="embed" xlink:actuate="onLoad"/></draw:frame></text:p>
      <text:p text:style-name="P24"><text:span text:style-name="T2">где </text:span><text:span text:style-name="T4">t</text:span><text:span text:style-name="T19">н.ш</text:span><text:span text:style-name="T2"> – неполное штучное время, мин; </text:span></text:p>
      <text:p text:style-name="P24"><text:span text:style-name="T2"><text:s text:c="6"/></text:span><text:span text:style-name="T4">t</text:span><text:span text:style-name="T19">у</text:span><text:span text:style-name="T3"> <text:s text:c="3"/>– </text:span><text:span text:style-name="T2">время на установку и снятие изделия, мин; </text:span></text:p>
      <text:p text:style-name="P29"><text:span text:style-name="T2"><text:s text:c="6"/></text:span><text:span text:style-name="T4">t</text:span><text:span text:style-name="T19">в.п</text:span><text:span text:style-name="T3"> <text:s/>– </text:span><text:span text:style-name="T2">вспомогательное время, связанное с переходом, мин.</text:span></text:p>
      <text:p text:style-name="P24"><text:span text:style-name="T2"><text:s/></text:span><text:span text:style-name="T3">4.</text:span><text:span text:style-name="T2"> Механическая обработка на станках с ЧПУ:</text:span></text:p>
      <text:p text:style-name="P18"><draw:frame draw:style-name="fr3" draw:name="Объект5" text:anchor-type="as-char" svg:width="6.057cm" svg:height="1.201cm" draw:z-index="4"><draw:object xlink:href="./Object 5" xlink:type="simple" xlink:show="embed" xlink:actuate="onLoad"/><draw:image xlink:href="./ObjectReplacements/Object 5" xlink:type="simple" xlink:show="embed" xlink:actuate="onLoad"/></draw:frame></text:p>
      <text:p text:style-name="P24"><text:span text:style-name="T2">где </text:span><text:span text:style-name="T4">t</text:span><text:span text:style-name="T19">а</text:span><text:span text:style-name="T3"> <text:s text:c="2"/>– </text:span><text:span text:style-name="T2">время автоматической работы станка по программе, мин; </text:span></text:p>
      <text:p text:style-name="P24"><text:span text:style-name="T2"><text:s text:c="6"/></text:span><text:span text:style-name="T4">t</text:span><text:span text:style-name="T19">в.п</text:span><text:span text:style-name="T3"> <text:s/>– </text:span><text:span text:style-name="T2">вспомогательное неперекрываемое время, мин;</text:span></text:p>
      <text:p text:style-name="P28"><text:span text:style-name="T2"><text:s text:c="6"/></text:span><text:span text:style-name="T4">k</text:span><text:span text:style-name="T19">сер</text:span><text:span text:style-name="T3"> – </text:span><text:span text:style-name="T2">коэффициент на вспомогательное время в зависимости от характеристик серийности работы.</text:span></text:p>
      <text:p text:style-name="P24"><text:span text:style-name="T3">5.</text:span><text:span text:style-name="T2"> Многостаночная работа:</text:span></text:p>
      <text:p text:style-name="P15"><text:soft-page-break/><text:span text:style-name="T34">t</text:span><text:span text:style-name="T22">мс</text:span><text:span text:style-name="T34"> = Н</text:span><text:span text:style-name="T22">ч</text:span><text:span text:style-name="T34">Н</text:span><text:span text:style-name="T22">д</text:span><text:span text:style-name="T34"> / Н</text:span><text:span text:style-name="T22">об</text:span><text:span text:style-name="T34">; <text:s text:c="2"/>Н</text:span><text:span text:style-name="T22">д</text:span><text:span text:style-name="T34"> = </text:span><text:span text:style-name="T35">t</text:span><text:span text:style-name="T22">оп.м</text:span><text:span text:style-name="T36"><draw:frame draw:style-name="fr3" draw:name="Объект6" text:anchor-type="as-char" svg:width="2.748cm" svg:height="1.201cm" draw:z-index="5"><draw:object xlink:href="./Object 6" xlink:type="simple" xlink:show="embed" xlink:actuate="onLoad"/><draw:image xlink:href="./ObjectReplacements/Object 6" xlink:type="simple" xlink:show="embed" xlink:actuate="onLoad"/></draw:frame></text:span><text:span text:style-name="T34">+ </text:span><text:span text:style-name="T35">t</text:span><text:span text:style-name="T22">п-з</text:span><text:span text:style-name="T34"> / </text:span><text:span text:style-name="T35">n</text:span><text:span text:style-name="T34">,</text:span></text:p>
      <text:p text:style-name="P24"><text:span text:style-name="T2">где </text:span><text:span text:style-name="T4">t</text:span><text:span text:style-name="T19">мс</text:span><text:span text:style-name="T2"> <text:s text:c="2"/>– норма времени при многостаночной работе, мин;</text:span></text:p>
      <text:p text:style-name="P24"><text:span text:style-name="T2"><text:s text:c="6"/>Н</text:span><text:span text:style-name="T19">д</text:span><text:span text:style-name="T3"> <text:s text:c="2"/>– </text:span><text:span text:style-name="T2">норма длительности при многостаночной работе, мин;</text:span></text:p>
      <text:p text:style-name="P24"><text:span text:style-name="T2"><text:s text:c="6"/>Н</text:span><text:span text:style-name="T19">об</text:span><text:span text:style-name="T3"> <text:s/>– </text:span><text:span text:style-name="T2">норма обслуживания; </text:span></text:p>
      <text:p text:style-name="P28"><text:span text:style-name="T2"><text:s text:c="6"/></text:span><text:span text:style-name="T4">t</text:span><text:span text:style-name="T19">оп.м</text:span><text:span text:style-name="T3"> – </text:span><text:span text:style-name="T2">длительность оперативного времени в условиях многостаночной работы, мин.</text:span></text:p>
      <text:p text:style-name="P24"><text:span text:style-name="T3">6.</text:span><text:span text:style-name="T2"> Слесарно-сборочные работы:</text:span></text:p>
      <text:p text:style-name="P19"><draw:frame draw:style-name="fr3" draw:name="Объект7" text:anchor-type="as-char" svg:width="3.387cm" svg:height="1.201cm" draw:z-index="6"><draw:object xlink:href="./Object 7" xlink:type="simple" xlink:show="embed" xlink:actuate="onLoad"/><draw:image xlink:href="./ObjectReplacements/Object 7" xlink:type="simple" xlink:show="embed" xlink:actuate="onLoad"/></draw:frame></text:p>
      <text:p text:style-name="P24"><text:span text:style-name="T2">где </text:span><text:span text:style-name="T4">t</text:span><text:span text:style-name="T19">оп</text:span><text:span text:style-name="T20">i</text:span><text:span text:style-name="T2"> – оперативное время на один элемент (переход) слесарно-сборочной операции, мин; </text:span></text:p>
      <text:p text:style-name="P24"><text:span text:style-name="T2"><text:s text:c="6"/></text:span><text:span text:style-name="T4">k</text:span><text:span text:style-name="T19">п</text:span><text:span text:style-name="T3"> <text:s text:c="2"/>– </text:span><text:span text:style-name="T2">коэффициент, учитывающий размер партии; </text:span></text:p>
      <text:p text:style-name="P29"><text:span text:style-name="T2"><text:s text:c="6"/></text:span><text:span text:style-name="T4">k</text:span><text:span text:style-name="T19">уд</text:span><text:span text:style-name="T3"> – </text:span><text:span text:style-name="T2">коэффициент, учитывающий влияние степени удобства выполнения элемента операции. </text:span></text:p>
      <text:p text:style-name="P27">Норма выработки</text:p>
      <text:p text:style-name="P17"><text:span text:style-name="T2">Н</text:span><text:span text:style-name="T19">в</text:span><text:span text:style-name="T2"> = Т</text:span><text:span text:style-name="T19">р</text:span><text:span text:style-name="T2"> / </text:span><text:span text:style-name="T4">t</text:span><text:span text:style-name="T2">,</text:span></text:p>
      <text:p text:style-name="P29"><text:span text:style-name="T2">где Т</text:span><text:span text:style-name="T19">р</text:span><text:span text:style-name="T2"> – продолжительность периода времени, на который задана норма выработки, мин.</text:span></text:p>
      <text:p text:style-name="P27">Норма обслуживания за смену</text:p>
      <text:p text:style-name="P17"><text:span text:style-name="T2">Н</text:span><text:span text:style-name="T19">об</text:span><text:span text:style-name="T2"> = </text:span><text:span text:style-name="T26"></text:span><text:span text:style-name="T2">Т</text:span><text:span text:style-name="T19">см</text:span><text:span text:style-name="T2"> – (</text:span><text:span text:style-name="T4">t</text:span><text:span text:style-name="T19">п-з</text:span><text:span text:style-name="T2"> + </text:span><text:span text:style-name="T4">t</text:span><text:span text:style-name="T19">отл</text:span><text:span text:style-name="T2">)</text:span><text:span text:style-name="T26"></text:span><text:span text:style-name="T2"> / </text:span><text:span text:style-name="T4">t</text:span><text:span text:style-name="T19">об</text:span><text:span text:style-name="T2">,</text:span></text:p>
      <text:p text:style-name="P24"><text:span text:style-name="T2">где Т</text:span><text:span text:style-name="T19">см</text:span><text:span text:style-name="T2"> – продолжительность смены, мин; </text:span></text:p>
      <text:p text:style-name="P24"><text:span text:style-name="T2"><text:s text:c="7"/></text:span><text:span text:style-name="T4">t</text:span><text:span text:style-name="T19">об</text:span><text:span text:style-name="T3"> <text:s/>– </text:span><text:span text:style-name="T2">норма времени обслуживания, мин.</text:span></text:p>
      <text:p text:style-name="P27"/>
      <text:p text:style-name="P14">Нормативные материалы для нормирования труда и микроэле-</text:p>
      <text:p text:style-name="P3">ментное нормирование труда</text:p>
      <text:p text:style-name="P24"><text:span text:style-name="T2">Нормативные материалы в зависимости от назначения разделяют на нормативы режимов работы оборудования, нормативы численности и нормативы времени. Нормативы режимов работы оборудования необходимы для расчета затрат основного времени, нормативы численности регламентируют численность исполнителей работы </text:span><text:span text:style-name="T13">и нормативы времени –</text:span><text:span text:style-name="T14"> </text:span><text:span text:style-name="T13">затраты времени на выполнение отдельных элементов работы.</text:span></text:p>
      <text:p text:style-name="P24"><text:span text:style-name="T2">В производстве используют укрупненные и дифференцированные нормативы времени. В первом случае норма труда устанавливается на комплекс приемов (например, сборка деталей на приспособление и разборка их), во втором –</text:span><text:span text:style-name="T3"> </text:span><text:span text:style-name="T2">на отдельные приемы или трудовые движения (микроэлементные нормативы).</text:span></text:p>
      <text:p text:style-name="P27">При микроэлементном нормировании труда сложные трудовые действия рабочего разделяют на ряд простых элементов, таких, как "взять", "повернуть", "установить" и т. п. Имея нормативы времени на отдельные микроэлементы, можно спроектировать и определить норму времени на разнообразные трудовые процессы, как выполняемые, так и не выполняемые в производстве.</text:p>
      <text:p text:style-name="P24"><text:span text:style-name="T2">Базовая система микроэлементных нормативов БСМ-1 содержит</text:span><text:span text:style-name="T3"> 20</text:span><text:span text:style-name="T2"> групп (табл.5.2.8).</text:span></text:p>
      <text:p text:style-name="P13"><text:span text:style-name="T2">Таблица</text:span><text:span text:style-name="T3"> 5.2.8. </text:span><text:span text:style-name="T2">Состав групп микроэлементов</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44"><text:span text:style-name="T3">№</text:span><text:span text:style-name="T2"> микроэлементов</text:span></text:p>
          </table:table-cell>
          <table:table-cell table:style-name="Таблица5.A1" office:value-type="string">
            <text:p text:style-name="P39"/>
            <text:h text:style-name="Heading_20_1" text:outline-level="1">Группы микроэлементов</text:h>
          </table:table-cell>
          <table:table-cell table:style-name="Таблица5.A1" office:value-type="string">
            <text:p text:style-name="P39"/>
            <text:p text:style-name="P38">Код</text:p>
          </table:table-cell>
          <table:table-cell table:style-name="Таблица5.D1" office:value-type="string">
            <text:p text:style-name="P44"><text:span text:style-name="T3">№</text:span><text:span text:style-name="T2"> микроэлементов</text:span></text:p>
          </table:table-cell>
          <table:table-cell table:style-name="Таблица5.A1" office:value-type="string">
            <text:p text:style-name="P39"/>
            <text:p text:style-name="P38">Группы микроэлементов</text:p>
          </table:table-cell>
          <table:table-cell table:style-name="Таблица5.F1" office:value-type="string">
            <text:p text:style-name="P39"/>
            <text:p text:style-name="P38">Код</text:p>
          </table:table-cell>
        </table:table-row>
        <table:table-row table:style-name="Таблица5.2">
          <table:table-cell table:style-name="Таблица5.A1" table:number-columns-spanned="3" office:value-type="string">
            <text:p text:style-name="P38">Движения рук</text:p>
          </table:table-cell>
          <table:covered-table-cell/>
          <table:covered-table-cell/>
          <table:table-cell table:style-name="Таблица5.D1" office:value-type="string">
            <text:p text:style-name="P42">12</text:p>
          </table:table-cell>
          <table:table-cell table:style-name="Таблица5.A1" office:value-type="string">
            <text:p text:style-name="P40">Нагнуться</text:p>
          </table:table-cell>
          <table:table-cell table:style-name="Таблица5.F1" office:value-type="string">
            <text:p text:style-name="P38">Н</text:p>
          </table:table-cell>
        </table:table-row>
        <table:table-row table:style-name="Таблица5.3">
          <table:table-cell table:style-name="Таблица5.A1" office:value-type="string">
            <text:p text:style-name="P38">1</text:p>
          </table:table-cell>
          <table:table-cell table:style-name="Таблица5.A1" office:value-type="string">
            <text:h text:style-name="P62" text:outline-level="1">Протянуть руку</text:h>
          </table:table-cell>
          <table:table-cell table:style-name="Таблица5.A1" office:value-type="string">
            <text:p text:style-name="Text_20_body">ПР</text:p>
          </table:table-cell>
          <table:table-cell table:style-name="Таблица5.D1" office:value-type="string">
            <text:p text:style-name="P42">13</text:p>
          </table:table-cell>
          <table:table-cell table:style-name="Таблица5.A1" office:value-type="string">
            <text:p text:style-name="P40">Выпрямиться</text:p>
          </table:table-cell>
          <table:table-cell table:style-name="Таблица5.F1" office:value-type="string">
            <text:p text:style-name="P38">ВН</text:p>
          </table:table-cell>
        </table:table-row>
        <table:table-row table:style-name="Таблица5.3">
          <table:table-cell table:style-name="Таблица5.A1" office:value-type="string">
            <text:p text:style-name="P38">2</text:p>
          </table:table-cell>
          <table:table-cell table:style-name="Таблица5.A1" office:value-type="string">
            <text:h text:style-name="P62" text:outline-level="1">Переместить</text:h>
          </table:table-cell>
          <table:table-cell table:style-name="Таблица5.A1" office:value-type="string">
            <text:p text:style-name="Text_20_body">П</text:p>
          </table:table-cell>
          <table:table-cell table:style-name="Таблица5.D1" office:value-type="string">
            <text:p text:style-name="P42">14</text:p>
          </table:table-cell>
          <table:table-cell table:style-name="Таблица5.A1" office:value-type="string">
            <text:p text:style-name="P40">Сесть</text:p>
          </table:table-cell>
          <table:table-cell table:style-name="Таблица5.F1" office:value-type="string">
            <text:p text:style-name="P38">С</text:p>
          </table:table-cell>
        </table:table-row>
        <table:table-row table:style-name="Таблица5.5">
          <table:table-cell table:style-name="Таблица5.A1" office:value-type="string">
            <text:p text:style-name="P38">3</text:p>
          </table:table-cell>
          <table:table-cell table:style-name="Таблица5.A1" office:value-type="string">
            <text:p text:style-name="P40">Повернуть</text:p>
          </table:table-cell>
          <table:table-cell table:style-name="Таблица5.A1" office:value-type="string">
            <text:p text:style-name="P38">ПО</text:p>
          </table:table-cell>
          <table:table-cell table:style-name="Таблица5.D1" office:value-type="string">
            <text:p text:style-name="P42">15</text:p>
          </table:table-cell>
          <table:table-cell table:style-name="Таблица5.A1" office:value-type="string">
            <text:p text:style-name="P40">Встать</text:p>
          </table:table-cell>
          <table:table-cell table:style-name="Таблица5.F1" office:value-type="string">
            <text:p text:style-name="P38">ВС</text:p>
          </table:table-cell>
        </table:table-row>
        <table:table-row table:style-name="Таблица5.5">
          <table:table-cell table:style-name="Таблица5.A1" office:value-type="string">
            <text:p text:style-name="P38">4</text:p>
          </table:table-cell>
          <table:table-cell table:style-name="Таблица5.A1" office:value-type="string">
            <text:p text:style-name="P40">Вращать</text:p>
          </table:table-cell>
          <table:table-cell table:style-name="Таблица5.A1" office:value-type="string">
            <text:p text:style-name="P38">ВР</text:p>
          </table:table-cell>
          <table:table-cell table:style-name="Таблица5.D1" office:value-type="string">
            <text:p text:style-name="P43"/>
          </table:table-cell>
          <table:table-cell table:style-name="Таблица5.A1" office:value-type="string">
            <text:p text:style-name="P41"/>
          </table:table-cell>
          <table:table-cell table:style-name="Таблица5.F1" office:value-type="string">
            <text:p text:style-name="P39"/>
          </table:table-cell>
        </table:table-row>
        <table:table-row table:style-name="Таблица5.7">
          <table:table-cell table:style-name="Таблица5.A1" office:value-type="string">
            <text:p text:style-name="P42">5</text:p>
          </table:table-cell>
          <table:table-cell table:style-name="Таблица5.A1" office:value-type="string">
            <text:p text:style-name="P40">Установить</text:p>
          </table:table-cell>
          <table:table-cell table:style-name="Таблица5.A1" office:value-type="string">
            <text:p text:style-name="P38">У</text:p>
          </table:table-cell>
          <table:table-cell table:style-name="Таблица5.D7" table:number-columns-spanned="3" office:value-type="string">
            <text:p text:style-name="P38">Движения ног</text:p>
          </table:table-cell>
          <table:covered-table-cell/>
          <table:covered-table-cell/>
        </table:table-row>
        <table:table-row table:style-name="Таблица5.8">
          <table:table-cell table:style-name="Таблица5.A1" office:value-type="string">
            <text:p text:style-name="P42">6</text:p>
          </table:table-cell>
          <table:table-cell table:style-name="Таблица5.A1" office:value-type="string">
            <text:p text:style-name="P40">Разъединить</text:p>
          </table:table-cell>
          <table:table-cell table:style-name="Таблица5.A1" office:value-type="string">
            <text:p text:style-name="P38">Р</text:p>
          </table:table-cell>
          <table:table-cell table:style-name="Таблица5.D1" office:value-type="string">
            <text:p text:style-name="P42">16</text:p>
          </table:table-cell>
          <table:table-cell table:style-name="Таблица5.A1" office:value-type="string">
            <text:p text:style-name="P40">Ходить</text:p>
          </table:table-cell>
          <table:table-cell table:style-name="Таблица5.F1" office:value-type="string">
            <text:p text:style-name="P38">Х</text:p>
          </table:table-cell>
        </table:table-row>
        <table:table-row table:style-name="Таблица5.9">
          <table:table-cell table:style-name="Таблица5.A1" office:value-type="string">
            <text:p text:style-name="P42">7</text:p>
          </table:table-cell>
          <table:table-cell table:style-name="Таблица5.A1" office:value-type="string">
            <text:p text:style-name="P40">Взять</text:p>
          </table:table-cell>
          <table:table-cell table:style-name="Таблица5.A1" office:value-type="string">
            <text:p text:style-name="P38">В</text:p>
          </table:table-cell>
          <table:table-cell table:style-name="Таблица5.D1" office:value-type="string">
            <text:p text:style-name="P42">17</text:p>
          </table:table-cell>
          <table:table-cell table:style-name="Таблица5.A1" office:value-type="string">
            <text:p text:style-name="P40">Переместить ногу</text:p>
          </table:table-cell>
          <table:table-cell table:style-name="Таблица5.F1" office:value-type="string">
            <text:p text:style-name="P38">ПН</text:p>
          </table:table-cell>
        </table:table-row>
        <table:table-row table:style-name="Таблица5.8">
          <table:table-cell table:style-name="Таблица5.A1" office:value-type="string">
            <text:p text:style-name="P42">8</text:p>
          </table:table-cell>
          <table:table-cell table:style-name="Таблица5.A1" office:value-type="string">
            <text:p text:style-name="P40">Отпустить</text:p>
          </table:table-cell>
          <table:table-cell table:style-name="Таблица5.A1" office:value-type="string">
            <text:p text:style-name="P38">ОТ</text:p>
          </table:table-cell>
          <table:table-cell table:style-name="Таблица5.D1" office:value-type="string">
            <text:p text:style-name="P42">18</text:p>
          </table:table-cell>
          <table:table-cell table:style-name="Таблица5.A1" office:value-type="string">
            <text:p text:style-name="P40">Нажать ногой (отпустить)</text:p>
          </table:table-cell>
          <table:table-cell table:style-name="Таблица5.F1" office:value-type="string">
            <text:p text:style-name="P38">НН</text:p>
          </table:table-cell>
        </table:table-row>
        <table:table-row table:style-name="Таблица5.8">
          <table:table-cell table:style-name="Таблица5.A1" office:value-type="string">
            <text:p text:style-name="P42">9</text:p>
          </table:table-cell>
          <table:table-cell table:style-name="Таблица5.A1" office:value-type="string">
            <text:p text:style-name="P40">Нажать рукой</text:p>
          </table:table-cell>
          <table:table-cell table:style-name="Таблица5.A1" office:value-type="string">
            <text:p text:style-name="P38">НР</text:p>
          </table:table-cell>
          <table:table-cell table:style-name="Таблица5.D1" office:value-type="string">
            <text:p text:style-name="P39"/>
          </table:table-cell>
          <table:table-cell table:style-name="Таблица5.A1" office:value-type="string">
            <text:p text:style-name="P41"/>
          </table:table-cell>
          <table:table-cell table:style-name="Таблица5.F1" office:value-type="string">
            <text:p text:style-name="P39"/>
          </table:table-cell>
        </table:table-row>
        <table:table-row table:style-name="Таблица5.12">
          <table:table-cell table:style-name="Таблица5.A1" office:value-type="string">
            <text:p text:style-name="P42">10</text:p>
          </table:table-cell>
          <table:table-cell table:style-name="Таблица5.A1" office:value-type="string">
            <text:p text:style-name="P40">Установить на размер</text:p>
          </table:table-cell>
          <table:table-cell table:style-name="Таблица5.A1" office:value-type="string">
            <text:p text:style-name="P38">УР</text:p>
          </table:table-cell>
          <table:table-cell table:style-name="Таблица5.D7" table:number-columns-spanned="3" office:value-type="string">
            <text:p text:style-name="P38">Движения глаз</text:p>
          </table:table-cell>
          <table:covered-table-cell/>
          <table:covered-table-cell/>
        </table:table-row>
        <table:table-row table:style-name="Таблица5.12">
          <table:table-cell table:style-name="Таблица5.A1" table:number-columns-spanned="3" office:value-type="string">
            <text:h text:style-name="Heading_20_1" text:outline-level="1">Движения корпуса</text:h>
          </table:table-cell>
          <table:covered-table-cell/>
          <table:covered-table-cell/>
          <table:table-cell table:style-name="Таблица5.D1" office:value-type="string">
            <text:p text:style-name="P38">19</text:p>
          </table:table-cell>
          <table:table-cell table:style-name="Таблица5.A1" office:value-type="string">
            <text:h text:style-name="P62" text:outline-level="1">Перевести взгляд</text:h>
          </table:table-cell>
          <table:table-cell table:style-name="Таблица5.F1" office:value-type="string">
            <text:p text:style-name="P38">ПВ</text:p>
          </table:table-cell>
        </table:table-row>
        <table:table-row table:style-name="Таблица5.3">
          <table:table-cell table:style-name="Таблица5.A1" office:value-type="string">
            <text:p text:style-name="P42">11</text:p>
          </table:table-cell>
          <table:table-cell table:style-name="Таблица5.A1" office:value-type="string">
            <text:p text:style-name="P40">Повернуть туловище</text:p>
          </table:table-cell>
          <table:table-cell table:style-name="Таблица5.A1" office:value-type="string">
            <text:p text:style-name="P38">ПТ</text:p>
          </table:table-cell>
          <table:table-cell table:style-name="Таблица5.D1" office:value-type="string">
            <text:p text:style-name="P42">20</text:p>
          </table:table-cell>
          <table:table-cell table:style-name="Таблица5.A1" office:value-type="string">
            <text:p text:style-name="P40">Всмотреться</text:p>
          </table:table-cell>
          <table:table-cell table:style-name="Таблица5.F1" office:value-type="string">
            <text:p text:style-name="P38">ФВ</text:p>
          </table:table-cell>
        </table:table-row>
      </table:table>
      <text:p text:style-name="P7">Полное кодовое обозначение микроэлемента пишется в строчку и состоит из трех частей: код микроэлемента; обозначение и значения количественных факторов, влияющих на продолжительность (проставляются в скобках); обозначения качественных факторов – наличие осторожности, степень контроля, степень ориентиро<text:soft-page-break/>вания, удобство работы, плотность соединения (записываются в скобках).</text:p>
      <text:h text:style-name="P65" text:outline-level="3">Организация оплаты труда</text:h>
      <text:p text:style-name="P26">В современных условиях предприятие имеет большие права в организации оплаты труда: самостоятельно определяет систему и форму оплаты труда, размеры тарифных ставок, окладов, премий, иных поощрительных выплат, а также соотношения в их размерах по отдельным категориям персонала. Основными элементами организации оплаты труда являются: а) нормирование труда; <text:s/>б) регулирование заработной платы в зависимости от качества и количества затраченного труда, его результативности. Существующие системы организации заработной платы классифицируют на: а) тарифную; б) бестарифную. </text:p>
      <text:p text:style-name="P23"><text:span text:style-name="T2">При </text:span><text:span text:style-name="T15">тарифной системе, использующей для <text:s/></text:span><text:span text:style-name="T2">организации заработной платы различные тарифные ставки, применяются две формы оплаты труда: а) повременная, учитывающая отработанное время; б) сдельная, учитывающая количество изготовленной продукции. </text:span></text:p>
      <text:p text:style-name="P23"><text:span text:style-name="T15">Повременная форма</text:span><text:span text:style-name="T2"> оплаты труда основана на учете квалификации рабочего и количества отработанного времени по данным табельного учета за расчетный период. В повременной форме оплаты труда выделены системы: простая повременная, повременно-премиальная, штатно-окладная.</text:span></text:p>
      <text:p text:style-name="Text_20_body_20_indent">При <text:span text:style-name="T33">простой повременной системе</text:span> оплаты заработная плата рабочего i-го разряда <text:span text:style-name="T17">L</text:span><text:span text:style-name="T23">i</text:span><text:span text:style-name="T18">п</text:span>, руб. за расчетный период:</text:p>
      <text:p text:style-name="P16"><text:span text:style-name="T4">L</text:span><text:span text:style-name="T20">i</text:span><text:span text:style-name="T19">п.</text:span><text:span text:style-name="T2"> = </text:span><text:span text:style-name="T4">L</text:span><text:span text:style-name="T19">т</text:span><text:span text:style-name="T20">api</text:span><text:span text:style-name="T2"> </text:span><text:span text:style-name="T4">T</text:span><text:span text:style-name="T20">pi</text:span><text:span text:style-name="T19">,</text:span></text:p>
      <text:p text:style-name="P23"><text:span text:style-name="T2">где L</text:span><text:span text:style-name="T19">тapi</text:span><text:span text:style-name="T2"> – тарифная ставка рабочего-повременщика i-го разряда, руб./ч; <text:s/></text:span></text:p>
      <text:p text:style-name="P23"><text:span text:style-name="T2"><text:s text:c="6"/>T</text:span><text:span text:style-name="T19">pi</text:span><text:span text:style-name="T2"> <text:s text:c="3"/>– число отработанных часов в расчетном периоде по данным </text:span></text:p>
      <text:p text:style-name="P4">табельного учета, ч.</text:p>
      <text:p text:style-name="Text_20_body_20_indent">При <text:span text:style-name="T33">повременно-премиальной системе</text:span> оплаты заработная плата рабочего i-го разряда <text:span text:style-name="T17">L</text:span><text:span text:style-name="T23">i</text:span><text:span text:style-name="T18">п.прем</text:span>, руб. за расчетный период определяется по формуле:</text:p>
      <text:p text:style-name="P16"><text:span text:style-name="T4">L</text:span><text:span text:style-name="T20">i</text:span><text:span text:style-name="T19">п.прем.</text:span><text:span text:style-name="T2"> = </text:span><text:span text:style-name="T4">L</text:span><text:span text:style-name="T19">т</text:span><text:span text:style-name="T20">api</text:span><text:span text:style-name="T2"> </text:span><text:span text:style-name="T4">T</text:span><text:span text:style-name="T20">pi</text:span><text:span text:style-name="T19"> </text:span><text:span text:style-name="T2">+ </text:span><text:span text:style-name="T4">L</text:span><text:span text:style-name="T20">np</text:span><text:span text:style-name="T19">ем.</text:span><text:span text:style-name="T20">i</text:span><text:span text:style-name="T2">,</text:span></text:p>
      <text:p text:style-name="P23"><text:span text:style-name="T2">где L</text:span><text:span text:style-name="T19">npемi</text:span><text:span text:style-name="T2"> – суммарный размер премий по установленным показателям, </text:span></text:p>
      <text:p text:style-name="P4">руб. за расчетный период:</text:p>
      <text:p text:style-name="P11"><text:span text:style-name="T17">L</text:span><text:span text:style-name="T18">прем</text:span><text:span text:style-name="T23">i</text:span><text:span text:style-name="T18"> </text:span>= (а+<text:span text:style-name="T17">b</text:span>) <text:span text:style-name="T29">.</text:span> <text:span text:style-name="T17">L</text:span><text:span text:style-name="T23">i</text:span><text:span text:style-name="T18">п</text:span> <text:s/>/ 100,</text:p>
      <text:p text:style-name="Text_20_body_20_indent">где <text:s/><text:span text:style-name="T17">a</text:span> – процент премии за количественный показатель;</text:p>
      <text:p text:style-name="P11"><text:s text:c="7"/><text:span text:style-name="T17">b</text:span> – процент премии за качественный показатель.</text:p>
      <text:p text:style-name="Text_20_body_20_indent"><text:span text:style-name="T33">При штатно-окладной системе</text:span> заработная плата исполнителю устанавливается за месяц на основе должностных окладов; применяется, как правило, для оплаты труда руководителей, специалистов и служащих предприятий. Должностной оклад L<text:span text:style-name="T18">ок</text:span> служит базовой нормативной величиной, определяющий твердую часть заработной платы работника в зависимости от требуемой квалификации (сложности труда), объема, разнообразия выполняемых функций и их ответственности, количества отработанных за расчетный период (месяц) дней Т<text:span text:style-name="T18">р</text:span><text:span text:style-name="T23">i</text:span>. Эта твердая часть заработка L'<text:span text:style-name="T18">iокл</text:span> руб. за расчетный период определяется:</text:p>
      <text:p text:style-name="P16"><text:span text:style-name="T2">L'</text:span><text:span text:style-name="T19">iокл</text:span><text:span text:style-name="T2"> = L</text:span><text:span text:style-name="T19">ок</text:span><text:span text:style-name="T2"> </text:span><text:span text:style-name="T30">.</text:span><text:span text:style-name="T2"> Т</text:span><text:span text:style-name="T19">pi</text:span><text:span text:style-name="T2"> / Т</text:span><text:span text:style-name="T19">пл</text:span><text:span text:style-name="T2">, <text:s/></text:span></text:p>
      <text:p text:style-name="P28"><text:soft-page-break/><text:span text:style-name="T2">где Т</text:span><text:span text:style-name="T19">пл</text:span><text:span text:style-name="T2"> – плановое количество рабочих дней в месяце (расчетном периоде).</text:span></text:p>
      <text:p text:style-name="Text_20_body_20_indent">С целью стимулирования ИТР и служащих за улучшение показателей работы предприятия штатно-окладная система дополняется премиями. В зависимости от конкретных условий труда и иерархического уровня руководства показателями премирования могут быть: выполнение плана реализации продукции, снижение себестоимости, материалоемкости, повышение производительности труда, качества продукции и другие показатели результатов хозяйственной деятельности предприятия. </text:p>
      <text:p text:style-name="Text_20_body_20_indent">С учетом суммарной величины премий за расчетный период по <text:span text:style-name="T17">m</text:span>-ым видам премирования <draw:frame draw:style-name="fr3" draw:name="Объект8" text:anchor-type="as-char" svg:width="1.901cm" svg:height="1.201cm" draw:z-index="7"><draw:object xlink:href="./Object 8" xlink:type="simple" xlink:show="embed" xlink:actuate="onLoad"/><draw:image xlink:href="./ObjectReplacements/Object 8" xlink:type="simple" xlink:show="embed" xlink:actuate="onLoad"/></draw:frame>заработок ИТР и служащих в рублях за расчетный период:</text:p>
      <text:p text:style-name="P16"><text:span text:style-name="T4">L</text:span><text:span text:style-name="T20">i</text:span><text:span text:style-name="T2"> = </text:span><text:span text:style-name="T4">L</text:span><text:span text:style-name="T2">'</text:span><text:span text:style-name="T20">i</text:span><text:span text:style-name="T2"> + </text:span><text:span text:style-name="T2"><draw:frame draw:style-name="fr2" draw:name="Объект9" text:anchor-type="as-char" svg:y="-0.743cm" svg:width="1.901cm" svg:height="1.201cm" draw:z-index="8"><draw:object xlink:href="./Object 9" xlink:type="simple" xlink:show="embed" xlink:actuate="onLoad"/><draw:image xlink:href="./ObjectReplacements/Object 9" xlink:type="simple" xlink:show="embed" xlink:actuate="onLoad"/></draw:frame></text:span></text:p>
      <text:p text:style-name="Text_20_body_20_indent">Предприятия могут устанавливать для руководителей, специалистов и служащих иной вид оплаты труда (в процентах от выручки, в долях от прибыли и др.). В рыночных условиях одним из определяющих факторов организации оплаты труда является отношение к собственности. Наемные работники получают цену рабочей силы в виде заработной платы (оклада), а владельцы – одну из форм дохода от собственности в виде части прибыли (дивидендов и др.).</text:p>
      <text:p text:style-name="Text_20_body_20_indent"><text:span text:style-name="T32">Сдельная форма</text:span> оплаты труда <text:s/>основана на учете квалификации выполняемой работы, рабочего и количества изготовленной продукции. Сдельная форма оплаты труда включает системы: прямую сдельную, сдельно-прогрессивную, сдельно-премиальную, косвенную сдельную, коллективно-сдельную.</text:p>
      <text:p text:style-name="Text_20_body_20_indent"><text:span text:style-name="T33">Прямая сдельная</text:span> система оплаты труда предусматривает прямую зависимость заработной платы от количественных результатов труда, не учитывая в должной мере качественные характеристики изготовленной продукции. Расчет заработка основывается на предварительном расчете сдельной расценки L<text:span text:style-name="T18">paci</text:span>, т.е. нормы оплаты за единицу продукции (операцию) в руб./шт.</text:p>
      <text:p text:style-name="P16"><text:span text:style-name="T2">L</text:span><text:span text:style-name="T19">paci</text:span><text:span text:style-name="T2"> = </text:span><text:span text:style-name="T2"><draw:frame draw:style-name="fr3" draw:name="Объект10" text:anchor-type="as-char" svg:width="1.475cm" svg:height="1.092cm" draw:z-index="9"><draw:object xlink:href="./Object 10" xlink:type="simple" xlink:show="embed" xlink:actuate="onLoad"/><draw:image xlink:href="./ObjectReplacements/Object 10" xlink:type="simple" xlink:show="embed" xlink:actuate="onLoad"/></draw:frame></text:span><text:span text:style-name="T2"> = </text:span><text:span text:style-name="T2"><draw:frame draw:style-name="fr3" draw:name="Объект11" text:anchor-type="as-char" svg:width="1.321cm" svg:height="1.185cm" draw:z-index="10"><draw:object xlink:href="./Object 11" xlink:type="simple" xlink:show="embed" xlink:actuate="onLoad"/><draw:image xlink:href="./ObjectReplacements/Object 11" xlink:type="simple" xlink:show="embed" xlink:actuate="onLoad"/></draw:frame></text:span><text:span text:style-name="T2">,</text:span></text:p>
      <text:p text:style-name="P23"><text:span text:style-name="T2">где L</text:span><text:span text:style-name="T19">тapi <text:s/></text:span><text:span text:style-name="T2">– часовая тарифная ставка рабочего-сдельщика за выполнение работы</text:span></text:p>
      <text:p text:style-name="P2">(операции) i-го разряда, руб./час; </text:p>
      <text:p text:style-name="P26"><text:s text:c="6"/>t <text:s text:c="6"/>– норма времени на работу (операцию), мин./шт.; </text:p>
      <text:p text:style-name="P28"><text:span text:style-name="T2"><text:s text:c="6"/>q</text:span><text:span text:style-name="T19">нрчi</text:span><text:span text:style-name="T2"> <text:s/>– часовая норма выработки, шт./час.</text:span></text:p>
      <text:p text:style-name="P23"><text:span text:style-name="T2">Тогда заработная плата рабочего </text:span><text:span text:style-name="T4">L</text:span><text:span text:style-name="T20">i</text:span><text:span text:style-name="T19">сд</text:span><text:span text:style-name="T2">, руб. составит :</text:span></text:p>
      <text:p text:style-name="P16"><text:span text:style-name="T4">L</text:span><text:span text:style-name="T20">i</text:span><text:span text:style-name="T19">сд</text:span><text:span text:style-name="T2"> = </text:span><text:span text:style-name="T2"><draw:frame draw:style-name="fr3" draw:name="Объект12" text:anchor-type="as-char" svg:width="0.81cm" svg:height="1.201cm" draw:z-index="11"><draw:object xlink:href="./Object 12" xlink:type="simple" xlink:show="embed" xlink:actuate="onLoad"/><draw:image xlink:href="./ObjectReplacements/Object 12" xlink:type="simple" xlink:show="embed" xlink:actuate="onLoad"/></draw:frame></text:span><text:span text:style-name="T4">L</text:span><text:span text:style-name="T20">paci</text:span><text:span text:style-name="T2"> </text:span><text:span text:style-name="T4">q</text:span><text:span text:style-name="T19">фр</text:span><text:span text:style-name="T20">i</text:span><text:span text:style-name="T2">,</text:span></text:p>
      <text:p text:style-name="P23"><text:span text:style-name="T2">где q</text:span><text:span text:style-name="T19">фрi</text:span><text:span text:style-name="T2"> – фактическая выработка продукции по i</text:span><text:span text:style-name="T5">-</text:span><text:span text:style-name="T2">му разряду работы, </text:span></text:p>
      <text:p text:style-name="P2">шт./расчетный период; </text:p>
      <text:p text:style-name="P28"><text:span text:style-name="T2"><text:s text:c="7"/></text:span><text:span text:style-name="T4">n</text:span><text:span text:style-name="T2"> <text:s text:c="3"/>– количество видов работ за расчетный период.</text:span></text:p>
      <text:p text:style-name="Text_20_body_20_indent"><text:span text:style-name="T33">При сдельно-премиальной</text:span> системе оплаты труда устанавливаются премии за <text:soft-page-break/>достижение определенных, главным образом, качественных показателей в работе (экономия материалов, энергии, снижение брака и др.). Заработная плата рабочего за расчетный период по сдельно-премиальной системе оплаты труда L<text:span text:style-name="T18">iсд.прем</text:span>,руб.:</text:p>
      <text:p text:style-name="P28"><text:span text:style-name="T2">L</text:span><text:span text:style-name="T19">iсд.прем</text:span><text:span text:style-name="T2"> = </text:span><text:span text:style-name="T2"><draw:frame draw:style-name="fr3" draw:name="Объект13" text:anchor-type="as-char" svg:width="0.81cm" svg:height="1.201cm" draw:z-index="12"><draw:object xlink:href="./Object 13" xlink:type="simple" xlink:show="embed" xlink:actuate="onLoad"/><draw:image xlink:href="./ObjectReplacements/Object 13" xlink:type="simple" xlink:show="embed" xlink:actuate="onLoad"/></draw:frame></text:span><text:span text:style-name="T2">L</text:span><text:span text:style-name="T19">paci</text:span><text:span text:style-name="T2"> q</text:span><text:span text:style-name="T19">фрi</text:span><text:span text:style-name="T2"> + L</text:span><text:span text:style-name="T19">прем.i </text:span><text:span text:style-name="T2">,</text:span></text:p>
      <text:p text:style-name="P28"><text:span text:style-name="T2">где L</text:span><text:span text:style-name="T19">прем.i </text:span><text:span text:style-name="T2">– размер премии за качественные и количественные показатели, руб., устанавливается в процентах к простой сдельной системе оплаты труда.</text:span></text:p>
      <text:p text:style-name="Text_20_body_20_indent"><text:span text:style-name="T33">Сдельно-прогрессивная</text:span> система оплаты труда отличается от прямой сдельной системы установлением повышенной расценки <text:s/>за продукцию, выпущенную сверх установленной нормы. Поэтому данная система в большей степени, чем прямая сдельная, стимулирует рост производительности труда. </text:p>
      <text:p text:style-name="Text_20_body_20_indent">Заработная плата рабочего при сдельно-прогрессивной системе оплаты труда <text:span text:style-name="T17">L</text:span><text:span text:style-name="T23">i</text:span><text:span text:style-name="T18">сд.прог</text:span>, руб.<text:span text:style-name="T18">.</text:span> составит:</text:p>
      <text:p text:style-name="P23"><text:span text:style-name="T2">L</text:span><text:span text:style-name="T19">iсд.прог.</text:span><text:span text:style-name="T2"> = </text:span><text:span text:style-name="T2"><draw:frame draw:style-name="fr3" draw:name="Объект14" text:anchor-type="as-char" svg:width="0.81cm" svg:height="1.201cm" draw:z-index="13"><draw:object xlink:href="./Object 14" xlink:type="simple" xlink:show="embed" xlink:actuate="onLoad"/><draw:image xlink:href="./ObjectReplacements/Object 14" xlink:type="simple" xlink:show="embed" xlink:actuate="onLoad"/></draw:frame></text:span><text:span text:style-name="T2"> L</text:span><text:span text:style-name="T19">paci</text:span><text:span text:style-name="T2"> q</text:span><text:span text:style-name="T19">нрi</text:span><text:span text:style-name="T2"> + </text:span><text:span text:style-name="T2"><draw:frame draw:style-name="fr3" draw:name="Объект15" text:anchor-type="as-char" svg:width="0.81cm" svg:height="1.201cm" draw:z-index="14"><draw:object xlink:href="./Object 15" xlink:type="simple" xlink:show="embed" xlink:actuate="onLoad"/><draw:image xlink:href="./ObjectReplacements/Object 15" xlink:type="simple" xlink:show="embed" xlink:actuate="onLoad"/></draw:frame></text:span><text:span text:style-name="T2">L</text:span><text:span text:style-name="T30">'</text:span><text:span text:style-name="T19">paci</text:span><text:span text:style-name="T2"> (q</text:span><text:span text:style-name="T19">фрi</text:span><text:span text:style-name="T2"> - q</text:span><text:span text:style-name="T19">нрi</text:span><text:span text:style-name="T2">),</text:span></text:p>
      <text:p text:style-name="P23"><text:span text:style-name="T2">где q</text:span><text:span text:style-name="T19">нрi</text:span><text:span text:style-name="T2"> <text:s/></text:span><text:span text:style-name="T6">– норма выработки продукции по i-му разряду работ, шт/расчетный период;</text:span></text:p>
      <text:p text:style-name="P23"><text:span text:style-name="T2"><text:s text:c="6"/></text:span><text:span text:style-name="T4">L</text:span><text:span text:style-name="T30">'</text:span><text:span text:style-name="T19">рас</text:span><text:span text:style-name="T20">i</text:span><text:span text:style-name="T19"> </text:span><text:span text:style-name="T2">– повышенная расценка, руб./шт.:</text:span></text:p>
      <text:p text:style-name="P16"><text:span text:style-name="T2"><text:s text:c="6"/></text:span><text:span text:style-name="T4">L</text:span><text:span text:style-name="T30">'</text:span><text:span text:style-name="T19">рас</text:span><text:span text:style-name="T20">i</text:span><text:span text:style-name="T19"> </text:span><text:span text:style-name="T2">= L</text:span><text:span text:style-name="T19">paci</text:span><text:span text:style-name="T2"> </text:span><text:span text:style-name="T30">.</text:span><text:span text:style-name="T2"> к</text:span><text:span text:style-name="T19">пов.</text:span></text:p>
      <text:p text:style-name="P28"><text:span text:style-name="T2">где к</text:span><text:span text:style-name="T19">пов</text:span><text:span text:style-name="T2"> – коэффициент повышения расценки.</text:span></text:p>
      <text:p text:style-name="P27">Введение этой системы может вызвать рост себестоимости продукции. Поэтому она применяется в качестве временной меры для "расшивки узких мест" производства при освоении новой продукции. Правильное построение шкалы повышения сдельной расценки основывается на том, что абсолютная величина этого повышения не должна превышать экономию, достигаемую по условно-постоянной части косвенных затрат в связи с увеличением производительности труда.</text:p>
      <text:p text:style-name="P24"><text:span text:style-name="T9">Косвенная сдельная</text:span><text:span text:style-name="T2"> система оплаты труда применяется для оплаты труда вспомогательных и обслуживающих рабочих (наладчиков, водителей внутрицеховых транспортных средств и др.), труд которых оказывает непосредственное влияние на производительность труда основных производственных рабочих. Косвенная сдельная расценка в руб./ч. может быть определена исходя из тарифной заработной платы вспомогательного рабочего за расчетный период (L</text:span><text:span text:style-name="T19">тapi</text:span><text:span text:style-name="T2"> </text:span><text:span text:style-name="T30">.</text:span><text:span text:style-name="T2"> Т</text:span><text:span text:style-name="T19">рi</text:span><text:span text:style-name="T2">) и планового количества нормо-часов по программе, которое должны выполнить основные рабочие на обслуживаемом участке за расчетный период (t</text:span><text:span text:style-name="T19">тр</text:span><text:span text:style-name="T2">):</text:span></text:p>
      <text:p text:style-name="P16"><text:span text:style-name="T2">L</text:span><text:span text:style-name="T19">рас.всi</text:span><text:span text:style-name="T2"> = </text:span><text:span text:style-name="T2"><draw:frame draw:style-name="fr3" draw:name="Объект16" text:anchor-type="as-char" svg:width="1.894cm" svg:height="1.185cm" draw:z-index="15"><draw:object xlink:href="./Object 16" xlink:type="simple" xlink:show="embed" xlink:actuate="onLoad"/><draw:image xlink:href="./ObjectReplacements/Object 16" xlink:type="simple" xlink:show="embed" xlink:actuate="onLoad"/></draw:frame></text:span><text:span text:style-name="T2">,</text:span></text:p>
      <text:p text:style-name="P26">Тогда заработок вспомогательного рабочего за расчетный период, руб.:</text:p>
      <text:p text:style-name="P16"><text:span text:style-name="T2">L</text:span><text:span text:style-name="T19">всi</text:span><text:span text:style-name="T2"> = L</text:span><text:span text:style-name="T19">рас.всi</text:span><text:span text:style-name="T2"> t</text:span><text:span text:style-name="T19">тф</text:span><text:span text:style-name="T2">,</text:span></text:p>
      <text:p text:style-name="P23"><text:span text:style-name="T2">где t</text:span><text:span text:style-name="T19">тф</text:span><text:span text:style-name="T2"> – фактическое количество нормо-часов, выполненное основными </text:span></text:p>
      <text:p text:style-name="P78">рабочими обслуживаемого участка за расчетный период.</text:p>
      <text:p text:style-name="P23"><text:soft-page-break/><text:span text:style-name="T9">Коллективно-сдельная</text:span><text:span text:style-name="T2"> (бригадная сдельная) система оплаты труда рабочих предусматривает:</text:span></text:p>
      <text:list xml:id="list5508589347333938147" text:style-name="WW8Num19">
        <text:list-item>
          <text:p text:style-name="P70"><text:span text:style-name="T2">Определение сдельной коллективной расценки для группы рабочих, совместно выполняющих производственное задание L</text:span><text:span text:style-name="T19">рас.к</text:span><text:span text:style-name="T2">, руб/шт.:</text:span></text:p>
        </text:list-item>
      </text:list>
      <text:p text:style-name="P20"><draw:frame draw:style-name="fr2" draw:name="Объект17" text:anchor-type="as-char" svg:y="-0.743cm" svg:width="6.65cm" svg:height="1.201cm" draw:z-index="16"><draw:object xlink:href="./Object 17" xlink:type="simple" xlink:show="embed" xlink:actuate="onLoad"/><draw:image xlink:href="./ObjectReplacements/Object 17" xlink:type="simple" xlink:show="embed" xlink:actuate="onLoad"/></draw:frame></text:p>
      <text:p text:style-name="P55">где р <text:s text:c="5"/>– число членов бригады;</text:p>
      <text:p text:style-name="P56"><text:span text:style-name="T2"><text:s text:c="6"/></text:span><text:span text:style-name="T4">q</text:span><text:span text:style-name="T19">нрк </text:span><text:span text:style-name="T2"><text:s text:c="2"/>– норма выработки коллективом (бригадой) рабочих, шт./час;</text:span></text:p>
      <text:list xml:id="list42477245" text:continue-numbering="true" text:style-name="WW8Num19">
        <text:list-item>
          <text:p text:style-name="P68">Расчет фактического коллективного заработка за расчетный период, руб.:</text:p>
        </text:list-item>
      </text:list>
      <text:p text:style-name="P17"><text:span text:style-name="T2">L</text:span><text:span text:style-name="T19">кф</text:span><text:span text:style-name="T2"> = L</text:span><text:span text:style-name="T19">раск</text:span><text:span text:style-name="T2"> </text:span><text:span text:style-name="T30">.</text:span><text:span text:style-name="T2"> q</text:span><text:span text:style-name="T19">фрк </text:span><text:span text:style-name="T2">,</text:span></text:p>
      <text:p text:style-name="P23"><text:span text:style-name="T2">где q</text:span><text:span text:style-name="T19">фрк </text:span><text:span text:style-name="T2">– фактическое количество изготовленной продукции коллективом </text:span></text:p>
      <text:p text:style-name="P78">рабочих за расчетный период, штук.</text:p>
      <text:list xml:id="list42471176" text:continue-numbering="true" text:style-name="WW8Num19">
        <text:list-item>
          <text:p text:style-name="P70"><text:span text:style-name="T2">Распределение коллективного заработка между членами бригады производится одним из двух методов: а) пропорционально тарифной заработной плате каждого члена бригады в расчетном периоде; б) по коэффициенту трудового участия К</text:span><text:span text:style-name="T19">ту</text:span><text:span text:style-name="T2"> в соответствии с реальным вкладом каждого работника в результаты коллективного труда.</text:span></text:p>
        </text:list-item>
      </text:list>
      <text:p text:style-name="P24"><text:span text:style-name="T2">При </text:span><text:span text:style-name="T5">первом методе</text:span><text:span text:style-name="T2"> фактическая заработная плата </text:span><text:span text:style-name="T4">i</text:span><text:span text:style-name="T2">-го члена бригады </text:span><text:span text:style-name="T4">L</text:span><text:span text:style-name="T19">ф</text:span><text:span text:style-name="T20">i</text:span><text:span text:style-name="T2"> определяется по формуле:</text:span></text:p>
      <text:p text:style-name="P16"><text:span text:style-name="T4">L</text:span><text:span text:style-name="T19">ф</text:span><text:span text:style-name="T20">i</text:span><text:span text:style-name="T2"> = </text:span><text:span text:style-name="T4">L</text:span><text:span text:style-name="T20">ti</text:span><text:span text:style-name="T2"> </text:span><text:span text:style-name="T30">.</text:span><text:span text:style-name="T2"> </text:span><text:span text:style-name="T28"></text:span><text:span text:style-name="T19">прир</text:span><text:span text:style-name="T2">,</text:span></text:p>
      <text:p text:style-name="P23"><text:span text:style-name="T2">где </text:span><text:span text:style-name="T4">L</text:span><text:span text:style-name="T20">ti</text:span><text:span text:style-name="T2"> <text:s text:c="3"/>– тарифная заработная плата </text:span><text:span text:style-name="T4">i</text:span><text:span text:style-name="T2">-го члена бригады, руб.: </text:span></text:p>
      <text:p text:style-name="P16"><text:span text:style-name="T4">L</text:span><text:span text:style-name="T20">ti</text:span><text:span text:style-name="T4"> = L</text:span><text:span text:style-name="T19">тар</text:span><text:span text:style-name="T20">.i</text:span><text:span text:style-name="T4"> </text:span><text:span text:style-name="T31">.</text:span><text:span text:style-name="T4"> T</text:span><text:span text:style-name="T20">p.i</text:span><text:span text:style-name="T4">; </text:span></text:p>
      <text:p text:style-name="P23"><text:span text:style-name="T4"><text:s text:c="7"/></text:span><text:span text:style-name="T28"></text:span><text:span text:style-name="T19">прир</text:span><text:span text:style-name="T2"> – коэффициент приработка бригады:</text:span></text:p>
      <text:p text:style-name="P16"><text:span text:style-name="T28"></text:span><text:span text:style-name="T19">прир</text:span><text:span text:style-name="T2"> = </text:span><text:span text:style-name="T4">L</text:span><text:span text:style-name="T19">кф</text:span><text:span text:style-name="T2"> / </text:span><text:span text:style-name="T4">L</text:span><text:span text:style-name="T19">к</text:span><text:span text:style-name="T20">t</text:span><text:span text:style-name="T2">, </text:span></text:p>
      <text:p text:style-name="P23"><text:span text:style-name="T2">где </text:span><text:span text:style-name="T4">L</text:span><text:span text:style-name="T19">к</text:span><text:span text:style-name="T20">t</text:span><text:span text:style-name="T2"> – тарифный коллективный заработок, руб.:</text:span></text:p>
      <text:p text:style-name="P20"><draw:frame draw:style-name="fr3" draw:name="Объект18" text:anchor-type="as-char" svg:width="4.597cm" svg:height="1.201cm" draw:z-index="17"><draw:object xlink:href="./Object 18" xlink:type="simple" xlink:show="embed" xlink:actuate="onLoad"/><draw:image xlink:href="./ObjectReplacements/Object 18" xlink:type="simple" xlink:show="embed" xlink:actuate="onLoad"/></draw:frame></text:p>
      <text:p text:style-name="P69">Этот метод не учитывает трудовой вклад работника, т.е. интенсивность его труда.</text:p>
      <text:p text:style-name="P24"><text:span text:style-name="T2">При </text:span><text:span text:style-name="T5">втором методе</text:span><text:span text:style-name="T2"> фактическая заработная плата </text:span><text:span text:style-name="T4">i</text:span><text:span text:style-name="T2">-го члена бригады </text:span><text:span text:style-name="T4">L</text:span><text:span text:style-name="T19">ф</text:span><text:span text:style-name="T20">i</text:span><text:span text:style-name="T2">, руб., определяется по формуле:</text:span></text:p>
      <text:p text:style-name="P16"><text:span text:style-name="T4">L</text:span><text:span text:style-name="T19">ф</text:span><text:span text:style-name="T20">i</text:span><text:span text:style-name="T19"> </text:span><text:span text:style-name="T2">= </text:span><text:span text:style-name="T4">L</text:span><text:span text:style-name="T20">ti</text:span><text:span text:style-name="T2"> + </text:span><text:span text:style-name="T4">L</text:span><text:span text:style-name="T19">прир.</text:span><text:span text:style-name="T20">i</text:span><text:span text:style-name="T19"> </text:span><text:span text:style-name="T2">,</text:span></text:p>
      <text:p text:style-name="P23"><text:span text:style-name="T2">где <text:s/></text:span><text:span text:style-name="T4">L</text:span><text:span text:style-name="T19">прир.</text:span><text:span text:style-name="T20">i</text:span><text:span text:style-name="T19"> </text:span><text:span text:style-name="T2">– приработок i-го рабочего в рублях за расчетный период сверх </text:span></text:p>
      <text:p text:style-name="P12"><text:span text:style-name="T2">тарифа в соответствии с его К</text:span><text:span text:style-name="T19">ту</text:span><text:span text:style-name="T2"> и приработком бригады, руб.</text:span></text:p>
      <text:p text:style-name="P24"><text:span text:style-name="T2">Размер К</text:span><text:span text:style-name="T19">ту</text:span><text:span text:style-name="T2"> устанавливается решением всего коллектива бригады, либо администрацией. Возможны два варианта установления К</text:span><text:span text:style-name="T19">ту </text:span><text:span text:style-name="T2">и расчета приработка рабочего.</text:span></text:p>
      <text:p text:style-name="P24"><text:span text:style-name="T9">Первый вариант.</text:span><text:span text:style-name="T15"> </text:span><text:span text:style-name="T2">Исходное значение К</text:span><text:span text:style-name="T19">ту</text:span><text:span text:style-name="T2">, равное единице, корректируется в соответствии с показателями, увеличивающими и уменьшающими его величину. К факторам, понижающим его величину, относятся: невыполнение сменных заданий, </text:span><text:soft-page-break/><text:span text:style-name="T2">изготовление некачественной продукции, нарушение трудовой и технологической дисциплины, плохой уход за оборудованием, нарушение техники безопасности. К факторам, увеличивающим величину К</text:span><text:span text:style-name="T19">ту</text:span><text:span text:style-name="T2">, относятся: увеличение производительности труда, улучшение качества продукции, выполнение работ по смежным профессиям, обучение молодых рабочих и др. Суммарная величина К</text:span><text:span text:style-name="T19">ту </text:span><text:span text:style-name="T2">должна быть равна числу членов бригады, т.е. среднее значение К</text:span><text:span text:style-name="T19">ту</text:span><text:span text:style-name="T2"> = 1.</text:span></text:p>
      <text:p text:style-name="P24"><text:span text:style-name="T2">Приработок i-го рабочего в рублях за расчетный период </text:span><text:span text:style-name="T4">L</text:span><text:span text:style-name="T19">прир </text:span><text:span text:style-name="T20">i</text:span><text:span text:style-name="T2">, руб. составит:</text:span></text:p>
      <text:p text:style-name="P16"><text:span text:style-name="T4">L</text:span><text:span text:style-name="T19">прир</text:span><text:span text:style-name="T20">.i</text:span><text:span text:style-name="T4"> = L</text:span><text:span text:style-name="T20">ti</text:span><text:span text:style-name="T4"> </text:span><text:span text:style-name="T31">.</text:span><text:span text:style-name="T4"> <text:s/>a</text:span><text:span text:style-name="T31">'</text:span><text:span text:style-name="T4"> </text:span><text:span text:style-name="T31">.</text:span><text:span text:style-name="T4"> </text:span><text:span text:style-name="T2">К</text:span><text:span text:style-name="T19">ту</text:span><text:span text:style-name="T20">i</text:span><text:span text:style-name="T4">,</text:span></text:p>
      <text:p text:style-name="P24"><text:span text:style-name="T2">где </text:span><text:span text:style-name="T4">a</text:span><text:span text:style-name="T30">' </text:span><text:span text:style-name="T2">– сдельный приработок бригады, приходящийся на один коэффициенто-час, руб./к-ч:</text:span></text:p>
      <text:p text:style-name="P16"><text:span text:style-name="T2">а' = </text:span><text:span text:style-name="T2"><draw:frame draw:style-name="fr3" draw:name="Объект19" text:anchor-type="as-char" svg:width="2.258cm" svg:height="1.826cm" draw:z-index="18"><draw:object xlink:href="./Object 19" xlink:type="simple" xlink:show="embed" xlink:actuate="onLoad"/><draw:image xlink:href="./ObjectReplacements/Object 19" xlink:type="simple" xlink:show="embed" xlink:actuate="onLoad"/></draw:frame></text:span><text:span text:style-name="T2">,</text:span></text:p>
      <text:p text:style-name="P23"><text:span text:style-name="T2">Фактический заработок </text:span><text:span text:style-name="T4">i</text:span><text:span text:style-name="T2">-го члена бригады за расчетный период, руб.:</text:span></text:p>
      <text:p text:style-name="P16"><text:span text:style-name="T4">L</text:span><text:span text:style-name="T19">ф</text:span><text:span text:style-name="T20">i</text:span><text:span text:style-name="T4"> = L</text:span><text:span text:style-name="T20">ti</text:span><text:span text:style-name="T4"> + L</text:span><text:span text:style-name="T19">прир</text:span><text:span text:style-name="T20">.i</text:span><text:span text:style-name="T4">.= L</text:span><text:span text:style-name="T20">ti</text:span><text:span text:style-name="T4"> (1 + a</text:span><text:span text:style-name="T31">'</text:span><text:span text:style-name="T4"> </text:span><text:span text:style-name="T31">.</text:span><text:span text:style-name="T4"> </text:span><text:span text:style-name="T2">К</text:span><text:span text:style-name="T19">ту</text:span><text:span text:style-name="T20">i</text:span><text:span text:style-name="T2">)</text:span></text:p>
      <text:p text:style-name="P11"><text:span text:style-name="T33">Второй вариант.</text:span><text:span text:style-name="T32"> </text:span>Коэффициент трудового участия устанавливается каждому члену бригады К<text:span text:style-name="T18">ту</text:span><text:span text:style-name="T23">i</text:span><text:span text:style-name="T18"> </text:span>в пределах от единицы до двух, т.е.: 1= К<text:span text:style-name="T18">ту</text:span><text:span text:style-name="T23">i</text:span> <text:span text:style-name="T25"></text:span> 2.</text:p>
      <text:p text:style-name="P11">Приработок i-го рабочего в рублях за расчетный период составит, руб.:</text:p>
      <text:p text:style-name="P16"><text:span text:style-name="T4">L</text:span><text:span text:style-name="T19">прир.</text:span><text:span text:style-name="T20">i</text:span><text:span text:style-name="T19"> = </text:span><text:span text:style-name="T2">К</text:span><text:span text:style-name="T19">ту</text:span><text:span text:style-name="T20">i</text:span><text:span text:style-name="T19"> </text:span><text:span text:style-name="T30">.</text:span><text:span text:style-name="T2"> </text:span><text:span text:style-name="T4">L</text:span><text:span text:style-name="T30">'</text:span><text:span text:style-name="T19">кту</text:span></text:p>
      <text:p text:style-name="P23"><text:span text:style-name="T2">где К</text:span><text:span text:style-name="T19">ту</text:span><text:span text:style-name="T20">i</text:span><text:span text:style-name="T2"> <text:s/>– коэффициент трудового участия </text:span><text:span text:style-name="T4">i</text:span><text:span text:style-name="T2">-го члена бригады;</text:span></text:p>
      <text:p text:style-name="P23"><text:span text:style-name="T2"><text:s text:c="7"/></text:span><text:span text:style-name="T4">L</text:span><text:span text:style-name="T30">'</text:span><text:span text:style-name="T19">кту</text:span><text:span text:style-name="T2"> – приработок бригады сверх тарифа, приходящийся на единицу </text:span></text:p>
      <text:p text:style-name="P2">коэффициента трудового участия, руб.:</text:p>
      <text:p text:style-name="P16"><text:span text:style-name="T2"><draw:frame draw:style-name="fr3" draw:name="Объект20" text:anchor-type="as-char" svg:width="4.015cm" svg:height="1.201cm" draw:z-index="19"><draw:object xlink:href="./Object 20" xlink:type="simple" xlink:show="embed" xlink:actuate="onLoad"/><draw:image xlink:href="./ObjectReplacements/Object 20" xlink:type="simple" xlink:show="embed" xlink:actuate="onLoad"/></draw:frame></text:span><text:span text:style-name="T2">,</text:span></text:p>
      <text:p text:style-name="P23"><text:span text:style-name="T2">где </text:span><text:span text:style-name="T4">L</text:span><text:span text:style-name="T19">прир.к</text:span><text:span text:style-name="T2"> – приработок коллектива (бригады) сверх тарифа, руб.: </text:span></text:p>
      <text:p text:style-name="P16"><text:span text:style-name="T4">L</text:span><text:span text:style-name="T19">прир.к</text:span><text:span text:style-name="T2"> = </text:span><text:span text:style-name="T4">L</text:span><text:span text:style-name="T19">кф</text:span><text:span text:style-name="T2"> – </text:span><text:span text:style-name="T4">L</text:span><text:span text:style-name="T19">к</text:span><text:span text:style-name="T20">t</text:span><text:span text:style-name="T2"> ;</text:span></text:p>
      <text:p text:style-name="P24"><text:span text:style-name="T2">Тогда фактический заработок </text:span><text:span text:style-name="T4">i</text:span><text:span text:style-name="T2">-го члена бригады за расчетный период составит, руб.:</text:span></text:p>
      <text:p text:style-name="P16"><text:span text:style-name="T4">L</text:span><text:span text:style-name="T19">ф</text:span><text:span text:style-name="T20">i</text:span><text:span text:style-name="T2"> = </text:span><text:span text:style-name="T4">L</text:span><text:span text:style-name="T20">ti</text:span><text:span text:style-name="T2"> + </text:span><text:span text:style-name="T4">L</text:span><text:span text:style-name="T30">'</text:span><text:span text:style-name="T19">кту</text:span><text:span text:style-name="T2"> </text:span><text:span text:style-name="T30">.</text:span><text:span text:style-name="T2"> К</text:span><text:span text:style-name="T19">ту</text:span><text:span text:style-name="T20">i</text:span><text:span text:style-name="T2">,</text:span></text:p>
      <text:p text:style-name="P27">При любом методе распределения фактического заработка бригады между ее членами должно соблюдаться <text:s/>равенство: </text:p>
      <text:p text:style-name="P31"><text:span text:style-name="T2"><draw:frame draw:style-name="fr3" draw:name="Объект21" text:anchor-type="as-char" svg:width="2.355cm" svg:height="1.201cm" draw:z-index="20"><draw:object xlink:href="./Object 21" xlink:type="simple" xlink:show="embed" xlink:actuate="onLoad"/><draw:image xlink:href="./ObjectReplacements/Object 21" xlink:type="simple" xlink:show="embed" xlink:actuate="onLoad"/></draw:frame></text:span><text:span text:style-name="T2">.</text:span></text:p>
      <text:p text:style-name="P24"><text:span text:style-name="T2">При </text:span><text:span text:style-name="T15">бестарифной системе</text:span><text:span text:style-name="T2"> оплаты труда заработок работника зависит от конечных результатов работы всего трудового коллектива. При этой системе фонд оплаты труда </text:span><text:span text:style-name="T4">L</text:span><text:span text:style-name="T19">фот</text:span><text:span text:style-name="T2">, руб., предприятия и каждого подразделения распределяется между работниками в соответствии со следующими характеристиками работников: </text:span></text:p>
      <text:p text:style-name="P24"><text:span text:style-name="T2">а) квалификационным уровнем работника, учитываемым коэффициентом квали</text:span><text:soft-page-break/><text:span text:style-name="T2">фикации К</text:span><text:span text:style-name="T19">квал</text:span><text:span text:style-name="T2">; </text:span></text:p>
      <text:p text:style-name="P24"><text:span text:style-name="T2">б) трудовым участием работника, учитываемым коэффициентом К</text:span><text:span text:style-name="T19">ту</text:span><text:span text:style-name="T2">;</text:span></text:p>
      <text:p text:style-name="P24"><text:span text:style-name="T2">в) фактически отработанным временем за расчетный период Т</text:span><text:span text:style-name="T19">ф</text:span><text:span text:style-name="T2">. </text:span></text:p>
      <text:p text:style-name="P24"><text:span text:style-name="T2">Фонд оплаты труда </text:span><text:span text:style-name="T4">L</text:span><text:span text:style-name="T19">фот</text:span><text:span text:style-name="T2"> может быть определен с использованием норматива заработной платы на единицу выпускаемой продукции на данном предприятии по формуле:</text:span></text:p>
      <text:p text:style-name="P16"><text:span text:style-name="T4">L</text:span><text:span text:style-name="T19">фот</text:span><text:span text:style-name="T2"> = </text:span><text:span text:style-name="T4">S</text:span><text:span text:style-name="T19">тов</text:span><text:span text:style-name="T2"> </text:span><text:span text:style-name="T30">.</text:span><text:span text:style-name="T2"> Н</text:span><text:span text:style-name="T20">L</text:span><text:span text:style-name="T19">пл</text:span><text:span text:style-name="T2">,</text:span></text:p>
      <text:p text:style-name="P23"><text:span text:style-name="T4">S</text:span><text:span text:style-name="T19">тов</text:span><text:span text:style-name="T2"> <text:s/>– себестоимость товарного выпуска в отчетном периоде, руб.;</text:span></text:p>
      <text:p text:style-name="P23"><text:span text:style-name="T2">Н</text:span><text:span text:style-name="T20">L</text:span><text:span text:style-name="T19">пл</text:span><text:span text:style-name="T2"> – норматив заработной платы на единицу себестоимости товарного </text:span></text:p>
      <text:p text:style-name="P36">выпуска в плановом периоде; </text:p>
      <text:p text:style-name="P16"><text:span text:style-name="T2">Н</text:span><text:span text:style-name="T20">L</text:span><text:span text:style-name="T19">пл</text:span><text:span text:style-name="T2"> = </text:span><text:span text:style-name="T2"><draw:frame draw:style-name="fr2" draw:name="Объект22" text:anchor-type="as-char" svg:y="-0.773cm" svg:width="3.485cm" svg:height="1.305cm" draw:z-index="21"><draw:object xlink:href="./Object 22" xlink:type="simple" xlink:show="embed" xlink:actuate="onLoad"/><draw:image xlink:href="./ObjectReplacements/Object 22" xlink:type="simple" xlink:show="embed" xlink:actuate="onLoad"/></draw:frame></text:span><text:span text:style-name="T2">,</text:span></text:p>
      <text:p text:style-name="P23"><text:span text:style-name="T2">где Н</text:span><text:span text:style-name="T20">L</text:span><text:span text:style-name="T19">б</text:span><text:span text:style-name="T2"> – норматив заработной платы на единицу себестоимости товарного</text:span></text:p>
      <text:p text:style-name="P36">выпуска в отчетном периоде; определяется отношением фонда заработной платы</text:p>
      <text:p text:style-name="Standard"><text:span text:style-name="T2">в базовом периоде </text:span><text:span text:style-name="T4">L</text:span><text:span text:style-name="T19">фот б</text:span><text:span text:style-name="T2"> </text:span><text:span text:style-name="T10">к себестоимости товарного выпуска </text:span><text:span text:style-name="T12">S</text:span><text:span text:style-name="T21">тов б</text:span><text:span text:style-name="T10"> за тот же период;</text:span></text:p>
      <text:p text:style-name="P23"><text:span text:style-name="T2"><text:s text:c="6"/></text:span><text:span text:style-name="T26"></text:span><text:span text:style-name="T4">L</text:span><text:span text:style-name="T19">ср</text:span><text:span text:style-name="T2"> – планируемый рост средней заработной платы, %;</text:span></text:p>
      <text:p text:style-name="P28"><text:span text:style-name="T2"><text:s text:c="6"/></text:span><text:span text:style-name="T26"></text:span><text:span text:style-name="T2">П</text:span><text:span text:style-name="T19">тр</text:span><text:span text:style-name="T2"> – планируемый рост производительности труда, %.</text:span></text:p>
      <text:p text:style-name="P24"><text:span text:style-name="T2">Коэффициент квалификации К</text:span><text:span text:style-name="T19">квал</text:span><text:span text:style-name="T2"> определяется по предшествующему периоду времени отношением фактической средней заработной платы работников соответствующего квалификационного уровня к минимальной заработной плате по предприятию. Произведение указанных коэффициентов и количества фактически отработанного времени представляет индивидуальный коэффициент трудовой стоимости К</text:span><text:span text:style-name="T19">с</text:span><text:span text:style-name="T2">, который показывают увеличение заработной платы данного работника по отношению к минимальной заработной плате на предприятии. </text:span></text:p>
      <text:p text:style-name="P24"><text:span text:style-name="T2">В условиях рынка доход предприятия во многом зависит от объема продажи продукции и услуг, а также возможностей покрытия объема продаж объемом производства именно данной продукции и выполнением тех услуг, которые имеют спрос у потребителей. Поэтому при бестарифной системе оплаты труда целесообразно стимулировать работников управленческого персонала, обеспечивающих в результате своего труда улучшение указанных выше показателей, т.е. повышение эффективности работы предприятия посредством введения коэффициента эффективности К</text:span><text:span text:style-name="T19">эф</text:span><text:span text:style-name="T2">. Тогда для работников управленческого труда коэффициент трудовой стоимости К</text:span><text:span text:style-name="T19">ус</text:span><text:span text:style-name="T2">, характеризующий величину индивидуальных затрат труда каждого работника определится произведением коэффициентов К</text:span><text:span text:style-name="T19">квал</text:span><text:span text:style-name="T2">, К</text:span><text:span text:style-name="T19">ту</text:span><text:span text:style-name="T2">, К</text:span><text:span text:style-name="T19">эф</text:span><text:span text:style-name="T2"> и количества фактически отработанного времени Т</text:span><text:span text:style-name="T19">ф</text:span><text:span text:style-name="T20">i</text:span><text:span text:style-name="T2">:</text:span></text:p>
      <text:p text:style-name="P16"><text:span text:style-name="T2">К</text:span><text:span text:style-name="T19">у</text:span><text:span text:style-name="T20">ci</text:span><text:span text:style-name="T2"> = К</text:span><text:span text:style-name="T19">квал</text:span><text:span text:style-name="T20">i</text:span><text:span text:style-name="T2"> </text:span><text:span text:style-name="T30">.</text:span><text:span text:style-name="T2"> К</text:span><text:span text:style-name="T19">ту</text:span><text:span text:style-name="T20">i</text:span><text:span text:style-name="T30"> .</text:span><text:span text:style-name="T2"> К</text:span><text:span text:style-name="T19">эф</text:span><text:span text:style-name="T20">i</text:span><text:span text:style-name="T2"> </text:span><text:span text:style-name="T30">.</text:span><text:span text:style-name="T2"> Т</text:span><text:span text:style-name="T19">ф</text:span><text:span text:style-name="T20">i</text:span></text:p>
      <text:p text:style-name="P27">Возможные значения перечисленных коэффициентов приведены в табл.5.3.1. <text:s text:c="2"/></text:p>
      <text:p text:style-name="P24"><text:span text:style-name="T2">Удельная заработная плата на единицу К</text:span><text:span text:style-name="T19">с</text:span><text:span text:style-name="T2"> <text:s/>составит </text:span><text:span text:style-name="T4">L</text:span><text:span text:style-name="T30">'</text:span><text:span text:style-name="T19">кс</text:span><text:span text:style-name="T2">, руб./час.:</text:span></text:p>
      <text:p text:style-name="P16"><text:span text:style-name="T4">L</text:span><text:span text:style-name="T30">'</text:span><text:span text:style-name="T19">кс</text:span><text:span text:style-name="T2"> = </text:span><text:span text:style-name="T4">L</text:span><text:span text:style-name="T19">фот</text:span><text:span text:style-name="T2"> / </text:span><text:span text:style-name="T2"><draw:frame draw:style-name="fr3" draw:name="Объект23" text:anchor-type="as-char" svg:width="1.392cm" svg:height="1.201cm" draw:z-index="22"><draw:object xlink:href="./Object 23" xlink:type="simple" xlink:show="embed" xlink:actuate="onLoad"/><draw:image xlink:href="./ObjectReplacements/Object 23" xlink:type="simple" xlink:show="embed" xlink:actuate="onLoad"/></draw:frame></text:span></text:p>
      <text:p text:style-name="P23"><text:soft-page-break/><text:span text:style-name="T2">Заработная плата </text:span><text:span text:style-name="T4">i</text:span><text:span text:style-name="T2">-го работника </text:span><text:span text:style-name="T4">L</text:span><text:span text:style-name="T20">i</text:span><text:span text:style-name="T2"> составит, руб.:</text:span></text:p>
      <text:p text:style-name="P16"><text:span text:style-name="T4">L</text:span><text:span text:style-name="T20">i</text:span><text:span text:style-name="T2"> = </text:span><text:span text:style-name="T4">L</text:span><text:span text:style-name="T30">'</text:span><text:span text:style-name="T19">кс</text:span><text:span text:style-name="T2"> </text:span><text:span text:style-name="T30">.</text:span><text:span text:style-name="T2"> К</text:span><text:span text:style-name="T19">с</text:span><text:span text:style-name="T20">i</text:span></text:p>
      <text:p text:style-name="P24"><text:span text:style-name="T2">Коэффициент К</text:span><text:span text:style-name="T19">с</text:span><text:span text:style-name="T20">i</text:span><text:span text:style-name="T2">, с помощью которого распределяется фонд оплаты труда является своеобразным трудовым рейтингом данного работника. В зависимости от целей, стоящих перед предприятием, при расчете этих коэффициентов можно принять во внимание различные факторы: образовательный уровень, опыт работы, умение реализовывать свои знания и др.</text:span></text:p>
      <text:p text:style-name="P35"><text:span text:style-name="T2">Таблица 5.3.1. Возможные значения коэффициентов К</text:span><text:span text:style-name="T19">квал</text:span><text:span text:style-name="T2">, К</text:span><text:span text:style-name="T19">ту</text:span><text:span text:style-name="T2">, К</text:span><text:span text:style-name="T19">эф</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47">№ пп</text:p>
          </table:table-cell>
          <table:table-cell table:style-name="Таблица6.A1" office:value-type="string">
            <text:p text:style-name="P9">Квалификационная группа</text:p>
          </table:table-cell>
          <table:table-cell table:style-name="Таблица6.A1" office:value-type="string">
            <text:p text:style-name="P8"><text:span text:style-name="T37">К</text:span><text:span text:style-name="T24">квал</text:span></text:p>
          </table:table-cell>
          <table:table-cell table:style-name="Таблица6.A1" office:value-type="string">
            <text:p text:style-name="P8"><text:span text:style-name="T37">К</text:span><text:span text:style-name="T24">ту</text:span></text:p>
          </table:table-cell>
          <table:table-cell table:style-name="Таблица6.E1" office:value-type="string">
            <text:p text:style-name="P8"><text:span text:style-name="T37">К</text:span><text:span text:style-name="T24">эф</text:span></text:p>
          </table:table-cell>
        </table:table-row>
        <table:table-row table:style-name="Таблица6.2">
          <table:table-cell table:style-name="Таблица6.A1" office:value-type="string">
            <text:p text:style-name="P47">1</text:p>
          </table:table-cell>
          <table:table-cell table:style-name="Таблица6.A1" office:value-type="string">
            <text:p text:style-name="P46">Руководитель предприятия</text:p>
          </table:table-cell>
          <table:table-cell table:style-name="Таблица6.A1" office:value-type="string">
            <text:p text:style-name="P47">4,2-4,5</text:p>
          </table:table-cell>
          <table:table-cell table:style-name="Таблица6.A1" table:number-rows-spanned="9" office:value-type="string">
            <text:p text:style-name="P49">0,6 – 1,5</text:p>
          </table:table-cell>
          <table:table-cell table:style-name="Таблица6.E1" office:value-type="string">
            <text:p text:style-name="P47">1,2-1,3</text:p>
          </table:table-cell>
        </table:table-row>
        <table:table-row table:style-name="Таблица6.2">
          <table:table-cell table:style-name="Таблица6.A1" office:value-type="string">
            <text:p text:style-name="P47">2</text:p>
          </table:table-cell>
          <table:table-cell table:style-name="Таблица6.A1" office:value-type="string">
            <text:p text:style-name="P46">Главные специалисты: главный инженер, главный конструктор, главный технолог, главный экономист, главный диспетчер, главный механик, главный энергетик, главный бухгалтер.</text:p>
          </table:table-cell>
          <table:table-cell table:style-name="Таблица6.A1" office:value-type="string">
            <text:p text:style-name="P48"/>
            <text:p text:style-name="P47">3,6-4,0</text:p>
          </table:table-cell>
          <table:covered-table-cell/>
          <table:table-cell table:style-name="Таблица6.E1" office:value-type="string">
            <text:p text:style-name="P48"/>
            <text:p text:style-name="P47">1,15-1,2</text:p>
          </table:table-cell>
        </table:table-row>
        <table:table-row table:style-name="Таблица6.2">
          <table:table-cell table:style-name="Таблица6.A1" office:value-type="string">
            <text:p text:style-name="P47">3</text:p>
          </table:table-cell>
          <table:table-cell table:style-name="Таблица6.A1" office:value-type="string">
            <text:p text:style-name="P46">Руководители производственных и функциональных подразделений (производств, цехов, отделов)</text:p>
          </table:table-cell>
          <table:table-cell table:style-name="Таблица6.A1" office:value-type="string">
            <text:p text:style-name="P47">3,2-3,5</text:p>
          </table:table-cell>
          <table:covered-table-cell/>
          <table:table-cell table:style-name="Таблица6.E1" office:value-type="string">
            <text:p text:style-name="P47">1,1-1,15</text:p>
          </table:table-cell>
        </table:table-row>
        <table:table-row table:style-name="Таблица6.5">
          <table:table-cell table:style-name="Таблица6.A1" office:value-type="string">
            <text:p text:style-name="P47">4</text:p>
          </table:table-cell>
          <table:table-cell table:style-name="Таблица6.A1" office:value-type="string">
            <text:p text:style-name="P46">Ведущие специалисты</text:p>
          </table:table-cell>
          <table:table-cell table:style-name="Таблица6.A1" office:value-type="string">
            <text:p text:style-name="P47">2,8-3,0</text:p>
          </table:table-cell>
          <table:covered-table-cell/>
          <table:table-cell table:style-name="Таблица6.E1" office:value-type="string">
            <text:p text:style-name="P47">1,05-1,15</text:p>
          </table:table-cell>
        </table:table-row>
        <table:table-row table:style-name="Таблица6.2">
          <table:table-cell table:style-name="Таблица6.A1" office:value-type="string">
            <text:p text:style-name="P47">5</text:p>
          </table:table-cell>
          <table:table-cell table:style-name="Таблица6.A1" office:value-type="string">
            <text:p text:style-name="P46">Старший мастер</text:p>
          </table:table-cell>
          <table:table-cell table:style-name="Таблица6.A1" office:value-type="string">
            <text:p text:style-name="P47">2,6-2,8</text:p>
          </table:table-cell>
          <table:covered-table-cell/>
          <table:table-cell table:style-name="Таблица6.E1" office:value-type="string">
            <text:p text:style-name="P47">1,05-1,15</text:p>
          </table:table-cell>
        </table:table-row>
        <table:table-row table:style-name="Таблица6.2">
          <table:table-cell table:style-name="Таблица6.A1" office:value-type="string">
            <text:p text:style-name="P47">6</text:p>
          </table:table-cell>
          <table:table-cell table:style-name="Таблица6.A1" office:value-type="string">
            <text:p text:style-name="P46">Мастера участков</text:p>
          </table:table-cell>
          <table:table-cell table:style-name="Таблица6.A1" office:value-type="string">
            <text:p text:style-name="P47">2,6-2,8</text:p>
          </table:table-cell>
          <table:covered-table-cell/>
          <table:table-cell table:style-name="Таблица6.E1" office:value-type="string">
            <text:p text:style-name="P47">1,03-1,05</text:p>
          </table:table-cell>
        </table:table-row>
        <table:table-row table:style-name="Таблица6.2">
          <table:table-cell table:style-name="Таблица6.A1" office:value-type="string">
            <text:p text:style-name="P47">7</text:p>
          </table:table-cell>
          <table:table-cell table:style-name="Таблица6.A1" office:value-type="string">
            <text:p text:style-name="P46">Специалисты</text:p>
          </table:table-cell>
          <table:table-cell table:style-name="Таблица6.A1" office:value-type="string">
            <text:p text:style-name="P47">2,2-2,6</text:p>
          </table:table-cell>
          <table:covered-table-cell/>
          <table:table-cell table:style-name="Таблица6.E1" office:value-type="string">
            <text:p text:style-name="P47">1,02-1,03</text:p>
          </table:table-cell>
        </table:table-row>
        <table:table-row table:style-name="Таблица6.2">
          <table:table-cell table:style-name="Таблица6.A1" office:value-type="string">
            <text:p text:style-name="P47">8</text:p>
          </table:table-cell>
          <table:table-cell table:style-name="Таблица6.A1" office:value-type="string">
            <text:p text:style-name="P46">Технические исполнители</text:p>
          </table:table-cell>
          <table:table-cell table:style-name="Таблица6.A1" office:value-type="string">
            <text:p text:style-name="P47">1,4-2,2</text:p>
          </table:table-cell>
          <table:covered-table-cell/>
          <table:table-cell table:style-name="Таблица6.E1" office:value-type="string">
            <text:p text:style-name="P47">-</text:p>
          </table:table-cell>
        </table:table-row>
        <table:table-row table:style-name="Таблица6.2">
          <table:table-cell table:style-name="Таблица6.A1" office:value-type="string">
            <text:p text:style-name="P47">9</text:p>
          </table:table-cell>
          <table:table-cell table:style-name="Таблица6.A1" office:value-type="string">
            <text:p text:style-name="Standard"><text:span text:style-name="T37">Рабочие высшей квалификации (</text:span><text:span text:style-name="T38">VII</text:span><text:span text:style-name="T37">-</text:span><text:span text:style-name="T38">VIII</text:span><text:span text:style-name="T37"> разряды)</text:span></text:p>
            <text:p text:style-name="Standard"><text:span text:style-name="T37">Рабочие высококвалифицированные (</text:span><text:span text:style-name="T38">V</text:span><text:span text:style-name="T37">-</text:span><text:span text:style-name="T38">VI</text:span><text:span text:style-name="T37"> разряды)</text:span></text:p>
            <text:p text:style-name="Standard"><text:span text:style-name="T37">Рабочие квалифицированные (</text:span><text:span text:style-name="T38">IV</text:span><text:span text:style-name="T37"> разряд)</text:span></text:p>
            <text:p text:style-name="Standard"><text:span text:style-name="T37">Рабочие </text:span><text:span text:style-name="T38">II</text:span><text:span text:style-name="T37">-</text:span><text:span text:style-name="T38">III</text:span><text:span text:style-name="T37"> разряды</text:span></text:p>
            <text:p text:style-name="Standard"><text:span text:style-name="T37">Рабочие </text:span><text:span text:style-name="T38">I</text:span><text:span text:style-name="T37"> разряда</text:span></text:p>
          </table:table-cell>
          <table:table-cell table:style-name="Таблица6.A1" office:value-type="string">
            <text:p text:style-name="P47">2,2-2,4</text:p>
            <text:p text:style-name="P47">1,8-2,1</text:p>
            <text:p text:style-name="P47">1,6-1,7</text:p>
            <text:p text:style-name="P47">1,3-1,5</text:p>
            <text:p text:style-name="P47">1,0</text:p>
          </table:table-cell>
          <table:covered-table-cell/>
          <table:table-cell table:style-name="Таблица6.E1" office:value-type="string">
            <text:p text:style-name="P47">-</text:p>
            <text:p text:style-name="P47">-</text:p>
            <text:p text:style-name="P47">-</text:p>
            <text:p text:style-name="P47">-</text:p>
            <text:p text:style-name="P47">-</text:p>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TimesET" svg:font-family="TimesET,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1pt" fo:language="ru" fo:country="RU" style:font-name-asian="Times New Roman" style:font-size-asian="11pt" style:font-name-complex="Times New Roman"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4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cm" style:contextual-spacing="false" fo:text-align="justify" style:justify-single-word="false" fo:text-indent="1cm" style:auto-text-indent="false"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cm" style:auto-text-indent="false" fo:keep-with-next="always"/>
      <style:text-properties fo:font-size="14pt" style:font-size-asian="14pt" style:font-size-complex="14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font-size-complex="14pt"/>
    </style:style>
    <style:style style:name="FR1" style:family="paragraph">
      <style:paragraph-properties fo:orphans="0" fo:widows="0" style:text-autospace="none"/>
      <style:text-properties style:use-window-font-color="true" style:font-name="Arial" fo:font-size="24pt" fo:language="ru" fo:country="RU" style:font-name-asian="Times New Roman" style:font-size-asian="24pt" style:font-name-complex="Arial" style:font-size-complex="24pt" style:language-complex="ar" style:country-complex="SA"/>
    </style:style>
    <style:style style:name="FR2" style:family="paragraph">
      <style:paragraph-properties fo:orphans="0" fo:widows="0" style:text-autospace="none"/>
      <style:text-properties style:use-window-font-color="true" style:font-name="Arial" fo:font-size="10pt" fo:language="ru" fo:country="RU" style:font-name-asian="Times New Roman" style:font-size-asian="10pt" style:font-name-complex="Arial" style:font-size-complex="12pt" style:language-complex="ar" style:country-complex="SA"/>
    </style:style>
    <style:style style:name="FR3" style:family="paragraph">
      <style:paragraph-properties fo:orphans="0" fo:widows="0" style:text-autospace="none"/>
      <style:text-properties style:use-window-font-color="true" style:font-name="Arial" fo:font-size="8pt" fo:language="ru" fo:country="RU" fo:font-weight="bold" style:font-name-asian="Times New Roman" style:font-size-asian="8pt" style:font-weight-asian="bold" style:font-name-complex="Arial" style:font-size-complex="8pt" style:language-complex="ar" style:country-complex="SA" style:font-weight-complex="bold"/>
    </style:style>
    <style:style style:name="FR4" style:family="paragraph">
      <style:paragraph-properties fo:orphans="0" fo:widows="0" style:text-autospace="none"/>
      <style:text-properties style:use-window-font-color="true" style:font-name="Arial" fo:font-size="6pt" fo:language="en" fo:country="US" fo:font-weight="bold" style:font-name-asian="Times New Roman" style:font-size-asian="6pt" style:language-asian="ru" style:country-asian="RU" style:font-weight-asian="bold" style:font-name-complex="Arial" style:font-size-complex="6pt" style:language-complex="ar" style:country-complex="SA"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fo:font-size="14pt" style:font-size-asian="14pt" style:font-size-complex="14pt"/>
    </style:style>
    <style:style style:name="Название_20_объекта" style:display-name="Название объекта" style:family="paragraph" style:parent-style-name="Standard" style:next-style-name="Standard">
      <style:paragraph-properties fo:text-align="justify" style:justify-single-word="false"/>
      <style:text-properties fo:font-size="14pt" style:font-size-asian="14pt" style:font-size-complex="14pt"/>
    </style:style>
    <style:style style:name="FR5" style:family="paragraph">
      <style:paragraph-properties fo:orphans="0" fo:widows="0" style:text-autospace="none"/>
      <style:text-properties style:use-window-font-color="true" style:font-name="Arial" fo:font-size="6pt" fo:language="ru" fo:country="RU" style:font-name-asian="Times New Roman" style:font-size-asian="6pt" style:font-name-complex="Arial" style:font-size-complex="6pt" style:language-complex="ar" style:country-complex="SA"/>
    </style:style>
    <style:style style:name="Основной_20_текст_20_с_20_отступом_20_2" style:display-name="Основной текст с отступом 2" style:family="paragraph" style:parent-style-name="Standard">
      <style:paragraph-properties fo:margin-left="0cm" fo:margin-right="0cm" fo:margin-top="0.071cm" fo:margin-bottom="0cm" style:contextual-spacing="false" fo:text-align="justify" style:justify-single-word="false" fo:text-indent="1cm" style:auto-text-indent="false"/>
      <style:text-properties fo:font-size="14pt" style:font-size-asian="14pt" style:font-size-complex="14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 style:family="paragraph" style:parent-style-name="Standard">
      <style:paragraph-properties fo:margin-top="0.071cm" fo:margin-bottom="0.071cm" style:contextual-spacing="false" fo:text-align="justify" style:justify-single-word="false" fo:orphans="2" fo:widows="2" style:text-autospace="ideograph-alpha"/>
      <style:text-properties style:font-name="TimesET" fo:font-size="14pt" style:font-size-asian="14pt" style:font-name-complex="TimesET"/>
    </style:style>
    <style:style style:name="Основной_20_текст_20_2" style:display-name="Основной текст 2" style:family="paragraph" style:parent-style-name="Standard">
      <style:paragraph-properties fo:text-align="justify" style:justify-single-word="false" fo:orphans="2" fo:widows="2" style:text-autospace="ideograph-alpha">
        <style:tab-stops>
          <style:tab-stop style:position="0.501cm"/>
          <style:tab-stop style:position="0.751cm"/>
        </style:tab-stops>
      </style:paragraph-propertie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false" style:family="text"/>
    <style:style style:name="WW8Num2zfalse" style:family="text">
      <style:text-properties fo:font-size="14pt" style:font-size-asian="14pt"/>
    </style:style>
    <style:style style:name="WW8Num3zfalse" style:family="text"/>
    <style:style style:name="WW8Num3ztrue" style:family="text"/>
    <style:style style:name="WW8Num4z0" style:family="text">
      <style:text-properties fo:font-size="14pt" style:font-size-asian="14pt" style:font-size-complex="14pt"/>
    </style:style>
    <style:style style:name="WW8Num5z0" style:family="text">
      <style:text-properties fo:font-size="14pt" style:font-size-asian="14pt" style:font-size-complex="14pt"/>
    </style:style>
    <style:style style:name="WW8Num6z0" style:family="text">
      <style:text-properties fo:font-size="14pt" style:font-size-asian="14pt" style:font-size-complex="14pt"/>
    </style:style>
    <style:style style:name="WW8Num7zfalse" style:family="text"/>
    <style:style style:name="WW8Num8z0" style:family="text">
      <style:text-properties fo:font-size="14pt" style:font-size-asian="14pt" style:font-size-complex="14pt"/>
    </style:style>
    <style:style style:name="WW8Num9zfalse" style:family="text"/>
    <style:style style:name="WW8Num10zfalse" style:family="text"/>
    <style:style style:name="WW8Num11zfalse" style:family="text"/>
    <style:style style:name="WW8Num11ztrue" style:family="text"/>
    <style:style style:name="WW8Num12zfalse" style:family="text"/>
    <style:style style:name="WW8Num12ztrue" style:family="text"/>
    <style:style style:name="WW8Num13z0" style:family="text">
      <style:text-properties style:font-name="Times New Roman" fo:font-size="14pt" style:font-size-asian="14pt" style:font-name-complex="Times New Roman" style:font-size-complex="14pt"/>
    </style:style>
    <style:style style:name="WW8Num14zfalse" style:family="text">
      <style:text-properties fo:font-size="14pt" style:font-size-asian="14pt"/>
    </style:style>
    <style:style style:name="WW8Num15zfalse" style:family="text"/>
    <style:style style:name="WW8Num16z0" style:family="text">
      <style:text-properties fo:font-size="14pt" style:font-size-asian="14pt" style:font-size-complex="14pt"/>
    </style:style>
    <style:style style:name="WW8Num17z0" style:family="text">
      <style:text-properties style:font-name="Times New Roman" fo:font-size="14pt" style:font-size-asian="14pt" style:font-name-complex="Times New Roman" style:font-size-complex="14pt"/>
    </style:style>
    <style:style style:name="WW8Num17ztrue" style:family="text"/>
    <style:style style:name="WW8Num18zfalse" style:family="text"/>
    <style:style style:name="WW8Num19zfalse" style:family="text">
      <style:text-properties fo:font-size="14pt" style:font-size-asian="14pt"/>
    </style:style>
    <style:style style:name="WW8Num19ztrue" style:family="text"/>
    <style:style style:name="WW8Num20z0" style:family="text">
      <style:text-properties fo:font-size="14pt" style:font-size-asian="14pt" style:font-size-complex="14pt"/>
    </style:style>
    <style:style style:name="WW8Num21z0" style:family="text">
      <style:text-properties fo:font-size="14pt" style:font-size-asian="14pt" style:font-size-complex="14pt"/>
    </style:style>
    <style:style style:name="WW8Num22zfalse" style:family="text"/>
    <style:style style:name="WW8Num23zfalse" style:family="text"/>
    <style:style style:name="WW8Num24z0" style:family="text">
      <style:text-properties fo:font-size="14pt" style:font-size-asian="14pt" style:font-size-complex="14pt"/>
    </style:style>
    <style:style style:name="WW8Num25zfalse" style:family="text"/>
    <style:style style:name="WW8Num26zfalse" style:family="text"/>
    <style:style style:name="WW8Num27z0" style:family="text">
      <style:text-properties fo:font-size="14pt" style:font-size-asian="14pt" style:font-size-complex="14pt"/>
    </style:style>
    <style:style style:name="WW8Num28z0" style:family="text">
      <style:text-properties style:font-name="Times New Roman" fo:font-size="14pt" style:font-size-asian="14pt" style:font-name-complex="Times New Roman" style:font-size-complex="14pt"/>
    </style:style>
    <style:style style:name="WW8Num28ztrue" style:family="text"/>
    <style:style style:name="WW8Num29z0" style:family="text">
      <style:text-properties fo:font-size="14pt" style:font-size-asian="14pt" style:font-size-complex="14pt"/>
    </style:style>
    <style:style style:name="WW8Num30zfalse" style:family="text"/>
    <style:style style:name="WW8Num31z0" style:family="text">
      <style:text-properties fo:font-size="14pt" style:font-size-asian="14pt" style:font-size-complex="14pt"/>
    </style:style>
    <style:style style:name="WW8Num32zfalse" style:family="text"/>
    <style:style style:name="WW8Num33z0" style:family="text">
      <style:text-properties style:font-name="Times New Roman" fo:font-size="14pt" style:font-size-asian="14pt" style:font-name-complex="Times New Roman" style:font-size-complex="14pt"/>
    </style:style>
    <style:style style:name="WW8Num33ztrue" style:family="text"/>
    <style:style style:name="WW8NumSt27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false" style:num-suffix="." text:bullet-char="-">
        <style:list-level-properties text:list-level-position-and-space-mode="label-alignment">
          <style:list-level-label-alignment text:label-followed-by="listtab" text:list-tab-stop-position="1.635cm" fo:text-indent="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1">
        <style:list-level-properties text:list-level-position-and-space-mode="label-alignment">
          <style:list-level-label-alignment text:label-followed-by="listtab" text:list-tab-stop-position="2.614cm" fo:text-indent="-1.614cm" fo:margin-left="2.614cm"/>
        </style:list-level-properties>
      </text:list-level-style-number>
      <text:list-level-style-number text:level="2" text:style-name="WW8Num3ztrue"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3ztrue"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3ztrue"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3ztrue"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3ztrue"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3ztrue"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false" style:num-suffix="." text:bullet-char="-">
        <style:list-level-properties text:list-level-position-and-space-mode="label-alignment">
          <style:list-level-label-alignment text:label-followed-by="listtab" text:list-tab-stop-position="1.635cm" fo:text-indent="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11ztrue"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11ztrue"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ztrue"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12ztrue"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12ztrue"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false" style:num-suffix="." text:bullet-char="-">
        <style:list-level-properties text:list-level-position-and-space-mode="label-alignment">
          <style:list-level-label-alignment text:label-followed-by="listtab" text:list-tab-stop-position="1.635cm" fo:text-indent="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text:style-name="WW8Num1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false"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1">
        <style:list-level-properties text:list-level-position-and-space-mode="label-alignment">
          <style:list-level-label-alignment text:label-followed-by="listtab" text:list-tab-stop-position="1.561cm" fo:text-indent="-0.635cm" fo:margin-left="1.561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text:list-tab-stop-position="2.831cm" fo:text-indent="-0.635cm" fo:margin-left="2.831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text:list-tab-stop-position="4.101cm" fo:text-indent="-0.318cm" fo:margin-left="4.101cm"/>
        </style:list-level-properties>
      </text:list-level-style-number>
      <text:list-level-style-number text:level="4" text:style-name="WW8Num19ztrue" style:num-suffix="." style:num-format="1">
        <style:list-level-properties text:list-level-position-and-space-mode="label-alignment">
          <style:list-level-label-alignment text:label-followed-by="listtab" text:list-tab-stop-position="5.371cm" fo:text-indent="-0.635cm" fo:margin-left="5.371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text:list-tab-stop-position="6.641cm" fo:text-indent="-0.635cm" fo:margin-left="6.641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text:list-tab-stop-position="7.911cm" fo:text-indent="-0.318cm" fo:margin-left="7.911cm"/>
        </style:list-level-properties>
      </text:list-level-style-number>
      <text:list-level-style-number text:level="7" text:style-name="WW8Num19ztrue" style:num-suffix="." style:num-format="1">
        <style:list-level-properties text:list-level-position-and-space-mode="label-alignment">
          <style:list-level-label-alignment text:label-followed-by="listtab" text:list-tab-stop-position="9.181cm" fo:text-indent="-0.635cm" fo:margin-left="9.181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text:list-tab-stop-position="10.451cm" fo:text-indent="-0.635cm" fo:margin-left="10.451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text:list-tab-stop-position="11.721cm" fo:text-indent="-0.318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false"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635cm" fo:text-indent="1cm"/>
        </style:list-level-properties>
      </text:list-level-style-number>
      <text:list-level-style-number text:level="2" text:style-name="WW8Num3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text-properties fo:font-size="10pt" style:font-size-asian="10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1.27cm" fo:margin-bottom="2cm" fo:margin-left="2.50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page-layout>
    <style:page-layout style:name="Mpm2">
      <style:page-layout-properties fo:page-width="21.59cm" fo:page-height="27.94cm" style:num-format="1" style:print-orientation="portrait" fo:margin-top="2cm" fo:margin-bottom="2cm" fo:margin-left="2.501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Врезка1" text:anchor-type="paragraph" svg:y="0.002cm" draw:z-index="30"><draw:text-box fo:min-height="0.058cm" fo:min-width="0.041cm"><text:p text:style-name="Header"><text:span text:style-name="Page_20_Number"><text:span text:style-name="MT1"><text:page-number text:select-page="current">17</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Глава 3</dc:title>
    <meta:initial-creator>Хлынина</meta:initial-creator>
    <meta:creation-date>2003-04-07T15:18:00</meta:creation-date>
    <dc:date>2013-06-20T22:32:21.26</dc:date>
    <meta:print-date>2003-03-27T14:05:00</meta:print-date>
    <meta:editing-cycles>18</meta:editing-cycles>
    <meta:editing-duration>PT10M</meta:editing-duration>
    <meta:generator>LibreOffice/4.0.3.3$Windows_x86 LibreOffice_project/0eaa50a932c8f2199a615e1eb30f7ac74279539</meta:generator>
    <meta:document-statistic meta:table-count="6" meta:image-count="0" meta:object-count="23" meta:page-count="17" meta:paragraph-count="599" meta:word-count="3938" meta:character-count="29928" meta:non-whitespace-character-count="26113"/>
  </office:meta>
</office:document-meta>
</file>

<file path=Object 1/content.xml><?xml version="1.0" encoding="utf-8"?>
<math xmlns="http://www.w3.org/1998/Math/MathML">
  <semantics>
    <mrow>
      <mstyle mathsize="12pt">
        <mrow>
          <mrow>
            <mrow>
              <mi mathvariant="italic">Δq</mi>
              <mo stretchy="false">=</mo>
              <mrow>
                <mfrac>
                  <mrow>
                    <mtext>100</mtext>
                    <mo stretchy="false">(</mo>
                    <mrow>
                      <msub>
                        <mi>Т</mi>
                        <mrow>
                          <mstyle mathsize="8pt">
                            <mrow>
                              <mrow>
                                <mstyle mathvariant="italic">
                                  <mrow>
                                    <mtext>оп</mtext>
                                  </mrow>
                                </mstyle>
                                <mn>2</mn>
                              </mrow>
                            </mrow>
                          </mstyle>
                        </mrow>
                      </msub>
                      <mo stretchy="false">−</mo>
                      <msub>
                        <mi>Т</mi>
                        <mrow>
                          <mstyle mathsize="8pt">
                            <mrow>
                              <mrow>
                                <mstyle mathvariant="italic">
                                  <mrow>
                                    <mtext>оп</mtext>
                                  </mrow>
                                </mstyle>
                                <mn>1</mn>
                              </mrow>
                            </mrow>
                          </mstyle>
                        </mrow>
                      </msub>
                    </mrow>
                    <mo stretchy="false">)</mo>
                  </mrow>
                  <mrow>
                    <msub>
                      <mi>Т</mi>
                      <mrow>
                        <mstyle mathsize="8pt">
                          <mrow>
                            <mrow>
                              <mstyle mathvariant="italic">
                                <mrow>
                                  <mtext>оп</mtext>
                                </mrow>
                              </mstyle>
                              <mn>1</mn>
                            </mrow>
                          </mrow>
                        </mstyle>
                      </mrow>
                    </msub>
                  </mrow>
                </mfrac>
              </mrow>
            </mrow>
            <mtext>.</mtext>
          </mrow>
        </mrow>
      </mstyle>
      <mrow/>
    </mrow>
    <annotation encoding="StarMath 5.0"> size 12{Δq= {  {"100" \( Т rSub { size 8{ ital "оп"2} }  - Т rSub { size 8{ ital "оп"1} }  \) }  over  {Т rSub { size 8{ ital "оп"1} } } }  "." } {}</annotation>
  </semantics>
</math>
</file>

<file path=Object 10/content.xml><?xml version="1.0" encoding="utf-8"?>
<math xmlns="http://www.w3.org/1998/Math/MathML">
  <semantics>
    <mrow>
      <mstyle mathsize="12pt">
        <mrow>
          <mrow>
            <mrow>
              <mfrac>
                <mrow>
                  <mrow>
                    <msub>
                      <mi>L</mi>
                      <mrow>
                        <mstyle mathsize="8pt">
                          <mrow>
                            <mrow>
                              <mstyle mathvariant="italic">
                                <mrow>
                                  <mtext>тapi</mtext>
                                </mrow>
                              </mstyle>
                            </mrow>
                          </mrow>
                        </mstyle>
                      </mrow>
                    </msub>
                    <mo stretchy="false">⋅</mo>
                    <mi>t</mi>
                  </mrow>
                </mrow>
                <mrow>
                  <mtext>60</mtext>
                </mrow>
              </mfrac>
            </mrow>
          </mrow>
        </mrow>
      </mstyle>
      <mrow/>
    </mrow>
    <annotation encoding="StarMath 5.0"> size 12{ {  {L rSub { size 8{ ital "тapi"} }  cdot t}  over  {"60"} } } {}</annotation>
  </semantics>
</math>
</file>

<file path=Object 11/content.xml><?xml version="1.0" encoding="utf-8"?>
<math xmlns="http://www.w3.org/1998/Math/MathML">
  <semantics>
    <mrow>
      <mstyle mathsize="12pt">
        <mrow>
          <mrow>
            <mrow>
              <mfrac>
                <mrow>
                  <msub>
                    <mi>L</mi>
                    <mrow>
                      <mstyle mathsize="8pt">
                        <mrow>
                          <mrow>
                            <mstyle mathvariant="italic">
                              <mrow>
                                <mtext>таp</mtext>
                              </mrow>
                            </mstyle>
                            <mtext>.</mtext>
                            <mi>i</mi>
                          </mrow>
                        </mrow>
                      </mstyle>
                    </mrow>
                  </msub>
                </mrow>
                <mrow>
                  <msub>
                    <mi>q</mi>
                    <mrow>
                      <mstyle mathsize="8pt">
                        <mrow>
                          <mrow>
                            <mstyle mathvariant="italic">
                              <mrow>
                                <mtext>нрчi</mtext>
                              </mrow>
                            </mstyle>
                          </mrow>
                        </mrow>
                      </mstyle>
                    </mrow>
                  </msub>
                </mrow>
              </mfrac>
            </mrow>
          </mrow>
        </mrow>
      </mstyle>
      <mrow/>
    </mrow>
    <annotation encoding="StarMath 5.0"> size 12{ {  {L rSub { size 8{ ital "таp" "." i} } }  over  {q rSub { size 8{ ital "нрчi"} } } } } {}</annotation>
  </semantics>
</math>
</file>

<file path=Object 12/content.xml><?xml version="1.0" encoding="utf-8"?>
<math xmlns="http://www.w3.org/1998/Math/MathML">
  <semantics>
    <mrow>
      <mstyle mathsize="12pt">
        <mrow>
          <mrow>
            <mrow>
              <munderover>
                <mo stretchy="false">∑</mo>
                <mrow>
                  <mstyle mathsize="8pt">
                    <mrow>
                      <mrow>
                        <mrow>
                          <mi>i</mi>
                          <mo stretchy="false">=</mo>
                          <mn>1</mn>
                        </mrow>
                      </mrow>
                    </mrow>
                  </mstyle>
                </mrow>
                <mrow>
                  <mstyle mathsize="8pt">
                    <mrow>
                      <mrow>
                        <mi>n</mi>
                      </mrow>
                    </mrow>
                  </mstyle>
                </mrow>
              </munderover>
              <mrow/>
            </mrow>
          </mrow>
        </mrow>
      </mstyle>
      <mrow/>
    </mrow>
    <annotation encoding="StarMath 5.0"> size 12{ Sum cSub { size 8{i=1} }  cSup { size 8{n} }  {} } {}</annotation>
  </semantics>
</math>
</file>

<file path=Object 13/content.xml><?xml version="1.0" encoding="utf-8"?>
<math xmlns="http://www.w3.org/1998/Math/MathML">
  <semantics>
    <mrow>
      <mstyle mathsize="12pt">
        <mrow>
          <mrow>
            <mrow>
              <munderover>
                <mo stretchy="false">∑</mo>
                <mrow>
                  <mstyle mathsize="8pt">
                    <mrow>
                      <mrow>
                        <mrow>
                          <mi>i</mi>
                          <mo stretchy="false">=</mo>
                          <mn>1</mn>
                        </mrow>
                      </mrow>
                    </mrow>
                  </mstyle>
                </mrow>
                <mrow>
                  <mstyle mathsize="8pt">
                    <mrow>
                      <mrow>
                        <mi>n</mi>
                      </mrow>
                    </mrow>
                  </mstyle>
                </mrow>
              </munderover>
              <mrow/>
            </mrow>
          </mrow>
        </mrow>
      </mstyle>
      <mrow/>
    </mrow>
    <annotation encoding="StarMath 5.0"> size 12{ Sum cSub { size 8{i=1} }  cSup { size 8{n} }  {} } {}</annotation>
  </semantics>
</math>
</file>

<file path=Object 14/content.xml><?xml version="1.0" encoding="utf-8"?>
<math xmlns="http://www.w3.org/1998/Math/MathML">
  <semantics>
    <mrow>
      <mstyle mathsize="12pt">
        <mrow>
          <mrow>
            <mrow>
              <munderover>
                <mo stretchy="false">∑</mo>
                <mrow>
                  <mstyle mathsize="8pt">
                    <mrow>
                      <mrow>
                        <mrow>
                          <mi>i</mi>
                          <mo stretchy="false">=</mo>
                          <mn>1</mn>
                        </mrow>
                      </mrow>
                    </mrow>
                  </mstyle>
                </mrow>
                <mrow>
                  <mstyle mathsize="8pt">
                    <mrow>
                      <mrow>
                        <mi>n</mi>
                      </mrow>
                    </mrow>
                  </mstyle>
                </mrow>
              </munderover>
              <mrow/>
            </mrow>
          </mrow>
        </mrow>
      </mstyle>
      <mrow/>
    </mrow>
    <annotation encoding="StarMath 5.0"> size 12{ Sum cSub { size 8{i=1} }  cSup { size 8{n} }  {} } {}</annotation>
  </semantics>
</math>
</file>

<file path=Object 15/content.xml><?xml version="1.0" encoding="utf-8"?>
<math xmlns="http://www.w3.org/1998/Math/MathML">
  <semantics>
    <mrow>
      <mstyle mathsize="12pt">
        <mrow>
          <mrow>
            <mrow>
              <munderover>
                <mo stretchy="false">∑</mo>
                <mrow>
                  <mstyle mathsize="8pt">
                    <mrow>
                      <mrow>
                        <mrow>
                          <mi>i</mi>
                          <mo stretchy="false">=</mo>
                          <mn>1</mn>
                        </mrow>
                      </mrow>
                    </mrow>
                  </mstyle>
                </mrow>
                <mrow>
                  <mstyle mathsize="8pt">
                    <mrow>
                      <mrow>
                        <mi>n</mi>
                      </mrow>
                    </mrow>
                  </mstyle>
                </mrow>
              </munderover>
              <mrow/>
            </mrow>
          </mrow>
        </mrow>
      </mstyle>
      <mrow/>
    </mrow>
    <annotation encoding="StarMath 5.0"> size 12{ Sum cSub { size 8{i=1} }  cSup { size 8{n} }  {} } {}</annotation>
  </semantics>
</math>
</file>

<file path=Object 16/content.xml><?xml version="1.0" encoding="utf-8"?>
<math xmlns="http://www.w3.org/1998/Math/MathML">
  <semantics>
    <mrow>
      <mstyle mathsize="12pt">
        <mrow>
          <mrow>
            <mrow>
              <mfrac>
                <mrow>
                  <mrow>
                    <msub>
                      <mi>L</mi>
                      <mrow>
                        <mstyle mathsize="8pt">
                          <mrow>
                            <mrow>
                              <mstyle mathvariant="italic">
                                <mrow>
                                  <mtext>тapi</mtext>
                                </mrow>
                              </mstyle>
                            </mrow>
                          </mrow>
                        </mstyle>
                      </mrow>
                    </msub>
                    <mo stretchy="false">⋅</mo>
                    <msub>
                      <mi>T</mi>
                      <mrow>
                        <mstyle mathsize="8pt">
                          <mrow>
                            <mrow>
                              <mstyle mathvariant="italic">
                                <mrow>
                                  <mtext>pi</mtext>
                                </mrow>
                              </mstyle>
                            </mrow>
                          </mrow>
                        </mstyle>
                      </mrow>
                    </msub>
                  </mrow>
                </mrow>
                <mrow>
                  <msub>
                    <mi>t</mi>
                    <mrow>
                      <mstyle mathsize="8pt">
                        <mrow>
                          <mrow>
                            <mstyle mathvariant="italic">
                              <mrow>
                                <mtext>тp</mtext>
                              </mrow>
                            </mstyle>
                          </mrow>
                        </mrow>
                      </mstyle>
                    </mrow>
                  </msub>
                </mrow>
              </mfrac>
            </mrow>
          </mrow>
        </mrow>
      </mstyle>
      <mrow/>
    </mrow>
    <annotation encoding="StarMath 5.0"> size 12{ {  {L rSub { size 8{ ital "тapi"} }  cdot T rSub { size 8{ ital "pi"} } }  over  {t rSub { size 8{ ital "тp"} } } } } {}</annotation>
  </semantics>
</math>
</file>

<file path=Object 17/content.xml><?xml version="1.0" encoding="utf-8"?>
<math xmlns="http://www.w3.org/1998/Math/MathML">
  <semantics>
    <mrow>
      <mstyle mathsize="12pt">
        <mrow>
          <mrow>
            <mrow>
              <msub>
                <mi>L</mi>
                <mrow>
                  <mstyle mathsize="8pt">
                    <mrow>
                      <mrow>
                        <mstyle mathvariant="italic">
                          <mrow>
                            <mtext>рас</mtext>
                          </mrow>
                        </mstyle>
                        <mtext>.</mtext>
                        <mi>к</mi>
                      </mrow>
                    </mrow>
                  </mstyle>
                </mrow>
              </msub>
              <mo stretchy="false">=</mo>
              <mrow>
                <mfrac>
                  <mrow>
                    <mi>t</mi>
                  </mrow>
                  <mrow>
                    <mtext>60</mtext>
                  </mrow>
                </mfrac>
              </mrow>
            </mrow>
            <mrow>
              <munderover>
                <mo stretchy="false">∑</mo>
                <mrow>
                  <mstyle mathsize="8pt">
                    <mrow>
                      <mrow>
                        <mrow>
                          <mi>i</mi>
                          <mo stretchy="false">=</mo>
                          <mn>1</mn>
                        </mrow>
                      </mrow>
                    </mrow>
                  </mstyle>
                </mrow>
                <mrow>
                  <mstyle mathsize="8pt">
                    <mrow>
                      <mrow>
                        <mi>p</mi>
                      </mrow>
                    </mrow>
                  </mstyle>
                </mrow>
              </munderover>
              <mrow>
                <mrow>
                  <msub>
                    <mi>L</mi>
                    <mrow>
                      <mstyle mathsize="8pt">
                        <mrow>
                          <mrow>
                            <mstyle mathvariant="italic">
                              <mrow>
                                <mtext>тар</mtext>
                              </mrow>
                            </mstyle>
                            <mtext>.</mtext>
                            <mi>i</mi>
                          </mrow>
                        </mrow>
                      </mstyle>
                    </mrow>
                  </msub>
                  <mo stretchy="false">=</mo>
                  <mrow>
                    <munderover>
                      <mo stretchy="false">∑</mo>
                      <mrow>
                        <mstyle mathsize="8pt">
                          <mrow>
                            <mrow>
                              <mrow>
                                <mi>i</mi>
                                <mo stretchy="false">=</mo>
                                <mn>1</mn>
                              </mrow>
                            </mrow>
                          </mrow>
                        </mstyle>
                      </mrow>
                      <mrow>
                        <mstyle mathsize="8pt">
                          <mrow>
                            <mrow>
                              <mi>p</mi>
                            </mrow>
                          </mrow>
                        </mstyle>
                      </mrow>
                    </munderover>
                    <mrow>
                      <mrow>
                        <msub>
                          <mi>L</mi>
                          <mrow>
                            <mstyle mathsize="8pt">
                              <mrow>
                                <mrow>
                                  <mstyle mathvariant="italic">
                                    <mrow>
                                      <mtext>тар</mtext>
                                    </mrow>
                                  </mstyle>
                                  <mtext>.</mtext>
                                  <mi>i</mi>
                                </mrow>
                              </mrow>
                            </mstyle>
                          </mrow>
                        </msub>
                        <mo stretchy="false">/</mo>
                        <msub>
                          <mi>q</mi>
                          <mrow>
                            <mstyle mathsize="8pt">
                              <mrow>
                                <mrow>
                                  <mstyle mathvariant="italic">
                                    <mrow>
                                      <mtext>нрк</mtext>
                                    </mrow>
                                  </mstyle>
                                </mrow>
                              </mrow>
                            </mstyle>
                          </mrow>
                        </msub>
                      </mrow>
                      <mi>,</mi>
                    </mrow>
                  </mrow>
                </mrow>
              </mrow>
            </mrow>
          </mrow>
        </mrow>
      </mstyle>
      <mrow/>
    </mrow>
    <annotation encoding="StarMath 5.0"> size 12{L rSub { size 8{ ital "рас" "." к} } = {  {t}  over  {"60"} }  Sum cSub { size 8{i=1} }  cSup { size 8{p} }  {L rSub { size 8{ ital "тар" "." i} } = Sum cSub { size 8{i=1} }  cSup { size 8{p} }  {L rSub { size 8{ ital "тар" "." i} } /q rSub { size 8{ ital "нрк"} } ,} } } {}</annotation>
  </semantics>
</math>
</file>

<file path=Object 18/content.xml><?xml version="1.0" encoding="utf-8"?>
<math xmlns="http://www.w3.org/1998/Math/MathML">
  <semantics>
    <mrow>
      <mstyle mathsize="12pt">
        <mrow>
          <mrow>
            <mrow>
              <mrow>
                <msub>
                  <mi>L</mi>
                  <mrow>
                    <mstyle mathsize="8pt">
                      <mrow>
                        <mrow>
                          <mstyle mathvariant="italic">
                            <mrow>
                              <mtext>кt</mtext>
                            </mrow>
                          </mstyle>
                        </mrow>
                      </mrow>
                    </mstyle>
                  </mrow>
                </msub>
                <mo stretchy="false">=</mo>
                <mrow>
                  <munderover>
                    <mo stretchy="false">∑</mo>
                    <mrow>
                      <mstyle mathsize="8pt">
                        <mrow>
                          <mrow>
                            <mrow>
                              <mi>i</mi>
                              <mo stretchy="false">=</mo>
                              <mn>1</mn>
                            </mrow>
                          </mrow>
                        </mrow>
                      </mstyle>
                    </mrow>
                    <mrow>
                      <mstyle mathsize="8pt">
                        <mrow>
                          <mrow>
                            <mi>p</mi>
                          </mrow>
                        </mrow>
                      </mstyle>
                    </mrow>
                  </munderover>
                  <mrow>
                    <msub>
                      <mi>L</mi>
                      <mrow>
                        <mstyle mathsize="8pt">
                          <mrow>
                            <mrow>
                              <mstyle mathvariant="italic">
                                <mrow>
                                  <mtext>ti</mtext>
                                </mrow>
                              </mstyle>
                            </mrow>
                          </mrow>
                        </mstyle>
                      </mrow>
                    </msub>
                  </mrow>
                </mrow>
              </mrow>
              <mo stretchy="false">=</mo>
              <mrow>
                <munderover>
                  <mo stretchy="false">∑</mo>
                  <mrow>
                    <mstyle mathsize="8pt">
                      <mrow>
                        <mrow>
                          <mrow>
                            <mi>i</mi>
                            <mo stretchy="false">=</mo>
                            <mn>1</mn>
                          </mrow>
                        </mrow>
                      </mrow>
                    </mstyle>
                  </mrow>
                  <mrow>
                    <mstyle mathsize="8pt">
                      <mrow>
                        <mrow>
                          <mi>p</mi>
                        </mrow>
                      </mrow>
                    </mstyle>
                  </mrow>
                </munderover>
                <mrow>
                  <mrow>
                    <msub>
                      <mi>L</mi>
                      <mrow>
                        <mstyle mathsize="8pt">
                          <mrow>
                            <mrow>
                              <mstyle mathvariant="italic">
                                <mrow>
                                  <mtext>тарi</mtext>
                                </mrow>
                              </mstyle>
                            </mrow>
                          </mrow>
                        </mstyle>
                      </mrow>
                    </msub>
                    <mo stretchy="false">⋅</mo>
                    <msub>
                      <mi>Т</mi>
                      <mrow>
                        <mstyle mathsize="8pt">
                          <mrow>
                            <mrow>
                              <mstyle mathvariant="italic">
                                <mrow>
                                  <mtext>pi</mtext>
                                </mrow>
                              </mstyle>
                            </mrow>
                          </mrow>
                        </mstyle>
                      </mrow>
                    </msub>
                  </mrow>
                </mrow>
              </mrow>
            </mrow>
          </mrow>
        </mrow>
      </mstyle>
      <mrow/>
    </mrow>
    <annotation encoding="StarMath 5.0"> size 12{L rSub { size 8{ ital "кt"} } = Sum cSub { size 8{i=1} }  cSup { size 8{p} }  {L rSub { size 8{ ital "ti"} } } = Sum cSub { size 8{i=1} }  cSup { size 8{p} }  {L rSub { size 8{ ital "тарi"} }  cdot Т rSub { size 8{ ital "pi"} } } } {}</annotation>
  </semantics>
</math>
</file>

<file path=Object 19/content.xml><?xml version="1.0" encoding="utf-8"?>
<math xmlns="http://www.w3.org/1998/Math/MathML">
  <semantics>
    <mrow>
      <mstyle mathsize="12pt">
        <mrow>
          <mrow>
            <mrow>
              <mfrac>
                <mrow>
                  <mrow>
                    <msub>
                      <mi>L</mi>
                      <mrow>
                        <mstyle mathsize="8pt">
                          <mrow>
                            <mrow>
                              <mstyle mathvariant="italic">
                                <mrow>
                                  <mtext>кф</mtext>
                                </mrow>
                              </mstyle>
                            </mrow>
                          </mrow>
                        </mstyle>
                      </mrow>
                    </msub>
                    <mo stretchy="false">−</mo>
                    <msub>
                      <mi>L</mi>
                      <mrow>
                        <mstyle mathsize="8pt">
                          <mrow>
                            <mrow>
                              <mstyle mathvariant="italic">
                                <mrow>
                                  <mtext>кt</mtext>
                                </mrow>
                              </mstyle>
                            </mrow>
                          </mrow>
                        </mstyle>
                      </mrow>
                    </msub>
                  </mrow>
                </mrow>
                <mrow>
                  <mrow>
                    <munderover>
                      <mo stretchy="false">∑</mo>
                      <mrow>
                        <mstyle mathsize="8pt">
                          <mrow>
                            <mrow>
                              <mrow>
                                <mi>i</mi>
                                <mo stretchy="false">=</mo>
                                <mn>1</mn>
                              </mrow>
                            </mrow>
                          </mrow>
                        </mstyle>
                      </mrow>
                      <mrow>
                        <mstyle mathsize="8pt">
                          <mrow>
                            <mrow>
                              <mi>p</mi>
                            </mrow>
                          </mrow>
                        </mstyle>
                      </mrow>
                    </munderover>
                    <mrow>
                      <mrow>
                        <msub>
                          <mi>L</mi>
                          <mrow>
                            <mstyle mathsize="8pt">
                              <mrow>
                                <mrow>
                                  <mstyle mathvariant="italic">
                                    <mrow>
                                      <mtext>ti</mtext>
                                    </mrow>
                                  </mstyle>
                                </mrow>
                              </mrow>
                            </mstyle>
                          </mrow>
                        </msub>
                        <mo stretchy="false">⋅</mo>
                        <msub>
                          <mi>К</mi>
                          <mrow>
                            <mstyle mathsize="8pt">
                              <mrow>
                                <mrow>
                                  <mstyle mathvariant="italic">
                                    <mrow>
                                      <mtext>туi</mtext>
                                    </mrow>
                                  </mstyle>
                                </mrow>
                              </mrow>
                            </mstyle>
                          </mrow>
                        </msub>
                      </mrow>
                    </mrow>
                  </mrow>
                </mrow>
              </mfrac>
            </mrow>
          </mrow>
        </mrow>
      </mstyle>
      <mrow/>
    </mrow>
    <annotation encoding="StarMath 5.0"> size 12{ {  {L rSub { size 8{ ital "кф"} }  - L rSub { size 8{ ital "кt"} } }  over  { Sum cSub { size 8{i=1} }  cSup { size 8{p} }  {L rSub { size 8{ ital "ti"} }  cdot К rSub { size 8{ ital "туi"} } } } } } {}</annotation>
  </semantics>
</math>
</file>

<file path=Object 2/content.xml><?xml version="1.0" encoding="utf-8"?>
<math xmlns="http://www.w3.org/1998/Math/MathML">
  <semantics>
    <mrow>
      <mstyle mathsize="12pt">
        <mrow>
          <mrow>
            <mrow>
              <msub>
                <mi>t</mi>
                <mrow>
                  <mstyle mathsize="8pt">
                    <mrow>
                      <mrow>
                        <mstyle mathvariant="italic">
                          <mrow>
                            <mtext>шт</mtext>
                          </mrow>
                        </mstyle>
                      </mrow>
                    </mrow>
                  </mstyle>
                </mrow>
              </msub>
              <mo stretchy="false">=</mo>
              <mo stretchy="false">(</mo>
            </mrow>
            <mrow>
              <msub>
                <mi>t</mi>
                <mrow>
                  <mstyle mathsize="8pt">
                    <mrow>
                      <mrow>
                        <mi>о</mi>
                      </mrow>
                    </mrow>
                  </mstyle>
                </mrow>
              </msub>
              <mo stretchy="false">+</mo>
              <msub>
                <mi>t</mi>
                <mrow>
                  <mstyle mathsize="8pt">
                    <mrow>
                      <mrow>
                        <mi>в</mi>
                        <mtext>.</mtext>
                        <mi>н</mi>
                      </mrow>
                    </mrow>
                  </mstyle>
                </mrow>
              </msub>
            </mrow>
            <mo stretchy="false">)</mo>
            <mfenced open="(" close=")">
              <mrow>
                <mrow>
                  <mn>1</mn>
                  <mo stretchy="false">+</mo>
                  <mrow>
                    <mfrac>
                      <mrow>
                        <mrow>
                          <msub>
                            <mi>α</mi>
                            <mrow>
                              <mstyle mathsize="8pt">
                                <mrow>
                                  <mrow>
                                    <mstyle mathvariant="italic">
                                      <mrow>
                                        <mtext>об</mtext>
                                      </mrow>
                                    </mstyle>
                                  </mrow>
                                </mrow>
                              </mstyle>
                            </mrow>
                          </msub>
                          <mo stretchy="false">+</mo>
                          <msub>
                            <mi>γ</mi>
                            <mrow>
                              <mstyle mathsize="8pt">
                                <mrow>
                                  <mrow>
                                    <mstyle mathvariant="italic">
                                      <mrow>
                                        <mtext>отд</mtext>
                                      </mrow>
                                    </mstyle>
                                  </mrow>
                                </mrow>
                              </mstyle>
                            </mrow>
                          </msub>
                        </mrow>
                      </mrow>
                      <mrow>
                        <mtext>100</mtext>
                      </mrow>
                    </mfrac>
                  </mrow>
                </mrow>
              </mrow>
            </mfenced>
            <mi>;</mi>
            <mi/>
            <mrow>
              <msub>
                <mi>t</mi>
                <mrow>
                  <mstyle mathsize="8pt">
                    <mrow>
                      <mrow>
                        <mi>о</mi>
                      </mrow>
                    </mrow>
                  </mstyle>
                </mrow>
              </msub>
              <mo stretchy="false">=</mo>
              <mrow>
                <msub>
                  <mi>n</mi>
                  <mrow>
                    <mstyle mathsize="8pt">
                      <mrow>
                        <mrow>
                          <mi>д</mi>
                        </mrow>
                      </mrow>
                    </mstyle>
                  </mrow>
                </msub>
                <mo stretchy="false">/</mo>
                <msub>
                  <mi>t</mi>
                  <mrow>
                    <mstyle mathsize="8pt">
                      <mrow>
                        <mrow>
                          <mstyle mathvariant="italic">
                            <mrow>
                              <mtext>уд</mtext>
                            </mrow>
                          </mstyle>
                        </mrow>
                      </mrow>
                    </mstyle>
                  </mrow>
                </msub>
              </mrow>
            </mrow>
            <mi>;</mi>
          </mrow>
        </mrow>
      </mstyle>
      <mrow/>
    </mrow>
    <annotation encoding="StarMath 5.0"> size 12{t rSub { size 8{ ital "шт"} } = \( t rSub { size 8{о} } +t rSub { size 8{в "." н} }  \)  left (1+ {  {α rSub { size 8{ ital "об"} } +γ rSub { size 8{ ital "отд"} } }  over  {"100"} }  right );``t rSub { size 8{о} } =n rSub { size 8{д} } /t rSub { size 8{ ital "уд"} } ;} {}</annotation>
  </semantics>
</math>
</file>

<file path=Object 20/content.xml><?xml version="1.0" encoding="utf-8"?>
<math xmlns="http://www.w3.org/1998/Math/MathML">
  <semantics>
    <mrow>
      <mstyle mathsize="12pt">
        <mrow>
          <mrow>
            <mrow>
              <msubsup>
                <mi>L</mi>
                <mrow>
                  <mstyle mathsize="8pt">
                    <mrow>
                      <mrow>
                        <mstyle mathvariant="italic">
                          <mrow>
                            <mtext>кту</mtext>
                          </mrow>
                        </mstyle>
                      </mrow>
                    </mrow>
                  </mstyle>
                </mrow>
                <mrow>
                  <mstyle mathsize="8pt">
                    <mrow>
                      <mrow>
                        <mi>'</mi>
                      </mrow>
                    </mrow>
                  </mstyle>
                </mrow>
              </msubsup>
              <mo stretchy="false">=</mo>
              <mrow>
                <msub>
                  <mi>L</mi>
                  <mrow>
                    <mstyle mathsize="8pt">
                      <mrow>
                        <mrow>
                          <mstyle mathvariant="italic">
                            <mrow>
                              <mtext>прир</mtext>
                            </mrow>
                          </mstyle>
                          <mtext>.</mtext>
                          <mi>к</mi>
                        </mrow>
                      </mrow>
                    </mstyle>
                  </mrow>
                </msub>
                <mo stretchy="false">/</mo>
                <mrow>
                  <munderover>
                    <mo stretchy="false">∑</mo>
                    <mrow>
                      <mstyle mathsize="8pt">
                        <mrow>
                          <mrow>
                            <mrow>
                              <mi>i</mi>
                              <mo stretchy="false">=</mo>
                              <mn>1</mn>
                            </mrow>
                          </mrow>
                        </mrow>
                      </mstyle>
                    </mrow>
                    <mrow>
                      <mstyle mathsize="8pt">
                        <mrow>
                          <mrow>
                            <mi>p</mi>
                          </mrow>
                        </mrow>
                      </mstyle>
                    </mrow>
                  </munderover>
                  <mrow>
                    <msub>
                      <mi>К</mi>
                      <mrow>
                        <mstyle mathsize="8pt">
                          <mrow>
                            <mrow>
                              <mstyle mathvariant="italic">
                                <mrow>
                                  <mtext>туi</mtext>
                                </mrow>
                              </mstyle>
                            </mrow>
                          </mrow>
                        </mstyle>
                      </mrow>
                    </msub>
                  </mrow>
                </mrow>
              </mrow>
            </mrow>
          </mrow>
        </mrow>
      </mstyle>
      <mrow/>
    </mrow>
    <annotation encoding="StarMath 5.0"> size 12{L rSub { size 8{ ital "кту"} }  rSup { size 8{'} } =L rSub { size 8{ ital "прир" "." к} } / Sum cSub { size 8{i=1} }  cSup { size 8{p} }  {К rSub { size 8{ ital "туi"} } } } {}</annotation>
  </semantics>
</math>
</file>

<file path=Object 21/content.xml><?xml version="1.0" encoding="utf-8"?>
<math xmlns="http://www.w3.org/1998/Math/MathML">
  <semantics>
    <mrow>
      <mstyle mathsize="12pt">
        <mrow>
          <mrow>
            <mrow>
              <mrow>
                <munderover>
                  <mo stretchy="false">∑</mo>
                  <mrow>
                    <mstyle mathsize="8pt">
                      <mrow>
                        <mrow>
                          <mrow>
                            <mi>i</mi>
                            <mo stretchy="false">=</mo>
                            <mn>1</mn>
                          </mrow>
                        </mrow>
                      </mrow>
                    </mstyle>
                  </mrow>
                  <mrow>
                    <mstyle mathsize="8pt">
                      <mrow>
                        <mrow>
                          <mi>p</mi>
                        </mrow>
                      </mrow>
                    </mstyle>
                  </mrow>
                </munderover>
                <mrow>
                  <msub>
                    <mi>L</mi>
                    <mrow>
                      <mstyle mathsize="8pt">
                        <mrow>
                          <mrow>
                            <mstyle mathvariant="italic">
                              <mrow>
                                <mtext>фi</mtext>
                              </mrow>
                            </mstyle>
                          </mrow>
                        </mrow>
                      </mstyle>
                    </mrow>
                  </msub>
                </mrow>
              </mrow>
              <mo stretchy="false">=</mo>
              <msub>
                <mi>L</mi>
                <mrow>
                  <mstyle mathsize="8pt">
                    <mrow>
                      <mrow>
                        <mstyle mathvariant="italic">
                          <mrow>
                            <mtext>кф</mtext>
                          </mrow>
                        </mstyle>
                      </mrow>
                    </mrow>
                  </mstyle>
                </mrow>
              </msub>
            </mrow>
          </mrow>
        </mrow>
      </mstyle>
      <mrow/>
    </mrow>
    <annotation encoding="StarMath 5.0"> size 12{ Sum cSub { size 8{i=1} }  cSup { size 8{p} }  {L rSub { size 8{ ital "фi"} } } =L rSub { size 8{ ital "кф"} } } {}</annotation>
  </semantics>
</math>
</file>

<file path=Object 22/content.xml><?xml version="1.0" encoding="utf-8"?>
<math xmlns="http://www.w3.org/1998/Math/MathML">
  <semantics>
    <mrow>
      <mstyle mathsize="12pt">
        <mrow>
          <mrow>
            <mrow>
              <msub>
                <mi>Н</mi>
                <mrow>
                  <mstyle mathsize="8pt">
                    <mrow>
                      <mrow>
                        <mstyle mathvariant="italic">
                          <mrow>
                            <mtext>Lб</mtext>
                          </mrow>
                        </mstyle>
                      </mrow>
                    </mrow>
                  </mstyle>
                </mrow>
              </msub>
              <mo stretchy="false">⋅</mo>
              <mfenced open="(" close=")">
                <mrow>
                  <mrow>
                    <mfrac>
                      <mrow>
                        <mrow>
                          <mtext>100</mtext>
                          <mo stretchy="false">+</mo>
                          <msub>
                            <mi mathvariant="italic">ΔL</mi>
                            <mrow>
                              <mstyle mathsize="8pt">
                                <mrow>
                                  <mrow>
                                    <mstyle mathvariant="italic">
                                      <mrow>
                                        <mtext>ср</mtext>
                                      </mrow>
                                    </mstyle>
                                  </mrow>
                                </mrow>
                              </mstyle>
                            </mrow>
                          </msub>
                        </mrow>
                      </mrow>
                      <mrow>
                        <mrow>
                          <mtext>100</mtext>
                          <mo stretchy="false">+</mo>
                          <msub>
                            <mi mathvariant="italic">ΔП</mi>
                            <mrow>
                              <mstyle mathsize="8pt">
                                <mrow>
                                  <mrow>
                                    <mstyle mathvariant="italic">
                                      <mrow>
                                        <mtext>тр</mtext>
                                      </mrow>
                                    </mstyle>
                                  </mrow>
                                </mrow>
                              </mstyle>
                            </mrow>
                          </msub>
                        </mrow>
                      </mrow>
                    </mfrac>
                  </mrow>
                </mrow>
              </mfenced>
            </mrow>
          </mrow>
        </mrow>
      </mstyle>
      <mrow/>
    </mrow>
    <annotation encoding="StarMath 5.0"> size 12{Н rSub { size 8{ ital "Lб"} }  cdot  left ( {  {"100"+ΔL rSub { size 8{ ital "ср"} } }  over  {"100"+ΔП rSub { size 8{ ital "тр"} } } }  right )} {}</annotation>
  </semantics>
</math>
</file>

<file path=Object 23/content.xml><?xml version="1.0" encoding="utf-8"?>
<math xmlns="http://www.w3.org/1998/Math/MathML">
  <semantics>
    <mrow>
      <mstyle mathsize="12pt">
        <mrow>
          <mrow>
            <mrow>
              <munderover>
                <mo stretchy="false">∑</mo>
                <mrow>
                  <mstyle mathsize="8pt">
                    <mrow>
                      <mrow>
                        <mrow>
                          <mi>i</mi>
                          <mo stretchy="false">=</mo>
                          <mn>1</mn>
                        </mrow>
                      </mrow>
                    </mrow>
                  </mstyle>
                </mrow>
                <mrow>
                  <mstyle mathsize="8pt">
                    <mrow>
                      <mrow>
                        <mi>p</mi>
                      </mrow>
                    </mrow>
                  </mstyle>
                </mrow>
              </munderover>
              <mrow>
                <msub>
                  <mi>K</mi>
                  <mrow>
                    <mstyle mathsize="8pt">
                      <mrow>
                        <mrow>
                          <mstyle mathvariant="italic">
                            <mrow>
                              <mtext>ci</mtext>
                            </mrow>
                          </mstyle>
                        </mrow>
                      </mrow>
                    </mstyle>
                  </mrow>
                </msub>
              </mrow>
            </mrow>
          </mrow>
        </mrow>
      </mstyle>
      <mrow/>
    </mrow>
    <annotation encoding="StarMath 5.0"> size 12{ Sum cSub { size 8{i=1} }  cSup { size 8{p} }  {K rSub { size 8{ ital "ci"} } } } {}</annotation>
  </semantics>
</math>
</file>

<file path=Object 3/content.xml><?xml version="1.0" encoding="utf-8"?>
<math xmlns="http://www.w3.org/1998/Math/MathML">
  <semantics>
    <mrow>
      <mstyle mathsize="12pt">
        <mrow>
          <mrow>
            <mrow>
              <msub>
                <mi>t</mi>
                <mrow>
                  <mstyle mathsize="8pt">
                    <mrow>
                      <mrow>
                        <mstyle mathvariant="italic">
                          <mrow>
                            <mtext>шт</mtext>
                          </mrow>
                        </mstyle>
                      </mrow>
                    </mrow>
                  </mstyle>
                </mrow>
              </msub>
              <mo stretchy="false">=</mo>
              <mo stretchy="false">(</mo>
            </mrow>
            <mrow>
              <msub>
                <mi>t</mi>
                <mrow>
                  <mstyle mathsize="8pt">
                    <mrow>
                      <mrow>
                        <mi>о</mi>
                      </mrow>
                    </mrow>
                  </mstyle>
                </mrow>
              </msub>
              <mo stretchy="false">+</mo>
              <msub>
                <mi>t</mi>
                <mrow>
                  <mstyle mathsize="8pt">
                    <mrow>
                      <mrow>
                        <mi>в</mi>
                        <mtext>.</mtext>
                        <mi>н</mi>
                      </mrow>
                    </mrow>
                  </mstyle>
                </mrow>
              </msub>
            </mrow>
            <mo stretchy="false">)</mo>
            <mfenced open="(" close=")">
              <mrow>
                <mrow>
                  <mn>1</mn>
                  <mo stretchy="false">+</mo>
                  <mrow>
                    <mfrac>
                      <mrow>
                        <mrow>
                          <msub>
                            <mi>α</mi>
                            <mrow>
                              <mstyle mathsize="8pt">
                                <mrow>
                                  <mrow>
                                    <mstyle mathvariant="italic">
                                      <mrow>
                                        <mtext>об</mtext>
                                      </mrow>
                                    </mstyle>
                                  </mrow>
                                </mrow>
                              </mstyle>
                            </mrow>
                          </msub>
                          <mo stretchy="false">+</mo>
                          <msub>
                            <mi>γ</mi>
                            <mrow>
                              <mstyle mathsize="8pt">
                                <mrow>
                                  <mrow>
                                    <mstyle mathvariant="italic">
                                      <mrow>
                                        <mtext>отд</mtext>
                                      </mrow>
                                    </mstyle>
                                  </mrow>
                                </mrow>
                              </mstyle>
                            </mrow>
                          </msub>
                        </mrow>
                      </mrow>
                      <mrow>
                        <mtext>100</mtext>
                      </mrow>
                    </mfrac>
                  </mrow>
                </mrow>
              </mrow>
            </mfenced>
            <mi>;</mi>
            <mi/>
            <mrow>
              <msub>
                <mi>t</mi>
                <mrow>
                  <mstyle mathsize="8pt">
                    <mrow>
                      <mrow>
                        <mi>о</mi>
                      </mrow>
                    </mrow>
                  </mstyle>
                </mrow>
              </msub>
              <mo stretchy="false">=</mo>
              <mrow>
                <mn>1</mn>
                <mo stretchy="false">/</mo>
                <msub>
                  <mi>n</mi>
                  <mrow>
                    <mstyle mathsize="8pt">
                      <mrow>
                        <mrow>
                          <mi>x</mi>
                        </mrow>
                      </mrow>
                    </mstyle>
                  </mrow>
                </msub>
              </mrow>
            </mrow>
            <msub>
              <mi>k</mi>
              <mrow>
                <mstyle mathsize="8pt">
                  <mrow>
                    <mrow>
                      <mstyle mathvariant="italic">
                        <mrow>
                          <mtext>ув</mtext>
                        </mrow>
                      </mstyle>
                    </mrow>
                  </mrow>
                </mstyle>
              </mrow>
            </msub>
            <mi>;</mi>
          </mrow>
        </mrow>
      </mstyle>
      <mrow/>
    </mrow>
    <annotation encoding="StarMath 5.0"> size 12{t rSub { size 8{ ital "шт"} } = \( t rSub { size 8{о} } +t rSub { size 8{в "." н} }  \)  left (1+ {  {α rSub { size 8{ ital "об"} } +γ rSub { size 8{ ital "отд"} } }  over  {"100"} }  right );``t rSub { size 8{о} } =1/n rSub { size 8{x} } k rSub { size 8{ ital "ув"} } ;} {}</annotation>
  </semantics>
</math>
</file>

<file path=Object 4/content.xml><?xml version="1.0" encoding="utf-8"?>
<math xmlns="http://www.w3.org/1998/Math/MathML">
  <semantics>
    <mrow>
      <mstyle mathsize="12pt">
        <mrow>
          <mrow>
            <mrow>
              <msub>
                <mi>t</mi>
                <mrow>
                  <mstyle mathsize="8pt">
                    <mrow>
                      <mrow>
                        <mstyle mathvariant="italic">
                          <mrow>
                            <mtext>шт</mtext>
                          </mrow>
                        </mstyle>
                      </mrow>
                    </mrow>
                  </mstyle>
                </mrow>
              </msub>
              <mo stretchy="false">=</mo>
              <mrow>
                <msub>
                  <mi>t</mi>
                  <mrow>
                    <mstyle mathsize="8pt">
                      <mrow>
                        <mrow>
                          <mi>н</mi>
                          <mtext>.</mtext>
                          <mi>ш</mi>
                        </mrow>
                      </mrow>
                    </mstyle>
                  </mrow>
                </msub>
                <mo stretchy="false">+</mo>
                <msub>
                  <mi>t</mi>
                  <mrow>
                    <mstyle mathsize="8pt">
                      <mrow>
                        <mrow>
                          <mi>у</mi>
                        </mrow>
                      </mrow>
                    </mstyle>
                  </mrow>
                </msub>
              </mrow>
            </mrow>
            <mi>;</mi>
            <mi/>
            <mrow>
              <msub>
                <mi>t</mi>
                <mrow>
                  <mstyle mathsize="8pt">
                    <mrow>
                      <mrow>
                        <mi>н</mi>
                        <mtext>.</mtext>
                        <mi>ш</mi>
                      </mrow>
                    </mrow>
                  </mstyle>
                </mrow>
              </msub>
              <mo stretchy="false">=</mo>
              <mo stretchy="false">(</mo>
            </mrow>
            <mrow>
              <msub>
                <mi>t</mi>
                <mrow>
                  <mstyle mathsize="8pt">
                    <mrow>
                      <mrow>
                        <mi>о</mi>
                      </mrow>
                    </mrow>
                  </mstyle>
                </mrow>
              </msub>
              <mo stretchy="false">+</mo>
              <msub>
                <mi>t</mi>
                <mrow>
                  <mstyle mathsize="8pt">
                    <mrow>
                      <mrow>
                        <mi>в</mi>
                        <mtext>.</mtext>
                        <mi>п</mi>
                      </mrow>
                    </mrow>
                  </mstyle>
                </mrow>
              </msub>
            </mrow>
            <mo stretchy="false">)</mo>
            <mfenced open="(" close=")">
              <mrow>
                <mrow>
                  <mn>1</mn>
                  <mo stretchy="false">+</mo>
                  <mrow>
                    <mfrac>
                      <mrow>
                        <mrow>
                          <msub>
                            <mi>α</mi>
                            <mrow>
                              <mstyle mathsize="8pt">
                                <mrow>
                                  <mrow>
                                    <mstyle mathvariant="italic">
                                      <mrow>
                                        <mtext>об</mtext>
                                      </mrow>
                                    </mstyle>
                                  </mrow>
                                </mrow>
                              </mstyle>
                            </mrow>
                          </msub>
                          <mo stretchy="false">+</mo>
                          <msub>
                            <mi>γ</mi>
                            <mrow>
                              <mstyle mathsize="8pt">
                                <mrow>
                                  <mrow>
                                    <mstyle mathvariant="italic">
                                      <mrow>
                                        <mtext>отд</mtext>
                                      </mrow>
                                    </mstyle>
                                  </mrow>
                                </mrow>
                              </mstyle>
                            </mrow>
                          </msub>
                        </mrow>
                      </mrow>
                      <mrow>
                        <mtext>100</mtext>
                      </mrow>
                    </mfrac>
                  </mrow>
                </mrow>
              </mrow>
            </mfenced>
            <mi>,</mi>
          </mrow>
        </mrow>
      </mstyle>
      <mrow/>
    </mrow>
    <annotation encoding="StarMath 5.0"> size 12{t rSub { size 8{ ital "шт"} } =t rSub { size 8{н "." ш} } +t rSub { size 8{у} } ;``t rSub { size 8{н "." ш} } = \( t rSub { size 8{о} } +t rSub { size 8{в "." п} }  \)  left (1+ {  {α rSub { size 8{ ital "об"} } +γ rSub { size 8{ ital "отд"} } }  over  {"100"} }  right ),} {}</annotation>
  </semantics>
</math>
</file>

<file path=Object 5/content.xml><?xml version="1.0" encoding="utf-8"?>
<math xmlns="http://www.w3.org/1998/Math/MathML">
  <semantics>
    <mrow>
      <mstyle mathsize="12pt">
        <mrow>
          <mrow>
            <mrow>
              <msub>
                <mi>t</mi>
                <mrow>
                  <mstyle mathsize="8pt">
                    <mrow>
                      <mrow>
                        <mstyle mathvariant="italic">
                          <mrow>
                            <mtext>шт</mtext>
                          </mrow>
                        </mstyle>
                      </mrow>
                    </mrow>
                  </mstyle>
                </mrow>
              </msub>
              <mo stretchy="false">=</mo>
              <mo stretchy="false">(</mo>
            </mrow>
            <mrow>
              <msub>
                <mi>t</mi>
                <mrow>
                  <mstyle mathsize="8pt">
                    <mrow>
                      <mrow>
                        <mi>a</mi>
                      </mrow>
                    </mrow>
                  </mstyle>
                </mrow>
              </msub>
              <mo stretchy="false">+</mo>
              <msub>
                <mi>t</mi>
                <mrow>
                  <mstyle mathsize="8pt">
                    <mrow>
                      <mrow>
                        <mi>в</mi>
                        <mtext>.</mtext>
                        <mi>п</mi>
                      </mrow>
                    </mrow>
                  </mstyle>
                </mrow>
              </msub>
            </mrow>
            <msub>
              <mi>k</mi>
              <mrow>
                <mstyle mathsize="8pt">
                  <mrow>
                    <mrow>
                      <mstyle mathvariant="italic">
                        <mrow>
                          <mtext>сер</mtext>
                        </mrow>
                      </mstyle>
                    </mrow>
                  </mrow>
                </mstyle>
              </mrow>
            </msub>
            <mo stretchy="false">)</mo>
            <mfenced open="(" close=")">
              <mrow>
                <mrow>
                  <mn>1</mn>
                  <mo stretchy="false">+</mo>
                  <mrow>
                    <mfrac>
                      <mrow>
                        <mrow>
                          <msub>
                            <mi>α</mi>
                            <mrow>
                              <mstyle mathsize="8pt">
                                <mrow>
                                  <mrow>
                                    <mstyle mathvariant="italic">
                                      <mrow>
                                        <mtext>об</mtext>
                                      </mrow>
                                    </mstyle>
                                  </mrow>
                                </mrow>
                              </mstyle>
                            </mrow>
                          </msub>
                          <mo stretchy="false">+</mo>
                          <msub>
                            <mi>γ</mi>
                            <mrow>
                              <mstyle mathsize="8pt">
                                <mrow>
                                  <mrow>
                                    <mstyle mathvariant="italic">
                                      <mrow>
                                        <mtext>отд</mtext>
                                      </mrow>
                                    </mstyle>
                                  </mrow>
                                </mrow>
                              </mstyle>
                            </mrow>
                          </msub>
                        </mrow>
                      </mrow>
                      <mrow>
                        <mtext>100</mtext>
                      </mrow>
                    </mfrac>
                  </mrow>
                </mrow>
              </mrow>
            </mfenced>
            <mi>,</mi>
          </mrow>
        </mrow>
      </mstyle>
      <mrow/>
    </mrow>
    <annotation encoding="StarMath 5.0"> size 12{t rSub { size 8{ ital "шт"} } = \( t rSub { size 8{a} } +t rSub { size 8{в "." п} } k rSub { size 8{ ital "сер"} }  \)  left (1+ {  {α rSub { size 8{ ital "об"} } +γ rSub { size 8{ ital "отд"} } }  over  {"100"} }  right ),} {}</annotation>
  </semantics>
</math>
</file>

<file path=Object 6/content.xml><?xml version="1.0" encoding="utf-8"?>
<math xmlns="http://www.w3.org/1998/Math/MathML">
  <semantics>
    <mrow>
      <mstyle mathsize="12pt">
        <mrow>
          <mrow>
            <mfenced open="(" close=")">
              <mrow>
                <mrow>
                  <mn>1</mn>
                  <mo stretchy="false">+</mo>
                  <mrow>
                    <mfrac>
                      <mrow>
                        <mrow>
                          <msub>
                            <mi>α</mi>
                            <mrow>
                              <mstyle mathsize="8pt">
                                <mrow>
                                  <mrow>
                                    <mstyle mathvariant="italic">
                                      <mrow>
                                        <mtext>об</mtext>
                                      </mrow>
                                    </mstyle>
                                  </mrow>
                                </mrow>
                              </mstyle>
                            </mrow>
                          </msub>
                          <mo stretchy="false">+</mo>
                          <msub>
                            <mi>γ</mi>
                            <mrow>
                              <mstyle mathsize="8pt">
                                <mrow>
                                  <mrow>
                                    <mstyle mathvariant="italic">
                                      <mrow>
                                        <mtext>отд</mtext>
                                      </mrow>
                                    </mstyle>
                                  </mrow>
                                </mrow>
                              </mstyle>
                            </mrow>
                          </msub>
                        </mrow>
                      </mrow>
                      <mrow>
                        <mtext>100</mtext>
                      </mrow>
                    </mfrac>
                  </mrow>
                </mrow>
              </mrow>
            </mfenced>
          </mrow>
        </mrow>
      </mstyle>
      <mrow/>
    </mrow>
    <annotation encoding="StarMath 5.0"> size 12{ left (1+ {  {α rSub { size 8{ ital "об"} } +γ rSub { size 8{ ital "отд"} } }  over  {"100"} }  right )} {}</annotation>
  </semantics>
</math>
</file>

<file path=Object 7/content.xml><?xml version="1.0" encoding="utf-8"?>
<math xmlns="http://www.w3.org/1998/Math/MathML">
  <semantics>
    <mrow>
      <mstyle mathsize="12pt">
        <mrow>
          <mrow>
            <mrow>
              <msub>
                <mi>t</mi>
                <mrow>
                  <mstyle mathsize="8pt">
                    <mrow>
                      <mrow>
                        <mi>к</mi>
                      </mrow>
                    </mrow>
                  </mstyle>
                </mrow>
              </msub>
              <mo stretchy="false">=</mo>
              <mrow>
                <munderover>
                  <mo stretchy="false">∑</mo>
                  <mrow>
                    <mstyle mathsize="8pt">
                      <mrow>
                        <mrow>
                          <mrow>
                            <mi>i</mi>
                            <mo stretchy="false">=</mo>
                            <mn>1</mn>
                          </mrow>
                        </mrow>
                      </mrow>
                    </mstyle>
                  </mrow>
                  <mrow>
                    <mstyle mathsize="8pt">
                      <mrow>
                        <mrow>
                          <mi>m</mi>
                        </mrow>
                      </mrow>
                    </mstyle>
                  </mrow>
                </munderover>
                <mrow>
                  <msub>
                    <mi>t</mi>
                    <mrow>
                      <mstyle mathsize="8pt">
                        <mrow>
                          <mrow>
                            <mstyle mathvariant="italic">
                              <mrow>
                                <mtext>опi</mtext>
                              </mrow>
                            </mstyle>
                          </mrow>
                        </mrow>
                      </mstyle>
                    </mrow>
                  </msub>
                  <mstyle mathvariant="italic">
                    <mrow>
                      <msub>
                        <mtext>kk</mtext>
                        <mrow>
                          <mstyle mathsize="8pt">
                            <mrow>
                              <mrow>
                                <mi>п</mi>
                              </mrow>
                            </mrow>
                          </mstyle>
                        </mrow>
                      </msub>
                    </mrow>
                  </mstyle>
                  <msub>
                    <mi>k</mi>
                    <mrow>
                      <mstyle mathsize="8pt">
                        <mrow>
                          <mrow>
                            <mstyle mathvariant="italic">
                              <mrow>
                                <mtext>уд</mtext>
                              </mrow>
                            </mstyle>
                          </mrow>
                        </mrow>
                      </mstyle>
                    </mrow>
                  </msub>
                  <mi>,</mi>
                </mrow>
              </mrow>
            </mrow>
          </mrow>
        </mrow>
      </mstyle>
      <mrow/>
    </mrow>
    <annotation encoding="StarMath 5.0"> size 12{t rSub { size 8{к} } = Sum cSub { size 8{i=1} }  cSup { size 8{m} }  {t rSub { size 8{ ital "опi"} }  ital "kk" rSub { size 8{п} } k rSub { size 8{ ital "уд"} } ,} } {}</annotation>
  </semantics>
</math>
</file>

<file path=Object 8/content.xml><?xml version="1.0" encoding="utf-8"?>
<math xmlns="http://www.w3.org/1998/Math/MathML">
  <semantics>
    <mrow>
      <mstyle mathsize="12pt">
        <mrow>
          <mrow>
            <mrow>
              <munderover>
                <mo stretchy="false">∑</mo>
                <mrow>
                  <mstyle mathsize="8pt">
                    <mrow>
                      <mrow>
                        <mrow>
                          <mi>i</mi>
                          <mo stretchy="false">=</mo>
                          <mn>1</mn>
                        </mrow>
                      </mrow>
                    </mrow>
                  </mstyle>
                </mrow>
                <mrow>
                  <mstyle mathsize="8pt">
                    <mrow>
                      <mrow>
                        <mi>m</mi>
                      </mrow>
                    </mrow>
                  </mstyle>
                </mrow>
              </munderover>
              <mrow>
                <msub>
                  <mi>L</mi>
                  <mrow>
                    <mstyle mathsize="8pt">
                      <mrow>
                        <mrow>
                          <mstyle mathvariant="italic">
                            <mrow>
                              <mtext>прем</mtext>
                            </mrow>
                          </mstyle>
                          <mtext>.</mtext>
                          <mi>i</mi>
                        </mrow>
                      </mrow>
                    </mstyle>
                  </mrow>
                </msub>
              </mrow>
            </mrow>
          </mrow>
        </mrow>
      </mstyle>
      <mrow/>
    </mrow>
    <annotation encoding="StarMath 5.0"> size 12{ Sum cSub { size 8{i=1} }  cSup { size 8{m} }  {L rSub { size 8{ ital "прем" "." i} } } } {}</annotation>
  </semantics>
</math>
</file>

<file path=Object 9/content.xml><?xml version="1.0" encoding="utf-8"?>
<math xmlns="http://www.w3.org/1998/Math/MathML">
  <semantics>
    <mrow>
      <mstyle mathsize="12pt">
        <mrow>
          <mrow>
            <mrow>
              <munderover>
                <mo stretchy="false">∑</mo>
                <mrow>
                  <mstyle mathsize="8pt">
                    <mrow>
                      <mrow>
                        <mrow>
                          <mi>i</mi>
                          <mo stretchy="false">=</mo>
                          <mn>1</mn>
                        </mrow>
                      </mrow>
                    </mrow>
                  </mstyle>
                </mrow>
                <mrow>
                  <mstyle mathsize="8pt">
                    <mrow>
                      <mrow>
                        <mi>m</mi>
                      </mrow>
                    </mrow>
                  </mstyle>
                </mrow>
              </munderover>
              <mrow>
                <msub>
                  <mi>L</mi>
                  <mrow>
                    <mstyle mathsize="8pt">
                      <mrow>
                        <mrow>
                          <mstyle mathvariant="italic">
                            <mrow>
                              <mtext>прем</mtext>
                            </mrow>
                          </mstyle>
                          <mtext>.</mtext>
                          <mi>i</mi>
                        </mrow>
                      </mrow>
                    </mstyle>
                  </mrow>
                </msub>
              </mrow>
            </mrow>
          </mrow>
        </mrow>
      </mstyle>
      <mrow/>
    </mrow>
    <annotation encoding="StarMath 5.0"> size 12{ Sum cSub { size 8{i=1} }  cSup { size 8{m} }  {L rSub { size 8{ ital "прем" "." i} } } } {}</annotation>
  </semantics>
</math>
</file>