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Replacements/Object 12" manifest:media-type=""/>
  <manifest:file-entry manifest:full-path="ObjectReplacements/Object 37" manifest:media-type=""/>
  <manifest:file-entry manifest:full-path="ObjectReplacements/Object 13" manifest:media-type=""/>
  <manifest:file-entry manifest:full-path="ObjectReplacements/Object 38" manifest:media-type="application/x-openoffice-gdimetafile;windows_formatname=&quot;GDIMetaFile&quot;"/>
  <manifest:file-entry manifest:full-path="ObjectReplacements/Object 14" manifest:media-type=""/>
  <manifest:file-entry manifest:full-path="ObjectReplacements/Object 39" manifest:media-type="application/x-openoffice-gdimetafile;windows_formatname=&quot;GDIMetaFile&quot;"/>
  <manifest:file-entry manifest:full-path="ObjectReplacements/Object 15" manifest:media-type=""/>
  <manifest:file-entry manifest:full-path="ObjectReplacements/Object 16" manifest:media-type=""/>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
  <manifest:file-entry manifest:full-path="ObjectReplacements/Object 44" manifest:media-type="application/x-openoffice-gdimetafile;windows_formatname=&quot;GDIMetaFile&quot;"/>
  <manifest:file-entry manifest:full-path="ObjectReplacements/Object 20" manifest:media-type=""/>
  <manifest:file-entry manifest:full-path="ObjectReplacements/Object 45" manifest:media-type="application/x-openoffice-gdimetafile;windows_formatname=&quot;GDIMetaFile&quot;"/>
  <manifest:file-entry manifest:full-path="ObjectReplacements/Object 21" manifest:media-type=""/>
  <manifest:file-entry manifest:full-path="ObjectReplacements/Object 46" manifest:media-type=""/>
  <manifest:file-entry manifest:full-path="ObjectReplacements/Object 22" manifest:media-type=""/>
  <manifest:file-entry manifest:full-path="ObjectReplacements/Object 47" manifest:media-type="application/x-openoffice-gdimetafile;windows_formatname=&quot;GDIMetaFile&quot;"/>
  <manifest:file-entry manifest:full-path="ObjectReplacements/Object 23" manifest:media-type=""/>
  <manifest:file-entry manifest:full-path="ObjectReplacements/Object 48" manifest:media-type=""/>
  <manifest:file-entry manifest:full-path="ObjectReplacements/Object 24" manifest:media-type=""/>
  <manifest:file-entry manifest:full-path="ObjectReplacements/Object 49"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30" manifest:media-type=""/>
  <manifest:file-entry manifest:full-path="ObjectReplacements/Object 56" manifest:media-type=""/>
  <manifest:file-entry manifest:full-path="ObjectReplacements/Object 31" manifest:media-type=""/>
  <manifest:file-entry manifest:full-path="ObjectReplacements/Object 57" manifest:media-type=""/>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
  <manifest:file-entry manifest:full-path="ObjectReplacements/Object 34" manifest:media-type=""/>
  <manifest:file-entry manifest:full-path="ObjectReplacements/Object 59" manifest:media-type=""/>
  <manifest:file-entry manifest:full-path="ObjectReplacements/Object 35" manifest:media-type=""/>
  <manifest:file-entry manifest:full-path="ObjectReplacements/Object 10" manifest:media-type=""/>
  <manifest:file-entry manifest:full-path="ObjectReplacements/Object 36" manifest:media-type=""/>
  <manifest:file-entry manifest:full-path="ObjectReplacements/Object 11" manifest:media-type=""/>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tent.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ET" svg:font-family="TimesE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96cm" fo:margin-left="-0.199cm" table:align="left" style:writing-mode="lr-tb"/>
    </style:style>
    <style:style style:name="Таблица1.A" style:family="table-column">
      <style:table-column-properties style:column-width="9.693cm"/>
    </style:style>
    <style:style style:name="Таблица1.B" style:family="table-column">
      <style:table-column-properties style:column-width="3cm"/>
    </style:style>
    <style:style style:name="Таблица1.C" style:family="table-column">
      <style:table-column-properties style:column-width="2.499cm"/>
    </style:style>
    <style:style style:name="Таблица1.D" style:family="table-column">
      <style:table-column-properties style:column-width="2.704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893cm" fo:margin-left="-0.199cm" table:align="left" style:writing-mode="lr-tb"/>
    </style:style>
    <style:style style:name="Таблица2.A" style:family="table-column">
      <style:table-column-properties style:column-width="2.979cm"/>
    </style:style>
    <style:style style:name="Таблица2.F" style:family="table-column">
      <style:table-column-properties style:column-width="2.997cm"/>
    </style:style>
    <style:style style:name="Таблица2.1" style:family="table-row">
      <style:table-row-properties fo:keep-together="always"/>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3" style:family="table-row">
      <style:table-row-properties fo:keep-together="auto"/>
    </style:style>
    <style:style style:name="Таблица3" style:family="table">
      <style:table-properties style:width="17.893cm" fo:margin-left="-0.199cm" table:align="left" style:writing-mode="lr-tb"/>
    </style:style>
    <style:style style:name="Таблица3.A" style:family="table-column">
      <style:table-column-properties style:column-width="2.979cm"/>
    </style:style>
    <style:style style:name="Таблица3.F" style:family="table-column">
      <style:table-column-properties style:column-width="2.997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4" style:family="table">
      <style:table-properties style:width="17.893cm" fo:margin-left="-0.199cm" table:align="left" style:writing-mode="lr-tb"/>
    </style:style>
    <style:style style:name="Таблица4.A" style:family="table-column">
      <style:table-column-properties style:column-width="2.979cm"/>
    </style:style>
    <style:style style:name="Таблица4.F" style:family="table-column">
      <style:table-column-properties style:column-width="2.997cm"/>
    </style:style>
    <style:style style:name="Таблица4.1" style:family="table-row">
      <style:table-row-properties fo:keep-together="always"/>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0.5pt solid #000000" style:writing-mode="lr-tb"/>
    </style:style>
    <style:style style:name="Таблица4.3" style:family="table-row">
      <style:table-row-properties fo:keep-together="auto"/>
    </style:style>
    <style:style style:name="Таблица5" style:family="table">
      <style:table-properties style:width="17.888cm" fo:margin-left="-0.199cm" table:align="left" style:writing-mode="lr-tb"/>
    </style:style>
    <style:style style:name="Таблица5.A" style:family="table-column">
      <style:table-column-properties style:column-width="1.625cm"/>
    </style:style>
    <style:style style:name="Таблица5.K" style:family="table-column">
      <style:table-column-properties style:column-width="1.642cm"/>
    </style:style>
    <style:style style:name="Таблица5.1" style:family="table-row">
      <style:table-row-properties fo:keep-together="always"/>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G1" style:family="table-cell">
      <style:table-cell-properties style:vertical-align="top" fo:padding-left="0.191cm" fo:padding-right="0.191cm" fo:padding-top="0cm" fo:padding-bottom="0cm" fo:border="0.5pt solid #000000" style:writing-mode="lr-tb"/>
    </style:style>
    <style:style style:name="Таблица5.3" style:family="table-row">
      <style:table-row-properties fo:keep-together="auto"/>
    </style:style>
    <style:style style:name="Таблица6" style:family="table">
      <style:table-properties style:width="17.893cm" fo:margin-left="-0.199cm" table:align="left" style:writing-mode="lr-tb"/>
    </style:style>
    <style:style style:name="Таблица6.A" style:family="table-column">
      <style:table-column-properties style:column-width="5.101cm"/>
    </style:style>
    <style:style style:name="Таблица6.B" style:family="table-column">
      <style:table-column-properties style:column-width="2.554cm"/>
    </style:style>
    <style:style style:name="Таблица6.D" style:family="table-column">
      <style:table-column-properties style:column-width="2.556cm"/>
    </style:style>
    <style:style style:name="Таблица6.F" style:family="table-column">
      <style:table-column-properties style:column-width="2.574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F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893cm" fo:margin-left="-0.199cm" table:align="left" style:writing-mode="lr-tb"/>
    </style:style>
    <style:style style:name="Таблица7.A" style:family="table-column">
      <style:table-column-properties style:column-width="5.101cm"/>
    </style:style>
    <style:style style:name="Таблица7.B" style:family="table-column">
      <style:table-column-properties style:column-width="2.554cm"/>
    </style:style>
    <style:style style:name="Таблица7.D" style:family="table-column">
      <style:table-column-properties style:column-width="2.556cm"/>
    </style:style>
    <style:style style:name="Таблица7.F" style:family="table-column">
      <style:table-column-properties style:column-width="2.574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893cm" fo:margin-left="-0.199cm" table:align="left" style:writing-mode="lr-tb"/>
    </style:style>
    <style:style style:name="Таблица8.A" style:family="table-column">
      <style:table-column-properties style:column-width="5.101cm"/>
    </style:style>
    <style:style style:name="Таблица8.B" style:family="table-column">
      <style:table-column-properties style:column-width="2.554cm"/>
    </style:style>
    <style:style style:name="Таблица8.D" style:family="table-column">
      <style:table-column-properties style:column-width="2.556cm"/>
    </style:style>
    <style:style style:name="Таблица8.F" style:family="table-column">
      <style:table-column-properties style:column-width="2.57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F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7.893cm" fo:margin-left="-0.199cm" table:align="left" style:writing-mode="lr-tb"/>
    </style:style>
    <style:style style:name="Таблица9.A" style:family="table-column">
      <style:table-column-properties style:column-width="6.625cm"/>
    </style:style>
    <style:style style:name="Таблица9.B" style:family="table-column">
      <style:table-column-properties style:column-width="2.249cm"/>
    </style:style>
    <style:style style:name="Таблица9.C" style:family="table-column">
      <style:table-column-properties style:column-width="2.251cm"/>
    </style:style>
    <style:style style:name="Таблица9.F" style:family="table-column">
      <style:table-column-properties style:column-width="2.26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F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7.893cm" fo:margin-left="-0.199cm" table:align="left" style:writing-mode="lr-tb"/>
    </style:style>
    <style:style style:name="Таблица10.A" style:family="table-column">
      <style:table-column-properties style:column-width="7.853cm"/>
    </style:style>
    <style:style style:name="Таблица10.B" style:family="table-column">
      <style:table-column-properties style:column-width="2.004cm"/>
    </style:style>
    <style:style style:name="Таблица10.D" style:family="table-column">
      <style:table-column-properties style:column-width="2.006cm"/>
    </style:style>
    <style:style style:name="Таблица10.F" style:family="table-column">
      <style:table-column-properties style:column-width="2.023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F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7.895cm" fo:margin-left="-0.199cm" table:align="left" style:writing-mode="lr-tb"/>
    </style:style>
    <style:style style:name="Таблица11.A" style:family="table-column">
      <style:table-column-properties style:column-width="6.735cm"/>
    </style:style>
    <style:style style:name="Таблица11.B" style:family="table-column">
      <style:table-column-properties style:column-width="2.473cm"/>
    </style:style>
    <style:style style:name="Таблица11.C" style:family="table-column">
      <style:table-column-properties style:column-width="3.097cm"/>
    </style:style>
    <style:style style:name="Таблица11.D" style:family="table-column">
      <style:table-column-properties style:column-width="2.533cm"/>
    </style:style>
    <style:style style:name="Таблица11.E" style:family="table-column">
      <style:table-column-properties style:column-width="3.057cm"/>
    </style:style>
    <style:style style:name="Таблица11.1" style:family="table-row">
      <style:table-row-properties fo:keep-together="always"/>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D1" style:family="table-cell">
      <style:table-cell-properties style:vertical-align="top" fo:padding-left="0.191cm" fo:padding-right="0.191cm" fo:padding-top="0cm" fo:padding-bottom="0cm" fo:border="0.5pt solid #000000" style:writing-mode="lr-tb"/>
    </style:style>
    <style:style style:name="Таблица11.3" style:family="table-row">
      <style:table-row-properties fo:keep-together="auto"/>
    </style:style>
    <style:style style:name="Таблица12" style:family="table">
      <style:table-properties style:width="17.898cm" fo:margin-left="-0.199cm" table:align="left" style:writing-mode="lr-tb"/>
    </style:style>
    <style:style style:name="Таблица12.A" style:family="table-column">
      <style:table-column-properties style:column-width="5.96cm"/>
    </style:style>
    <style:style style:name="Таблица12.C" style:family="table-column">
      <style:table-column-properties style:column-width="5.978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7.896cm" fo:margin-left="-0.199cm" table:align="left" style:writing-mode="lr-tb"/>
    </style:style>
    <style:style style:name="Таблица13.A" style:family="table-column">
      <style:table-column-properties style:column-width="5.355cm"/>
    </style:style>
    <style:style style:name="Таблица13.B" style:family="table-column">
      <style:table-column-properties style:column-width="3.895cm"/>
    </style:style>
    <style:style style:name="Таблица13.C" style:family="table-column">
      <style:table-column-properties style:column-width="4.318cm"/>
    </style:style>
    <style:style style:name="Таблица13.D" style:family="table-column">
      <style:table-column-properties style:column-width="4.329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D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7.896cm" fo:margin-left="-0.199cm" table:align="left" style:writing-mode="lr-tb"/>
    </style:style>
    <style:style style:name="Таблица14.A" style:family="table-column">
      <style:table-column-properties style:column-width="4.47cm"/>
    </style:style>
    <style:style style:name="Таблица14.D" style:family="table-column">
      <style:table-column-properties style:column-width="4.487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D1" style:family="table-cell">
      <style:table-cell-properties style:vertical-align="top" fo:padding-left="0.191cm" fo:padding-right="0.191cm" fo:padding-top="0cm" fo:padding-bottom="0cm" fo:border="0.5pt solid #000000" style:writing-mode="lr-tb"/>
    </style:style>
    <style:style style:name="Таблица14.5" style:family="table-row">
      <style:table-row-properties fo:keep-together="always"/>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text-align="end" style:justify-single-word="false"/>
    </style:style>
    <style:style style:name="P3" style:family="paragraph" style:parent-style-name="Text_20_body_20_indent">
      <style:paragraph-properties fo:margin-left="0cm" fo:margin-right="0cm" fo:margin-top="0.212cm" fo:margin-bottom="0cm" style:contextual-spacing="false" fo:text-align="center" style:justify-single-word="false" fo:text-indent="0cm" style:auto-text-indent="false"/>
    </style:style>
    <style:style style:name="P4" style:family="paragraph" style:parent-style-name="Text_20_body_20_indent">
      <style:paragraph-properties fo:margin-left="0cm" fo:margin-right="0cm" fo:margin-top="0.212cm" fo:margin-bottom="0cm" style:contextual-spacing="false" fo:text-align="center" style:justify-single-word="false" fo:text-indent="0cm" style:auto-text-indent="false"/>
      <style:text-properties fo:font-size="12pt" style:font-size-asian="12pt"/>
    </style:style>
    <style:style style:name="P5" style:family="paragraph" style:parent-style-name="Text_20_body_20_indent">
      <style:paragraph-properties fo:margin-left="0cm" fo:margin-right="0cm" fo:margin-top="0cm" fo:margin-bottom="0.106cm" style:contextual-spacing="false" fo:text-indent="0cm" style:auto-text-indent="false"/>
    </style:style>
    <style:style style:name="P6" style:family="paragraph" style:parent-style-name="Text_20_body_20_indent">
      <style:paragraph-properties fo:margin-left="0cm" fo:margin-right="0cm" fo:margin-top="0cm" fo:margin-bottom="0.106cm" style:contextual-spacing="false" fo:text-align="center" style:justify-single-word="false" fo:text-indent="0cm" style:auto-text-indent="false"/>
    </style:style>
    <style:style style:name="P7" style:family="paragraph" style:parent-style-name="Text_20_body_20_indent">
      <style:paragraph-properties fo:margin-left="0cm" fo:margin-right="0cm" fo:text-indent="0cm" style:auto-text-indent="false"/>
    </style:style>
    <style:style style:name="P8" style:family="paragraph" style:parent-style-name="Text_20_body_20_indent">
      <style:paragraph-properties fo:margin-left="0cm" fo:margin-right="0cm" fo:text-indent="0cm" style:auto-text-indent="false" style:snap-to-layout-grid="false"/>
    </style:style>
    <style:style style:name="P9" style:family="paragraph" style:parent-style-name="Text_20_body_20_indent">
      <style:paragraph-properties fo:margin-left="0cm" fo:margin-right="0cm" fo:text-align="center" style:justify-single-word="false" fo:text-indent="0cm" style:auto-text-indent="false"/>
    </style:style>
    <style:style style:name="P10" style:family="paragraph" style:parent-style-name="Text_20_body_20_indent">
      <style:paragraph-properties fo:margin-left="0cm" fo:margin-right="0cm" fo:text-align="center" style:justify-single-word="false" fo:text-indent="0cm" style:auto-text-indent="false" style:snap-to-layout-grid="false"/>
    </style:style>
    <style:style style:name="P11" style:family="paragraph" style:parent-style-name="Text_20_body_20_indent">
      <style:paragraph-properties fo:margin-left="0cm" fo:margin-right="0cm" fo:text-indent="0cm" style:auto-text-indent="false"/>
      <style:text-properties fo:font-size="12pt" style:font-size-asian="12pt"/>
    </style:style>
    <style:style style:name="P12" style:family="paragraph" style:parent-style-name="Text_20_body_20_indent">
      <style:paragraph-properties fo:margin-left="0cm" fo:margin-right="0cm" fo:text-align="start" style:justify-single-word="false" fo:text-indent="0cm" style:auto-text-indent="false"/>
      <style:text-properties fo:font-size="12pt" style:font-size-asian="12pt"/>
    </style:style>
    <style:style style:name="P13" style:family="paragraph" style:parent-style-name="Text_20_body_20_indent">
      <style:paragraph-properties fo:margin-left="0cm" fo:margin-right="0cm" fo:text-align="end" style:justify-single-word="false" fo:text-indent="0cm" style:auto-text-indent="false"/>
      <style:text-properties fo:font-size="12pt" style:font-size-asian="12pt"/>
    </style:style>
    <style:style style:name="P14" style:family="paragraph" style:parent-style-name="Text_20_body_20_indent">
      <style:paragraph-properties fo:margin-left="0cm" fo:margin-right="0cm" fo:text-align="center" style:justify-single-word="false" fo:text-indent="0cm" style:auto-text-indent="false"/>
      <style:text-properties fo:font-size="12pt" style:font-size-asian="12pt"/>
    </style:style>
    <style:style style:name="P15" style:family="paragraph" style:parent-style-name="Text_20_body_20_indent">
      <style:paragraph-properties fo:margin-left="0cm" fo:margin-right="0cm" fo:margin-top="0cm" fo:margin-bottom="0.071cm" style:contextual-spacing="false" fo:text-indent="0cm" style:auto-text-indent="false"/>
    </style:style>
    <style:style style:name="P16" style:family="paragraph" style:parent-style-name="Text_20_body_20_indent">
      <style:paragraph-properties fo:margin-left="0cm" fo:margin-right="0cm" fo:margin-top="0cm" fo:margin-bottom="0.071cm" style:contextual-spacing="false" fo:text-align="center" style:justify-single-word="false" fo:text-indent="0cm" style:auto-text-indent="false"/>
    </style:style>
    <style:style style:name="P17" style:family="paragraph" style:parent-style-name="Text_20_body_20_indent">
      <style:paragraph-properties fo:margin-left="0cm" fo:margin-right="0cm" fo:margin-top="0cm" fo:margin-bottom="0.071cm" style:contextual-spacing="false" fo:text-indent="0cm" style:auto-text-indent="false"/>
      <style:text-properties fo:font-size="12pt" style:font-size-asian="12pt"/>
    </style:style>
    <style:style style:name="P18" style:family="paragraph" style:parent-style-name="Text_20_body_20_indent">
      <style:paragraph-properties fo:margin-left="0cm" fo:margin-right="0cm" fo:margin-top="0cm" fo:margin-bottom="0.071cm" style:contextual-spacing="false" fo:text-align="center" style:justify-single-word="false" fo:text-indent="0cm" style:auto-text-indent="false"/>
      <style:text-properties fo:font-size="12pt" style:font-size-asian="12pt"/>
    </style:style>
    <style:style style:name="P19" style:family="paragraph" style:parent-style-name="Text_20_body_20_indent">
      <style:paragraph-properties fo:margin-left="0cm" fo:margin-right="0cm" fo:margin-top="0cm" fo:margin-bottom="0.071cm" style:contextual-spacing="false" fo:text-align="start" style:justify-single-word="false" fo:text-indent="0cm" style:auto-text-indent="false"/>
      <style:text-properties fo:font-size="12pt" style:font-size-asian="12pt"/>
    </style:style>
    <style:style style:name="P20" style:family="paragraph" style:parent-style-name="Text_20_body_20_indent">
      <style:paragraph-properties fo:margin-left="0cm" fo:margin-right="0cm" fo:margin-top="0.212cm" fo:margin-bottom="0.106cm" style:contextual-spacing="false" fo:text-align="center" style:justify-single-word="false" fo:text-indent="0cm" style:auto-text-indent="false"/>
    </style:style>
    <style:style style:name="P21" style:family="paragraph" style:parent-style-name="Основной_20_текст_20_с_20_отступом_20_3">
      <style:paragraph-properties fo:margin-left="0cm" fo:margin-right="0cm" fo:text-indent="0cm" style:auto-text-indent="false"/>
    </style:style>
    <style:style style:name="P22" style:family="paragraph" style:parent-style-name="Основной_20_текст_20_2">
      <style:paragraph-properties fo:margin-left="0cm" fo:margin-right="0cm" fo:text-indent="1cm" style:auto-text-indent="false"/>
    </style:style>
    <style:style style:name="P23" style:family="paragraph" style:parent-style-name="Основной_20_текст_20_2">
      <style:paragraph-properties fo:margin-left="0cm" fo:margin-right="0cm" fo:margin-top="0.106cm" fo:margin-bottom="0.106cm" style:contextual-spacing="false" fo:text-indent="1cm" style:auto-text-indent="false"/>
      <style:text-properties fo:language="ru" fo:country="RU" style:language-asian="ru" style:country-asian="RU"/>
    </style:style>
    <style:style style:name="P24" style:family="paragraph" style:parent-style-name="Основной_20_текст_20_с_20_отступом_20_3">
      <style:paragraph-properties fo:margin-left="0cm" fo:margin-right="0cm" fo:margin-top="0.106cm" fo:margin-bottom="0.106cm" style:contextual-spacing="false" fo:text-indent="1cm" style:auto-text-indent="false"/>
    </style:style>
    <style:style style:name="P25" style:family="paragraph" style:parent-style-name="Standard">
      <style:paragraph-properties fo:margin-left="0cm" fo:margin-right="0cm" fo:margin-top="0.106cm" fo:margin-bottom="0.106cm" style:contextual-spacing="false" fo:text-indent="1cm" style:auto-text-indent="false"/>
    </style:style>
    <style:style style:name="P26" style:family="paragraph" style:parent-style-name="Standard">
      <style:paragraph-properties fo:margin-left="0cm" fo:margin-right="0cm" fo:margin-top="0.106cm" fo:margin-bottom="0.106cm" style:contextual-spacing="false" fo:text-align="justify" style:justify-single-word="false" fo:text-indent="1cm" style:auto-text-indent="false"/>
    </style:style>
    <style:style style:name="P27" style:family="paragraph" style:parent-style-name="Standard">
      <style:paragraph-properties fo:margin-left="0cm" fo:margin-right="0cm" fo:margin-top="0.106cm" fo:margin-bottom="0.106cm" style:contextual-spacing="false" fo:text-align="justify" style:justify-single-word="false" fo:orphans="0" fo:widows="0" fo:text-indent="1cm" style:auto-text-indent="false"/>
    </style:style>
    <style:style style:name="P28" style:family="paragraph" style:parent-style-name="Standard">
      <style:paragraph-properties fo:margin-left="0cm" fo:margin-right="0cm" fo:margin-top="0.106cm" fo:margin-bottom="0.106cm" style:contextual-spacing="false" fo:text-align="justify" style:justify-single-word="false" fo:text-indent="1cm" style:auto-text-indent="false"/>
      <style:text-properties fo:font-size="14pt" style:font-size-asian="14pt"/>
    </style:style>
    <style:style style:name="P29" style:family="paragraph" style:parent-style-name="Standard">
      <style:paragraph-properties fo:margin-left="0cm" fo:margin-right="0cm" fo:margin-top="0.106cm" fo:margin-bottom="0.106cm" style:contextual-spacing="false" fo:text-align="justify" style:justify-single-word="false" fo:orphans="0" fo:widows="0" fo:text-indent="1cm" style:auto-text-indent="false"/>
      <style:text-properties fo:font-size="14pt" style:font-size-asian="14pt"/>
    </style:style>
    <style:style style:name="P30" style:family="paragraph" style:parent-style-name="Standard">
      <style:paragraph-properties fo:margin-left="0cm" fo:margin-right="0cm" fo:margin-top="0.106cm" fo:margin-bottom="0.106cm" style:contextual-spacing="false" fo:text-align="justify" style:justify-single-word="false" fo:orphans="0" fo:widows="0" fo:text-indent="1cm" style:auto-text-indent="false"/>
      <style:text-properties fo:font-size="14pt" fo:language="en" fo:country="US" style:font-size-asian="14pt"/>
    </style:style>
    <style:style style:name="P31" style:family="paragraph" style:parent-style-name="Standard">
      <style:paragraph-properties fo:margin-left="0cm" fo:margin-right="0cm" fo:margin-top="0.106cm" fo:margin-bottom="0.106cm" style:contextual-spacing="false" fo:text-align="justify" style:justify-single-word="false" fo:text-indent="1cm" style:auto-text-indent="false"/>
      <style:text-properties fo:font-size="14pt" fo:language="ru" fo:country="RU" style:font-size-asian="14pt" style:language-asian="ru" style:country-asian="RU"/>
    </style:style>
    <style:style style:name="P32" style:family="paragraph" style:parent-style-name="Основной_20_текст_20_с_20_отступом_20_2">
      <style:paragraph-properties fo:margin-left="0cm" fo:margin-right="0cm" fo:orphans="0" fo:widows="0" fo:text-indent="1cm" style:auto-text-indent="false"/>
    </style:style>
    <style:style style:name="P33" style:family="paragraph" style:parent-style-name="Основной_20_текст_20_с_20_отступом_20_3">
      <style:paragraph-properties fo:margin-left="0cm" fo:margin-right="0cm" fo:orphans="0" fo:widows="0" fo:text-indent="1cm" style:auto-text-indent="false"/>
    </style:style>
    <style:style style:name="P34" style:family="paragraph" style:parent-style-name="Основной_20_текст_20_с_20_отступом_20_3">
      <style:paragraph-properties fo:margin-left="0cm" fo:margin-right="0cm" fo:margin-top="0cm" fo:margin-bottom="0.106cm" style:contextual-spacing="false" fo:text-indent="1cm" style:auto-text-indent="false"/>
    </style:style>
    <style:style style:name="P35" style:family="paragraph" style:parent-style-name="Standard">
      <style:paragraph-properties fo:margin-left="0cm" fo:margin-right="0cm" fo:margin-top="0cm" fo:margin-bottom="0.106cm" style:contextual-spacing="false" fo:text-indent="1cm" style:auto-text-indent="false"/>
    </style:style>
    <style:style style:name="P36" style:family="paragraph" style:parent-style-name="Standard">
      <style:paragraph-properties fo:margin-left="0cm" fo:margin-right="0cm" fo:margin-top="0cm" fo:margin-bottom="0.106cm" style:contextual-spacing="false" fo:text-align="justify" style:justify-single-word="false" fo:text-indent="1cm" style:auto-text-indent="false"/>
    </style:style>
    <style:style style:name="P37" style:family="paragraph" style:parent-style-name="Standard">
      <style:paragraph-properties fo:margin-left="0cm" fo:margin-right="0cm" fo:margin-top="0cm" fo:margin-bottom="0.106cm" style:contextual-spacing="false" fo:text-align="justify" style:justify-single-word="false" fo:orphans="0" fo:widows="0" fo:text-indent="1cm" style:auto-text-indent="false"/>
    </style:style>
    <style:style style:name="P38" style:family="paragraph" style:parent-style-name="Standard">
      <style:paragraph-properties fo:margin-left="0cm" fo:margin-right="0cm" fo:margin-top="0cm" fo:margin-bottom="0.106cm" style:contextual-spacing="false" fo:text-align="justify" style:justify-single-word="false" fo:text-indent="1cm" style:auto-text-indent="false"/>
      <style:text-properties fo:font-size="14pt" style:font-size-asian="14pt"/>
    </style:style>
    <style:style style:name="P39" style:family="paragraph" style:parent-style-name="Standard">
      <style:paragraph-properties fo:margin-left="0cm" fo:margin-right="0cm" fo:margin-top="0cm" fo:margin-bottom="0.106cm" style:contextual-spacing="false" fo:text-align="justify" style:justify-single-word="false" fo:orphans="0" fo:widows="0" fo:text-indent="1cm" style:auto-text-indent="false"/>
      <style:text-properties fo:font-size="14pt" style:font-size-asian="14pt"/>
    </style:style>
    <style:style style:name="P40" style:family="paragraph" style:parent-style-name="Standard">
      <style:paragraph-properties fo:margin-left="0cm" fo:margin-right="0cm" fo:text-indent="1cm" style:auto-text-indent="false"/>
    </style:style>
    <style:style style:name="P41" style:family="paragraph" style:parent-style-name="Standard">
      <style:paragraph-properties fo:margin-left="0cm" fo:margin-right="0cm" fo:text-align="justify" style:justify-single-word="false" fo:text-indent="1cm" style:auto-text-indent="false"/>
    </style:style>
    <style:style style:name="P42" style:family="paragraph" style:parent-style-name="Standard">
      <style:paragraph-properties fo:margin-left="0cm" fo:margin-right="0cm" fo:text-align="justify" style:justify-single-word="false" fo:orphans="0" fo:widows="0" fo:text-indent="1cm" style:auto-text-indent="false"/>
    </style:style>
    <style:style style:name="P43" style:family="paragraph" style:parent-style-name="Standard">
      <style:paragraph-properties fo:margin-left="0cm" fo:margin-right="0cm" fo:text-align="justify" style:justify-single-word="false" fo:text-indent="1cm" style:auto-text-indent="false">
        <style:tab-stops>
          <style:tab-stop style:position="2.625cm"/>
        </style:tab-stops>
      </style:paragraph-properties>
    </style:style>
    <style:style style:name="P44" style:family="paragraph" style:parent-style-name="Standard">
      <style:paragraph-properties fo:margin-left="0cm" fo:margin-right="0cm" fo:text-indent="1cm" style:auto-text-indent="false"/>
      <style:text-properties fo:font-size="14pt" style:font-size-asian="14pt"/>
    </style:style>
    <style:style style:name="P45"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46"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style>
    <style:style style:name="P47" style:family="paragraph" style:parent-style-name="Standard">
      <style:paragraph-properties fo:margin-left="0cm" fo:margin-right="0cm" fo:text-align="justify" style:justify-single-word="false" fo:orphans="0" fo:widows="0" fo:text-indent="1cm" style:auto-text-indent="false"/>
      <style:text-properties fo:font-size="14pt" fo:font-weight="bold" style:font-size-asian="14pt" style:font-weight-asian="bold"/>
    </style:style>
    <style:style style:name="P48" style:family="paragraph" style:parent-style-name="Standard">
      <style:paragraph-properties fo:margin-left="0cm" fo:margin-right="0cm" fo:margin-top="0.212cm" fo:margin-bottom="0cm" style:contextual-spacing="false" fo:text-align="justify" style:justify-single-word="false" fo:text-indent="1cm" style:auto-text-indent="false"/>
    </style:style>
    <style:style style:name="P49" style:family="paragraph" style:parent-style-name="Standard">
      <style:paragraph-properties fo:margin-left="0cm" fo:margin-right="0cm" fo:margin-top="0.212cm" fo:margin-bottom="0cm" style:contextual-spacing="false" fo:text-align="justify" style:justify-single-word="false" fo:text-indent="1cm" style:auto-text-indent="false"/>
      <style:text-properties fo:font-size="14pt" fo:font-weight="bold" style:font-size-asian="14pt" style:font-weight-asian="bold"/>
    </style:style>
    <style:style style:name="P50" style:family="paragraph" style:parent-style-name="Standard">
      <style:paragraph-properties fo:margin-left="0cm" fo:margin-right="0cm" fo:margin-top="0.106cm" fo:margin-bottom="0cm" style:contextual-spacing="false" fo:text-align="justify" style:justify-single-word="false" fo:text-indent="1cm" style:auto-text-indent="false"/>
    </style:style>
    <style:style style:name="P51" style:family="paragraph" style:parent-style-name="Standard">
      <style:paragraph-properties fo:margin-left="0cm" fo:margin-right="0cm" fo:margin-top="0.106cm" fo:margin-bottom="0cm" style:contextual-spacing="false" fo:text-align="justify" style:justify-single-word="false" fo:orphans="0" fo:widows="0" fo:text-indent="1cm" style:auto-text-indent="false"/>
    </style:style>
    <style:style style:name="P52" style:family="paragraph" style:parent-style-name="Standard">
      <style:paragraph-properties fo:margin-left="0cm" fo:margin-right="0cm" fo:margin-top="0.106cm" fo:margin-bottom="0cm" style:contextual-spacing="false" fo:text-align="justify" style:justify-single-word="false" fo:text-indent="1cm" style:auto-text-indent="false"/>
      <style:text-properties fo:font-size="14pt" fo:language="ru" fo:country="RU" style:font-size-asian="14pt" style:language-asian="ru" style:country-asian="RU"/>
    </style:style>
    <style:style style:name="P53" style:family="paragraph" style:parent-style-name="Text_20_body_20_indent">
      <style:paragraph-properties fo:orphans="0" fo:widows="0"/>
    </style:style>
    <style:style style:name="P54" style:family="paragraph" style:parent-style-name="Text_20_body_20_indent">
      <style:text-properties fo:letter-spacing="-0.007cm"/>
    </style:style>
    <style:style style:name="P55" style:family="paragraph" style:parent-style-name="Text_20_body_20_indent">
      <style:paragraph-properties fo:margin-top="0cm" fo:margin-bottom="0.106cm" style:contextual-spacing="false"/>
    </style:style>
    <style:style style:name="P56" style:family="paragraph" style:parent-style-name="Text_20_body_20_indent">
      <style:paragraph-properties fo:margin-top="0cm" fo:margin-bottom="0.106cm" style:contextual-spacing="false" fo:orphans="0" fo:widows="0"/>
    </style:style>
    <style:style style:name="P57" style:family="paragraph" style:parent-style-name="Standard">
      <style:paragraph-properties fo:margin-top="0cm" fo:margin-bottom="0.106cm" style:contextual-spacing="false" fo:text-align="justify" style:justify-single-word="false"/>
    </style:style>
    <style:style style:name="P58" style:family="paragraph" style:parent-style-name="Standard">
      <style:paragraph-properties fo:margin-top="0cm" fo:margin-bottom="0.106cm" style:contextual-spacing="false" fo:text-align="justify" style:justify-single-word="false" fo:orphans="0" fo:widows="0"/>
    </style:style>
    <style:style style:name="P59" style:family="paragraph" style:parent-style-name="Standard">
      <style:paragraph-properties fo:margin-top="0cm" fo:margin-bottom="0.106cm" style:contextual-spacing="false" fo:text-align="justify" style:justify-single-word="false"/>
      <style:text-properties fo:font-size="14pt" style:font-size-asian="14pt"/>
    </style:style>
    <style:style style:name="P60" style:family="paragraph" style:parent-style-name="Standard">
      <style:paragraph-properties fo:margin-top="0cm" fo:margin-bottom="0.106cm" style:contextual-spacing="false" fo:text-align="justify" style:justify-single-word="false" fo:orphans="0" fo:widows="0"/>
      <style:text-properties fo:font-size="14pt" style:font-size-asian="14pt"/>
    </style:style>
    <style:style style:name="P61" style:family="paragraph" style:parent-style-name="Standard">
      <style:paragraph-properties fo:margin-top="0cm" fo:margin-bottom="0.106cm" style:contextual-spacing="false" fo:text-align="center" style:justify-single-word="false" fo:orphans="0" fo:widows="0"/>
      <style:text-properties fo:font-size="14pt" style:font-size-asian="14pt"/>
    </style:style>
    <style:style style:name="P62" style:family="paragraph" style:parent-style-name="Text_20_body_20_indent">
      <style:paragraph-properties fo:margin-top="0.106cm" fo:margin-bottom="0.106cm" style:contextual-spacing="false"/>
    </style:style>
    <style:style style:name="P63" style:family="paragraph" style:parent-style-name="Text_20_body_20_indent">
      <style:paragraph-properties fo:margin-top="0.106cm" fo:margin-bottom="0.106cm" style:contextual-spacing="false" fo:text-align="start" style:justify-single-word="false"/>
    </style:style>
    <style:style style:name="P64" style:family="paragraph" style:parent-style-name="Text_20_body_20_indent">
      <style:paragraph-properties fo:margin-top="0.212cm" fo:margin-bottom="0cm" style:contextual-spacing="false"/>
    </style:style>
    <style:style style:name="P65" style:family="paragraph" style:parent-style-name="Standard">
      <style:paragraph-properties fo:margin-top="0.212cm" fo:margin-bottom="0cm" style:contextual-spacing="false" fo:text-align="center" style:justify-single-word="false" fo:orphans="0" fo:widows="0"/>
      <style:text-properties fo:font-size="14pt" style:font-size-asian="14pt"/>
    </style:style>
    <style:style style:name="P66" style:family="paragraph" style:parent-style-name="Standard">
      <style:paragraph-properties fo:margin-top="0.212cm" fo:margin-bottom="0cm" style:contextual-spacing="false" fo:orphans="0" fo:widows="0"/>
      <style:text-properties fo:font-size="14pt" style:font-size-asian="14pt"/>
    </style:style>
    <style:style style:name="P67" style:family="paragraph" style:parent-style-name="Text_20_body_20_indent">
      <style:paragraph-properties fo:margin-top="0.106cm" fo:margin-bottom="0.212cm" style:contextual-spacing="false"/>
    </style:style>
    <style:style style:name="P68" style:family="paragraph" style:parent-style-name="Standard">
      <style:paragraph-properties fo:margin-top="0.212cm" fo:margin-bottom="0.106cm" style:contextual-spacing="false" fo:text-align="center" style:justify-single-word="false" fo:orphans="0" fo:widows="0"/>
      <style:text-properties fo:font-size="14pt" style:font-size-asian="14pt"/>
    </style:style>
    <style:style style:name="P69" style:family="paragraph" style:parent-style-name="Standard">
      <style:paragraph-properties fo:text-align="justify" style:justify-single-word="false"/>
      <style:text-properties fo:text-transform="uppercase" fo:font-size="14pt" fo:font-weight="bold" style:font-size-asian="14pt" style:font-weight-asian="bold"/>
    </style:style>
    <style:style style:name="P70" style:family="paragraph" style:parent-style-name="Standard">
      <style:paragraph-properties fo:orphans="0" fo:widows="0"/>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fo:orphans="0" fo:widows="0"/>
    </style:style>
    <style:style style:name="P73" style:family="paragraph" style:parent-style-name="Standard">
      <style:paragraph-properties fo:text-align="justify" style:justify-single-word="false"/>
      <style:text-properties fo:font-size="14pt" style:font-size-asian="14pt"/>
    </style:style>
    <style:style style:name="P74" style:family="paragraph" style:parent-style-name="Standard">
      <style:paragraph-properties fo:text-align="justify" style:justify-single-word="false" fo:orphans="0" fo:widows="0"/>
      <style:text-properties fo:font-size="14pt" style:font-size-asian="14pt"/>
    </style:style>
    <style:style style:name="P75" style:family="paragraph" style:parent-style-name="Standard">
      <style:paragraph-properties fo:orphans="0" fo:widows="0"/>
      <style:text-properties fo:font-size="14pt" style:font-size-asian="14pt"/>
    </style:style>
    <style:style style:name="P76" style:family="paragraph" style:parent-style-name="Standard">
      <style:paragraph-properties fo:text-align="center" style:justify-single-word="false" fo:orphans="0" fo:widows="0"/>
      <style:text-properties fo:font-size="14pt" style:font-size-asian="14pt"/>
    </style:style>
    <style:style style:name="P77" style:family="paragraph" style:parent-style-name="Standard">
      <style:text-properties fo:font-size="14pt" fo:font-weight="bold" style:font-size-asian="14pt" style:font-weight-asian="bold"/>
    </style:style>
    <style:style style:name="P78" style:family="paragraph" style:parent-style-name="Standard">
      <style:paragraph-properties fo:text-align="center" style:justify-single-word="false" fo:orphans="0" fo:widows="0"/>
      <style:text-properties fo:font-size="14pt" fo:language="en" fo:country="US" style:font-size-asian="14pt"/>
    </style:style>
    <style:style style:name="P79" style:family="paragraph" style:parent-style-name="Standard">
      <style:paragraph-properties fo:text-align="justify" style:justify-single-word="false" fo:orphans="0" fo:widows="0"/>
      <style:text-properties fo:font-size="12pt" style:font-size-asian="12pt"/>
    </style:style>
    <style:style style:name="P80" style:family="paragraph" style:parent-style-name="Standard">
      <style:paragraph-properties fo:text-align="center" style:justify-single-word="false" fo:orphans="0" fo:widows="0"/>
      <style:text-properties fo:font-size="12pt" style:font-size-asian="12pt"/>
    </style:style>
    <style:style style:name="P81" style:family="paragraph" style:parent-style-name="Standard">
      <style:paragraph-properties fo:text-align="center" style:justify-single-word="false" fo:orphans="0" fo:widows="0" style:snap-to-layout-grid="false"/>
      <style:text-properties fo:font-size="12pt" style:font-size-asian="12pt"/>
    </style:style>
    <style:style style:name="P82" style:family="paragraph" style:parent-style-name="Standard">
      <style:paragraph-properties fo:margin-left="1.251cm" fo:margin-right="0cm" fo:margin-top="0cm" fo:margin-bottom="0.106cm" style:contextual-spacing="false" fo:text-align="justify" style:justify-single-word="false" fo:text-indent="0cm" style:auto-text-indent="false"/>
    </style:style>
    <style:style style:name="P83" style:family="paragraph" style:parent-style-name="Standard">
      <style:paragraph-properties fo:text-align="justify" style:justify-single-word="false" fo:break-before="page"/>
      <style:text-properties fo:font-size="14pt" fo:font-weight="bold" style:font-size-asian="14pt" style:font-weight-asian="bold"/>
    </style:style>
    <style:style style:name="P84" style:family="paragraph" style:parent-style-name="Standard">
      <style:paragraph-properties fo:orphans="0" fo:widows="0" fo:break-before="page"/>
      <style:text-properties fo:font-size="14pt" fo:font-weight="bold" style:font-size-asian="14pt" style:font-weight-asian="bold"/>
    </style:style>
    <style:style style:name="P85" style:family="paragraph" style:parent-style-name="Standard">
      <style:paragraph-properties fo:margin-left="-0.27cm" fo:margin-right="0cm" fo:text-align="justify" style:justify-single-word="false" fo:orphans="0" fo:widows="0" fo:text-indent="0cm" style:auto-text-indent="false"/>
    </style:style>
    <style:style style:name="P86" style:family="paragraph" style:parent-style-name="Standard">
      <style:paragraph-properties fo:margin-left="-0.27cm" fo:margin-right="0cm" fo:margin-top="0cm" fo:margin-bottom="0.106cm" style:contextual-spacing="false" fo:text-align="justify" style:justify-single-word="false" fo:orphans="0" fo:widows="0" fo:text-indent="0cm" style:auto-text-indent="false"/>
    </style:style>
    <style:style style:name="P87" style:family="paragraph" style:parent-style-name="Heading_20_8">
      <style:paragraph-properties fo:margin-left="0cm" fo:margin-right="0cm" fo:text-indent="1cm" style:auto-text-indent="false"/>
    </style:style>
    <style:style style:name="P88" style:family="paragraph" style:parent-style-name="Heading_20_2">
      <style:paragraph-properties fo:margin-top="0.212cm" fo:margin-bottom="0.106cm" style:contextual-spacing="false"/>
    </style:style>
    <style:style style:name="P89" style:family="paragraph" style:parent-style-name="Heading_20_1">
      <style:paragraph-properties fo:margin-left="0cm" fo:margin-right="0cm" fo:text-indent="0cm" style:auto-text-indent="false"/>
    </style:style>
    <style:style style:name="P90" style:family="paragraph" style:parent-style-name="Heading_20_1">
      <style:paragraph-properties fo:margin-left="0cm" fo:margin-right="0cm" fo:text-indent="0cm" style:auto-text-indent="false" style:snap-to-layout-grid="false"/>
    </style:style>
    <style:style style:name="P91" style:family="paragraph" style:parent-style-name="Text_20_body_20_indent" style:list-style-name="WW8Num8"/>
    <style:style style:name="P92" style:family="paragraph" style:parent-style-name="Text_20_body_20_indent" style:list-style-name="WW8Num8">
      <style:paragraph-properties fo:orphans="0" fo:widows="0"/>
    </style:style>
    <style:style style:name="P93" style:family="paragraph" style:parent-style-name="Text_20_body_20_indent" style:list-style-name="WW8Num7"/>
    <style:style style:name="P94" style:family="paragraph" style:parent-style-name="Text_20_body_20_indent" style:list-style-name="WW8Num11"/>
    <style:style style:name="P95" style:family="paragraph" style:parent-style-name="Text_20_body_20_indent" style:list-style-name="WW8Num10"/>
    <style:style style:name="P96" style:family="paragraph" style:parent-style-name="Text_20_body_20_indent">
      <style:paragraph-properties fo:margin-left="0cm" fo:margin-right="0cm" fo:text-indent="0cm" style:auto-text-indent="false"/>
      <style:text-properties fo:font-size="12pt" style:font-size-asian="12pt"/>
    </style:style>
    <style:style style:name="P97" style:family="paragraph" style:parent-style-name="Text_20_body_20_indent">
      <style:paragraph-properties fo:margin-left="0cm" fo:margin-right="0cm" fo:text-align="start" style:justify-single-word="false" fo:text-indent="0cm" style:auto-text-indent="false"/>
      <style:text-properties fo:font-size="12pt" style:font-size-asian="12pt"/>
    </style:style>
    <style:style style:name="P98" style:family="paragraph" style:parent-style-name="Text_20_body_20_indent">
      <style:paragraph-properties fo:margin-left="0cm" fo:margin-right="0cm" fo:text-align="center" style:justify-single-word="false" fo:text-indent="0cm" style:auto-text-indent="false"/>
      <style:text-properties fo:font-size="12pt" style:font-size-asian="12pt"/>
    </style:style>
    <style:style style:name="P99" style:family="paragraph" style:parent-style-name="Text_20_body_20_indent">
      <style:paragraph-properties fo:margin-left="0cm" fo:margin-right="0cm" fo:margin-top="0cm" fo:margin-bottom="0.071cm" style:contextual-spacing="false" fo:text-align="start" style:justify-single-word="false" fo:text-indent="0cm" style:auto-text-indent="false"/>
      <style:text-properties fo:font-size="12pt" style:font-size-asian="12pt"/>
    </style:style>
    <style:style style:name="P100" style:family="paragraph" style:parent-style-name="Heading_20_7">
      <style:paragraph-properties fo:margin-left="0cm" fo:margin-right="0cm" fo:text-indent="0cm" style:auto-text-indent="false"/>
    </style:style>
    <style:style style:name="P101" style:family="paragraph" style:parent-style-name="Standard" style:master-page-name="Standard">
      <style:paragraph-properties style:page-number="1"/>
      <style:text-properties fo:text-transform="uppercase" fo:font-size="14pt" fo:font-weight="bold" style:font-size-asian="14pt" style:font-weight-asian="bold"/>
    </style:style>
    <style:style style:name="P102"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103"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style>
    <style:style style:name="P104" style:family="paragraph" style:parent-style-name="Standard">
      <style:paragraph-properties fo:margin-left="0cm" fo:margin-right="0cm" fo:margin-top="0cm" fo:margin-bottom="0.212cm" style:contextual-spacing="false" fo:text-align="justify" style:justify-single-word="false" fo:text-indent="1cm" style:auto-text-indent="false"/>
      <style:text-properties fo:font-size="14pt" style:font-size-asian="14pt"/>
    </style:style>
    <style:style style:name="P105" style:family="paragraph" style:parent-style-name="Standard">
      <style:paragraph-properties fo:margin-top="0cm" fo:margin-bottom="0.106cm" style:contextual-spacing="false"/>
      <style:text-properties fo:font-size="14pt" style:font-size-asian="14pt"/>
    </style:style>
    <style:style style:name="P106" style:family="paragraph" style:parent-style-name="Standard">
      <style:paragraph-properties fo:margin-top="0cm" fo:margin-bottom="0.106cm" style:contextual-spacing="false" fo:text-align="justify" style:justify-single-word="false"/>
      <style:text-properties fo:font-size="14pt" style:font-size-asian="14pt"/>
    </style:style>
    <style:style style:name="P107" style:family="paragraph" style:parent-style-name="Standard">
      <style:text-properties fo:font-size="14pt" style:font-size-asian="14pt"/>
    </style:style>
    <style:style style:name="P108" style:family="paragraph" style:parent-style-name="Standard">
      <style:paragraph-properties fo:text-align="justify" style:justify-single-word="false"/>
      <style:text-properties fo:font-size="14pt" style:font-size-asian="14pt"/>
    </style:style>
    <style:style style:name="P109" style:family="paragraph" style:parent-style-name="Standard" style:list-style-name="WW8Num12">
      <style:paragraph-properties fo:text-align="justify" style:justify-single-word="false"/>
      <style:text-properties fo:font-size="14pt" style:font-size-asian="14pt"/>
    </style:style>
    <style:style style:name="P110" style:family="paragraph" style:parent-style-name="Standard" style:list-style-name="WW8Num2">
      <style:paragraph-properties fo:text-align="justify" style:justify-single-word="false"/>
      <style:text-properties fo:font-size="14pt" style:font-size-asian="14pt"/>
    </style:style>
    <style:style style:name="P111" style:family="paragraph" style:parent-style-name="Standard" style:list-style-name="WW8Num1">
      <style:paragraph-properties fo:text-align="justify" style:justify-single-word="false"/>
      <style:text-properties fo:font-size="14pt" style:font-size-asian="14pt"/>
    </style:style>
    <style:style style:name="P112" style:family="paragraph" style:parent-style-name="Standard" style:list-style-name="WW8Num6">
      <style:paragraph-properties fo:text-align="justify" style:justify-single-word="false"/>
      <style:text-properties fo:font-size="14pt" style:font-size-asian="14pt"/>
    </style:style>
    <style:style style:name="P113" style:family="paragraph" style:parent-style-name="Standard" style:list-style-name="WW8Num5">
      <style:paragraph-properties fo:text-align="justify" style:justify-single-word="false" fo:orphans="0" fo:widows="0"/>
      <style:text-properties fo:font-size="14pt" style:font-size-asian="14pt"/>
    </style:style>
    <style:style style:name="P114" style:family="paragraph" style:parent-style-name="Standard" style:list-style-name="WW8Num3">
      <style:paragraph-properties fo:text-align="justify" style:justify-single-word="false" fo:orphans="0" fo:widows="0"/>
      <style:text-properties fo:font-size="14pt" style:font-size-asian="14pt"/>
    </style:style>
    <style:style style:name="P115" style:family="paragraph" style:parent-style-name="Standard" style:list-style-name="WW8Num4">
      <style:paragraph-properties fo:text-align="justify" style:justify-single-word="false" fo:orphans="0" fo:widows="0"/>
      <style:text-properties fo:font-size="14pt" style:font-size-asian="14pt"/>
    </style:style>
    <style:style style:name="P116" style:family="paragraph" style:parent-style-name="Standard" style:list-style-name="WW8Num9">
      <style:paragraph-properties fo:text-align="justify" style:justify-single-word="false"/>
    </style:style>
    <style:style style:name="P117" style:family="paragraph" style:parent-style-name="Standard" style:list-style-name="WW8Num4">
      <style:paragraph-properties fo:text-align="justify" style:justify-single-word="false" fo:orphans="0" fo:widows="0"/>
    </style:style>
    <style:style style:name="P118" style:family="paragraph">
      <style:paragraph-properties fo:text-align="center" style:writing-mode="lr-tb"/>
    </style:style>
    <style:style style:name="T1" style:family="text">
      <style:text-properties style:font-name="Times New Roman" fo:font-size="10pt" style:font-size-asian="10pt" style:font-name-complex="Times New Roman"/>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14pt" fo:language="en" fo:country="US" style:font-size-asian="14pt"/>
    </style:style>
    <style:style style:name="T6" style:family="text">
      <style:text-properties fo:font-size="14pt" fo:language="en" fo:country="US" fo:font-weight="bold" style:font-size-asian="14pt" style:font-weight-asian="bold"/>
    </style:style>
    <style:style style:name="T7" style:family="text">
      <style:text-properties fo:font-size="14pt" fo:letter-spacing="-0.007cm" style:font-size-asian="14pt"/>
    </style:style>
    <style:style style:name="T8" style:family="text">
      <style:text-properties fo:font-size="14pt" fo:letter-spacing="-0.007cm" fo:language="en" fo:country="US" style:font-size-asian="14pt"/>
    </style:style>
    <style:style style:name="T9" style:family="text">
      <style:text-properties fo:font-size="14pt" fo:font-style="italic" style:font-size-asian="14pt" style:font-style-asian="italic"/>
    </style:style>
    <style:style style:name="T10" style:family="text">
      <style:text-properties fo:font-size="14pt" style:text-underline-style="solid" style:text-underline-width="auto" style:text-underline-color="font-color" style:font-size-asian="14pt"/>
    </style:style>
    <style:style style:name="T11" style:family="text">
      <style:text-properties fo:font-size="14pt" style:text-underline-style="solid" style:text-underline-width="auto" style:text-underline-color="font-color" fo:font-weight="bold" style:font-size-asian="14pt" style:font-weight-asian="bold"/>
    </style:style>
    <style:style style:name="T12" style:family="text">
      <style:text-properties fo:font-size="14pt" fo:language="ru" fo:country="RU" style:font-size-asian="14pt" style:language-asian="ru" style:country-asian="RU"/>
    </style:style>
    <style:style style:name="T13" style:family="text">
      <style:text-properties fo:font-size="14pt" fo:letter-spacing="-0.011cm" style:font-size-asian="14pt"/>
    </style:style>
    <style:style style:name="T14" style:family="text">
      <style:text-properties fo:font-size="14pt" fo:letter-spacing="-0.011cm" fo:language="en" fo:country="US" style:font-size-asian="14pt"/>
    </style:style>
    <style:style style:name="T15" style:family="text">
      <style:text-properties fo:language="en" fo:country="US"/>
    </style:style>
    <style:style style:name="T16" style:family="text">
      <style:text-properties style:text-position="sub 58%"/>
    </style:style>
    <style:style style:name="T17" style:family="text">
      <style:text-properties style:text-position="sub 58%" fo:font-size="14pt" style:font-size-asian="14pt"/>
    </style:style>
    <style:style style:name="T18" style:family="text">
      <style:text-properties style:text-position="sub 58%" fo:font-size="14pt" fo:language="en" fo:country="US" style:font-size-asian="14pt"/>
    </style:style>
    <style:style style:name="T19" style:family="text">
      <style:text-properties style:text-position="sub 58%" fo:font-size="14pt" fo:font-weight="bold" style:font-size-asian="14pt" style:font-weight-asian="bold"/>
    </style:style>
    <style:style style:name="T20" style:family="text">
      <style:text-properties style:text-position="sub 58%" fo:language="en" fo:country="US"/>
    </style:style>
    <style:style style:name="T21" style:family="text">
      <style:text-properties style:text-position="sub 58%" fo:language="en" fo:country="US" fo:font-weight="bold" style:font-weight-asian="bold"/>
    </style:style>
    <style:style style:name="T22" style:family="text">
      <style:text-properties style:text-position="sub 58%" fo:font-weight="bold" style:font-weight-asian="bold"/>
    </style:style>
    <style:style style:name="T23" style:family="text">
      <style:text-properties style:font-name="Symbol"/>
    </style:style>
    <style:style style:name="T24" style:family="text">
      <style:text-properties style:font-name="Symbol" fo:font-size="14pt" style:font-size-asian="14pt"/>
    </style:style>
    <style:style style:name="T25" style:family="text">
      <style:text-properties style:font-name="Symbol" fo:font-size="14pt" fo:language="en" fo:country="US" style:font-size-asian="14pt"/>
    </style:style>
    <style:style style:name="T26" style:family="text">
      <style:text-properties style:font-name="Symbol" fo:language="en" fo:country="US"/>
    </style:style>
    <style:style style:name="T27" style:family="text">
      <style:text-properties style:text-position="super 58%"/>
    </style:style>
    <style:style style:name="T28" style:family="text">
      <style:text-properties style:text-position="super 58%" fo:font-size="14pt" style:font-size-asian="14pt"/>
    </style:style>
    <style:style style:name="T29" style:family="text">
      <style:text-properties style:text-position="super 58%" fo:font-size="12pt" style:font-size-asian="12pt"/>
    </style:style>
    <style:style style:name="T30" style:family="text">
      <style:text-properties fo:font-style="italic" style:font-style-asian="italic"/>
    </style:style>
    <style:style style:name="T31" style:family="text">
      <style:text-properties style:text-underline-style="solid" style:text-underline-width="auto" style:text-underline-color="font-color"/>
    </style:style>
    <style:style style:name="T32" style:family="text">
      <style:text-properties fo:font-weight="normal" style:font-weight-asian="normal"/>
    </style:style>
    <style:style style:name="T33"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74pt solid #000000">
        <style:background-image/>
      </style:graphic-properties>
    </style:style>
    <style:style style:name="fr3"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fr4" style:family="graphic" style:parent-style-name="OLE">
      <style:graphic-properties fo:margin-left="0cm" fo:margin-right="0cm" style:vertical-pos="from-top" fo:padding-left="0.256cm" fo:padding-right="0.256cm" fo:padding-top="0.129cm" fo:padding-bottom="0.129cm" fo:border="none" draw:ole-draw-aspect="1"/>
    </style:style>
    <style:style style:name="fr5" style:family="graphic" style:parent-style-name="OLE">
      <style:graphic-properties fo:margin-left="0cm" fo:margin-right="0cm" style:vertical-pos="top" style:vertical-rel="baseline" fo:padding-left="0.256cm" fo:padding-right="0.256cm" fo:padding-top="0.129cm" fo:padding-bottom="0.129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Планирование производственно-хозяйственной деятельности предприятия</text:p>
      <text:p text:style-name="P69"/>
      <text:h text:style-name="P100" text:outline-level="7">Технико-экономическое планирование</text:h>
      <text:p text:style-name="Text_20_body_20_indent"/>
      <text:p text:style-name="Text_20_body_20_indent">Технико-экономическое планирование ТЭП реализуется в виде системы планов производственно-технической и хозяйственно-финансовой деятельности предприятия. В системе рыночных отношений планирование производственно-хозяйственной деятельности предприятия начинается с анализа рынка сбыта, изучения потребности в выпускаемой продукции и разработки плана реализации продукции и услуг.</text:p>
      <text:p text:style-name="P42"><text:span text:style-name="T3">План реализации (продажи) продукции и услуг</text:span><text:span text:style-name="T4"> <text:s/>формируется</text:span><text:span text:style-name="T3"> </text:span><text:span text:style-name="T4">на основе договоров <text:s/>с потребителями, а также с поставщиками материалов, заготовок, полуфабрикатов, комплектующих изделий. К основным показателям плана относятся: номенклатура продукции и услуг каждого вида, объем реализуемой продукции в натуральном и стоимостном выражении.</text:span></text:p>
      <text:p text:style-name="P42"><text:span text:style-name="T4">В плановый объем реализуемой продукции </text:span><text:span text:style-name="T5">N</text:span><text:span text:style-name="T17">реал</text:span><text:span text:style-name="T4"> <text:s/>включают: готовые изделия основной продукции </text:span><text:span text:style-name="T5">N</text:span><text:span text:style-name="T17">осн,</text:span><text:span text:style-name="T4"> запасные части, если они не входят в комплект изделия, </text:span><text:span text:style-name="T5">N</text:span><text:span text:style-name="T17">зап,</text:span><text:span text:style-name="T4"> полуфабрикаты собственного производства </text:span><text:span text:style-name="T5">N</text:span><text:span text:style-name="T17">пф,</text:span><text:span text:style-name="T4"> продукцию вспомогательных производств <text:s/></text:span><text:span text:style-name="T5">N</text:span><text:span text:style-name="T17">всп,</text:span><text:span text:style-name="T4"> реализуемую другим предприятиям, услуги промышленного характера другим предприятиям и непромышленным хозяйствам своего предприятия (поставка энергии, горячей воды и т.д.) </text:span><text:span text:style-name="T5">N</text:span><text:span text:style-name="T17">усл</text:span><text:span text:style-name="T4">:</text:span></text:p>
      <text:p text:style-name="P26"><text:span text:style-name="T5">N</text:span><text:span text:style-name="T17">реал </text:span><text:span text:style-name="T4">= </text:span><text:span text:style-name="T5">N</text:span><text:span text:style-name="T17">осн</text:span><text:span text:style-name="T4"> + </text:span><text:span text:style-name="T5">N</text:span><text:span text:style-name="T17">зап</text:span><text:span text:style-name="T4"> + </text:span><text:span text:style-name="T5">N</text:span><text:span text:style-name="T17">пф</text:span><text:span text:style-name="T4"> + </text:span><text:span text:style-name="T5">N</text:span><text:span text:style-name="T17">всп</text:span><text:span text:style-name="T4"> + </text:span><text:span text:style-name="T5">N</text:span><text:span text:style-name="T17">усл</text:span></text:p>
      <text:p text:style-name="P45">Расчет объемов реализации выполняется по каждому виду продукции с учетом изменений остатков готовой продукции на складе. Показатель объема реализуемой продукции используется для оценки выполнения плана поставок продукции по хозяйственным договорам, определения объема продаж, прибыли предприятия и рентабельности производства. </text:p>
      <text:p text:style-name="P42"><text:span text:style-name="T3">План производства продукции и оказания услуг </text:span><text:span text:style-name="T4">разрабатывается на основе плана реализации. К основным показателям плана относятся: объем <text:s/>товарной, валовой и чистой продукции. При планировании производства продукции используются натуральные, условно-натуральные, трудовые (часы) и стоимостные (плановые цены) измерители.</text:span></text:p>
      <text:p text:style-name="P41"><text:span text:style-name="T4">Объем товарной продукции </text:span><text:span text:style-name="T5">N</text:span><text:span text:style-name="T17">тов</text:span><text:span text:style-name="T4"> планируется в натуральном и денежном выражении исходя из объема реализуемой продукции, изменения остатков готовой продукции на складе и продукции отгруженной:</text:span></text:p>
      <text:p text:style-name="P26"><text:span text:style-name="T5">N</text:span><text:span text:style-name="T17">тов</text:span><text:span text:style-name="T4"> = </text:span><text:span text:style-name="T5">N</text:span><text:span text:style-name="T17">реал</text:span><text:span text:style-name="T4"> + (</text:span><text:span text:style-name="T5">N</text:span><text:span text:style-name="T17">гк</text:span><text:span text:style-name="T4"> – </text:span><text:span text:style-name="T5">N</text:span><text:span text:style-name="T17">гн</text:span><text:span text:style-name="T4">) – (</text:span><text:span text:style-name="T5">N</text:span><text:span text:style-name="T17">отг.к</text:span><text:span text:style-name="T4"> – </text:span><text:span text:style-name="T5">N</text:span><text:span text:style-name="T17">отг.н</text:span><text:span text:style-name="T4">),</text:span></text:p>
      <text:p text:style-name="P41"><text:span text:style-name="T4">где <text:s/></text:span><text:span text:style-name="T5">N</text:span><text:span text:style-name="T17">гк</text:span><text:span text:style-name="T4"> – объем готовой продукции на складе предприятия, планируемый на</text:span></text:p>
      <text:p text:style-name="P73">конец года, руб.;</text:p>
      <text:p text:style-name="P41"><text:span text:style-name="T4"><text:s text:c="7"/></text:span><text:span text:style-name="T5">N</text:span><text:span text:style-name="T17">гн</text:span><text:span text:style-name="T4"> – объем готовой продукции, находящийся на складе предприятия к</text:span></text:p>
      <text:p text:style-name="P73">началу планового года, руб.;</text:p>
      <text:p text:style-name="P41"><text:span text:style-name="T4"><text:s text:c="7"/></text:span><text:span text:style-name="T5">N</text:span><text:span text:style-name="T17">отг.к, </text:span><text:span text:style-name="T5">N</text:span><text:span text:style-name="T17">отг.н</text:span><text:span text:style-name="T4"> – <text:s/>объем готовой продукции отгруженной и отправленной, но не оплаченной потребителем в соответствии с условиями договора, соответственно на конец (плановый объем) и начало (фактический объем) планового периода. </text:span></text:p>
      <text:p text:style-name="P41"><text:soft-page-break/><text:span text:style-name="T4"><draw:frame draw:style-name="fr3" draw:name="Объект1" text:anchor-type="as-char" svg:width="0.201cm" svg:height="0.467cm" draw:z-index="0"><draw:object xlink:href="./Object 1" xlink:type="simple" xlink:show="embed" xlink:actuate="onLoad"/><draw:image xlink:href="./ObjectReplacements/Object 1" xlink:type="simple" xlink:show="embed" xlink:actuate="onLoad"/></draw:frame></text:span><text:span text:style-name="T4">Объем чистой продукции определяется путем исключения из объема товарной продукции затрат на материалы и амортизационных отчислений от стоимости основных фондов:</text:span></text:p>
      <text:p text:style-name="P41"><text:span text:style-name="T5">N</text:span><text:span text:style-name="T17">чп <text:s/></text:span><text:span text:style-name="T4">= </text:span><text:span text:style-name="T4"><draw:frame draw:style-name="fr3" draw:name="Объект2" text:anchor-type="as-char" svg:width="3.951cm" svg:height="1.201cm" draw:z-index="1"><draw:object xlink:href="./Object 2" xlink:type="simple" xlink:show="embed" xlink:actuate="onLoad"/><draw:image xlink:href="./ObjectReplacements/Object 2" xlink:type="simple" xlink:show="embed" xlink:actuate="onLoad"/></draw:frame></text:span><text:span text:style-name="T4">,</text:span><text:span text:style-name="T17"> </text:span></text:p>
      <text:p text:style-name="P41"><text:span text:style-name="T4">где <text:s/></text:span><text:span text:style-name="T5">N</text:span><text:span text:style-name="T17">чп</text:span><text:span text:style-name="T18">i</text:span><text:span text:style-name="T17"> </text:span><text:span text:style-name="T4">– объем чистой продукции </text:span><text:span text:style-name="T5">i</text:span><text:span text:style-name="T4">-го изделия, руб.;</text:span></text:p>
      <text:p text:style-name="P41"><text:span text:style-name="T4"><text:s text:c="7"/></text:span><text:span text:style-name="T5">m</text:span><text:span text:style-name="T4"> <text:s text:c="3"/>– число наименований выпускаемых изделий;</text:span></text:p>
      <text:p text:style-name="P41"><text:span text:style-name="T17"><text:s text:c="9"/></text:span><text:span text:style-name="T4"><text:s/></text:span><text:span text:style-name="T5">N</text:span><text:span text:style-name="T17">г</text:span><text:span text:style-name="T18">i</text:span><text:span text:style-name="T4"> <text:s/>– годовой объем выпуска изделий </text:span><text:span text:style-name="T5">i</text:span><text:span text:style-name="T4">-го наименования, штук;</text:span></text:p>
      <text:p text:style-name="P41"><text:span text:style-name="T4"><text:s text:c="6"/>Н</text:span><text:span text:style-name="T17">чп</text:span><text:span text:style-name="T18">i</text:span><text:span text:style-name="T17"> <text:s/></text:span><text:span text:style-name="T4">–</text:span><text:span text:style-name="T17"> </text:span><text:span text:style-name="T4"><text:s/>норматив чистой продукции единицы </text:span><text:span text:style-name="T5">i</text:span><text:span text:style-name="T4">-го изделия, руб./шт.:</text:span></text:p>
      <text:p text:style-name="P26"><text:span text:style-name="T4">Н</text:span><text:span text:style-name="T17">чп</text:span><text:span text:style-name="T18">i</text:span><text:span text:style-name="T17"> </text:span><text:span text:style-name="T4">= </text:span><text:span text:style-name="T5">L</text:span><text:span text:style-name="T17">о</text:span><text:span text:style-name="T18">i</text:span><text:span text:style-name="T17"> </text:span><text:span text:style-name="T4">+ Р</text:span><text:span text:style-name="T17">к(а)</text:span><text:span text:style-name="T18">i</text:span><text:span text:style-name="T17"> </text:span><text:span text:style-name="T4">+ П</text:span><text:span text:style-name="T17">н</text:span><text:span text:style-name="T18">i</text:span><text:span text:style-name="T4"> ,</text:span></text:p>
      <text:p text:style-name="P41"><text:span text:style-name="T4">где </text:span><text:span text:style-name="T5">L</text:span><text:span text:style-name="T17">о <text:s text:c="6"/></text:span><text:span text:style-name="T4">– основная заработная плата производственных <text:s/>рабочих, руб./шт.; </text:span></text:p>
      <text:p text:style-name="P41"><text:span text:style-name="T4"><text:s text:c="6"/>Р</text:span><text:span text:style-name="T17">к(а)</text:span><text:span text:style-name="T18">I</text:span><text:span text:style-name="T4"> – косвенные расходы за вычетом амортизационных отчислений от <text:s/></text:span></text:p>
      <text:p text:style-name="P73">стоимости основных фондов, руб./шт.;</text:p>
      <text:p text:style-name="P41"><text:span text:style-name="T4"><text:s text:c="6"/>П</text:span><text:span text:style-name="T17">н</text:span><text:span text:style-name="T4"> <text:s text:c="3"/>– нормативная прибыль изделия </text:span><text:span text:style-name="T5">i</text:span><text:span text:style-name="T4">-го наименования, руб./шт.: </text:span></text:p>
      <text:p text:style-name="P26"><text:span text:style-name="T4">П</text:span><text:span text:style-name="T17">н</text:span><text:span text:style-name="T18">i</text:span><text:span text:style-name="T4"> = </text:span><text:span text:style-name="T5">S</text:span><text:span text:style-name="T17">обр</text:span><text:span text:style-name="T18">i</text:span><text:span text:style-name="T4"> · Р</text:span><text:span text:style-name="T17">н</text:span><text:span text:style-name="T18">i</text:span><text:span text:style-name="T4"> / 100 ,</text:span></text:p>
      <text:p text:style-name="P41"><text:span text:style-name="T4">где </text:span><text:span text:style-name="T5">S</text:span><text:span text:style-name="T17">обр</text:span><text:span text:style-name="T18">i</text:span><text:span text:style-name="T17"> <text:s/></text:span><text:span text:style-name="T4">– себестоимость обработки изделия </text:span><text:span text:style-name="T5">i</text:span><text:span text:style-name="T4">-го наименования, руб/шт.;</text:span></text:p>
      <text:p text:style-name="P57"><text:span text:style-name="T17"><text:s/></text:span><text:span text:style-name="T4"><text:s text:c="14"/>Р</text:span><text:span text:style-name="T17">н</text:span><text:span text:style-name="T18">i</text:span><text:span text:style-name="T4"> <text:s text:c="2"/>– нормативная рентабельность изделия </text:span><text:span text:style-name="T5">i</text:span><text:span text:style-name="T4">-го наименования, руб/шт.</text:span></text:p>
      <text:p text:style-name="P72"><text:span text:style-name="T4"><text:s text:c="6"/>Объем валовой продукции N</text:span><text:span text:style-name="T17">в</text:span><text:span text:style-name="T4"> планируется по трудоемкости и в денежном выражении и включает подлежащие реализации: основную продукцию </text:span><text:span text:style-name="T5">N</text:span><text:span text:style-name="T17">осн</text:span><text:span text:style-name="T4">, технологическую оснастку N</text:span><text:span text:style-name="T17">то</text:span><text:span text:style-name="T4">, выполняемые услуги N</text:span><text:span text:style-name="T17">усл</text:span><text:span text:style-name="T4">, а также изменение объема незавершенного производства </text:span><text:span text:style-name="T24"></text:span><text:span text:style-name="T4">N</text:span><text:span text:style-name="T17">нзп</text:span><text:span text:style-name="T4">:</text:span></text:p>
      <text:p text:style-name="P26"><text:span text:style-name="T4">N</text:span><text:span text:style-name="T17">в</text:span><text:span text:style-name="T4"> = N</text:span><text:span text:style-name="T17">осн</text:span><text:span text:style-name="T4"> + N</text:span><text:span text:style-name="T17">то</text:span><text:span text:style-name="T4"> + N</text:span><text:span text:style-name="T17">усл</text:span><text:span text:style-name="T4"> + </text:span><text:span text:style-name="T24"></text:span><text:span text:style-name="T4">N</text:span><text:span text:style-name="T17">нзп</text:span><text:span text:style-name="T4">; </text:span><text:span text:style-name="T24"></text:span><text:span text:style-name="T4">N</text:span><text:span text:style-name="T17">нзп</text:span><text:span text:style-name="T4"> = N</text:span><text:span text:style-name="T17">нзк</text:span><text:span text:style-name="T4"> – N</text:span><text:span text:style-name="T17">нзн</text:span><text:span text:style-name="T4">,</text:span></text:p>
      <text:p text:style-name="P36"><text:span text:style-name="T4">где N</text:span><text:span text:style-name="T17">нзн</text:span><text:span text:style-name="T4">, N</text:span><text:span text:style-name="T17">нзк</text:span><text:span text:style-name="T4"> – объем незавершенного производства (НЗП) соответственно на начало (фактический) и на конец (нормативный) планового периода, руб.</text:span></text:p>
      <text:p text:style-name="P46">К НЗП относится незаконченная изготовлением продукция, предназначенная для реализации. Величина НЗП определяется в натуральном, денежном выражении, по трудоемкости: на начало планового периода – по данным бухгалтерского учета и инвентаризации, на конец планируемого года – путем расчета, исходя из среднесуточного выпуска изделий и длительности производственного цикла. </text:p>
      <text:p text:style-name="P41"><text:span text:style-name="T4">В натуральном выражении (шт, м, кг и т.д.) объем НЗП по </text:span><text:span text:style-name="T5">i</text:span><text:span text:style-name="T4">-му изделию определяется по формуле</text:span></text:p>
      <text:p text:style-name="P26"><text:span text:style-name="T5">N</text:span><text:span text:style-name="T17">нзк</text:span><text:span text:style-name="T18">i</text:span><text:span text:style-name="T4"> = <text:s/></text:span><text:span text:style-name="T5">N</text:span><text:span text:style-name="T17">сут</text:span><text:span text:style-name="T18">i</text:span><text:span text:style-name="T4"> </text:span><text:span text:style-name="T28">.</text:span><text:span text:style-name="T4"> Т</text:span><text:span text:style-name="T17">ц</text:span><text:span text:style-name="T18">i</text:span><text:span text:style-name="T4"> ,</text:span></text:p>
      <text:p text:style-name="P41"><text:span text:style-name="T4">где N</text:span><text:span text:style-name="T17">сутi</text:span><text:span text:style-name="T4"> – среднесуточный выпуск изделий </text:span><text:span text:style-name="T5">i</text:span><text:span text:style-name="T4">-го наименования, шт /сутки;</text:span></text:p>
      <text:p text:style-name="P36"><text:span text:style-name="T4"><text:s text:c="6"/>Т</text:span><text:span text:style-name="T17">ц</text:span><text:span text:style-name="T18">i</text:span><text:span text:style-name="T4"> <text:s text:c="3"/>– длительность производственного цикла </text:span><text:span text:style-name="T5">i</text:span><text:span text:style-name="T4">-го изделия, <text:s/>сутки (дни).</text:span></text:p>
      <text:p text:style-name="P45">Среднесуточный выпуск изделия определяется по формуле</text:p>
      <text:p text:style-name="P26"><text:span text:style-name="T5">N</text:span><text:span text:style-name="T17">сут</text:span><text:span text:style-name="T18">i</text:span><text:span text:style-name="T4"> = </text:span><text:span text:style-name="T5">N</text:span><text:span text:style-name="T17">год</text:span><text:span text:style-name="T18">i</text:span><text:span text:style-name="T4"> / </text:span><text:span text:style-name="T5">F</text:span><text:span text:style-name="T17">д</text:span><text:span text:style-name="T4"> ,</text:span></text:p>
      <text:p text:style-name="P36"><text:span text:style-name="T4">где </text:span><text:span text:style-name="T5">F</text:span><text:span text:style-name="T17">д</text:span><text:span text:style-name="T4"> – годовой действительный фонд времени в рабочих днях (сутках).</text:span></text:p>
      <text:p text:style-name="P41"><text:span text:style-name="T4">По трудоемкости объем НЗП по </text:span><text:span text:style-name="T5">i</text:span><text:span text:style-name="T4">-му изделию составит:</text:span></text:p>
      <text:p text:style-name="P26"><text:span text:style-name="T5">N</text:span><text:span text:style-name="T17">нзк</text:span><text:span text:style-name="T18">i</text:span><text:span text:style-name="T4"> = </text:span><text:span text:style-name="T5">N</text:span><text:span text:style-name="T17">сут</text:span><text:span text:style-name="T18">i</text:span><text:span text:style-name="T4"> </text:span><text:span text:style-name="T28">.</text:span><text:span text:style-name="T4"> Т</text:span><text:span text:style-name="T17">ц</text:span><text:span text:style-name="T18">i</text:span><text:span text:style-name="T4"> </text:span><text:span text:style-name="T28">.</text:span><text:span text:style-name="T4"> Т</text:span><text:span text:style-name="T17">изд</text:span><text:span text:style-name="T18">i</text:span><text:span text:style-name="T4"> </text:span><text:span text:style-name="T28">.</text:span><text:span text:style-name="T4"> к</text:span><text:span text:style-name="T17">гот</text:span><text:span text:style-name="T18">i</text:span><text:span text:style-name="T4"> ,</text:span></text:p>
      <text:p text:style-name="P41"><text:span text:style-name="T4">где Т</text:span><text:span text:style-name="T17">издi</text:span><text:span text:style-name="T4"> – </text:span><text:span text:style-name="T7">нормативная трудоемкость изготовления единицы </text:span><text:span text:style-name="T8">i</text:span><text:span text:style-name="T7">-го изделия, час;</text:span></text:p>
      <text:p text:style-name="P36"><text:span text:style-name="T4"><text:s text:c="7"/>к</text:span><text:span text:style-name="T17">гот</text:span><text:span text:style-name="T18">i</text:span><text:span text:style-name="T17"> </text:span><text:span text:style-name="T4"><text:s/>– средний коэффициент готовности </text:span><text:span text:style-name="T5">i</text:span><text:span text:style-name="T4">-го изделия к</text:span><text:span text:style-name="T17">гот</text:span><text:span text:style-name="T18">i</text:span><text:span text:style-name="T4"> = 0,3-0,8.</text:span></text:p>
      <text:p text:style-name="P45"><text:soft-page-break/>Коэффициент готовности определяется отношением трудоемкости выполненных операций технологического процесса, к общей трудоемкости изделия:</text:p>
      <text:p text:style-name="P28"><draw:frame draw:style-name="fr4" draw:name="Объект3" text:anchor-type="as-char" svg:y="-0.714cm" svg:width="3.078cm" svg:height="1.185cm" draw:z-index="2"><draw:object xlink:href="./Object 3" xlink:type="simple" xlink:show="embed" xlink:actuate="onLoad"/><draw:image xlink:href="./ObjectReplacements/Object 3" xlink:type="simple" xlink:show="embed" xlink:actuate="onLoad"/></draw:frame></text:p>
      <text:p text:style-name="P45">По всем изделиям объем незавершенного производства составит:</text:p>
      <text:p text:style-name="P26"><text:span text:style-name="T4"><draw:frame draw:style-name="fr3" draw:name="Объект4" text:anchor-type="as-char" svg:width="2.787cm" svg:height="1.201cm" draw:z-index="3"><draw:object xlink:href="./Object 4" xlink:type="simple" xlink:show="embed" xlink:actuate="onLoad"/><draw:image xlink:href="./ObjectReplacements/Object 4" xlink:type="simple" xlink:show="embed" xlink:actuate="onLoad"/></draw:frame></text:span><text:span text:style-name="T4">,</text:span></text:p>
      <text:p text:style-name="P36"><text:span text:style-name="T4">где </text:span><text:span text:style-name="T5">n</text:span><text:span text:style-name="T4"> – количество наименований изделий.</text:span></text:p>
      <text:p text:style-name="P41"><text:span text:style-name="T4">В денежном выражении (руб.) объем незавершенного производства по </text:span><text:span text:style-name="T5">i</text:span><text:span text:style-name="T4">-му изделию определится по формуле:</text:span></text:p>
      <text:p text:style-name="P26"><text:span text:style-name="T4"><draw:frame draw:style-name="fr4" draw:name="Объект5" text:anchor-type="as-char" svg:y="-0.377cm" svg:width="4.651cm" svg:height="0.563cm" draw:z-index="4"><draw:object xlink:href="./Object 5" xlink:type="simple" xlink:show="embed" xlink:actuate="onLoad"/><draw:image xlink:href="./ObjectReplacements/Object 5" xlink:type="simple" xlink:show="embed" xlink:actuate="onLoad"/></draw:frame></text:span><text:span text:style-name="T4">,</text:span></text:p>
      <text:p text:style-name="P41"><text:span text:style-name="T4">где </text:span><text:span text:style-name="T5">S</text:span><text:span text:style-name="T17">изд</text:span><text:span text:style-name="T18">i</text:span><text:span text:style-name="T4"> – себестоимость изделия </text:span><text:span text:style-name="T5">i</text:span><text:span text:style-name="T4">-го наименования в руб.;</text:span></text:p>
      <text:p text:style-name="P36"><text:span text:style-name="T4"><text:s text:c="7"/>к</text:span><text:span text:style-name="T17">нз</text:span><text:span text:style-name="T18">i</text:span><text:span text:style-name="T4"> <text:s/>– коэффициент нарастания затрат по изделию </text:span><text:span text:style-name="T5">i</text:span><text:span text:style-name="T4">-го наименования.</text:span></text:p>
      <text:p text:style-name="P45">Коэффициент нарастания затрат представляет отношение средней себестоимости изделия в НЗП к его полной себестоимости в готовом виде. Возможны следующие виды нарастания затрат. </text:p>
      <text:p text:style-name="P41"><draw:frame draw:style-name="fr2" draw:name="Врезка1" text:anchor-type="char" svg:x="-4.034cm" svg:y="1.579cm" svg:width="1.401cm" svg:height="0.649cm" draw:z-index="91"><draw:text-box><text:p text:style-name="Standard"><text:s/></text:p></draw:text-box></draw:frame><text:span text:style-name="T4">1. Для продукции с небольшим удельным весом покупных комплектующих изделий <text:s/>к</text:span><text:span text:style-name="T17">нз</text:span><text:span text:style-name="T4"> </text:span><text:span text:style-name="T24"></text:span><text:span text:style-name="T4"> 0,5 и может быть определен по формуле: </text:span></text:p>
      <text:p text:style-name="P28"><draw:frame draw:style-name="fr3" draw:name="Объект6" text:anchor-type="as-char" svg:width="4.193cm" svg:height="0.998cm" draw:z-index="5"><draw:object xlink:href="./Object 6" xlink:type="simple" xlink:show="embed" xlink:actuate="onLoad"/><draw:image xlink:href="./ObjectReplacements/Object 6" xlink:type="simple" xlink:show="embed" xlink:actuate="onLoad"/></draw:frame></text:p>
      <text:p text:style-name="P41"><text:span text:style-name="T4">где </text:span><text:span text:style-name="T5">m</text:span><text:span text:style-name="T4"> – удельный вес затрат на основные материалы, покупные изделия </text:span></text:p>
      <text:p text:style-name="P59">и полуфабрикаты в себестоимости изделия.</text:p>
      <text:p text:style-name="P42"><text:span text:style-name="T4">2 <text:s/>Для продукции с длительным циклом изготовления и большим удельным весом покупных комплектующих изделий <text:s/>к</text:span><text:span text:style-name="T17">нз</text:span><text:span text:style-name="T4"> </text:span><text:span text:style-name="T24"></text:span><text:span text:style-name="T4"> <text:s/>0,5,</text:span></text:p>
      <text:p text:style-name="P43"><text:span text:style-name="T4">3. Для продукции <text:s/>с небольшой длительностью цикла изготовления <text:s text:c="2"/>к</text:span><text:span text:style-name="T17">нз</text:span><text:span text:style-name="T4"> = 0,5.</text:span></text:p>
      <text:p text:style-name="P45">Объем НЗП в денежном выражении по всем изделиям составит:</text:p>
      <text:p text:style-name="P45"><draw:frame draw:style-name="fr3" draw:name="Объект7" text:anchor-type="as-char" svg:width="2.787cm" svg:height="1.201cm" draw:z-index="6"><draw:object xlink:href="./Object 7" xlink:type="simple" xlink:show="embed" xlink:actuate="onLoad"/><draw:image xlink:href="./ObjectReplacements/Object 7" xlink:type="simple" xlink:show="embed" xlink:actuate="onLoad"/></draw:frame></text:p>
      <text:p text:style-name="P48"><text:span text:style-name="T3">Расчеты загрузки и пропускной способности оборудования и площадей </text:span><text:span text:style-name="T4">проводятся с целью определения возможности выполнения производственной программы. </text:span><text:span text:style-name="T9">Загрузка оборудования</text:span><text:span text:style-name="T4"> определяется по каждой группе: </text:span></text:p>
      <text:p text:style-name="P26"><text:span text:style-name="T6"><draw:frame draw:style-name="fr4" draw:name="Объект8" text:anchor-type="as-char" svg:y="-1.355cm" svg:width="3.168cm" svg:height="1.826cm" draw:z-index="7"><draw:object xlink:href="./Object 8" xlink:type="simple" xlink:show="embed" xlink:actuate="onLoad"/><draw:image xlink:href="./ObjectReplacements/Object 8" xlink:type="simple" xlink:show="embed" xlink:actuate="onLoad"/></draw:frame></text:span><text:span text:style-name="T3">,</text:span></text:p>
      <text:p text:style-name="P41"><text:span text:style-name="T4">где </text:span><text:span text:style-name="T5">Q</text:span><text:span text:style-name="T17">об.р</text:span><text:span text:style-name="T4"> – загрузка р-ой группы оборудования, час.;</text:span></text:p>
      <text:p text:style-name="P41"><text:span text:style-name="T4"><text:s text:c="6"/></text:span><text:span text:style-name="T5">N</text:span><text:span text:style-name="T18">i</text:span><text:span text:style-name="T4"> <text:s text:c="4"/>– программа запуска (выпуска) изделия </text:span><text:span text:style-name="T5">i</text:span><text:span text:style-name="T4">-го наименования, шт.;</text:span></text:p>
      <text:p text:style-name="P41"><text:span text:style-name="T4"><text:s text:c="6"/></text:span><text:span text:style-name="T5">t</text:span><text:span text:style-name="T18">ip</text:span><text:span text:style-name="T4"> <text:s text:c="5"/>– норма времени обработки </text:span><text:span text:style-name="T5">i</text:span><text:span text:style-name="T4">-го изделия на р-ой группе </text:span></text:p>
      <text:p text:style-name="P73">оборудования, мин/шт.;</text:p>
      <text:p text:style-name="P41"><text:span text:style-name="T4"><text:s text:c="5"/>к</text:span><text:span text:style-name="T17">вн</text:span><text:span text:style-name="T4"> <text:s text:c="4"/>– коэффициент выполнения норм;</text:span></text:p>
      <text:p text:style-name="P82"><text:span text:style-name="T4"><text:s text:c="5"/></text:span><text:span text:style-name="T5">n</text:span><text:span text:style-name="T4"> <text:s text:c="5"/>– число наименований изделий.</text:span></text:p>
      <text:p text:style-name="P41"><text:span text:style-name="T4">Пропускная способность р-ой группы оборудования Р</text:span><text:span text:style-name="T17">об.р</text:span><text:span text:style-name="T4"> (час.): </text:span></text:p>
      <text:p text:style-name="P26"><text:soft-page-break/><text:span text:style-name="T4">Р</text:span><text:span text:style-name="T17">об.р</text:span><text:span text:style-name="T4"> = </text:span><text:span text:style-name="T5">F</text:span><text:span text:style-name="T28">'</text:span><text:span text:style-name="T17">др</text:span><text:span text:style-name="T4"> </text:span><text:span text:style-name="T28">.</text:span><text:span text:style-name="T4"> </text:span><text:span text:style-name="T5">C</text:span><text:span text:style-name="T17">р</text:span><text:span text:style-name="T4"> ,</text:span></text:p>
      <text:p text:style-name="P41"><text:span text:style-name="T4">где </text:span><text:span text:style-name="T5">F</text:span><text:span text:style-name="T28">'</text:span><text:span text:style-name="T17">др</text:span><text:span text:style-name="T4"> – действительный фонд времени работы единицы оборудования в </text:span></text:p>
      <text:p text:style-name="P73">плановом периоде, час;</text:p>
      <text:p text:style-name="P41"><text:span text:style-name="T4"><text:s text:c="6"/></text:span><text:span text:style-name="T5">C</text:span><text:span text:style-name="T17">р</text:span><text:span text:style-name="T4"> <text:s text:c="2"/>– количество единиц оборудования в р-ой группе.</text:span></text:p>
      <text:p text:style-name="P26"><text:span text:style-name="T5">F</text:span><text:span text:style-name="T28">'</text:span><text:span text:style-name="T17">др</text:span><text:span text:style-name="T4"> = </text:span><text:span text:style-name="T5">N</text:span><text:span text:style-name="T18">p</text:span><text:span text:style-name="T4"> </text:span><text:span text:style-name="T28">.</text:span><text:span text:style-name="T4"> Т</text:span><text:span text:style-name="T17">см</text:span><text:span text:style-name="T4"> </text:span><text:span text:style-name="T28">.</text:span><text:span text:style-name="T4"> </text:span><text:span text:style-name="T5">f</text:span><text:span text:style-name="T4"> </text:span><text:span text:style-name="T28">.</text:span><text:span text:style-name="T4"> (1-0,01</text:span><text:span text:style-name="T25"></text:span><text:span text:style-name="T4">),</text:span></text:p>
      <text:p text:style-name="P41"><text:span text:style-name="T4">где </text:span><text:span text:style-name="T5">N</text:span><text:span text:style-name="T18">p</text:span><text:span text:style-name="T4"> – число рабочих дней в плановом периоде, дн.;</text:span></text:p>
      <text:p text:style-name="P41"><text:span text:style-name="T4"><text:s text:c="6"/>Т</text:span><text:span text:style-name="T17">см</text:span><text:span text:style-name="T4"> – продолжительность смены, час/см.;</text:span></text:p>
      <text:p text:style-name="P41"><text:span text:style-name="T4"><text:s text:c="6"/></text:span><text:span text:style-name="T5">f</text:span><text:span text:style-name="T4"> – сменность работы оборудования, см./дн.;</text:span></text:p>
      <text:p text:style-name="P36"><text:span text:style-name="T4"><text:s text:c="6"/></text:span><text:span text:style-name="T25"></text:span><text:span text:style-name="T4"> – потери времени на ремонт оборудования, </text:span><text:span text:style-name="T25"></text:span><text:span text:style-name="T4"> = 3-5%.</text:span></text:p>
      <text:p text:style-name="P45">Коэффициент загрузки оборудования по группам:</text:p>
      <text:p text:style-name="P28"><draw:frame draw:style-name="fr3" draw:name="Объект9" text:anchor-type="as-char" svg:width="2.482cm" svg:height="1.185cm" draw:z-index="8"><draw:object xlink:href="./Object 9" xlink:type="simple" xlink:show="embed" xlink:actuate="onLoad"/><draw:image xlink:href="./ObjectReplacements/Object 9" xlink:type="simple" xlink:show="embed" xlink:actuate="onLoad"/></draw:frame></text:p>
      <text:p text:style-name="P41"><text:span text:style-name="T4">при </text:span><text:span text:style-name="T24"></text:span><text:span text:style-name="T17">об.р</text:span><text:span text:style-name="T4"> </text:span><text:span text:style-name="T24"></text:span><text:span text:style-name="T4"> 1 – перегрузка оборудования, </text:span><text:span text:style-name="T5">Q</text:span><text:span text:style-name="T17">об.р </text:span><text:span text:style-name="T4"><text:s/></text:span><text:span text:style-name="T24"></text:span><text:span text:style-name="T4"> Р</text:span><text:span text:style-name="T17">об.р,</text:span><text:span text:style-name="T4"> т.е. "узкое место"; </text:span></text:p>
      <text:p text:style-name="P41"><text:span text:style-name="T4">при </text:span><text:span text:style-name="T24"></text:span><text:span text:style-name="T17">об.р</text:span><text:span text:style-name="T4"> </text:span><text:span text:style-name="T24"></text:span><text:span text:style-name="T4"> 1 – недогрузка оборудования, т.е. </text:span><text:span text:style-name="T5">Q</text:span><text:span text:style-name="T17">об.р </text:span><text:span text:style-name="T4"><text:s/></text:span><text:span text:style-name="T24"></text:span><text:span text:style-name="T4"> <text:s/>Р</text:span><text:span text:style-name="T17">об.р</text:span></text:p>
      <text:p text:style-name="P41"><text:span text:style-name="T9">Загрузка сборочных площадей</text:span><text:span text:style-name="T4"> </text:span><text:span text:style-name="T5">Q</text:span><text:span text:style-name="T17">пл</text:span><text:span text:style-name="T4"> (м</text:span><text:span text:style-name="T28">2</text:span><text:span text:style-name="T4">дн.): </text:span></text:p>
      <text:p text:style-name="P26"><text:span text:style-name="T4"><draw:frame draw:style-name="fr3" draw:name="Объект10" text:anchor-type="as-char" svg:width="3.524cm" svg:height="1.201cm" draw:z-index="9"><draw:object xlink:href="./Object 10" xlink:type="simple" xlink:show="embed" xlink:actuate="onLoad"/><draw:image xlink:href="./ObjectReplacements/Object 10" xlink:type="simple" xlink:show="embed" xlink:actuate="onLoad"/></draw:frame></text:span><text:span text:style-name="T4">,</text:span></text:p>
      <text:p text:style-name="P41"><text:span text:style-name="T4">где </text:span><text:span text:style-name="T5">N</text:span><text:span text:style-name="T18">i</text:span><text:span text:style-name="T4"> <text:s/>– количество собираемых изделий </text:span><text:span text:style-name="T5">i</text:span><text:span text:style-name="T4">-го наименования в шт.;</text:span></text:p>
      <text:p text:style-name="P41"><text:span text:style-name="T4"><text:s text:c="6"/></text:span><text:span text:style-name="T5">S</text:span><text:span text:style-name="T18">i</text:span><text:span text:style-name="T4"> <text:s text:c="2"/>– площадь, необходимая для сборки изделия </text:span><text:span text:style-name="T5">i</text:span><text:span text:style-name="T4">-го наименования, м</text:span><text:span text:style-name="T28">2</text:span><text:span text:style-name="T4">/ед.;</text:span></text:p>
      <text:p text:style-name="P36"><text:span text:style-name="T4"><text:s text:c="6"/></text:span><text:span text:style-name="T5">T</text:span><text:span text:style-name="T18">npi</text:span><text:span text:style-name="T4"> – длительность производственного цикла сборки </text:span><text:span text:style-name="T5">i</text:span><text:span text:style-name="T4">-го изделия, дни.</text:span></text:p>
      <text:p text:style-name="P41"><text:span text:style-name="T4">Пропускная способность сборочных площадей Р</text:span><text:span text:style-name="T17">площ.</text:span><text:span text:style-name="T4"> (м</text:span><text:span text:style-name="T28">2</text:span><text:span text:style-name="T4">дн.): </text:span></text:p>
      <text:p text:style-name="P26"><text:span text:style-name="T4">Р</text:span><text:span text:style-name="T17">площ</text:span><text:span text:style-name="T4"> = </text:span><text:span text:style-name="T5">S</text:span><text:span text:style-name="T17">ц</text:span><text:span text:style-name="T4"> </text:span><text:span text:style-name="T28">.</text:span><text:span text:style-name="T4"> </text:span><text:span text:style-name="T5">F</text:span><text:span text:style-name="T17">д</text:span><text:span text:style-name="T4"> ,</text:span></text:p>
      <text:p text:style-name="P41"><text:span text:style-name="T4">где <text:s/></text:span><text:span text:style-name="T5">S</text:span><text:span text:style-name="T17">ц</text:span><text:span text:style-name="T4"> – производственная площадь цеха, м</text:span><text:span text:style-name="T28">2</text:span><text:span text:style-name="T4">;</text:span></text:p>
      <text:p text:style-name="P57"><text:span text:style-name="T4"><text:s text:c="15"/></text:span><text:span text:style-name="T5">F</text:span><text:span text:style-name="T17">д</text:span><text:span text:style-name="T4"> – действительный фонд времени, дни.</text:span></text:p>
      <text:p text:style-name="P104">Коэффициент загрузки производственной площади определяется отношением загрузки к пропускной способности площади.</text:p>
      <text:p text:style-name="P41"><text:span text:style-name="T3">Расчет производственной мощности предприятия. <text:s/></text:span><text:span text:style-name="T4">Производственная мощность предприятия – это максимально возможный годовой объем производства продукции и выполняемых услуг в номенклатуре и структуре, установленных планом, при полном использовании оборудования и площадей. Среднегодовая мощность определяется по формуле:</text:span></text:p>
      <text:p text:style-name="P28"><draw:frame draw:style-name="fr3" draw:name="Объект11" text:anchor-type="as-char" svg:width="5.36cm" svg:height="1.092cm" draw:z-index="10"><draw:object xlink:href="./Object 11" xlink:type="simple" xlink:show="embed" xlink:actuate="onLoad"/><draw:image xlink:href="./ObjectReplacements/Object 11" xlink:type="simple" xlink:show="embed" xlink:actuate="onLoad"/></draw:frame></text:p>
      <text:p text:style-name="P41"><text:span text:style-name="T4">где М</text:span><text:span text:style-name="T17">ср</text:span><text:span text:style-name="T4"> – среднегодовая производственная мощность;</text:span></text:p>
      <text:p text:style-name="P41"><text:span text:style-name="T4"><text:s text:c="6"/>М</text:span><text:span text:style-name="T17">вх</text:span><text:span text:style-name="T4"> – мощность входящая (на начало планового года);</text:span></text:p>
      <text:p text:style-name="P41"><text:span text:style-name="T4"><text:s text:c="6"/>М</text:span><text:span text:style-name="T17">в</text:span><text:span text:style-name="T4"> <text:s/>– мощность, вводимая в плановом году;</text:span></text:p>
      <text:p text:style-name="P41"><text:span text:style-name="T4"><text:s text:c="6"/>М</text:span><text:span text:style-name="T17">л</text:span><text:span text:style-name="T4"> <text:s/>– мощность, ликвидируемая в плановом году;</text:span></text:p>
      <text:p text:style-name="P41"><text:span text:style-name="T4"><text:s text:c="7"/>Т</text:span><text:span text:style-name="T17">в</text:span><text:span text:style-name="T4"> <text:s/>– время в целых месяцах с момента ввода мощности до конца года;</text:span></text:p>
      <text:p text:style-name="P41"><text:span text:style-name="T4"><text:s text:c="7"/>Т</text:span><text:span text:style-name="T17">л</text:span><text:span text:style-name="T4"> – время в целых месяцах с момента выбытия (ликвидации) мощности до конца планового года;</text:span></text:p>
      <text:p text:style-name="P38"><text:s text:c="7"/>12 – число месяцев в году.</text:p>
      <text:p text:style-name="P45"><text:soft-page-break/>Степень использования мощности характеризует коэффициент, рассчитываемый отношением годового выпуска продукции по плану (или фактически) к среднегодовой производственной мощности.</text:p>
      <text:p text:style-name="P41"><text:span text:style-name="T10">Производственная мощность механического цеха (участка)</text:span><text:span text:style-name="T4">:</text:span></text:p>
      <text:p text:style-name="P26"><text:span text:style-name="T4">М</text:span><text:span text:style-name="T17">мех </text:span><text:span text:style-name="T4">= </text:span><text:span text:style-name="T5">F</text:span><text:span text:style-name="T17">д.вед </text:span><text:span text:style-name="T4">/ Т</text:span><text:span text:style-name="T17">пл.вед </text:span><text:span text:style-name="T4">,</text:span></text:p>
      <text:p text:style-name="P41"><text:span text:style-name="T4">где М</text:span><text:span text:style-name="T17">мех</text:span><text:span text:style-name="T4"> <text:s text:c="2"/>– мощность механического цеха (участка), шт.;</text:span></text:p>
      <text:p text:style-name="P41"><text:span text:style-name="T4"><text:s text:c="7"/></text:span><text:span text:style-name="T5">F</text:span><text:span text:style-name="T17">д.вед</text:span><text:span text:style-name="T4"> <text:s/>– действительный фонд времени работы ведущей группы </text:span></text:p>
      <text:p text:style-name="P73">оборудования, час.;</text:p>
      <text:p text:style-name="P36"><text:span text:style-name="T4"><text:s text:c="7"/>Т</text:span><text:span text:style-name="T17">пл.вед</text:span><text:span text:style-name="T4"> – плановая трудоемкость изготовления <text:s/>одного изделия на ведущей</text:span></text:p>
      <text:p text:style-name="P73">группе оборудования, <text:s/>час/шт. </text:p>
      <text:p text:style-name="P26"><text:span text:style-name="T5">F</text:span><text:span text:style-name="T17">д.вед</text:span><text:span text:style-name="T4"> = </text:span><text:span text:style-name="T5">F</text:span><text:span text:style-name="T28">'</text:span><text:span text:style-name="T17">д.вед </text:span><text:span text:style-name="T4">· </text:span><text:span text:style-name="T5">C</text:span><text:span text:style-name="T17">вед</text:span><text:span text:style-name="T4"> , <text:s text:c="23"/></text:span></text:p>
      <text:p text:style-name="P42"><text:span text:style-name="T4"><text:s/>где <text:s/></text:span><text:span text:style-name="T5">F</text:span><text:span text:style-name="T28">'</text:span><text:span text:style-name="T4"> </text:span><text:span text:style-name="T17">д.вед</text:span><text:span text:style-name="T4"> – действительный фонд времени одного станка, час/ед.; </text:span></text:p>
      <text:p text:style-name="P37"><text:span text:style-name="T4"><text:s text:c="8"/></text:span><text:span text:style-name="T5">C</text:span><text:span text:style-name="T17">вед</text:span><text:span text:style-name="T4"> <text:s text:c="5"/>– число станков, ед.</text:span></text:p>
      <text:p text:style-name="P46">Плановая трудоемкость определяется по формуле:</text:p>
      <text:p text:style-name="P26"><text:span text:style-name="T4">Т</text:span><text:span text:style-name="T17">пл.вед </text:span><text:span text:style-name="T4">= Т</text:span><text:span text:style-name="T17">ф.вед </text:span><text:span text:style-name="T4">/ </text:span><text:span text:style-name="T5">k</text:span><text:span text:style-name="T17">вн</text:span><text:span text:style-name="T4">,</text:span></text:p>
      <text:p text:style-name="P41"><text:span text:style-name="T4">где Т</text:span><text:span text:style-name="T17">ф.вед</text:span><text:span text:style-name="T4"> – фактическая трудоемкость изготовления одного изделия </text:span></text:p>
      <text:p text:style-name="P73">на ведущей группе оборудования, час/шт;</text:p>
      <text:p text:style-name="P36"><text:span text:style-name="T4"><text:s text:c="7"/></text:span><text:span text:style-name="T5">k</text:span><text:span text:style-name="T17">вн</text:span><text:span text:style-name="T4"> <text:s text:c="3"/>– планируемый коэффициент выполнения норм.</text:span></text:p>
      <text:p text:style-name="P41"><text:span text:style-name="T10">Производственная мощность сборочного цеха</text:span><text:span text:style-name="T4"> определяется его полезной площадью (т.е. площадью, на которой происходят сборочные операции) <text:s/>и временем использования этой площади. Возможный выпуск продукции сборочного цеха при однономенклатурной программе определяется по формуле:</text:span></text:p>
      <text:p text:style-name="P28"><draw:frame draw:style-name="fr3" draw:name="Объект12" text:anchor-type="as-char" svg:width="2.619cm" svg:height="1.185cm" draw:z-index="11"><draw:object xlink:href="./Object 12" xlink:type="simple" xlink:show="embed" xlink:actuate="onLoad"/><draw:image xlink:href="./ObjectReplacements/Object 12" xlink:type="simple" xlink:show="embed" xlink:actuate="onLoad"/></draw:frame></text:p>
      <text:p text:style-name="P41"><text:span text:style-name="T4">где </text:span><text:span text:style-name="T5">F</text:span><text:span text:style-name="T17">д</text:span><text:span text:style-name="T4"> – действительный фонд времени полезной площади цеха, м</text:span><text:span text:style-name="T28">2</text:span><text:span text:style-name="T4">часы:</text:span></text:p>
      <text:p text:style-name="P26"><text:span text:style-name="T5">F</text:span><text:span text:style-name="T17">д</text:span><text:span text:style-name="T4"> = </text:span><text:span text:style-name="T5">S</text:span><text:span text:style-name="T17">ц</text:span><text:span text:style-name="T4"> . </text:span><text:span text:style-name="T5">F</text:span><text:span text:style-name="T28">'</text:span><text:span text:style-name="T17">д</text:span><text:span text:style-name="T4">;</text:span></text:p>
      <text:p text:style-name="P41"><text:span text:style-name="T4"><text:s text:c="7"/></text:span><text:span text:style-name="T5">S</text:span><text:span text:style-name="T17">ц</text:span><text:span text:style-name="T4"> – полезная площадь сборочного цеха, м</text:span><text:span text:style-name="T28">2</text:span><text:span text:style-name="T4">;</text:span></text:p>
      <text:p text:style-name="P41"><text:span text:style-name="T4"><text:s text:c="7"/></text:span><text:span text:style-name="T5">F</text:span><text:span text:style-name="T28">'</text:span><text:span text:style-name="T17">д</text:span><text:span text:style-name="T4"> – действительный фонд времени 1м</text:span><text:span text:style-name="T28">2</text:span><text:span text:style-name="T4"> полезной площади, час;</text:span></text:p>
      <text:p text:style-name="P71"><text:span text:style-name="T4"><text:s text:c="15"/></text:span><text:span text:style-name="T5">S</text:span><text:span text:style-name="T18">i</text:span><text:span text:style-name="T4"> <text:s/>– площадь под сборку одного </text:span><text:span text:style-name="T5">i</text:span><text:span text:style-name="T4">-го изделия, м</text:span><text:span text:style-name="T28">2</text:span><text:span text:style-name="T4">/шт;</text:span></text:p>
      <text:p text:style-name="P57"><text:span text:style-name="T4"><text:s text:c="15"/>Т</text:span><text:span text:style-name="T17">ц</text:span><text:span text:style-name="T18">i</text:span><text:span text:style-name="T4"> – длительность цикла сборки изделия, час.</text:span></text:p>
      <text:p text:style-name="P45">При многономенклатурной программе вводится признак "изделия-представителя".</text:p>
      <text:p text:style-name="P42"><text:span text:style-name="T10">Производственная мощность литейных цехов</text:span><text:span text:style-name="T4"> при машинной формовке рассчитывается так же, как мощность механических цехов; при ручной формовке в земляные формы <text:s/>- как мощность сборочных цехов. </text:span></text:p>
      <text:p text:style-name="P42"><text:span text:style-name="T3">В плане по труду и заработной плате</text:span><text:span text:style-name="T4"> рассчитываются показатели производительности труда, численности работников предприятия и фонда заработной платы.</text:span></text:p>
      <text:p text:style-name="P53"><text:span text:style-name="T31">Производительность труда</text:span><text:span text:style-name="T2"> </text:span>характеризует показатель средней выработки продукции одним работающим (рабочим) в единицу времени (год, квартал, месяц, день, смену, час), или трудоемкости единицы продукции (работы). Производительность труда рассчитывается в натуральных и стоимостных единицах.</text:p>
      <text:p text:style-name="P36"><text:soft-page-break/><text:span text:style-name="T4">Годовая производительность труда П</text:span><text:span text:style-name="T17">тр </text:span><text:span text:style-name="T4">,руб/чел., определяется по формуле:</text:span></text:p>
      <text:p text:style-name="P36"><text:span text:style-name="T4">П</text:span><text:span text:style-name="T17">тр <text:s/></text:span><text:span text:style-name="T4">= </text:span><text:span text:style-name="T5">N</text:span><text:span text:style-name="T17">п <text:s/></text:span><text:span text:style-name="T4">/ </text:span><text:span text:style-name="T5">R</text:span><text:span text:style-name="T17">сп</text:span><text:span text:style-name="T4">,</text:span></text:p>
      <text:p text:style-name="P50"><text:span text:style-name="T4">где </text:span><text:span text:style-name="T5">N</text:span><text:span text:style-name="T17">п</text:span><text:span text:style-name="T4"> <text:s/>– годовой объем валовой (товарной, чистой) продукции, руб.;</text:span></text:p>
      <text:p text:style-name="P36"><text:span text:style-name="T4"><text:s text:c="7"/></text:span><text:span text:style-name="T5">R</text:span><text:span text:style-name="T17">сп</text:span><text:span text:style-name="T4"> – среднесписочная численность работающих, чел. </text:span></text:p>
      <text:p text:style-name="P41"><text:span text:style-name="T4">Квартальная и месячная производительность определяются исходя соответственно из квартального или месячного объема валовой продукции и среднесписочной численности работающих за тот же период. Часовая, дневная и сменная производительность труда определяется отношением годовой (квартальной, месячной) производительности труда к действительному фонду рабочего времени </text:span><text:span text:style-name="T5">F</text:span><text:span text:style-name="T17">д</text:span><text:span text:style-name="T4"> за тот же период соответственно в часах, днях, сменах.</text:span></text:p>
      <text:p text:style-name="P36"><text:span text:style-name="T4">Рост (снижение) производительности труда в плановом периоде </text:span><text:span text:style-name="T24"></text:span><text:span text:style-name="T5">q</text:span><text:span text:style-name="T4"> (%): </text:span></text:p>
      <text:p text:style-name="P28"><draw:frame draw:style-name="fr3" draw:name="Объект13" text:anchor-type="as-char" svg:width="3.669cm" svg:height="1.185cm" draw:z-index="12"><draw:object xlink:href="./Object 13" xlink:type="simple" xlink:show="embed" xlink:actuate="onLoad"/><draw:image xlink:href="./ObjectReplacements/Object 13" xlink:type="simple" xlink:show="embed" xlink:actuate="onLoad"/></draw:frame></text:p>
      <text:p text:style-name="P50"><text:span text:style-name="T4">где </text:span><text:span text:style-name="T5">q</text:span><text:span text:style-name="T17">п</text:span><text:span text:style-name="T4"> – производительность труда в плановом периоде;</text:span></text:p>
      <text:p text:style-name="P36"><text:span text:style-name="T4"><text:s text:c="7"/></text:span><text:span text:style-name="T5">q</text:span><text:span text:style-name="T17">б</text:span><text:span text:style-name="T4"> – производительность труда в текущем (базовом) периоде.</text:span></text:p>
      <text:p text:style-name="P53"><text:span text:style-name="T31">Численность работающих</text:span> промышленно-производственного персонала планируется по каждой категории. Планирование численности рабочих предусматривает расчет списочного Р<text:span text:style-name="T16">сп</text:span> и явочного Р<text:span text:style-name="T16">яв</text:span> их числа. </text:p>
      <text:p text:style-name="P53">Численность основных рабочих определяется по: трудоемкости работ и фонду рабочего времени ; производительности труда; нормам обслуживания.</text:p>
      <text:p text:style-name="P56">1<text:span text:style-name="T31">. По трудоемкости работ (изделий) и фонду рабочего времени</text:span>:</text:p>
      <text:p text:style-name="P30"><draw:frame draw:style-name="fr3" draw:name="Объект14" text:anchor-type="as-char" svg:width="3.02cm" svg:height="1.251cm" draw:z-index="13"><draw:object xlink:href="./Object 14" xlink:type="simple" xlink:show="embed" xlink:actuate="onLoad"/><draw:image xlink:href="./ObjectReplacements/Object 14" xlink:type="simple" xlink:show="embed" xlink:actuate="onLoad"/></draw:frame></text:p>
      <text:p text:style-name="P51"><text:span text:style-name="T4">где </text:span><text:span text:style-name="T5">Q</text:span><text:span text:style-name="T17">пл <text:s text:c="4"/></text:span><text:span text:style-name="T4">– объем работ в плановом периоде, час.;</text:span></text:p>
      <text:p text:style-name="P42"><text:span text:style-name="T4"><text:s text:c="7"/>к</text:span><text:span text:style-name="T17">вн <text:s text:c="5"/></text:span><text:span text:style-name="T4">– коэффициент выполнения норм.</text:span></text:p>
      <text:p text:style-name="P26"><text:span text:style-name="T4"><text:s text:c="7"/></text:span><text:span text:style-name="T5">F</text:span><text:span text:style-name="T28">'</text:span><text:span text:style-name="T17">реж</text:span><text:span text:style-name="T4"> – режимный фонд времени одного рабочего, час/чел.: <text:s/></text:span><text:span text:style-name="T5">F</text:span><text:span text:style-name="T28">'</text:span><text:span text:style-name="T17">реж</text:span><text:span text:style-name="T4"> = Т</text:span><text:span text:style-name="T17">пл</text:span><text:span text:style-name="T28">.</text:span><text:span text:style-name="T4">Т</text:span><text:span text:style-name="T17">см</text:span><text:span text:style-name="T4"> ,</text:span></text:p>
      <text:p text:style-name="P41"><text:span text:style-name="T4">где Т</text:span><text:span text:style-name="T17">пл</text:span><text:span text:style-name="T4"> – количество рабочих дней в году;</text:span></text:p>
      <text:p text:style-name="P41"><text:span text:style-name="T4"><text:s text:c="6"/>Т</text:span><text:span text:style-name="T17">см</text:span><text:span text:style-name="T4"> – продолжительность смены, час./день.</text:span></text:p>
      <text:p text:style-name="P31"><draw:frame draw:style-name="fr3" draw:name="Объект15" text:anchor-type="as-char" svg:width="4.179cm" svg:height="1.201cm" draw:z-index="14"><draw:object xlink:href="./Object 15" xlink:type="simple" xlink:show="embed" xlink:actuate="onLoad"/><draw:image xlink:href="./ObjectReplacements/Object 15" xlink:type="simple" xlink:show="embed" xlink:actuate="onLoad"/></draw:frame></text:p>
      <text:p text:style-name="P41"><text:span text:style-name="T4">где </text:span><text:span text:style-name="T5">N</text:span><text:span text:style-name="T18">j</text:span><text:span text:style-name="T4"> <text:s text:c="3"/>– количество изделий </text:span><text:span text:style-name="T5">j</text:span><text:span text:style-name="T4">-го наименования, шт.;</text:span></text:p>
      <text:p text:style-name="P41"><text:span text:style-name="T4"><text:s text:c="6"/></text:span><text:span text:style-name="T5">T</text:span><text:span text:style-name="T18">j</text:span><text:span text:style-name="T17"> </text:span><text:span text:style-name="T4"><text:s text:c="4"/>– трудоемкость одного изделия </text:span><text:span text:style-name="T5">j</text:span><text:span text:style-name="T4">-го наименования, час/шт.;</text:span></text:p>
      <text:p text:style-name="P41"><text:span text:style-name="T4"><text:s text:c="6"/></text:span><text:span text:style-name="T5">n</text:span><text:span text:style-name="T4"> <text:s text:c="5"/>– <text:s/>число наименований изделий;</text:span></text:p>
      <text:p text:style-name="P37"><text:span text:style-name="T4"><text:s text:c="6"/></text:span><text:span text:style-name="T5">G</text:span><text:span text:style-name="T17">доп</text:span><text:span text:style-name="T4"> – объем дополнительных работ, час.</text:span></text:p>
      <text:p text:style-name="P52"><draw:frame draw:style-name="fr3" draw:name="Объект16" text:anchor-type="as-char" svg:width="2.57cm" svg:height="1.251cm" draw:z-index="15"><draw:object xlink:href="./Object 16" xlink:type="simple" xlink:show="embed" xlink:actuate="onLoad"/><draw:image xlink:href="./ObjectReplacements/Object 16" xlink:type="simple" xlink:show="embed" xlink:actuate="onLoad"/></draw:frame></text:p>
      <text:p text:style-name="P51"><text:span text:style-name="T4">где </text:span><text:span text:style-name="T5">F</text:span><text:span text:style-name="T28">'</text:span><text:span text:style-name="T17">д</text:span><text:span text:style-name="T4"> – действительный фонд времени одного рабочего, час/чел.: <text:s/></text:span></text:p>
      <text:p text:style-name="P26"><text:span text:style-name="T5">F</text:span><text:span text:style-name="T28">'</text:span><text:span text:style-name="T17">д</text:span><text:span text:style-name="T4"> = </text:span><text:span text:style-name="T5">F</text:span><text:span text:style-name="T28">'</text:span><text:span text:style-name="T17">реж</text:span><text:span text:style-name="T4"> (1–0,01</text:span><text:span text:style-name="T24"></text:span><text:span text:style-name="T4">),</text:span></text:p>
      <text:p text:style-name="P36"><text:span text:style-name="T4">где </text:span><text:span text:style-name="T24"></text:span><text:span text:style-name="T4"> – планируемые потери рабочего времени, % ; </text:span><text:span text:style-name="T24"></text:span><text:span text:style-name="T4"> = 9-13%.</text:span></text:p>
      <text:p text:style-name="P22">2. <text:span text:style-name="T31">По производительности труда: </text:span></text:p>
      <text:p text:style-name="P23"><text:soft-page-break/><draw:frame draw:style-name="fr4" draw:name="Объект17" text:anchor-type="as-char" svg:y="-0.714cm" svg:width="3.979cm" svg:height="1.185cm" draw:z-index="16"><draw:object xlink:href="./Object 17" xlink:type="simple" xlink:show="embed" xlink:actuate="onLoad"/><draw:image xlink:href="./ObjectReplacements/Object 17" xlink:type="simple" xlink:show="embed" xlink:actuate="onLoad"/></draw:frame></text:p>
      <text:p text:style-name="P50"><text:span text:style-name="T4">где </text:span><text:span text:style-name="T5">Q</text:span><text:span text:style-name="T17">пл</text:span><text:span text:style-name="T4"> – объем работ (плановый) в принятых единицах измерения</text:span></text:p>
      <text:p text:style-name="P73">(натуральных, денежных или трудовых);</text:p>
      <text:p text:style-name="P41"><text:span text:style-name="T4"><text:s text:c="6"/></text:span><text:span text:style-name="T5">q</text:span><text:span text:style-name="T17">п</text:span><text:span text:style-name="T4"> <text:s text:c="4"/>– производительность труда (плановая) в соответствующих </text:span></text:p>
      <text:p text:style-name="P73">единицах измерения.</text:p>
      <text:p text:style-name="P26"><text:span text:style-name="T4"><text:s text:c="5"/>Р</text:span><text:span text:style-name="T17">сп </text:span><text:span text:style-name="T4"><text:s/>= </text:span><text:span text:style-name="T5">Q</text:span><text:span text:style-name="T17">пл</text:span><text:span text:style-name="T4"> / </text:span><text:span text:style-name="T5">q</text:span><text:span text:style-name="T17"> </text:span></text:p>
      <text:p text:style-name="P50"><text:span text:style-name="T4">3. </text:span><text:span text:style-name="T10">По нормам обслуживания:</text:span></text:p>
      <text:p text:style-name="P26"><text:span text:style-name="T12"><draw:frame draw:style-name="fr4" draw:name="Объект18" text:anchor-type="as-char" svg:y="-0.743cm" svg:width="7.662cm" svg:height="1.215cm" draw:z-index="17"><draw:object xlink:href="./Object 18" xlink:type="simple" xlink:show="embed" xlink:actuate="onLoad"/><draw:image xlink:href="./ObjectReplacements/Object 18" xlink:type="simple" xlink:show="embed" xlink:actuate="onLoad"/></draw:frame></text:span><text:span text:style-name="T10"> </text:span></text:p>
      <text:p text:style-name="P50"><text:span text:style-name="T4">где </text:span><text:span text:style-name="T5">C</text:span><text:span text:style-name="T18">i</text:span><text:span text:style-name="T4"> <text:s text:c="4"/>– количество обслуживаемого оборудования </text:span><text:span text:style-name="T5">i</text:span><text:span text:style-name="T4">-ой группы, ед.;</text:span></text:p>
      <text:p text:style-name="P41"><text:span text:style-name="T4"><text:s text:c="7"/></text:span><text:span text:style-name="T5">f</text:span><text:span text:style-name="T18">i</text:span><text:span text:style-name="T4"> <text:s text:c="4"/>– сменность работы обслуживаемого оборудования </text:span><text:span text:style-name="T5">i</text:span><text:span text:style-name="T4">-ой группы;</text:span></text:p>
      <text:p text:style-name="P41"><text:span text:style-name="T4"><text:s text:c="7"/>Р</text:span><text:span text:style-name="T17">об</text:span><text:span text:style-name="T18">i</text:span><text:span text:style-name="T4"> <text:s/>– численность рабочих, необходимая для обслуживания единицы</text:span></text:p>
      <text:p text:style-name="P71"><text:span text:style-name="T4">оборудования </text:span><text:span text:style-name="T5">i</text:span><text:span text:style-name="T4">-ой группы, чел./ед.;</text:span></text:p>
      <text:p text:style-name="P41"><text:span text:style-name="T4"><text:s text:c="7"/>Н</text:span><text:span text:style-name="T17">об</text:span><text:span text:style-name="T18">i</text:span><text:span text:style-name="T4"> – количество единиц оборудования </text:span><text:span text:style-name="T5">i</text:span><text:span text:style-name="T4">-ой группы, обслуживаемого</text:span></text:p>
      <text:p text:style-name="P73">одним рабочим, ед./чел.;</text:p>
      <text:p text:style-name="P36"><text:span text:style-name="T4"><text:s text:c="8"/></text:span><text:span text:style-name="T5">m</text:span><text:span text:style-name="T4"> <text:s text:c="3"/>– количество групп обслуживаемых машин.</text:span></text:p>
      <text:p text:style-name="P26"><text:span text:style-name="T12"><draw:frame draw:style-name="fr3" draw:name="Объект19" text:anchor-type="as-char" svg:width="4.42cm" svg:height="1.185cm" draw:z-index="18"><draw:object xlink:href="./Object 19" xlink:type="simple" xlink:show="embed" xlink:actuate="onLoad"/><draw:image xlink:href="./ObjectReplacements/Object 19" xlink:type="simple" xlink:show="embed" xlink:actuate="onLoad"/></draw:frame></text:span><text:span text:style-name="T4"> <text:s text:c="6"/></text:span></text:p>
      <text:p text:style-name="P26"><text:span text:style-name="T4">где к</text:span><text:span text:style-name="T17">ня</text:span><text:span text:style-name="T4"> – коэффициент, учитывающий неявки рабочих на работу;</text:span></text:p>
      <text:p text:style-name="P41"><text:span text:style-name="T4"><text:s text:c="6"/>Т</text:span><text:span text:style-name="T17">об</text:span><text:span text:style-name="T4"> – количество дней работы оборудования;</text:span></text:p>
      <text:p text:style-name="P36"><text:span text:style-name="T4"><text:s text:c="6"/>Т</text:span><text:span text:style-name="T17">плр</text:span><text:span text:style-name="T4"> – количество дней работы одного рабочего. </text:span></text:p>
      <text:p text:style-name="P53">Численность вспомогательных рабочих определяется одним из следующих методов: по трудоемкости выполняемых работ; по нормам обслуживания; по рабочим местам; в процентном отношении к численности основных рабочих.</text:p>
      <text:p text:style-name="P53"><text:span text:style-name="T31">Планирование фонда заработной платы.</text:span><text:span text:style-name="T2"> </text:span>Фонд заработной платы представляет общую сумму средств в денежной форме, предназначенных для распределения между работниками предприятия. При этом определяются тарифный, часовой, дневной и месячный фонды заработной платы.</text:p>
      <text:p text:style-name="P42"><text:span text:style-name="T4">Фонд тарифной заработной платы (Ф</text:span><text:span text:style-name="T18">Lt</text:span><text:span text:style-name="T4">) <text:s/>включает зарплату, начисляемую за фактически отработанное время по основным тарифным ставкам или простым сдельным расценкам. Определяется одним из следующих методов.</text:span></text:p>
      <text:p text:style-name="P41"><text:span text:style-name="T4">1</text:span><text:span text:style-name="T10">. По расценкам:</text:span></text:p>
      <text:p text:style-name="P28"><draw:frame draw:style-name="fr3" draw:name="Объект20" text:anchor-type="as-char" svg:width="3.343cm" svg:height="1.201cm" draw:z-index="19"><draw:object xlink:href="./Object 20" xlink:type="simple" xlink:show="embed" xlink:actuate="onLoad"/><draw:image xlink:href="./ObjectReplacements/Object 20" xlink:type="simple" xlink:show="embed" xlink:actuate="onLoad"/></draw:frame></text:p>
      <text:p text:style-name="P41"><text:span text:style-name="T4">где </text:span><text:span text:style-name="T5">N</text:span><text:span text:style-name="T18">i</text:span><text:span text:style-name="T4"> <text:s text:c="4"/>– <text:s/>годовая программа изделия </text:span><text:span text:style-name="T5">i</text:span><text:span text:style-name="T4">-го наименования, штук;</text:span></text:p>
      <text:p text:style-name="P41"><text:span text:style-name="T4"><text:s text:c="7"/></text:span><text:span text:style-name="T5">L</text:span><text:span text:style-name="T17">рас.</text:span><text:span text:style-name="T18">i</text:span><text:span text:style-name="T4"> – <text:s/>расценка по </text:span><text:span text:style-name="T5">i</text:span><text:span text:style-name="T4">-му изделию, руб/шт.;</text:span></text:p>
      <text:p text:style-name="P36"><text:span text:style-name="T4"><text:s text:c="7"/></text:span><text:span text:style-name="T5">n</text:span><text:span text:style-name="T4"> <text:s text:c="5"/>– число наименований изделий.</text:span></text:p>
      <text:p text:style-name="P41"><text:span text:style-name="T4">2. </text:span><text:span text:style-name="T10">По трудоемкости изготовления изделий</text:span><text:span text:style-name="T4">:</text:span></text:p>
      <text:p text:style-name="P31"><draw:frame draw:style-name="fr3" draw:name="Объект21" text:anchor-type="as-char" svg:width="3.861cm" svg:height="1.201cm" draw:z-index="20"><draw:object xlink:href="./Object 21" xlink:type="simple" xlink:show="embed" xlink:actuate="onLoad"/><draw:image xlink:href="./ObjectReplacements/Object 21" xlink:type="simple" xlink:show="embed" xlink:actuate="onLoad"/></draw:frame></text:p>
      <text:p text:style-name="P41"><text:soft-page-break/><text:span text:style-name="T4">где </text:span><text:span text:style-name="T5">T</text:span><text:span text:style-name="T18">i</text:span><text:span text:style-name="T4"> <text:s text:c="3"/>– <text:s/>трудоемкость </text:span><text:span text:style-name="T5">i</text:span><text:span text:style-name="T4">-го изделия, час.;</text:span></text:p>
      <text:p text:style-name="P36"><text:span text:style-name="T4"><text:s text:c="7"/></text:span><text:span text:style-name="T5">L</text:span><text:span text:style-name="T17">тар</text:span><text:span text:style-name="T4"> – <text:s/>часовая тарифная ставка среднего разряда, руб./час;</text:span></text:p>
      <text:p text:style-name="P41"><text:span text:style-name="T4">3. </text:span><text:span text:style-name="T10">По списочному составу работающих</text:span><text:span text:style-name="T4">:</text:span></text:p>
      <text:p text:style-name="P26"><text:span text:style-name="T4">Ф</text:span><text:span text:style-name="T18">Lt</text:span><text:span text:style-name="T4"> = Р</text:span><text:span text:style-name="T17">сп</text:span><text:span text:style-name="T4"> </text:span><text:span text:style-name="T28">.</text:span><text:span text:style-name="T4"> </text:span><text:span text:style-name="T5">F</text:span><text:span text:style-name="T17">д</text:span><text:span text:style-name="T4"> </text:span><text:span text:style-name="T28">.</text:span><text:span text:style-name="T4"> </text:span><text:span text:style-name="T5">L</text:span><text:span text:style-name="T17">тар</text:span><text:span text:style-name="T4"> <text:s/>или <text:s/>Ф</text:span><text:span text:style-name="T18">Lt</text:span><text:span text:style-name="T4"> = Р</text:span><text:span text:style-name="T17">сп</text:span><text:span text:style-name="T4"> </text:span><text:span text:style-name="T28">.</text:span><text:span text:style-name="T4"> </text:span><text:span text:style-name="T5">L</text:span><text:span text:style-name="T17">тар.срг</text:span><text:span text:style-name="T4"> ,</text:span></text:p>
      <text:p text:style-name="P53"><text:span text:style-name="T30">Фонд часовой</text:span> заработной платы Ф<text:span text:style-name="T20">L</text:span><text:span text:style-name="T16">час</text:span> включает фонд тарифной заработной платы и доплаты: по премиальным и прогрессивным системам оплаты труда, за работу в ночное время, не освобожденным бригадирам за руководство бригадой, за обучение учеников. В отчетные данные включаются также доплаты за отклонение от установленных технологических условий.</text:p>
      <text:p text:style-name="P41"><text:span text:style-name="T9">Фонд дневной</text:span><text:span text:style-name="T4"> заработной платы Ф</text:span><text:span text:style-name="T18">L</text:span><text:span text:style-name="T17">дн</text:span><text:span text:style-name="T4"> включает фонд часовой заработной платы и доплаты до полного дня работы: подросткам за сокращенный рабочий день, кормящим матерям. В отчетные данные включаются доплаты за сверхурочные часы работы и оплата внутрисменных простоев.</text:span></text:p>
      <text:p text:style-name="P41"><text:span text:style-name="T9">Фонд месячной (годовой)</text:span><text:span text:style-name="T4"> заработной платы Ф</text:span><text:span text:style-name="T18">L</text:span><text:span text:style-name="T17">мес</text:span><text:span text:style-name="T4"> включает фонд дневной заработной платы и доплаты: оплата отпусков и компенсаций за отпуск, оплата времени, затраченного на выполнение государственных и общественных обязанностей, зарплата работникам, командированным на учебу или стажировку на другие предприятия, выплаты за выслугу лет, оплата льготных коммунальных услуг. В отчетные данные включается оплата целодневных простоев.</text:span></text:p>
      <text:p text:style-name="P41"><text:span text:style-name="T10">Уровень заработной платы</text:span><text:span text:style-name="T4"> на предприятии характеризуют показатели: среднечасовой </text:span><text:span text:style-name="T5">L</text:span><text:span text:style-name="T17">ср.ч</text:span><text:span text:style-name="T4"> (руб./чел.час.), среднедневной </text:span><text:span text:style-name="T5">L</text:span><text:span text:style-name="T17">ср.дн</text:span><text:span text:style-name="T4"> (руб./чел.день), среднемесяч-ной </text:span><text:span text:style-name="T5">L</text:span><text:span text:style-name="T17">ср.мес </text:span><text:span text:style-name="T4">(руб./чел.мес.) и</text:span> <text:span text:style-name="T4">среднегодовой </text:span><text:span text:style-name="T5">L</text:span><text:span text:style-name="T17">ср.г</text:span><text:span text:style-name="T4"> (руб/чел.год) заработной платы:</text:span></text:p>
      <text:p text:style-name="P26"><text:span text:style-name="T12"><draw:frame draw:style-name="fr3" draw:name="Объект22" text:anchor-type="as-char" svg:width="3.046cm" svg:height="1.251cm" draw:z-index="21"><draw:object xlink:href="./Object 22" xlink:type="simple" xlink:show="embed" xlink:actuate="onLoad"/><draw:image xlink:href="./ObjectReplacements/Object 22" xlink:type="simple" xlink:show="embed" xlink:actuate="onLoad"/></draw:frame></text:span><text:span text:style-name="T12"><draw:frame draw:style-name="fr3" draw:name="Объект23" text:anchor-type="as-char" svg:width="3.346cm" svg:height="1.251cm" draw:z-index="22"><draw:object xlink:href="./Object 23" xlink:type="simple" xlink:show="embed" xlink:actuate="onLoad"/><draw:image xlink:href="./ObjectReplacements/Object 23" xlink:type="simple" xlink:show="embed" xlink:actuate="onLoad"/></draw:frame></text:span><text:span text:style-name="T12"><draw:frame draw:style-name="fr3" draw:name="Объект24" text:anchor-type="as-char" svg:width="3.671cm" svg:height="1.251cm" draw:z-index="23"><draw:object xlink:href="./Object 24" xlink:type="simple" xlink:show="embed" xlink:actuate="onLoad"/><draw:image xlink:href="./ObjectReplacements/Object 24" xlink:type="simple" xlink:show="embed" xlink:actuate="onLoad"/></draw:frame></text:span><text:span text:style-name="T12"><draw:frame draw:style-name="fr3" draw:name="Объект25" text:anchor-type="as-char" svg:width="2.849cm" svg:height="1.185cm" draw:z-index="24"><draw:object xlink:href="./Object 25" xlink:type="simple" xlink:show="embed" xlink:actuate="onLoad"/><draw:image xlink:href="./ObjectReplacements/Object 25" xlink:type="simple" xlink:show="embed" xlink:actuate="onLoad"/></draw:frame></text:span></text:p>
      <text:p text:style-name="P36"><text:span text:style-name="T4">где </text:span><text:span text:style-name="T5">F</text:span><text:span text:style-name="T28">'</text:span><text:span text:style-name="T17">дч</text:span><text:span text:style-name="T4">, </text:span><text:span text:style-name="T5">F</text:span><text:span text:style-name="T28">'</text:span><text:span text:style-name="T17">ддн</text:span><text:span text:style-name="T4">, </text:span><text:span text:style-name="T5">F</text:span><text:span text:style-name="T28">'</text:span><text:span text:style-name="T17">дмес</text:span><text:span text:style-name="T4"> – годовой действительный фонд времени одного работающего соответственно в часах, днях, месяцах.</text:span></text:p>
      <text:p text:style-name="P53"><text:span text:style-name="T2">План материально-технического снабжения </text:span>разрабатывается с целью<text:span text:style-name="T2"> </text:span>обеспечения производства необходимыми материальными ресурсами и включает всю потребность предприятия в материалах и топливе в натуральном и денежном выражении для основного и вспомогательного производств, обслуживающих хозяйств, капитального строительства и других нужд предприятия. Составляется в форме материального баланса: в левой части указывается потребность в материальных ресурсах, в правой - источники покрытия потребности. </text:p>
      <text:p text:style-name="P41"><text:span text:style-name="T4">Расход основных материалов М</text:span><text:span text:style-name="T17">о</text:span><text:span text:style-name="T4"> (тонн) рассчитывается по формуле:</text:span></text:p>
      <text:p text:style-name="P31"><draw:frame draw:style-name="fr3" draw:name="Объект26" text:anchor-type="as-char" svg:width="4.36cm" svg:height="1.201cm" draw:z-index="25"><draw:object xlink:href="./Object 26" xlink:type="simple" xlink:show="embed" xlink:actuate="onLoad"/><draw:image xlink:href="./ObjectReplacements/Object 26" xlink:type="simple" xlink:show="embed" xlink:actuate="onLoad"/></draw:frame></text:p>
      <text:p text:style-name="P41"><text:span text:style-name="T4">где </text:span><text:span text:style-name="T5">N</text:span><text:span text:style-name="T18">i</text:span><text:span text:style-name="T4"> <text:s text:c="4"/>– количество изделий по производственной программе, включая</text:span></text:p>
      <text:p text:style-name="P73">запасные части, штук;</text:p>
      <text:p text:style-name="P41"><text:span text:style-name="T4"><text:s text:c="7"/></text:span><text:span text:style-name="T5">n</text:span><text:span text:style-name="T4"> <text:s text:c="5"/>– число наименований изделий, шт.;</text:span></text:p>
      <text:p text:style-name="P41"><text:span text:style-name="T4"><text:s text:c="7"/></text:span><text:span text:style-name="T5">m</text:span><text:span text:style-name="T18">ij</text:span><text:span text:style-name="T4"> <text:s text:c="3"/>– норма расхода </text:span><text:span text:style-name="T5">j</text:span><text:span text:style-name="T4">-го материала на </text:span><text:span text:style-name="T5">i</text:span><text:span text:style-name="T4">-е изделие, т/шт.;</text:span></text:p>
      <text:p text:style-name="P41"><text:span text:style-name="T4"><text:s text:c="7"/></text:span><text:span text:style-name="T5">M</text:span><text:span text:style-name="T18">j</text:span><text:span text:style-name="T17">нзп</text:span><text:span text:style-name="T4"> – расход </text:span><text:span text:style-name="T5">j</text:span><text:span text:style-name="T4">-го материала на изменение остатка незавершенного </text:span></text:p>
      <text:p text:style-name="P59">производства, т.</text:p>
      <text:p text:style-name="P41"><text:soft-page-break/><text:span text:style-name="T4">Расход вспомогательных материалов М</text:span><text:span text:style-name="T17">в</text:span><text:span text:style-name="T4"> на планируемый период: </text:span></text:p>
      <text:p text:style-name="P26"><text:span text:style-name="T4">М</text:span><text:span text:style-name="T17">в</text:span><text:span text:style-name="T4">=</text:span><text:span text:style-name="T5">N</text:span><text:span text:style-name="T17">пл</text:span><text:span text:style-name="T4"> </text:span><text:span text:style-name="T28">.</text:span><text:span text:style-name="T4"> </text:span><text:span text:style-name="T5">m</text:span><text:span text:style-name="T17">в</text:span><text:span text:style-name="T4"> ,</text:span></text:p>
      <text:p text:style-name="P41"><text:span text:style-name="T4">где </text:span><text:span text:style-name="T5">N</text:span><text:span text:style-name="T17">пл</text:span><text:span text:style-name="T4"> – </text:span><text:span text:style-name="T13">плановый объем работ в принятых единицах: </text:span><text:span text:style-name="T4">станкочасах, м</text:span><text:span text:style-name="T28">2</text:span><text:span text:style-name="T4"> площади цеха, единиц рабочих мест, единиц ремонтной сложности оборудования и др. </text:span></text:p>
      <text:p text:style-name="P36"><text:span text:style-name="T4"><text:s text:c="6"/></text:span><text:span text:style-name="T5">m</text:span><text:span text:style-name="T17">в </text:span><text:span text:style-name="T4">– <text:s/>норма расхода вспомогательного материала на принятую расчетную единицу объема работ, т/ед.</text:span></text:p>
      <text:p text:style-name="P53">Аналогично рассчитывается расход топлива на технологические, энергетические, транспортные и хозяйственные нужды.</text:p>
      <text:p text:style-name="P49">Планирование издержек производства и себестоимости продукции</text:p>
      <text:p text:style-name="P45">Производственные издержки классифицируются на: постоянные, переменные, валовые (общие), средние <text:s/>(удельные) и предельные.</text:p>
      <text:p text:style-name="P41"><text:span text:style-name="T4">К </text:span><text:span text:style-name="T9">постоянным</text:span><text:span text:style-name="T3"> И</text:span><text:span text:style-name="T19">с</text:span><text:span text:style-name="T17"> </text:span><text:span text:style-name="T4">относятся издержки производства, величина которых остается неизменной при изменении объема производства продукции. К ним относятся: арендная плата, рентные платежи, страховые взносы, заработная плата работников повременной формы оплаты труда, амортизационные отчисления на здания, сооружения, специальное оборудование и специальную технологическую оснастку и др. </text:span></text:p>
      <text:p text:style-name="Text_20_body_20_indent">К <text:span text:style-name="T30">переменным </text:span><text:span text:style-name="T2">И</text:span><text:span text:style-name="T21">v</text:span><text:span text:style-name="T22"> </text:span><text:s/>относятся издержки производства, величина которых изменяется в прямой зависимости при изменении объема производства продукции. К ним относятся затраты на сырье, материалы, топливо, электроэнергию, заработную плату производственных рабочих сдельной формы оплаты труда и др. </text:p>
      <text:p text:style-name="Text_20_body_20_indent"><text:span text:style-name="T30">Валовые издержки</text:span> <text:span text:style-name="T2">И</text:span><text:span text:style-name="T22">вал</text:span> представляют общие затраты на производство и реализацию продукции, т.е. сумму постоянных и переменных издержек.</text:p>
      <text:p text:style-name="Text_20_body_20_indent"><text:span text:style-name="T30">Средние (удельные) издержки</text:span><text:span text:style-name="T2"> И</text:span><text:span text:style-name="T22">ср</text:span> представляют затраты производства на единицу продукции. С целью анализа затрат рассчитывают: средние постоянные, средние переменные и средние валовые издержки. <text:s/></text:p>
      <text:p text:style-name="Text_20_body_20_indent"><text:span text:style-name="T30">Предельные издержки</text:span><text:span text:style-name="T2"> И</text:span><text:span text:style-name="T22">пред</text:span><text:span text:style-name="T2"> </text:span>(руб./шт.) определяют величину дополнительных затрат на производство еще одной единицы продукции. <text:s/>Рассчитываются отношением прироста валовых издержек <text:span text:style-name="T23"></text:span>И<text:span text:style-name="T16">вал</text:span> (руб.) к приросту выпуска продукции <text:s/><text:span text:style-name="T23"></text:span><text:span text:style-name="T15">N</text:span><text:span text:style-name="T16">прод </text:span>(шт.): </text:p>
      <text:p text:style-name="P63">И<text:span text:style-name="T16">пред</text:span> = <text:span text:style-name="T23"></text:span>И<text:span text:style-name="T16">вал <text:s/></text:span><text:span text:style-name="T26"></text:span><text:span text:style-name="T23"></text:span><text:span text:style-name="T15">N</text:span><text:span text:style-name="T16">прод <text:s/></text:span></text:p>
      <text:p text:style-name="Text_20_body_20_indent">Сравнение предельных издержек с предельной выручкой позволяет предприятию определить возможную прибыльность различных видов продукции и решить вопрос о целесообразности включения того или иного вида изделий в план реализации и производства продукции. <text:s/>Предельные издержки определяют плановые расходы, которые придется понести предприятию в случае производства дополнительных единиц продукции, а также затраты, которые могут быть снижены в случае сокращения объема производства этого вида продукции. </text:p>
      <text:p text:style-name="P42"><text:span text:style-name="T3">Себестоимость продукции</text:span><text:span text:style-name="T4"> – это сумма всех затрат предприятия на производство и реализацию продукции. Сумма затрат на изготовление продукции (производственная себестоимость) и на ее реализацию (внепроизводственные расходы) <text:s/>составляют полную или коммерческую себестоимость всего объема продукции. <text:s/>Затраты на производство валовой продукции определяются путем со</text:span><text:soft-page-break/><text:span text:style-name="T4">ставления сметы затрат по экономическим элементам, т.е. по элементам, сгруппированным в соответствии с их экономическим содержанием. <text:s/>Если из затрат на производство валовой продукции исключить затраты на изменение незавершенного производства и остатков полуфабрикатов и технологической оснастки, реализуемых на сторону, получим полную себестоимость товарного выпуска. <text:s/></text:span><text:span text:style-name="T3">Элементы затрат</text:span><text:span text:style-name="T4"> себестоимости продукции включают:</text:span></text:p>
      <text:list xml:id="list538788241571015153" text:style-name="WW8Num12">
        <text:list-item>
          <text:p text:style-name="P109">Материальные затраты (за вычетом возвратных отходов).</text:p>
        </text:list-item>
        <text:list-item>
          <text:p text:style-name="P109">Затраты на оплату труда.</text:p>
        </text:list-item>
        <text:list-item>
          <text:p text:style-name="P109">Отчисления единого социального налога.</text:p>
        </text:list-item>
        <text:list-item>
          <text:p text:style-name="P109">Амортизация основных фондов.</text:p>
        </text:list-item>
        <text:list-item>
          <text:p text:style-name="P109">Прочие затраты.</text:p>
        </text:list-item>
      </text:list>
      <text:p text:style-name="P45">Определение затрат на производство отдельных видов продукции осуществляется путем расчета себестоимости продукции по калькуляционным статьям. <text:s/>Объектом калькулирования себестоимости является единица продукции, работы. Различают виды калькуляций себестоимости продукции: плановую, отчетную, нормативную. </text:p>
      <text:p text:style-name="P41"><text:span text:style-name="T3">Типовая калькуляция</text:span><text:span text:style-name="T4"> содержит следующие статьи затрат.</text:span></text:p>
      <text:list xml:id="list4623956348956213000" text:style-name="WW8Num2">
        <text:list-item>
          <text:p text:style-name="P110">Сырье и основные материалы (за вычетом возвратных отходов).</text:p>
        </text:list-item>
        <text:list-item>
          <text:p text:style-name="P110">Покупные изделия, полуфабрикаты, услуги промышленного характера сторонних предприятий.</text:p>
        </text:list-item>
        <text:list-item>
          <text:p text:style-name="P110">Топливо и энергия на технологические нужды.</text:p>
        </text:list-item>
        <text:list-item>
          <text:p text:style-name="P110">Заработная плата основных производственных рабочих (основная и дополнительная).</text:p>
        </text:list-item>
        <text:list-item>
          <text:p text:style-name="P110">Отчисление единого социального налога.</text:p>
        </text:list-item>
        <text:list-item>
          <text:p text:style-name="P110">Расходы на содержание и эксплуатацию оборудования.</text:p>
        </text:list-item>
        <text:list-item>
          <text:p text:style-name="P110">Расходы на подготовку и освоение производства новых изделий.</text:p>
        </text:list-item>
        <text:list-item>
          <text:p text:style-name="P110">Потери от брака (в отчетных калькуляциях; в плановых калькуляциях <text:s/>только допустимые для данного производства или вида продукции).</text:p>
        </text:list-item>
        <text:list-item>
          <text:p text:style-name="P110">Общепроизводственные (цеховые) расходы.</text:p>
        </text:list-item>
        <text:list-item>
          <text:p text:style-name="P110">Общехозяйственные (общезаводские) расходы.</text:p>
        </text:list-item>
        <text:list-item>
          <text:p text:style-name="P110">Внепроизводственные (коммерческие) расходы.</text:p>
        </text:list-item>
      </text:list>
      <text:p text:style-name="Text_20_body_20_indent">Сумма статей затрат с 1 по 10 составляет производственную себестоимость; сумма всех статей затрат - полную (коммерческую) себестоимость.</text:p>
      <text:p text:style-name="P45">На многих малых и средних предприятиях используют сокращенную номенклатуру статей калькуляции, включающую:</text:p>
      <text:list xml:id="list267769965860204985" text:style-name="WW8Num1">
        <text:list-item>
          <text:p text:style-name="P111">Материальные затраты: сырье, материалы, топливо и энергия на технологические нужды (определяются в прямом исчислении).</text:p>
        </text:list-item>
        <text:list-item>
          <text:p text:style-name="P111">Затраты на оплату труда (определяются в прямом исчислении).</text:p>
        </text:list-item>
        <text:list-item>
          <text:p text:style-name="P111">Прочие прямые затраты.</text:p>
        </text:list-item>
        <text:list-item>
          <text:p text:style-name="P111">Затраты по управлению и обслуживанию производства (косвенные затраты, определяемые косвенным методом).</text:p>
        </text:list-item>
      </text:list>
      <text:p text:style-name="P71"><text:span text:style-name="T4"><text:s text:c="8"/>По методу включения в себестоимость калькуляционные статьи классифицируются на две группы затрат: прямые и косвенные. К </text:span><text:span text:style-name="T9">прямым </text:span><text:span text:style-name="T4">относятся затраты на материалы, покупные изделия и полуфабрикаты, заработная плата основных производственных рабочих. Прямые затраты определяются прямым счетом, исхо</text:span><text:soft-page-break/><text:span text:style-name="T4">дя из норм расхода на изделие. К </text:span><text:span text:style-name="T9">косвенным </text:span><text:span text:style-name="T4">относятся все остальные затраты, в том числе на: содержание и эксплуатацию оборудования, топливо и энергию для технологических целей, содержание зданий и сооружений, заработная плата управленческого персонала и вспомогательных рабочих, отчисления с нее единого социального налога, другие расходы. Косвенные расходы определяются различными методами и относятся на изделия пропорционально какой-либо прямой статье затрат.</text:span></text:p>
      <text:p text:style-name="P45">Затраты на материалы М (руб.) определяются, исходя из норм расхода и цены единицы материала за вычетом отходов, по формуле:</text:p>
      <text:p text:style-name="P26"><text:span text:style-name="T4"><draw:frame draw:style-name="fr3" draw:name="Объект27" text:anchor-type="as-char" svg:width="5.858cm" svg:height="1.201cm" draw:z-index="26"><draw:object xlink:href="./Object 27" xlink:type="simple" xlink:show="embed" xlink:actuate="onLoad"/><draw:image xlink:href="./ObjectReplacements/Object 27" xlink:type="simple" xlink:show="embed" xlink:actuate="onLoad"/></draw:frame></text:span><text:span text:style-name="T4">,</text:span></text:p>
      <text:p text:style-name="P40"><text:span text:style-name="T4">где </text:span><text:span text:style-name="T5">m</text:span><text:span text:style-name="T18">i</text:span><text:span text:style-name="T4"> <text:s text:c="4"/>– норма расхода </text:span><text:span text:style-name="T5">i</text:span><text:span text:style-name="T4">-ой марки материала на единицу продукции, т;</text:span></text:p>
      <text:p text:style-name="P40"><text:span text:style-name="T4"><text:s text:c="6"/></text:span><text:span text:style-name="T5">m</text:span><text:span text:style-name="T17">отх.</text:span><text:span text:style-name="T18">i</text:span><text:span text:style-name="T4"> – норма реализуемых отходов </text:span><text:span text:style-name="T5">i</text:span><text:span text:style-name="T4">-ой марки материала, т;</text:span></text:p>
      <text:p text:style-name="P40"><text:span text:style-name="T4"><text:s text:c="6"/>Ц</text:span><text:span text:style-name="T18">i</text:span><text:span text:style-name="T4"> <text:s text:c="4"/>– действующая цена </text:span><text:span text:style-name="T5">i</text:span><text:span text:style-name="T4">-ой марки материала, руб./т;</text:span></text:p>
      <text:p text:style-name="P40"><text:span text:style-name="T4"><text:s text:c="6"/>Ц</text:span><text:span text:style-name="T17">отх.</text:span><text:span text:style-name="T18">i</text:span><text:span text:style-name="T4"> – </text:span><text:span text:style-name="T13">действующая <text:s/>цена реализуемых отходов </text:span><text:span text:style-name="T14">i</text:span><text:span text:style-name="T13">-ой марки материала, руб./т;</text:span></text:p>
      <text:p text:style-name="P35"><text:span text:style-name="T4"><text:s text:c="6"/></text:span><text:span text:style-name="T5">n</text:span><text:span text:style-name="T4"> <text:s text:c="6"/>– количество наименований применяемых марок материала.</text:span></text:p>
      <text:p text:style-name="P45">Затраты на покупные изделия <text:s/>и полуфабрикаты <text:s/>П (руб.) определяются, исходя из номенклатуры, количества и цены единицы соответствующего покупного изделия или полуфабриката, по формуле:</text:p>
      <text:p text:style-name="P28"><draw:frame draw:style-name="fr3" draw:name="Объект28" text:anchor-type="as-char" svg:width="6.239cm" svg:height="1.201cm" draw:z-index="27"><draw:object xlink:href="./Object 28" xlink:type="simple" xlink:show="embed" xlink:actuate="onLoad"/><draw:image xlink:href="./ObjectReplacements/Object 28" xlink:type="simple" xlink:show="embed" xlink:actuate="onLoad"/></draw:frame></text:p>
      <text:p text:style-name="P40"><text:span text:style-name="T4">где П</text:span><text:span text:style-name="T17">г.</text:span><text:span text:style-name="T18">i</text:span><text:span text:style-name="T4"> <text:s text:c="2"/>– количество покупных готовых изделий </text:span><text:span text:style-name="T5">i</text:span><text:span text:style-name="T4">-го наименования, шт.;</text:span></text:p>
      <text:p text:style-name="P40"><text:span text:style-name="T4"><text:s text:c="6"/>Ц</text:span><text:span text:style-name="T17">г.</text:span><text:span text:style-name="T18">i</text:span><text:span text:style-name="T4"> <text:s text:c="2"/>– </text:span><text:span text:style-name="T7">действующая цена на покупные изделия </text:span><text:span text:style-name="T8">i</text:span><text:span text:style-name="T7">-го наименования, руб./шт.;</text:span></text:p>
      <text:p text:style-name="P40"><text:span text:style-name="T4"><text:s text:c="6"/></text:span><text:span text:style-name="T5">n</text:span><text:span text:style-name="T4"> <text:s text:c="5"/>– число наименований покупных изделий;</text:span></text:p>
      <text:p text:style-name="P40"><text:span text:style-name="T4"><text:s text:c="6"/>П</text:span><text:span text:style-name="T17">пф.</text:span><text:span text:style-name="T18">i</text:span><text:span text:style-name="T4"> – количество покупных полуфабрикатов </text:span><text:span text:style-name="T5">i</text:span><text:span text:style-name="T4">-го наименования, шт.;</text:span></text:p>
      <text:p text:style-name="P40"><text:span text:style-name="T4"><text:s text:c="6"/>Ц</text:span><text:span text:style-name="T17">пф.</text:span><text:span text:style-name="T18">i</text:span><text:span text:style-name="T4"> – действующая цена на полуфабрикаты </text:span><text:span text:style-name="T5">i</text:span><text:span text:style-name="T4">-го наименования, руб./шт.;</text:span></text:p>
      <text:p text:style-name="P35"><text:span text:style-name="T4"><text:s text:c="6"/></text:span><text:span text:style-name="T5">m</text:span><text:span text:style-name="T4"> <text:s text:c="4"/>– число наименований покупных полуфабрикатов.</text:span></text:p>
      <text:p text:style-name="P41"><text:span text:style-name="T4">Основная заработная плата основных производственных рабочих </text:span><text:span text:style-name="T5">L</text:span><text:span text:style-name="T18">o</text:span><text:span text:style-name="T4"> (руб.) определяются, исходя из расценок или часовых тарифных ставок и норм времени (или норм выработки) по всем операциям технологического процесса изготовления данного изделия, по формуле:</text:span></text:p>
      <text:p text:style-name="P28"><draw:frame draw:style-name="fr3" draw:name="Объект29" text:anchor-type="as-char" svg:width="7.334cm" svg:height="1.215cm" draw:z-index="28"><draw:object xlink:href="./Object 29" xlink:type="simple" xlink:show="embed" xlink:actuate="onLoad"/><draw:image xlink:href="./ObjectReplacements/Object 29" xlink:type="simple" xlink:show="embed" xlink:actuate="onLoad"/></draw:frame></text:p>
      <text:p text:style-name="P40"><text:span text:style-name="T4">где </text:span><text:span text:style-name="T5">m</text:span><text:span text:style-name="T4"> <text:s text:c="5"/>– число операций в технологическом процессе по изготовлению </text:span></text:p>
      <text:p text:style-name="P107">изделия;</text:p>
      <text:p text:style-name="P40"><text:span text:style-name="T4"><text:s text:c="7"/></text:span><text:span text:style-name="T5">L</text:span><text:span text:style-name="T17">рас.</text:span><text:span text:style-name="T18">i</text:span><text:span text:style-name="T4"> <text:s/>– <text:s/>расценка за выполнение </text:span><text:span text:style-name="T5">i</text:span><text:span text:style-name="T4">-ой операции, руб./шт.;</text:span></text:p>
      <text:p text:style-name="P40"><text:span text:style-name="T4"><text:s text:c="7"/></text:span><text:span text:style-name="T5">L</text:span><text:span text:style-name="T17">тар.</text:span><text:span text:style-name="T18">i</text:span><text:span text:style-name="T4"> <text:s/>– часовая тарифная ставка выполнения </text:span><text:span text:style-name="T5">i</text:span><text:span text:style-name="T4">-ой операции (работы), руб./час.;</text:span></text:p>
      <text:p text:style-name="P40"><text:span text:style-name="T4"><text:s text:c="7"/></text:span><text:span text:style-name="T5">t</text:span><text:span text:style-name="T18">i</text:span><text:span text:style-name="T4"> <text:s text:c="7"/>– <text:s/>норма времени выполнения </text:span><text:span text:style-name="T5">i</text:span><text:span text:style-name="T4">-ой операции (работы), мин./шт.;</text:span></text:p>
      <text:p text:style-name="P35"><text:span text:style-name="T4"><text:s text:c="7"/></text:span><text:span text:style-name="T5">H</text:span><text:span text:style-name="T17">выр.</text:span><text:span text:style-name="T18">i</text:span><text:span text:style-name="T4"> – норма выработки на </text:span><text:span text:style-name="T5">i</text:span><text:span text:style-name="T4">-ой операции (работы), шт./час.</text:span></text:p>
      <text:p text:style-name="P41"><text:span text:style-name="T4">Дополнительная заработная плата основных производственных рабочих </text:span><text:span text:style-name="T5">L</text:span><text:span text:style-name="T17">д</text:span><text:span text:style-name="T4"> (руб.) определяются в процентах к основной заработной плате:</text:span></text:p>
      <text:p text:style-name="P45"><text:soft-page-break/><draw:frame draw:style-name="fr3" draw:name="Объект30" text:anchor-type="as-char" svg:width="2.487cm" svg:height="1.092cm" draw:z-index="29"><draw:object xlink:href="./Object 30" xlink:type="simple" xlink:show="embed" xlink:actuate="onLoad"/><draw:image xlink:href="./ObjectReplacements/Object 30" xlink:type="simple" xlink:show="embed" xlink:actuate="onLoad"/></draw:frame></text:p>
      <text:p text:style-name="P41"><text:span text:style-name="T4">где </text:span><text:span text:style-name="T24"></text:span><text:span text:style-name="T17">д</text:span><text:span text:style-name="T4"> – процент дополнительной заработной платы основных производственных рабочих; принимается по данным текущего года, либо исчисляется по формуле:</text:span></text:p>
      <text:p text:style-name="P28"><draw:frame draw:style-name="fr3" draw:name="Объект31" text:anchor-type="as-char" svg:width="3.05cm" svg:height="1.185cm" draw:z-index="30"><draw:object xlink:href="./Object 31" xlink:type="simple" xlink:show="embed" xlink:actuate="onLoad"/><draw:image xlink:href="./ObjectReplacements/Object 31" xlink:type="simple" xlink:show="embed" xlink:actuate="onLoad"/></draw:frame></text:p>
      <text:p text:style-name="P41"><text:span text:style-name="T4">где <text:s/></text:span><text:span text:style-name="T5">L</text:span><text:span text:style-name="T17">о.г</text:span><text:span text:style-name="T4"> – годовой размер основной заработной платы в плановом году, руб.</text:span></text:p>
      <text:p text:style-name="P41"><text:span text:style-name="T4"><text:s text:c="7"/></text:span><text:span text:style-name="T5">L</text:span><text:span text:style-name="T17">д.г</text:span><text:span text:style-name="T4"> – годовой размер дополнительной заработной платы в плановом году, </text:span></text:p>
      <text:p text:style-name="P73">руб.; определяется прямым счетом по всем элементам доплат: за бригадирство, за </text:p>
      <text:p text:style-name="P59">работу в ночное время, кормящим матерям, подросткам и другие доплаты.</text:p>
      <text:p text:style-name="P41"><text:span text:style-name="T4">Размер отчислений единого социального налога </text:span><text:span text:style-name="T5">L</text:span><text:span text:style-name="T17">сн</text:span><text:span text:style-name="T4"> (руб.) определяется исходя из установленных законодательством норм отчислений от суммы основной и дополнительной заработной платы в процентах:</text:span></text:p>
      <text:p text:style-name="P26"><text:span text:style-name="T5">L</text:span><text:span text:style-name="T17">сн</text:span><text:span text:style-name="T4"> = (</text:span><text:span text:style-name="T5">L</text:span><text:span text:style-name="T18">o</text:span><text:span text:style-name="T4"> + </text:span><text:span text:style-name="T5">L</text:span><text:span text:style-name="T17">д</text:span><text:span text:style-name="T4">) </text:span><text:span text:style-name="T28">.</text:span><text:span text:style-name="T4"> </text:span><text:span text:style-name="T24"></text:span><text:span text:style-name="T17">сн</text:span><text:span text:style-name="T4"> / 100,</text:span></text:p>
      <text:p text:style-name="P36"><text:span text:style-name="T4">где </text:span><text:span text:style-name="T24"></text:span><text:span text:style-name="T17">сн</text:span><text:span text:style-name="T4"> – процент отчислений единого социального налога.</text:span></text:p>
      <text:p text:style-name="P45">Отнесение косвенных расходов на себестоимость конкретных видов продукции осуществляется: </text:p>
      <text:list xml:id="list8016886848022844650" text:style-name="WW8Num6">
        <text:list-item>
          <text:p text:style-name="P112">методом распределения косвенных расходов пропорционально основной заработной плате основных производственных рабочих;</text:p>
        </text:list-item>
        <text:list-item>
          <text:p text:style-name="P112">методом сметных ставок (методом коэффициенто-машиночаса);</text:p>
        </text:list-item>
        <text:list-item>
          <text:p text:style-name="P112">методом прямого счета по элементам затрат.</text:p>
        </text:list-item>
      </text:list>
      <text:p text:style-name="P41"><text:span text:style-name="T10">Первый метод</text:span><text:span text:style-name="T4"> предусматривает распределение всех косвенных расходов, кроме внепроизводственных, пропорционально основной заработной плате основных производственных рабочих; внепроизводственные расходы относятся на себестоимость продукции пропорционально производственной себестоимости данной продукции. Полная (коммерческая) себестоимость продукции С</text:span><text:span text:style-name="T17">полн.</text:span><text:span text:style-name="T4"> (руб.) определяется по формуле:</text:span></text:p>
      <text:p text:style-name="P28"><draw:frame draw:style-name="fr4" draw:name="Объект32" text:anchor-type="as-char" svg:y="-0.767cm" svg:width="11.716cm" svg:height="1.199cm" draw:z-index="31"><draw:object xlink:href="./Object 32" xlink:type="simple" xlink:show="embed" xlink:actuate="onLoad"/><draw:image xlink:href="./ObjectReplacements/Object 32" xlink:type="simple" xlink:show="embed" xlink:actuate="onLoad"/></draw:frame></text:p>
      <text:p text:style-name="P41"><text:span text:style-name="T4">где </text:span><text:span text:style-name="T24"></text:span><text:span text:style-name="T17">ц </text:span><text:span text:style-name="T4"><text:s/>– процент цеховых расходов;</text:span></text:p>
      <text:p text:style-name="P41"><text:span text:style-name="T4"><text:s text:c="7"/></text:span><text:span text:style-name="T24"></text:span><text:span text:style-name="T17">оз</text:span><text:span text:style-name="T4"> – <text:s/>процент общезаводских расходов;</text:span></text:p>
      <text:p text:style-name="P36"><text:span text:style-name="T4"><text:s text:c="7"/></text:span><text:span text:style-name="T24"></text:span><text:span text:style-name="T17">вп</text:span><text:span text:style-name="T4"> – <text:s/>процент внепроизводственных расходов.</text:span></text:p>
      <text:p text:style-name="P41"><text:span text:style-name="T10">Второй метод</text:span><text:span text:style-name="T4"> предусматривает дифференцированное распределение общепроизводственных расходов: а) связанных с работой оборудования; б) прочих расходов. Основой метода является определение расходов, приходящихся на один час работы различных групп оборудования. По группе оборудования, принятой за базу, определяются затраты на один час работы оборудования </text:span><text:span text:style-name="T5">h</text:span><text:span text:style-name="T17">баз</text:span><text:span text:style-name="T4"> (руб./час), по формуле:</text:span></text:p>
      <text:p text:style-name="P28"><draw:frame draw:style-name="fr4" draw:name="Объект33" text:anchor-type="as-char" svg:y="-0.714cm" svg:width="4.641cm" svg:height="1.826cm" draw:z-index="32"><draw:object xlink:href="./Object 33" xlink:type="simple" xlink:show="embed" xlink:actuate="onLoad"/><draw:image xlink:href="./ObjectReplacements/Object 33" xlink:type="simple" xlink:show="embed" xlink:actuate="onLoad"/></draw:frame></text:p>
      <text:p text:style-name="P41"><text:soft-page-break/><text:span text:style-name="T4">где Р</text:span><text:span text:style-name="T17">об.г</text:span><text:span text:style-name="T4"> – годовая сумма расходов, связанных с работой оборудования и</text:span></text:p>
      <text:p text:style-name="P73">определяемых по соответствующей смете расходов, руб.;</text:p>
      <text:p text:style-name="P41"><text:span text:style-name="T4"><text:s text:c="7"/></text:span><text:span text:style-name="T5">F</text:span><text:span text:style-name="T28">'</text:span><text:span text:style-name="T17">д</text:span><text:span text:style-name="T4"> <text:s text:c="2"/>– годовой действительный фонд работы единицы оборудования, час;</text:span></text:p>
      <text:p text:style-name="P41"><text:span text:style-name="T4"><text:s text:c="7"/></text:span><text:span text:style-name="T5">C</text:span><text:span text:style-name="T18">i</text:span><text:span text:style-name="T4"> <text:s text:c="3"/>– количество единиц оборудования в </text:span><text:span text:style-name="T5">i</text:span><text:span text:style-name="T4">-ой группе;</text:span></text:p>
      <text:p text:style-name="P41"><text:span text:style-name="T4"><text:s text:c="7"/></text:span><text:span text:style-name="T5">m</text:span><text:span text:style-name="T4"> <text:s text:c="3"/>– число групп оборудования;</text:span></text:p>
      <text:p text:style-name="P41"><text:span text:style-name="T4"><text:s text:c="7"/></text:span><text:span text:style-name="T5">k</text:span><text:span text:style-name="T17">м</text:span><text:span text:style-name="T18">i</text:span><text:span text:style-name="T4"> <text:s text:c="2"/>– машинокоэффициент </text:span><text:span text:style-name="T5">i</text:span><text:span text:style-name="T4">-ой группы оборудования;</text:span></text:p>
      <text:p text:style-name="P36"><text:span text:style-name="T4"><text:s text:c="7"/></text:span><text:span text:style-name="T24"></text:span><text:span text:style-name="T17">об</text:span><text:span text:style-name="T18">i</text:span><text:span text:style-name="T4"> <text:s/>– коэффициент загрузки </text:span><text:span text:style-name="T5">i</text:span><text:span text:style-name="T4">-ой группы оборудования.</text:span></text:p>
      <text:p text:style-name="P45">Машинокоэффициент определяется по каждой группе оборудования на основе статистических данных из соотношения:</text:p>
      <text:p text:style-name="P26"><text:span text:style-name="T5">k</text:span><text:span text:style-name="T17">м</text:span><text:span text:style-name="T18">i</text:span><text:span text:style-name="T4"> = </text:span><text:span text:style-name="T5">h</text:span><text:span text:style-name="T18">i</text:span><text:span text:style-name="T4"> / </text:span><text:span text:style-name="T5">h</text:span><text:span text:style-name="T17">баз</text:span><text:span text:style-name="T4">,</text:span></text:p>
      <text:p text:style-name="P36"><text:span text:style-name="T4">где </text:span><text:span text:style-name="T5">h</text:span><text:span text:style-name="T18">i</text:span><text:span text:style-name="T4"> – затраты на один час работы </text:span><text:span text:style-name="T5">i</text:span><text:span text:style-name="T4">-ой группы оборудования, <text:s text:c="2"/>руб./час.</text:span></text:p>
      <text:p text:style-name="P41"><text:span text:style-name="T4">Отнесение расходов, связанных с работой оборудования, на себестоимость единицы <text:s/></text:span><text:span text:style-name="T5">j</text:span><text:span text:style-name="T4">-го изделия Р</text:span><text:span text:style-name="T17">об</text:span><text:span text:style-name="T18">j</text:span><text:span text:style-name="T4"> (руб./шт.) производится по формуле:</text:span></text:p>
      <text:p text:style-name="P28"><draw:frame draw:style-name="fr3" draw:name="Объект34" text:anchor-type="as-char" svg:width="4.567cm" svg:height="1.201cm" draw:z-index="33"><draw:object xlink:href="./Object 34" xlink:type="simple" xlink:show="embed" xlink:actuate="onLoad"/><draw:image xlink:href="./ObjectReplacements/Object 34" xlink:type="simple" xlink:show="embed" xlink:actuate="onLoad"/></draw:frame></text:p>
      <text:p text:style-name="P40"><text:span text:style-name="T4">где </text:span><text:span text:style-name="T5">t</text:span><text:span text:style-name="T17">шт.</text:span><text:span text:style-name="T18">ji</text:span><text:span text:style-name="T4"> – штучная норма времени обработки </text:span><text:span text:style-name="T5">j</text:span><text:span text:style-name="T4">-го изделия на </text:span><text:span text:style-name="T5">i</text:span><text:span text:style-name="T4">-ой группе </text:span></text:p>
      <text:p text:style-name="P105">оборудования, <text:s/>мин./шт.</text:p>
      <text:p text:style-name="P45">Прочие общепроизводственные расходы определяются в процентах от суммы основной заработной платы и расходов, связанных с работой оборудования по данному изделию:</text:p>
      <text:p text:style-name="P25"><text:span text:style-name="T4">Р</text:span><text:span text:style-name="T17">ц.пр</text:span><text:span text:style-name="T4"> = <text:s/>(</text:span><text:span text:style-name="T5">L</text:span><text:span text:style-name="T17">о </text:span><text:span text:style-name="T4">+ Р</text:span><text:span text:style-name="T17">об</text:span><text:span text:style-name="T4">) </text:span><text:span text:style-name="T28">.</text:span><text:span text:style-name="T4"> </text:span><text:span text:style-name="T25"></text:span><text:span text:style-name="T17">ц.пр</text:span><text:span text:style-name="T4"> / 100,</text:span></text:p>
      <text:p text:style-name="P35"><text:span text:style-name="T4">где </text:span><text:span text:style-name="T25"></text:span><text:span text:style-name="T17">ц.пр</text:span><text:span text:style-name="T4"> – процент прочих общепроизводственных расходов.</text:span></text:p>
      <text:p text:style-name="P41"><text:span text:style-name="T10">Третий метод</text:span><text:span text:style-name="T4"> предусматривает определение некоторых косвенных расходов прямым счетом: затрат на электроэнергию, связанную с работой оборудования <text:s/>Р</text:span><text:span text:style-name="T17">э.об</text:span><text:span text:style-name="T4">, на возмещение износа и восстановление малоценного и быстроизнашиваемого <text:s/>инструмента и технологической оснастки Р</text:span><text:span text:style-name="T17">то</text:span><text:span text:style-name="T4">, текущий ремонт оборудования Р</text:span><text:span text:style-name="T17">р.об</text:span><text:span text:style-name="T4">; амортизации оборудования Р</text:span><text:span text:style-name="T17">а.об</text:span><text:span text:style-name="T4"> и зданий Р</text:span><text:span text:style-name="T17">а.зд</text:span><text:span text:style-name="T4">. Остальные косвенные расходы определяются соответственно пропорционально основной заработной плате основных производственных рабочих или производственной себестоимости. Полная (коммерческая) себестоимость продукции выражается формулой:</text:span></text:p>
      <text:p text:style-name="P25"><text:span text:style-name="T4">С</text:span><text:span text:style-name="T17">полн</text:span><text:span text:style-name="T4"> = М+П+</text:span><text:span text:style-name="T5">L</text:span><text:span text:style-name="T17">о</text:span><text:span text:style-name="T4">+</text:span><text:span text:style-name="T5">L</text:span><text:span text:style-name="T17">д</text:span><text:span text:style-name="T4">+</text:span><text:span text:style-name="T5">L</text:span><text:span text:style-name="T17">сн</text:span><text:span text:style-name="T4">+Р</text:span><text:span text:style-name="T17">э.об</text:span><text:span text:style-name="T4">+Р</text:span><text:span text:style-name="T17">то</text:span><text:span text:style-name="T4">+Р</text:span><text:span text:style-name="T17">р.об</text:span><text:span text:style-name="T4">+Р</text:span><text:span text:style-name="T17">а.об</text:span><text:span text:style-name="T4">+Р</text:span><text:span text:style-name="T17">а.зд</text:span><text:span text:style-name="T4">+Р</text:span><text:span text:style-name="T17">ц</text:span><text:span text:style-name="T4">+Р</text:span><text:span text:style-name="T17">оз</text:span><text:span text:style-name="T4">+Р</text:span><text:span text:style-name="T17">вп</text:span></text:p>
      <text:p text:style-name="P40"><text:span text:style-name="T4">Себестоимость товарной продукции (или товарного выпуска) С</text:span><text:span text:style-name="T17">т</text:span><text:span text:style-name="T4"> (руб.) определяется суммой произведений себестоимости продукции каждого наименования на ее количество:</text:span></text:p>
      <text:p text:style-name="P44"><draw:frame draw:style-name="fr3" draw:name="Объект35" text:anchor-type="as-char" svg:width="3.683cm" svg:height="1.201cm" draw:z-index="34"><draw:object xlink:href="./Object 35" xlink:type="simple" xlink:show="embed" xlink:actuate="onLoad"/><draw:image xlink:href="./ObjectReplacements/Object 35" xlink:type="simple" xlink:show="embed" xlink:actuate="onLoad"/></draw:frame></text:p>
      <text:p text:style-name="P40"><text:span text:style-name="T4">где С</text:span><text:span text:style-name="T17">полн.</text:span><text:span text:style-name="T18">j</text:span><text:span text:style-name="T4"> – себестоимость изделия </text:span><text:span text:style-name="T5">j</text:span><text:span text:style-name="T4">-го наименования, руб.;</text:span></text:p>
      <text:p text:style-name="P40"><text:span text:style-name="T4"><text:s text:c="7"/></text:span><text:span text:style-name="T5">N</text:span><text:span text:style-name="T18">j</text:span><text:span text:style-name="T17"> <text:s text:c="7"/></text:span><text:span text:style-name="T4"><text:s text:c="2"/>– годовой выпуск изделий </text:span><text:span text:style-name="T5">j</text:span><text:span text:style-name="T4">-го наименования, шт.;</text:span></text:p>
      <text:p text:style-name="P35"><text:span text:style-name="T4"><text:s text:c="8"/></text:span><text:span text:style-name="T5">n</text:span><text:span text:style-name="T4"> <text:s text:c="6"/>– число наименований выпускаемых изделий.</text:span></text:p>
      <text:p text:style-name="P41"><text:span text:style-name="T4">Эффективность затрат на производство и реализацию продукции характеризует показатель затрат на один рубль товарной продукции С</text:span><text:span text:style-name="T28">'</text:span><text:span text:style-name="T17">т</text:span><text:span text:style-name="T4">, определяемый отношением себестоимости товарного выпуска С</text:span><text:span text:style-name="T17">т</text:span><text:span text:style-name="T4"> к товарному выпуску в действую</text:span><text:soft-page-break/><text:span text:style-name="T4">щих (рыночных) ценах Ц</text:span><text:span text:style-name="T17">т</text:span><text:span text:style-name="T4">. Производство рентабельно, если затраты на один рубль товарной продукции меньше единицы.</text:span></text:p>
      <text:p text:style-name="P41"><text:span text:style-name="T4">По степени зависимости от объема производства продукции выделены затраты переменные и условно-постоянные. К </text:span><text:span text:style-name="T9">переменным</text:span><text:span text:style-name="T4"> относятся затраты, изменяющиеся пропорционально годовому объему выпускаемой продукции. К ним относятся: затраты по заработной плате основных производственных рабочих, на материалы, покупные изделия и полуфабрикаты, расходы по обслуживанию оборудования, затраты на универсальный инструмент, амортизация универсального оборудования и универсальной технологической оснастки. К </text:span><text:span text:style-name="T9">условно-постоянным </text:span><text:span text:style-name="T4">относятся затраты, не изменяющиеся при увеличении программы выпуска продукции до определенного предела. К ним относятся: затраты по заработной плате наладчиков, амортизация специального оборудования и специальной технологической оснастки, затраты по управлению производством и пр.</text:span></text:p>
      <text:p text:style-name="P41"><text:span text:style-name="T4">Зависимость полной себестоимости годового объема выпуска продукции С</text:span><text:span text:style-name="T17">.г.полн </text:span><text:span text:style-name="T4"><text:s/>от постоянных З</text:span><text:span text:style-name="T17">с </text:span><text:span text:style-name="T4">и переменных З</text:span><text:span text:style-name="T18">v</text:span><text:span text:style-name="T4"> затрат выражается следующим соотношением: С</text:span><text:span text:style-name="T17">г.полн.</text:span><text:span text:style-name="T4">= З</text:span><text:span text:style-name="T17">с</text:span><text:span text:style-name="T4"> + З</text:span><text:span text:style-name="T18">v</text:span><text:span text:style-name="T25"></text:span><text:span text:style-name="T4"> </text:span><text:span text:style-name="T5">N</text:span><text:span text:style-name="T17">г</text:span></text:p>
      <text:p text:style-name="P41"><text:span text:style-name="T4">Себестоимость единицы продукции (удельная себестоимость) определяется по формуле: С</text:span><text:span text:style-name="T17">уд </text:span><text:span text:style-name="T4">= З</text:span><text:span text:style-name="T17">с</text:span><text:span text:style-name="T4">/</text:span><text:span text:style-name="T5">N</text:span><text:span text:style-name="T17">г </text:span><text:span text:style-name="T4">+ З</text:span><text:span text:style-name="T18">v</text:span></text:p>
      <text:p text:style-name="P41"><text:span text:style-name="T3">Планирование рыночных цен на продукцию. </text:span><text:span text:style-name="T4">При этом используют следующие методы: средних издержек и нормативной прибыли; сопоставления валовых показателей; сопоставления предельных показателей; нижнего предела цены. </text:span></text:p>
      <text:p text:style-name="P21"><text:s text:c="9"/><text:span text:style-name="T2">Метод средних издержек и нормативной прибыли</text:span> используется для определения расчетной цены Ц<text:span text:style-name="T16">расч <text:s/></text:span>путем суммирования следующих планируемых показателей: средней себестоимости продукции С<text:span text:style-name="T16">пл.ср</text:span> и нормативной прибыли П<text:span text:style-name="T16">плн</text:span>:</text:p>
      <text:p text:style-name="P24">Ц<text:span text:style-name="T16">расч</text:span> = С<text:span text:style-name="T16">пл.ср </text:span>+ П<text:span text:style-name="T16">плн</text:span></text:p>
      <text:p text:style-name="P33"><text:span text:style-name="T2">Метод сопоставления валовых показателей</text:span> используется для оптимизации объема выпуска и реализации продукции по критерию максимизации валового дохода. Величина валового дохода Д<text:span text:style-name="T16">вал</text:span> (руб.) рассчитывается для различных объемов реализации продукции <text:span text:style-name="T15">N</text:span><text:span text:style-name="T16">реал </text:span>(штук) и определяется разностью между валовой выручкой В<text:span text:style-name="T16">вал</text:span> (руб.) и валовыми издержками И<text:span text:style-name="T16">вал</text:span> (руб.): </text:p>
      <text:p text:style-name="P24">Д<text:span text:style-name="T16">вал</text:span> = В<text:span text:style-name="T16">вал</text:span> - И<text:span text:style-name="T16">вал</text:span> ; <text:s text:c="8"/>В<text:span text:style-name="T16">вал</text:span> = <text:span text:style-name="T15">N</text:span><text:span text:style-name="T16">реал</text:span> <text:span text:style-name="T27">.</text:span> Ц<text:span text:style-name="T16">прод</text:span>,</text:p>
      <text:p text:style-name="P34">где Ц<text:span text:style-name="T16">прод</text:span> – рыночная цена единицы продукции, руб./шт.</text:p>
      <text:p text:style-name="Text_20_body_20_indent"><text:span text:style-name="T2">Метод сопоставления предельных показателей</text:span> предусматривает расчет предельных издержек и предельного дохода при различных объемах реализации продукции. Предельные издержки И<text:span text:style-name="T16">пред </text:span>(руб/шт) определяются приростом валовых издержек ΔИ<text:span text:style-name="T27">1</text:span><text:span text:style-name="T16">вал</text:span><text:span text:style-name="T27"> </text:span>для обеспечения прироста выпуска продукции на единицу Δ<text:span text:style-name="T15">N</text:span><text:span text:style-name="T27">1</text:span><text:span text:style-name="T16">прод</text:span>:</text:p>
      <text:p text:style-name="P62">И<text:span text:style-name="T16">пред <text:s/></text:span>= <text:s/>ΔИ<text:span text:style-name="T27">1</text:span><text:span text:style-name="T16">вал </text:span>/ Δ<text:span text:style-name="T15">N</text:span><text:span text:style-name="T27">1</text:span><text:span text:style-name="T16">прод <text:s text:c="2"/></text:span><text:s/>; <text:s text:c="8"/>ΔИ<text:span text:style-name="T27">1</text:span><text:span text:style-name="T16">вал </text:span>= И<text:span text:style-name="T16">вал</text:span><text:span text:style-name="T20">N</text:span><text:span text:style-name="T16">+1 </text:span>- И<text:span text:style-name="T16">вал</text:span><text:span text:style-name="T20">N</text:span> ,</text:p>
      <text:p text:style-name="Text_20_body_20_indent">где <text:s/>И<text:span text:style-name="T16">вал</text:span><text:span text:style-name="T20">N</text:span><text:span text:style-name="T16"> </text:span><text:s text:c="4"/>– валовые издержки на программу в <text:span text:style-name="T15">N</text:span> штук;</text:p>
      <text:p text:style-name="P55"><text:s text:c="8"/>И<text:span text:style-name="T16">вал</text:span><text:span text:style-name="T20">N</text:span><text:span text:style-name="T16">+1 <text:s/></text:span>– валовые издержки на программу в (<text:span text:style-name="T15">N</text:span> + 1) штук</text:p>
      <text:p text:style-name="Text_20_body_20_indent">Предельные доходы Д<text:span text:style-name="T16">пред</text:span> (руб/шт) определяются приростом дополнительных результатов на единицу продукции</text:p>
      <text:p text:style-name="P62">Д<text:span text:style-name="T16">пред </text:span>= Ц<text:span text:style-name="T16">реал </text:span>- И<text:span text:style-name="T16">пред </text:span>,</text:p>
      <text:p text:style-name="P55"><text:soft-page-break/>где <text:s text:c="2"/>Ц<text:span text:style-name="T16">реал </text:span><text:s/>– цена единицы проукции, руб/шт. <text:s/></text:p>
      <text:h text:style-name="P87" text:outline-level="8">Планирование прибыли и рентабельности <text:s/>производства. <text:span text:style-name="T32">К планируемым финансовым результатам относятся следующие виды прибыли: валовая прибыль, прибыль от продаж, налогооблагаемая прибыль, прибыль от обычной деятельности, чистая прибыль.</text:span></text:h>
      <text:p text:style-name="P41"><text:span text:style-name="T9">Валовая прибыль</text:span><text:span text:style-name="T4"> П</text:span><text:span text:style-name="T17">вал </text:span><text:span text:style-name="T4">(руб.) определяется разницей между планируемой выручкой (нетто) от продажи товарной продукции, работ, услуг В</text:span><text:span text:style-name="T17">продаж</text:span><text:span text:style-name="T4">, т.е. ценой</text:span><text:span text:style-name="T17"> </text:span><text:span text:style-name="T4"><text:s/>товарной продукции Ц</text:span><text:span text:style-name="T17">т </text:span><text:span text:style-name="T4"><text:s/>(за минусом налога на добавленную стоимость Н</text:span><text:span text:style-name="T17">дс</text:span><text:span text:style-name="T4">, акцизов А</text:span><text:span text:style-name="T17">кц</text:span><text:span text:style-name="T4"> и аналогичных обязательных платежей А</text:span><text:span text:style-name="T17">об.пл</text:span><text:span text:style-name="T4">) и плановой производственной себестоимостью этой продукции, подлежащей реализации в плановом году (без учета управленческих расходов Р</text:span><text:span text:style-name="T17">упр</text:span><text:span text:style-name="T4">) С</text:span><text:span text:style-name="T17">пр.т</text:span><text:span text:style-name="T4">:</text:span></text:p>
      <text:p text:style-name="P25"><text:span text:style-name="T4">П</text:span><text:span text:style-name="T17">вал</text:span><text:span text:style-name="T4"> = В</text:span><text:span text:style-name="T17">продаж</text:span><text:span text:style-name="T4"> – (Н</text:span><text:span text:style-name="T17">дс </text:span><text:span text:style-name="T4">+</text:span><text:span text:style-name="T17"> <text:s/></text:span><text:span text:style-name="T4">А</text:span><text:span text:style-name="T17">кц </text:span><text:span text:style-name="T4">+</text:span><text:span text:style-name="T17"> </text:span><text:span text:style-name="T4">А</text:span><text:span text:style-name="T17">об.пл</text:span><text:span text:style-name="T4">) – (С</text:span><text:span text:style-name="T17">пр.т</text:span><text:span text:style-name="T4"> – Р</text:span><text:span text:style-name="T17">упр</text:span><text:span text:style-name="T4">), <text:s/>или:</text:span></text:p>
      <text:p text:style-name="P35"><text:span text:style-name="T4">П</text:span><text:span text:style-name="T17">вал</text:span><text:span text:style-name="T4"> = Ц</text:span><text:span text:style-name="T17">т </text:span><text:span text:style-name="T4"><text:s/>– (Н</text:span><text:span text:style-name="T17">дс </text:span><text:span text:style-name="T4">+</text:span><text:span text:style-name="T17"> <text:s/></text:span><text:span text:style-name="T4">А</text:span><text:span text:style-name="T17">кц </text:span><text:span text:style-name="T4">+</text:span><text:span text:style-name="T17"> </text:span><text:span text:style-name="T4">А</text:span><text:span text:style-name="T17">об.пл</text:span><text:span text:style-name="T4">) – (С</text:span><text:span text:style-name="T17">пр.т</text:span><text:span text:style-name="T4"> – Р</text:span><text:span text:style-name="T17">упр</text:span><text:span text:style-name="T4">).</text:span></text:p>
      <text:p text:style-name="P41"><text:span text:style-name="T9">Прибыль от продаж</text:span><text:span text:style-name="T4"> П</text:span><text:span text:style-name="T17">продаж</text:span><text:span text:style-name="T4"> определяется разницей между</text:span> <text:span text:style-name="T4">планируемой выручкой (нетто) от продажи товарной продукции, т.е. ценой</text:span><text:span text:style-name="T17"> </text:span><text:span text:style-name="T4"><text:s/>товарной продукции (за минусом налога на добавленную стоимость, акцизов и аналогичных обязательных платежей), и</text:span> <text:span text:style-name="T4">коммерческой себестоимостью этой продукции С</text:span><text:span text:style-name="T17">ком.т</text:span><text:span text:style-name="T4">:</text:span></text:p>
      <text:p text:style-name="P25"><text:span text:style-name="T4">П</text:span><text:span text:style-name="T17">продаж</text:span><text:span text:style-name="T4"> = В</text:span><text:span text:style-name="T17">продаж</text:span><text:span text:style-name="T4">, - (Н</text:span><text:span text:style-name="T17">дс </text:span><text:span text:style-name="T4">+</text:span><text:span text:style-name="T17"> <text:s/></text:span><text:span text:style-name="T4">А</text:span><text:span text:style-name="T17">кц </text:span><text:span text:style-name="T4">+</text:span><text:span text:style-name="T17"> </text:span><text:span text:style-name="T4">А</text:span><text:span text:style-name="T17">об.пл</text:span><text:span text:style-name="T4">) - С</text:span><text:span text:style-name="T17">ком.т</text:span></text:p>
      <text:p text:style-name="P35"><text:span text:style-name="T4">П</text:span><text:span text:style-name="T17">продаж</text:span><text:span text:style-name="T4"> = Ц</text:span><text:span text:style-name="T17">т</text:span><text:span text:style-name="T4"> - (Н</text:span><text:span text:style-name="T17">дс </text:span><text:span text:style-name="T4">+</text:span><text:span text:style-name="T17"> <text:s/></text:span><text:span text:style-name="T4">А</text:span><text:span text:style-name="T17">кц </text:span><text:span text:style-name="T4">+А</text:span><text:span text:style-name="T17">об.пл</text:span><text:span text:style-name="T4">) - С</text:span><text:span text:style-name="T17">ком.т</text:span></text:p>
      <text:h text:style-name="Heading_20_9" text:outline-level="9"><text:span text:style-name="T30">Налогооблагаемая прибыль</text:span><text:span text:style-name="T2"> </text:span>(прибыль до налогообложения) П<text:span text:style-name="T16">н.обл </text:span>(руб.) определяется по формуле:</text:h>
      <text:p text:style-name="P26"><text:span text:style-name="T4">П</text:span><text:span text:style-name="T17">н.обл</text:span><text:span text:style-name="T4"> = П</text:span><text:span text:style-name="T17">продаж</text:span><text:span text:style-name="T4"> + (Д</text:span><text:span text:style-name="T17">опер</text:span><text:span text:style-name="T4"> – Р</text:span><text:span text:style-name="T17">опер</text:span><text:span text:style-name="T4">) + (Д</text:span><text:span text:style-name="T17">внр</text:span><text:span text:style-name="T4"> – Р</text:span><text:span text:style-name="T17">внр</text:span><text:span text:style-name="T4">),</text:span></text:p>
      <text:p text:style-name="P41"><text:span text:style-name="T4">где Д</text:span><text:span text:style-name="T17">опер</text:span><text:span text:style-name="T4">, Р</text:span><text:span text:style-name="T17">опер</text:span><text:span text:style-name="T4"> – операционные доходы и расходы соответственно, руб.</text:span></text:p>
      <text:p text:style-name="P36"><text:span text:style-name="T4"><text:s text:c="7"/>Д</text:span><text:span text:style-name="T17">внр</text:span><text:span text:style-name="T4">, Р</text:span><text:span text:style-name="T17">внр</text:span><text:span text:style-name="T4"> <text:s text:c="2"/>– <text:s/>внереализационные доходы и расходы соответственно, руб.</text:span></text:p>
      <text:p text:style-name="P42"><text:span text:style-name="T9">Прибыль от обычной деятельности</text:span><text:span text:style-name="T3"> </text:span><text:span text:style-name="T4">П</text:span><text:span text:style-name="T17">деят</text:span><text:span text:style-name="T4"> (руб.) характеризует финансовые результаты всей производственно-хозяйственной деятельности предприятия. Определяется исключением из величины налогооблагаемой прибыли налога на прибыль Н</text:span><text:span text:style-name="T17">приб </text:span><text:span text:style-name="T4">и других аналогичных обязательных платежей Н</text:span><text:span text:style-name="T17">об.пл</text:span><text:span text:style-name="T4">:</text:span></text:p>
      <text:p text:style-name="P26"><text:span text:style-name="T4">П</text:span><text:span text:style-name="T17">деят</text:span><text:span text:style-name="T4"> = П</text:span><text:span text:style-name="T17">н.обл</text:span><text:span text:style-name="T4"> – Н</text:span><text:span text:style-name="T17">приб</text:span><text:span text:style-name="T4"> – Н</text:span><text:span text:style-name="T17">об.пл</text:span></text:p>
      <text:p text:style-name="P41"><text:span text:style-name="T9">Чистая прибыль</text:span><text:span text:style-name="T4"> П</text:span><text:span text:style-name="T17">чист.</text:span><text:span text:style-name="T4"> (руб.) определяется исключением из прибыли от обычной деятельности сальдо чрезвычайных доходов и расходов Ч</text:span><text:span text:style-name="T17">с.д-р</text:span><text:span text:style-name="T4">:</text:span></text:p>
      <text:p text:style-name="P26"><text:span text:style-name="T4">П</text:span><text:span text:style-name="T17">чист</text:span><text:span text:style-name="T4"> = П</text:span><text:span text:style-name="T17">деят</text:span><text:span text:style-name="T4"> </text:span><text:span text:style-name="T24"></text:span><text:span text:style-name="T4"> Ч</text:span><text:span text:style-name="T17">с.д-р</text:span></text:p>
      <text:p text:style-name="P41"><text:span text:style-name="T9">Рентабельность </text:span><text:span text:style-name="T4">характеризует эффективность производства и <text:s/>отдельных видов продукции. В общем виде показатель рентабельности определяется отношением прибыли к затратам на ее получение. Показатели рентабельности: </text:span></text:p>
      <text:list xml:id="list8477682278417288504" text:style-name="WW8Num9">
        <text:list-item>
          <text:p text:style-name="P116"><text:span text:style-name="T4">Рентабельность продукции (изделия) </text:span><text:span text:style-name="T5">i</text:span><text:span text:style-name="T4">-го наименования Р</text:span><text:span text:style-name="T18">i</text:span><text:span text:style-name="T17">изд</text:span><text:span text:style-name="T4">, характеризующая степень прибыльности на один рубль затрат по производству и реализации этого изделия. Определяется (в виде коэффициента или процента) отношением прибыли от продажи (реализации) </text:span><text:span text:style-name="T5">i</text:span><text:span text:style-name="T4">-го изделия П</text:span><text:span text:style-name="T18">i</text:span><text:span text:style-name="T17">продаж </text:span><text:span text:style-name="T4"><text:s/>к коммерческой себестоимости этого изделия С</text:span><text:span text:style-name="T18">i</text:span><text:span text:style-name="T17">ком</text:span><text:span text:style-name="T4">:</text:span></text:p>
        </text:list-item>
      </text:list>
      <text:p text:style-name="P26"><text:span text:style-name="T4">Р</text:span><text:span text:style-name="T18">i</text:span><text:span text:style-name="T17">изд</text:span><text:span text:style-name="T4"> = (П</text:span><text:span text:style-name="T18">i</text:span><text:span text:style-name="T17">продаж</text:span><text:span text:style-name="T4"> / С</text:span><text:span text:style-name="T18">i</text:span><text:span text:style-name="T17">ком</text:span><text:span text:style-name="T4">) </text:span><text:span text:style-name="T28">.</text:span><text:span text:style-name="T4"> 100%</text:span><text:span text:style-name="T17"> </text:span><text:span text:style-name="T4">; <text:s text:c="2"/>П</text:span><text:span text:style-name="T18">i</text:span><text:span text:style-name="T17">продаж</text:span><text:span text:style-name="T4"> = Ц</text:span><text:span text:style-name="T18">i</text:span><text:span text:style-name="T17">изд</text:span><text:span text:style-name="T4"> – С</text:span><text:span text:style-name="T18">i</text:span><text:span text:style-name="T17">ком</text:span><text:span text:style-name="T4"> , </text:span></text:p>
      <text:p text:style-name="P36"><text:span text:style-name="T4">где Ц</text:span><text:span text:style-name="T18">i</text:span><text:span text:style-name="T17">изд</text:span><text:span text:style-name="T4"> – рыночная цена изделия.</text:span></text:p>
      <text:list xml:id="list42522181" text:continue-numbering="true" text:style-name="WW8Num9">
        <text:list-item>
          <text:p text:style-name="P116"><text:soft-page-break/><text:span text:style-name="T4">Рентабельность производства (капитала) Р</text:span><text:span text:style-name="T17">произ</text:span><text:span text:style-name="T4"> характеризует эффективность использования основных фондов и оборотных средств предприятия Определяется отношением прибыли (налогооблагаемой, от обычной деятельности) к сумме среднегодовой стоимости внеоборотных активов (основных фондов) Ф</text:span><text:span text:style-name="T17">ос</text:span><text:span text:style-name="T4"> и оборотных активов (оборотных средств) Ф</text:span><text:span text:style-name="T17">об</text:span><text:span text:style-name="T4">:</text:span></text:p>
        </text:list-item>
      </text:list>
      <text:p text:style-name="P50"><text:span text:style-name="T17"><draw:frame draw:style-name="fr5" draw:name="Объект36" text:anchor-type="as-char" svg:width="3.272cm" svg:height="1.092cm" draw:z-index="35"><draw:object xlink:href="./Object 36" xlink:type="simple" xlink:show="embed" xlink:actuate="onLoad"/><draw:image xlink:href="./ObjectReplacements/Object 36" xlink:type="simple" xlink:show="embed" xlink:actuate="onLoad"/></draw:frame></text:span><text:span text:style-name="T4">; <text:s text:c="7"/></text:span><text:span text:style-name="T17"><draw:frame draw:style-name="fr5" draw:name="Объект37" text:anchor-type="as-char" svg:width="3.272cm" svg:height="1.092cm" draw:z-index="36"><draw:object xlink:href="./Object 37" xlink:type="simple" xlink:show="embed" xlink:actuate="onLoad"/><draw:image xlink:href="./ObjectReplacements/Object 37" xlink:type="simple" xlink:show="embed" xlink:actuate="onLoad"/></draw:frame></text:span><text:span text:style-name="T17"> </text:span><text:span text:style-name="T4">100% <text:s text:c="3"/></text:span></text:p>
      <text:p text:style-name="P7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9">Объемы комплектующих изделий, получаемых от других предприятий</text:p>
          </table:table-cell>
          <table:table-cell table:style-name="Таблица1.A1" office:value-type="string">
            <text:p text:style-name="P80">- " -</text:p>
          </table:table-cell>
          <table:table-cell table:style-name="Таблица1.A1" office:value-type="string">
            <text:p text:style-name="P80">120000</text:p>
          </table:table-cell>
          <table:table-cell table:style-name="Таблица1.D1" office:value-type="string">
            <text:p text:style-name="P80">170000</text:p>
          </table:table-cell>
        </table:table-row>
        <table:table-row table:style-name="Таблица1.1">
          <table:table-cell table:style-name="Таблица1.A1" office:value-type="string">
            <text:p text:style-name="P79">Объемы незавершенного производства:</text:p>
            <text:p text:style-name="P79">на конец года</text:p>
          </table:table-cell>
          <table:table-cell table:style-name="Таблица1.A1" office:value-type="string">
            <text:p text:style-name="P81"/>
            <text:p text:style-name="P80">- " -</text:p>
          </table:table-cell>
          <table:table-cell table:style-name="Таблица1.A1" office:value-type="string">
            <text:p text:style-name="P81"/>
            <text:p text:style-name="P80">115000</text:p>
          </table:table-cell>
          <table:table-cell table:style-name="Таблица1.D1" office:value-type="string">
            <text:p text:style-name="P81"/>
            <text:p text:style-name="P80">105000</text:p>
          </table:table-cell>
        </table:table-row>
        <table:table-row table:style-name="Таблица1.1">
          <table:table-cell table:style-name="Таблица1.A1" office:value-type="string">
            <text:p text:style-name="P79">на начало года</text:p>
          </table:table-cell>
          <table:table-cell table:style-name="Таблица1.A1" office:value-type="string">
            <text:p text:style-name="P80">- " -</text:p>
          </table:table-cell>
          <table:table-cell table:style-name="Таблица1.A1" office:value-type="string">
            <text:p text:style-name="P80">95000</text:p>
          </table:table-cell>
          <table:table-cell table:style-name="Таблица1.D1" office:value-type="string">
            <text:p text:style-name="P80">115000</text:p>
          </table:table-cell>
        </table:table-row>
        <table:table-row table:style-name="Таблица1.1">
          <table:table-cell table:style-name="Таблица1.A1" office:value-type="string">
            <text:p text:style-name="P79">Численность работающих</text:p>
          </table:table-cell>
          <table:table-cell table:style-name="Таблица1.A1" office:value-type="string">
            <text:p text:style-name="P80">чел.</text:p>
          </table:table-cell>
          <table:table-cell table:style-name="Таблица1.A1" office:value-type="string">
            <text:p text:style-name="P80">6500</text:p>
          </table:table-cell>
          <table:table-cell table:style-name="Таблица1.D1" office:value-type="string">
            <text:p text:style-name="P80">8500</text:p>
          </table:table-cell>
        </table:table-row>
        <table:table-row table:style-name="Таблица1.1">
          <table:table-cell table:style-name="Таблица1.A1" office:value-type="string">
            <text:p text:style-name="P79">в т.ч. рабочих</text:p>
          </table:table-cell>
          <table:table-cell table:style-name="Таблица1.A1" office:value-type="string">
            <text:p text:style-name="P80">- " -</text:p>
          </table:table-cell>
          <table:table-cell table:style-name="Таблица1.A1" office:value-type="string">
            <text:p text:style-name="P80">4500</text:p>
          </table:table-cell>
          <table:table-cell table:style-name="Таблица1.D1" office:value-type="string">
            <text:p text:style-name="P80">6000</text:p>
          </table:table-cell>
        </table:table-row>
      </table:table>
      <text:p text:style-name="P47"/>
      <text:p text:style-name="P83">Оперативно-производственное планирование</text:p>
      <text:p text:style-name="Text_20_body_20_indent"/>
      <text:p text:style-name="Text_20_body_20_indent">Оперативное планирование производства (ОПП) является продолжением ТЭП и направлено на детализацию плана производства продукции предприятием и его подразделениями. На стадии ОПП плановые органы предприятия разрабатывают детализированные плановые задания для каждого производственного подразделения (цеха, участка, бригады, рабочего места) на квартал, месяц, сутки, смену. <text:s/>Цель ОПП – координация работы цехов, участков и рабочих мест по срокам выполнения планового задания. Основными задачами ОПП являются: обеспечение ритмичной работы предприятия, непрерывности производственного процесса, равномерной загрузки оборудования. </text:p>
      <text:p text:style-name="P32">По решаемым задачам <text:s/>оперативно-производственное планирование подразделяется на два этапа: оперативно-календарное планирование (ОКП) и оперативное управление производством <text:s/>(ОУП), т.е. регулирование процесса производства. ОКП охватывает функции расчета, оформления и доведения до исполнителей плановых заданий, конкретизированных по содержанию, количеству и срокам. ОУП охватывает функции систематического контроля и руководства выполнением этих заданий, текущую координацию взаимно связанных процессов, предупреждение и ликвидацию отклонений от сроков выполнения плановых заданий.</text:p>
      <text:p text:style-name="P71"><text:span text:style-name="T3"><text:s text:c="8"/></text:span><text:span text:style-name="T4">Основой реализации функций ОКП служат системы календарного планирования: позаказная, комплектная и подетальная. Система оперативно-календарного планирования производства –</text:span><text:span text:style-name="T3"> </text:span><text:span text:style-name="T4">это методика и техника выполнения плановых работ. Систему оперативного планирования характеризуют: а) планово-учетная единица, то есть первичный объект планирования и учета объема производства продукции (работ, услуг); б) состав календарно-плановых нормативов; в) порядок оформления плановой и учетной документации.</text:span></text:p>
      <text:p text:style-name="P41"><text:span text:style-name="T10">Позаказная система планирования</text:span><text:span text:style-name="T3"> </text:span><text:span text:style-name="T4">применяется в условиях единичного типа производства; планово-учетной единицей является заказ; разрабатываются следующие календарно-плановые нормативы: длительность производственного цикла, сроки опережения по цехам – исполнителям заказа, срок запуска заказа в производство и срок его выполнения. </text:span></text:p>
      <text:p text:style-name="P41"><text:span text:style-name="T10">Комплектная система планирования</text:span><text:span text:style-name="T4"> характерна для серийного производства; планово-учетной единицей является комплект узлов и деталей, рассчитываются следующие календарно-плановые нормативы: размер обработочной (производственной) партии, длительность производственного цикла, сроки опережений по цехам-исполнителям, норматив незавершенного производства, размер заделов и сроки запуска-выпуска изделий. В зависимости от состава комплекта различают следующие виды комплектной системы. </text:span></text:p>
      <text:p text:style-name="Text_20_body_20_indent"><text:span text:style-name="T30">Комплектно-узловая</text:span> система, при которой планово-учетной единицей является комплект деталей, образующих конструкторский (сборочный) узел; планирование осуществляется таким образом, что все детали подаются к моменту сборки данного узла изделия.</text:p>
      <text:p text:style-name="P41"><text:span text:style-name="T9">Комплектно-групповая</text:span><text:span text:style-name="T4"> система, при которой планово-учетной единицей является групповой комплект, в который входят детали, имеющие одинаковый тех</text:span><text:soft-page-break/><text:span text:style-name="T4">нологический маршрут обработки, применяемое оборудование, технологическую оснастку, периодичность запуска и очередность подачи на сборку.</text:span></text:p>
      <text:p text:style-name="P41"><text:span text:style-name="T9">Машино-комплектная</text:span><text:span text:style-name="T4"> система, при которой планово-учетной единицей является комплект деталей, относящихся к определенному изделию и обрабатываемых в данном цехе. </text:span></text:p>
      <text:p text:style-name="P42"><text:span text:style-name="T9">Сутко-комплектная</text:span><text:span text:style-name="T4"> система, при которой планово-учетной единицей является комплект деталей всех изделий, подлежащих изготовлению в плановом периоде. Сутко-комплект формируется исходя из суточной потребности в деталях, входящих в данный комплект.</text:span></text:p>
      <text:p text:style-name="P71"><text:span text:style-name="T3"><text:s text:c="8"/></text:span><text:span text:style-name="T10">Подетальная система планирования</text:span><text:span text:style-name="T4"> характерна для предприятий с массовым типом производства. Планово-учетной единицей является деталь. При этой системе рассчитываются следующие календарно-плановые нормативы: такты поточных линий, размеры заделов (межоперационных, оборотных, страховых, транспортных), длительность производственного цикла, сроки опережений и сроки запуска-выпуска изделий по цехам, стандарт-планы <text:s/>работы поточных линий.</text:span></text:p>
      <text:p text:style-name="P45">Перечисленные в каждой системе ОКП нормативы являются основой для календарно-плановых расчетов производства. Регламентация и четкое соблюдение нормативов играют важную роль в организации планомерной и ритмичной работы участков, цехов и предприятия в целом. Организующее значение принадлежит таким нормативам, как такт, ритм, размер партий изделий и периодичность запуска их в производство, размеры заделов и регламентированная длительность цикла производства. Нормативы необходимы для правильного расчета времени опережений в работе сопряженных цехов и участков.</text:p>
      <text:p text:style-name="P45">Расчеты длительности производственного цикла приведены в главе 2.1, расчеты нормативов массового поточного производства, в том числе такта поточной линии, загрузки рабочих мест, разработки графика-регламента работы линии и расчет заделов – в главе 2.2.</text:p>
      <text:p text:style-name="P41"><text:span text:style-name="T10">Расчет партий изготовления деталей</text:span><text:span text:style-name="T4">. </text:span><text:span text:style-name="T9">Партия деталей</text:span><text:span text:style-name="T4"> – это число одинаковых деталей, которые непосредственно обрабатываются в производстве с однократной затратой подготовительно-заключительного времени, т.е. без переналадки оборудования. Расчет размера партии проводится по ведущей операции и распространяется на все операции изготовления данной детали в пределах цеха. Определение величины партии включает:</text:span></text:p>
      <text:p text:style-name="P45">а) предварительный расчет, учитывающий некоторые основные экономические факторы, и определение примерного размера партии; предварительный размер партии определяется путем расчетов: минимального, оптимального или ориентировочного размеров партии.</text:p>
      <text:p text:style-name="P45">б) корректирование расчетной величины партии путем учета ряда дополнительных, но весьма существенных производственных факторов, и установление нормативного размера партии. </text:p>
      <text:p text:style-name="P42"><text:span text:style-name="T4">Расчет </text:span><text:span text:style-name="T9">минимального размера партии</text:span><text:span text:style-name="T4"> </text:span><text:span text:style-name="T5">n</text:span><text:span text:style-name="T18">min</text:span><text:span text:style-name="T4"> (шт.) основан на экономически рациональном использовании оборудования. Расчет ведется по формуле:</text:span></text:p>
      <text:p text:style-name="P29"><draw:frame draw:style-name="fr4" draw:name="Объект38" text:anchor-type="as-char" svg:y="-0.714cm" svg:width="3.147cm" svg:height="1.185cm" draw:z-index="37"><draw:object xlink:href="./Object 38" xlink:type="simple" xlink:show="embed" xlink:actuate="onLoad"/><draw:image xlink:href="./ObjectReplacements/Object 38" xlink:type="simple" xlink:show="embed" xlink:actuate="onLoad"/></draw:frame></text:p>
      <text:p text:style-name="P42"><text:soft-page-break/><text:span text:style-name="T4">где </text:span><text:span text:style-name="T5">t</text:span><text:span text:style-name="T17">пз </text:span><text:span text:style-name="T4">– время на переналадку оборудования по ведущей операции, <text:s text:c="15"/>имеющей наиболее сложную и трудоемкую переналадку оборудования, мин.;</text:span></text:p>
      <text:p text:style-name="P42"><text:span text:style-name="T4"><text:s text:c="7"/></text:span><text:span text:style-name="T5">t</text:span><text:span text:style-name="T17">шт</text:span><text:span text:style-name="T4"> <text:s text:c="2"/>– штучное время по той же ведущей операции, мин./шт;</text:span></text:p>
      <text:p text:style-name="P42"><text:span text:style-name="T4"><text:s text:c="7"/></text:span><text:span text:style-name="T24"></text:span><text:span text:style-name="T4"> <text:s text:c="3"/>– коэффициент допустимых потерь времени на переналадку</text:span></text:p>
      <text:p text:style-name="P60">оборудования. </text:p>
      <text:p text:style-name="P42"><text:span text:style-name="T4">Значения коэффициента </text:span><text:span text:style-name="T24"></text:span><text:span text:style-name="T4"> находятся в пределах 0,02-0,12 и зависят от себестоимости единицы продукции и типа производства: крупносерийное 0,02-0,05; <text:s text:c="50"/>среднесерийное 0,03-0,08; мелкосерийное 0,05-0,12. </text:span></text:p>
      <text:p text:style-name="P42"><text:span text:style-name="T4">Расчет оптимального размера партии </text:span><text:span text:style-name="T5">n</text:span><text:span text:style-name="T17">опт</text:span><text:span text:style-name="T4"> основан на суммарных минимальных затратах (см.гл. <text:s text:c="4"/>).</text:span></text:p>
      <text:p text:style-name="P41"><text:span text:style-name="T4">Расчет</text:span><text:span text:style-name="T12"> </text:span><draw:frame draw:style-name="fr2" draw:name="Врезка2" text:anchor-type="char" svg:x="-4.161cm" svg:y="0.079cm" svg:width="1.459cm" svg:height="0.639cm" draw:z-index="92"><draw:text-box><text:p text:style-name="Standard">Рис. 6.12</text:p></draw:text-box></draw:frame><text:span text:style-name="T4"> ориентировочного размера партии учитывает лишь допустимые потери от связывания оборотных средств и пригоден для самых предварительных расчетов:</text:span></text:p>
      <text:p text:style-name="P26"><text:span text:style-name="T5">n</text:span><text:span text:style-name="T17">ор</text:span><text:span text:style-name="T4"> = </text:span><text:span text:style-name="T24"></text:span><text:span text:style-name="T4"> </text:span><text:span text:style-name="T28">.</text:span><text:span text:style-name="T4"> </text:span><text:span text:style-name="T5">N</text:span><text:span text:style-name="T17">г</text:span><text:span text:style-name="T4">,</text:span></text:p>
      <text:p text:style-name="P41"><text:span text:style-name="T4">где </text:span><text:span text:style-name="T24"></text:span><text:span text:style-name="T4"> – коэффициент, определяющий максимальное отношение размера</text:span></text:p>
      <text:p text:style-name="P59">партии к годовой программе выпуска, принимается от 0,05 (для мелкосерийного производства) до 0,02 (для крупносерийного).</text:p>
      <text:p text:style-name="P46"><text:s/>Расчетный размер партии корректируется в соответствие со следующими производственными факторами: </text:p>
      <text:p text:style-name="P45">а) месячной программой выпуска этих деталей (либо в целое число раз меньше месячной программы выпуска, либо охватывать две и более месячных программ выпуска данных деталей);</text:p>
      <text:p text:style-name="P45">б) стойкостью технологической оснастки; в) производственными площадями у рабочих мест и складскими помещениями для хранения деталей;</text:p>
      <text:p text:style-name="P45">г) размерами партий данных деталей в смежных цехах. </text:p>
      <text:p text:style-name="P45">Размеры партий деталей в предшествующих по технологическому маршруту цехах должны быть равны или в кратном отношении больше, чем в последующих. Такая зависимость определяется тем, что себестоимость единицы продукции и время связывания оборотных средств увеличиваются от заготовительной к сборочной фазе производственного процесса.</text:p>
      <text:p text:style-name="P42"><text:span text:style-name="T4">Периодичность запуска партии деталей в производство <text:s/></text:span><text:span text:style-name="T5">R</text:span><text:span text:style-name="T18">j</text:span><text:span text:style-name="T4"> (дн.) определяется по формулам:</text:span></text:p>
      <text:p text:style-name="P29"><draw:frame draw:style-name="fr4" draw:name="Объект39" text:anchor-type="as-char" svg:y="-0.714cm" svg:width="4.673cm" svg:height="1.185cm" draw:z-index="38"><draw:object xlink:href="./Object 39" xlink:type="simple" xlink:show="embed" xlink:actuate="onLoad"/><draw:image xlink:href="./ObjectReplacements/Object 39" xlink:type="simple" xlink:show="embed" xlink:actuate="onLoad"/></draw:frame></text:p>
      <text:p text:style-name="P42"><text:span text:style-name="T4">где </text:span><text:span text:style-name="T5">n</text:span><text:span text:style-name="T18">j</text:span><text:span text:style-name="T4"> <text:s text:c="5"/>– <text:s text:c="4"/>партия деталей </text:span><text:span text:style-name="T5">j</text:span><text:span text:style-name="T4">-го наименования, шт.;</text:span></text:p>
      <text:p text:style-name="P42"><text:span text:style-name="T4"><text:s text:c="6"/></text:span><text:span text:style-name="T5">N</text:span><text:span text:style-name="T17">дн.</text:span><text:span text:style-name="T18">j</text:span><text:span text:style-name="T4"> <text:s/>– дневная (суточная) программа выпуска (или потребность) в </text:span></text:p>
      <text:p text:style-name="P42"><text:span text:style-name="T4">деталях </text:span><text:span text:style-name="T5">j</text:span><text:span text:style-name="T4">-го наименования, шт./дн.;</text:span></text:p>
      <text:p text:style-name="P42"><text:span text:style-name="T4"><text:s text:c="6"/>Ф</text:span><text:span text:style-name="T17">д</text:span><text:span text:style-name="T18">j</text:span><text:span text:style-name="T4"> <text:s text:c="3"/>– <text:s text:c="2"/>фонд времени, необходимый для изготовления месячной</text:span></text:p>
      <text:p text:style-name="P72"><text:span text:style-name="T4">программы деталей </text:span><text:span text:style-name="T5">j</text:span><text:span text:style-name="T4">-го наименования, дн./мес.;</text:span></text:p>
      <text:p text:style-name="P58"><text:span text:style-name="T4"><text:s text:c="14"/></text:span><text:span text:style-name="T5">N</text:span><text:span text:style-name="T17">мес.</text:span><text:span text:style-name="T18">j</text:span><text:span text:style-name="T4"> – месячная программа выпуска деталей </text:span><text:span text:style-name="T5">j</text:span><text:span text:style-name="T4">-го наименования, шт./мес.</text:span></text:p>
      <text:p text:style-name="P41"><text:span text:style-name="T10">Расчет </text:span><text:span text:style-name="T11">опережений</text:span><text:span text:style-name="T4"> необходим для организации своевременного запуска материалов, заготовок, полуфабрикатов на всех стадиях производственного процесса. Опережение – это отрезок времени в днях от даты выпуска готового изделия </text:span><text:soft-page-break/><text:span text:style-name="T4">до даты запуска или выпуска деталей и узлов этого изделия на какой-либо фазе производственного процесса. Время опережений по фазам изготовления деталей и сборке узлов относительно срока выпуска готовых изделий могут быть определены по календарному графику, а также аналитически по формулам:</text:span></text:p>
      <text:p text:style-name="P45">1. Опережение по выпуску из обрабатывающего цеха:</text:p>
      <text:p text:style-name="P26"><text:span text:style-name="T24"></text:span><text:span text:style-name="T17">об.вып</text:span><text:span text:style-name="T4"> = Т</text:span><text:span text:style-name="T17">ц.сб.</text:span><text:span text:style-name="T4">+ (</text:span><text:span text:style-name="T5">R</text:span><text:span text:style-name="T17">об</text:span><text:span text:style-name="T4"> - </text:span><text:span text:style-name="T5">R</text:span><text:span text:style-name="T17">сб</text:span><text:span text:style-name="T4">) + </text:span><text:span text:style-name="T24"></text:span><text:span text:style-name="T17">об.рез</text:span></text:p>
      <text:p text:style-name="P45">2. Опережение по запуску в обрабатывающий цех:</text:p>
      <text:p text:style-name="P26"><text:span text:style-name="T24"></text:span><text:span text:style-name="T17">об.зап</text:span><text:span text:style-name="T4"> = </text:span><text:span text:style-name="T24"></text:span><text:span text:style-name="T17">об.вып</text:span><text:span text:style-name="T4"> <text:s/>+ Т</text:span><text:span text:style-name="T17">ц.об</text:span><text:span text:style-name="T4"> </text:span></text:p>
      <text:p text:style-name="P45">3. Опережение по выпуску из заготовительного цеха:</text:p>
      <text:p text:style-name="P26"><text:span text:style-name="T24"></text:span><text:span text:style-name="T17">заг.вып</text:span><text:span text:style-name="T4"> = </text:span><text:span text:style-name="T24"></text:span><text:span text:style-name="T17">об.вып</text:span><text:span text:style-name="T4"> + Т</text:span><text:span text:style-name="T17">ц.об</text:span><text:span text:style-name="T4"> + (</text:span><text:span text:style-name="T5">R</text:span><text:span text:style-name="T17">заг</text:span><text:span text:style-name="T4"> - </text:span><text:span text:style-name="T5">R</text:span><text:span text:style-name="T17">об</text:span><text:span text:style-name="T4">) + </text:span><text:span text:style-name="T24"></text:span><text:span text:style-name="T17">заг.рез</text:span></text:p>
      <text:p text:style-name="P45">4. Опережение по запуску в заготовительный цех:</text:p>
      <text:p text:style-name="P26"><text:span text:style-name="T24"></text:span><text:span text:style-name="T17">заг.зап</text:span><text:span text:style-name="T4"> = </text:span><text:span text:style-name="T24"></text:span><text:span text:style-name="T17">заг.вып</text:span><text:span text:style-name="T4"> <text:s/>+ Т</text:span><text:span text:style-name="T17">ц.заг</text:span><text:span text:style-name="T4"> </text:span></text:p>
      <text:p text:style-name="P41"><text:span text:style-name="T4">где </text:span><text:span text:style-name="T24"></text:span><text:span text:style-name="T17">об.вып</text:span><text:span text:style-name="T4">, </text:span><text:span text:style-name="T24"></text:span><text:span text:style-name="T17">об.зап</text:span><text:span text:style-name="T4"> – опережение по обрабатывающему цеху соответственно </text:span></text:p>
      <text:p text:style-name="P73">выпуска партии готовых изделий и запуска партии деталей на обработку, дн.; </text:p>
      <text:p text:style-name="P41"><text:span text:style-name="T4"><text:s text:c="6"/>Т</text:span><text:span text:style-name="T17">ц.сб</text:span><text:span text:style-name="T4"> <text:s text:c="14"/>– <text:s/>длительность цикла сборки серии изделий, дн.;</text:span></text:p>
      <text:p text:style-name="P41"><text:span text:style-name="T4"><text:s text:c="6"/></text:span><text:span text:style-name="T5">R</text:span><text:span text:style-name="T17">об</text:span><text:span text:style-name="T4">, </text:span><text:span text:style-name="T5">R</text:span><text:span text:style-name="T17">сб</text:span><text:span text:style-name="T4"> <text:s text:c="9"/>– периодичность выпуска соответственно партии деталей </text:span></text:p>
      <text:p text:style-name="P73">(из обрабатывающего цеха) и серии изделий (из сборочного цеха), дн.;</text:p>
      <text:p text:style-name="P41"><text:span text:style-name="T4"><text:s text:c="6"/></text:span><text:span text:style-name="T24"></text:span><text:span text:style-name="T17">об.рез</text:span><text:span text:style-name="T4"> <text:s text:c="12"/>– резервное опережение между обработкой партии деталей </text:span></text:p>
      <text:p text:style-name="P73">и сборкой серии изделий, дн.;</text:p>
      <text:p text:style-name="P41"><text:span text:style-name="T4"><text:s text:c="6"/></text:span><text:span text:style-name="T24"></text:span><text:span text:style-name="T17">заг.вып</text:span><text:span text:style-name="T4">, </text:span><text:span text:style-name="T24"></text:span><text:span text:style-name="T17">заг.зап</text:span><text:span text:style-name="T4"> – опережение по заготовительному цеху соответственно </text:span></text:p>
      <text:p text:style-name="P73">выпуска партии заготовок (отливок, поковок) и запуска партии заготовок, дн.;</text:p>
      <text:p text:style-name="P41"><text:span text:style-name="T4"><text:s text:c="6"/>Т</text:span><text:span text:style-name="T17">ц.об</text:span><text:span text:style-name="T4">, Т</text:span><text:span text:style-name="T17">ц.заг</text:span><text:span text:style-name="T4"> <text:s text:c="5"/>– длительность цикла изготовления соответственно партии </text:span></text:p>
      <text:p text:style-name="P73">деталей и партии заготовок, дн.;</text:p>
      <text:p text:style-name="P41"><text:span text:style-name="T4"><text:s text:c="6"/></text:span><text:span text:style-name="T5">R</text:span><text:span text:style-name="T17">заг</text:span><text:span text:style-name="T4"> <text:s text:c="16"/>– периодичность выпуска партии заготовок </text:span></text:p>
      <text:p text:style-name="P73">из заготовительного цеха, дн.;</text:p>
      <text:p text:style-name="P36"><text:span text:style-name="T4"><text:s text:c="6"/></text:span><text:span text:style-name="T24"></text:span><text:span text:style-name="T17">заг.рез</text:span><text:span text:style-name="T4"> <text:s text:c="13"/>– резервное опережение между заготовительным и </text:span></text:p>
      <text:p text:style-name="P59">обрабатывающим цехом, дн.</text:p>
      <text:p text:style-name="P53">Количественный размер задания по каждому наименованию установленной цеху номенклатуры определяется одним из следующих методов:</text:p>
      <text:list xml:id="list8074758980298783686" text:style-name="WW8Num5">
        <text:list-item>
          <text:p text:style-name="P113">По нормам задела (в условиях массового и крупносерийного производства и небольшой номенклатуре программы).</text:p>
        </text:list-item>
        <text:list-item>
          <text:p text:style-name="P113">По нормам опережений или по комплектовочным номерам (в условиях многономенклатурной программы).</text:p>
        </text:list-item>
        <text:list-item>
          <text:p text:style-name="P113">По портфелю заказов (в единичном производстве).</text:p>
        </text:list-item>
      </text:list>
      <text:p text:style-name="P42"><text:span text:style-name="T3">Расчет программного задания по нормам задела</text:span><text:span text:style-name="T4"> ведется цепным методом в порядке, обратном ходу технологического процесса. Такой порядок определен строгой обязательностью выполнения плана предприятия по выпуску готовой продукции. Программа выпуска (месячная) определяется по формуле:</text:span></text:p>
      <text:p text:style-name="P27"><text:span text:style-name="T5">N</text:span><text:span text:style-name="T17">вып.</text:span><text:span text:style-name="T18">i</text:span><text:span text:style-name="T4"> = </text:span><text:span text:style-name="T5">N</text:span><text:span text:style-name="T17">т.</text:span><text:span text:style-name="T18">i</text:span><text:span text:style-name="T4"> + </text:span><text:span text:style-name="T5">N</text:span><text:span text:style-name="T17">зап.</text:span><text:span text:style-name="T18">j</text:span><text:span text:style-name="T4"> + (</text:span><text:span text:style-name="T5">Z</text:span><text:span text:style-name="T17">к мц.</text:span><text:span text:style-name="T18">ij</text:span><text:span text:style-name="T4"> – </text:span><text:span text:style-name="T5">Z</text:span><text:span text:style-name="T17">нмц.</text:span><text:span text:style-name="T18">ij</text:span><text:span text:style-name="T4">),</text:span></text:p>
      <text:p text:style-name="P42"><text:span text:style-name="T4">где </text:span><text:span text:style-name="T5">N</text:span><text:span text:style-name="T17">вып.</text:span><text:span text:style-name="T18">i</text:span><text:span text:style-name="T4"> <text:s text:c="2"/>– программа выпуска </text:span><text:span text:style-name="T5">i</text:span><text:span text:style-name="T4">-го цеха в плановом периоде, шт.;</text:span></text:p>
      <text:p text:style-name="P42"><text:span text:style-name="T4"><text:s text:c="6"/></text:span><text:span text:style-name="T5">N</text:span><text:span text:style-name="T17">т.</text:span><text:span text:style-name="T18">i</text:span><text:span text:style-name="T4"> <text:s text:c="5"/>– <text:s/></text:span><text:span text:style-name="T7">программа товарного выпуска </text:span><text:span text:style-name="T8">i</text:span><text:span text:style-name="T7">-го цеха (сдача на склад сбыта), шт.;</text:span></text:p>
      <text:p text:style-name="P42"><text:span text:style-name="T4"><text:s text:c="6"/></text:span><text:span text:style-name="T5">N</text:span><text:span text:style-name="T17">зап.</text:span><text:span text:style-name="T18">j</text:span><text:span text:style-name="T4"> <text:s text:c="3"/>– <text:s/>программа запуска </text:span><text:span text:style-name="T5">j</text:span><text:span text:style-name="T4">-го цеха (последующего по</text:span></text:p>
      <text:p text:style-name="P46"><text:soft-page-break/>технологическому маршруту) на тот же период, шт.;</text:p>
      <text:p text:style-name="P37"><text:span text:style-name="T4"><text:s text:c="6"/></text:span><text:span text:style-name="T5">Z</text:span><text:span text:style-name="T17">к мц.</text:span><text:span text:style-name="T18">ij</text:span><text:span text:style-name="T17"> </text:span><text:span text:style-name="T4"><text:s text:c="2"/>– размер межцехового задела на конец планового периода </text:span></text:p>
      <text:p text:style-name="P72"><text:span text:style-name="T4">(нормативный) между </text:span><text:span text:style-name="T5">i</text:span><text:span text:style-name="T4">-ым и </text:span><text:span text:style-name="T5">j</text:span><text:span text:style-name="T4">-ым (последующим) цехами, штук;</text:span></text:p>
      <text:p text:style-name="P42"><text:span text:style-name="T4"><text:s text:c="8"/></text:span><text:span text:style-name="T5">Z</text:span><text:span text:style-name="T17">н мц.</text:span><text:span text:style-name="T18">ij</text:span><text:span text:style-name="T4"> – размер межцехового задела на начало планового периода </text:span></text:p>
      <text:p text:style-name="P58"><text:span text:style-name="T4">(фактический) между </text:span><text:span text:style-name="T5">i</text:span><text:span text:style-name="T4">-ым и </text:span><text:span text:style-name="T5">j</text:span><text:span text:style-name="T4">-ым (последующим) цехами, штук.</text:span></text:p>
      <text:p text:style-name="P39">Программа запуска определяется по формуле:</text:p>
      <text:p text:style-name="P27"><text:span text:style-name="T5">N</text:span><text:span text:style-name="T17">зап.</text:span><text:span text:style-name="T18">i</text:span><text:span text:style-name="T4"> = </text:span><text:span text:style-name="T5">N</text:span><text:span text:style-name="T17">вып.</text:span><text:span text:style-name="T18">i</text:span><text:span text:style-name="T4">+ (</text:span><text:span text:style-name="T5">Z</text:span><text:span text:style-name="T17">квц.</text:span><text:span text:style-name="T18">i</text:span><text:span text:style-name="T4"> - </text:span><text:span text:style-name="T5">Z</text:span><text:span text:style-name="T17">нвц.</text:span><text:span text:style-name="T18">i</text:span><text:span text:style-name="T4">),</text:span></text:p>
      <text:p text:style-name="P42"><text:span text:style-name="T4">где </text:span><text:span text:style-name="T5">N</text:span><text:span text:style-name="T17">зап.</text:span><text:span text:style-name="T18">i</text:span><text:span text:style-name="T4"> <text:s text:c="9"/>– программа запуска </text:span><text:span text:style-name="T5">i</text:span><text:span text:style-name="T4">-го цеха в плановом периоде, шт.;</text:span></text:p>
      <text:p text:style-name="P42"><text:span text:style-name="T4"><text:s text:c="6"/></text:span><text:span text:style-name="T5">N</text:span><text:span text:style-name="T17">вып.</text:span><text:span text:style-name="T18">i</text:span><text:span text:style-name="T17"> <text:s text:c="15"/></text:span><text:span text:style-name="T4">– программа выпуска этого цеха за тот же период, шт.;</text:span></text:p>
      <text:p text:style-name="P37"><text:span text:style-name="T4"><text:s text:c="6"/></text:span><text:span text:style-name="T5">Z</text:span><text:span text:style-name="T17">квц.</text:span><text:span text:style-name="T18">i</text:span><text:span text:style-name="T4">, </text:span><text:span text:style-name="T5">Z</text:span><text:span text:style-name="T17">нвц.</text:span><text:span text:style-name="T18">i</text:span><text:span text:style-name="T17"> <text:s/></text:span><text:span text:style-name="T4">– <text:s/>размер внутрицехового задела соответственно на конец </text:span></text:p>
      <text:p text:style-name="P58"><text:span text:style-name="T4">(нормативный) и начало (фактический) планового периода в </text:span><text:span text:style-name="T5">i</text:span><text:span text:style-name="T4">-м цехе, шт.</text:span></text:p>
      <text:p text:style-name="P53">При планировании брака в данном цехе формула расчета примет вид:</text:p>
      <text:p text:style-name="P27"><text:span text:style-name="T5">N</text:span><text:span text:style-name="T17">зап.</text:span><text:span text:style-name="T18">i</text:span><text:span text:style-name="T4"> = </text:span><text:span text:style-name="T5">N</text:span><text:span text:style-name="T17">вып.</text:span><text:span text:style-name="T18">i</text:span><text:span text:style-name="T4"> </text:span><text:span text:style-name="T28">.</text:span><text:span text:style-name="T4"> 100 / (100 - </text:span><text:span text:style-name="T5">x</text:span><text:span text:style-name="T4">) + (</text:span><text:span text:style-name="T5">Z</text:span><text:span text:style-name="T17">к вц.</text:span><text:span text:style-name="T18">i</text:span><text:span text:style-name="T4"> - </text:span><text:span text:style-name="T5">Z</text:span><text:span text:style-name="T17">н вц.</text:span><text:span text:style-name="T18">i</text:span><text:span text:style-name="T4">),</text:span></text:p>
      <text:p text:style-name="P37"><text:span text:style-name="T4">где </text:span><text:span text:style-name="T5">x</text:span><text:span text:style-name="T4"> – процент брака по отношению к запуску в этот цех.</text:span></text:p>
      <text:p text:style-name="P53"><text:span text:style-name="T2">Расчет программного задания по нормам опережений или по комплектовочным номерам.</text:span> Особенность метода состоит в том, что расчетные программные задания всем цехам выражаются не количествами деталей или сборочных единиц, подлежащих сдаче за плановый период, а очередными номерами изделий, подлежащих укомплектованию по данному переделу к концу планового периода. </text:p>
      <text:p text:style-name="P46">Определение комплектовочных номеров на запуск и выпуск по цехам при аналитическом методе расчета ведется по формулам:</text:p>
      <text:p text:style-name="P42"><text:span text:style-name="T4">- <text:s text:c="2"/>выпуск из обрабатывающего цеха: К</text:span><text:span text:style-name="T17">об.вып</text:span><text:span text:style-name="T4"> = К</text:span><text:span text:style-name="T17">сб</text:span><text:span text:style-name="T4"> + </text:span><text:span text:style-name="T24"></text:span><text:span text:style-name="T17">об.вып</text:span><text:span text:style-name="T4"> </text:span><text:span text:style-name="T24"></text:span><text:span text:style-name="T4"> </text:span><text:span text:style-name="T5">N</text:span><text:span text:style-name="T17">сут</text:span></text:p>
      <text:p text:style-name="P85"><text:span text:style-name="T4"><text:s text:c="10"/>- <text:s text:c="2"/>запуск в обрабатывающем цехе: К</text:span><text:span text:style-name="T17">зап.оц</text:span><text:span text:style-name="T4"> = К</text:span><text:span text:style-name="T17">сб</text:span><text:span text:style-name="T4"> + </text:span><text:span text:style-name="T24"></text:span><text:span text:style-name="T17">об.зап </text:span><text:span text:style-name="T24"></text:span><text:span text:style-name="T4"> </text:span><text:span text:style-name="T5">N</text:span><text:span text:style-name="T17">сут</text:span></text:p>
      <text:p text:style-name="P85"><text:span text:style-name="T4"><text:s text:c="10"/>- <text:s text:c="2"/>выпуск из заготовительного цеха: К</text:span><text:span text:style-name="T17">заг.вып</text:span><text:span text:style-name="T4"> = К</text:span><text:span text:style-name="T17">сб</text:span><text:span text:style-name="T4"> + </text:span><text:span text:style-name="T24"></text:span><text:span text:style-name="T17">заг.вып </text:span><text:span text:style-name="T24"></text:span><text:span text:style-name="T4"> </text:span><text:span text:style-name="T5">N</text:span><text:span text:style-name="T17">сут</text:span></text:p>
      <text:p text:style-name="P86"><text:span text:style-name="T4"><text:s text:c="10"/>- <text:s text:c="2"/>запуск в заготовительном цехе: К</text:span><text:span text:style-name="T17"> заг.зап </text:span><text:span text:style-name="T4">= К</text:span><text:span text:style-name="T17">сб</text:span><text:span text:style-name="T4"> + </text:span><text:span text:style-name="T24"></text:span><text:span text:style-name="T17">заг.зап </text:span><text:span text:style-name="T24"></text:span><text:span text:style-name="T4"> </text:span><text:span text:style-name="T5">N</text:span><text:span text:style-name="T17">сут</text:span></text:p>
      <text:p text:style-name="P42"><text:span text:style-name="T4">где К</text:span><text:span text:style-name="T17">вып.оц</text:span><text:span text:style-name="T4">, К</text:span><text:span text:style-name="T17">зап.оц </text:span><text:span text:style-name="T4">– номер готового изделия, до которого должен быть укомплектован выпуск и запуск деталей <text:s/>в обрабатывающем цехе соответственно;</text:span></text:p>
      <text:p text:style-name="P42"><text:span text:style-name="T4"><text:s text:c="6"/>К</text:span><text:span text:style-name="T17">зап.оц</text:span><text:span text:style-name="T4"> <text:s text:c="13"/>– номер готового изделия, до которого должен быть </text:span></text:p>
      <text:p text:style-name="P74">укомплектован запуск деталей в обрабатывающем цехе;</text:p>
      <text:p text:style-name="P42"><text:span text:style-name="T4"><text:s text:c="6"/>К</text:span><text:span text:style-name="T17">вып.зц</text:span><text:span text:style-name="T4">, К</text:span><text:span text:style-name="T17">зап.зц</text:span><text:span text:style-name="T4"> <text:s text:c="2"/>– номер готового изделия, до которого должен быть </text:span></text:p>
      <text:p text:style-name="P74">укомплектован выпуск и <text:s/>запуск <text:s/>в заготовительном цехе соответственно; </text:p>
      <text:p text:style-name="P42"><text:span text:style-name="T4"><text:s text:c="6"/>К</text:span><text:span text:style-name="T17">сб</text:span><text:span text:style-name="T4"> <text:s text:c="18"/></text:span><text:span text:style-name="T7">– номер готового изделия по плану выпуска сборочного цеха;</text:span></text:p>
      <text:p text:style-name="P37"><text:span text:style-name="T4"><text:s text:c="6"/></text:span><text:span text:style-name="T5">N</text:span><text:span text:style-name="T17">сут</text:span><text:span text:style-name="T4"> <text:s text:c="16"/>– среднесуточный выпуск готовых изделий в комплектах.</text:span></text:p>
      <text:p text:style-name="P46">Если полученные по формулам значения К не соответствуют целому числу партий, они округляются до ближайшего меньшего числа, приводящего абсолютный размер задания к величине, кратной размеру партии.</text:p>
      <text:p text:style-name="P42"><text:span text:style-name="T3">Метод установления программного задания подбором по портфелю заказов.</text:span><text:span text:style-name="T4"> Сущность метода заключается в том, что на основе позаказных календарных планов-графиков предприятия для каждого цеха на предстоящий месяц устанавливается задание, обеспечивающее: а) своевременное комплектование каждого заказа в соответствии с программой и графиком; б) нормальную загрузку оборудования и производственных площадей. Этот метод типичен для единичного произ</text:span><text:soft-page-break/><text:span text:style-name="T4">водства и основан </text:span><text:span text:style-name="T7">на использовании календарных графиков выполнения заказов.</text:span></text:p>
      <text:p text:style-name="P84">Бизнес-план предприятия</text:p>
      <text:p text:style-name="P46">Организация нового дела (нового предприятия, выпуск на рынок нового продукта, план финансового оздоровления и развитие предприятия и т.д.) в рыночной экономике – рисковый процесс. Уменьшить величину риска возможно с помощью информации, снижающей степень будущей неопределенности хозяйственной деятельности предприятия при внедрении намеченного к реализации нововведения. И здесь трудно переоценить роль бизнес-планирования. Создание бизнес-плана заставляет предприятие изучить каждый элемент планируемого бизнеса. Поскольку бизнес-план – краткое, достаточно подробное и понятное описание предполагаемого производства, важнейший инструмент, с помощью которого можно отработать стратегию и избежать ошибок еще "на бумаге", а не в реальности, рассмотрев результаты нововведения со всех сторон – маркетинга, производственной деятельности и финансов.</text:p>
      <text:p text:style-name="P46">Таким образом, бизнес-план служит обоснованием предполагаемого бизнеса и оценкой его результатов за определенный период времени. Но значение бизнес-планирования не ограничивается только рамками подсчета и анализа предполагаемых результатов. Бизнес-план является неотъемлемым элементом стратегического планирования; с помощью бизнес-плана привлекаются необходимые инвестиции, т.к. он может быть хорошей рекламой предполагаемого дела; бизнес-план является документом, снижающим риск, и с этой точки зрения страхующим успех будущего нового производства; и, наконец, бизнес-план – это инструмент процесса планирования и управления предприятия, поднимающий уровень его "образованности", его подготовленности к жизни в динамичных и сложных условиях рыночной экономики.</text:p>
      <text:p text:style-name="P46">В силу того, что бизнес-планы являются попыткой заглянуть в будущее, они подвержены постоянным изменениям. Поэтому подготовка бизнес-плана представляет собой повторяющийся, непрерывно возобновляющийся процесс и принципы гибкости, непрерывности, творческого характера планирования, многовариантности и адекватности отражения реальных проблем являются <text:s/>основополагающими. Фактически, процесс подготовки бизнес-планов никогда не прекращается, поскольку никогда не прекращается процесс стратегического планирования деятельности предприятий.</text:p>
      <text:p text:style-name="P42"><text:span text:style-name="T4">Существует много версий бизнес-планов по форме, направлениям деятельности, содержанию, структуре и т.д., однако опыт работы в области планирования </text:span><text:span text:style-name="T7">позволяет выделить типовую (наиболее часто встречаемую) структуру бизнес-плана:</text:span></text:p>
      <text:list xml:id="list8667579700650009872" text:style-name="WW8Num3">
        <text:list-item>
          <text:p text:style-name="P114">Концепция бизнеса (резюме).</text:p>
        </text:list-item>
        <text:list-item>
          <text:p text:style-name="P114">Краткая информация о предприятии и ситуация в настоящее время.</text:p>
        </text:list-item>
        <text:list-item>
          <text:p text:style-name="P114">Характеристика объекта бизнеса.</text:p>
        </text:list-item>
        <text:list-item>
          <text:p text:style-name="P114">Маркетинг-план (рынки, конкуренция и другие внешние факторы, стратегия маркетинга, план реализации).</text:p>
        </text:list-item>
        <text:list-item>
          <text:p text:style-name="P114">Управление и организация (правовое обеспечение, менеджмент, организационная схема, персонал).</text:p>
        </text:list-item>
        <text:list-item>
          <text:p text:style-name="P114">План производства.</text:p>
        </text:list-item>
        <text:list-item>
          <text:p text:style-name="P114">Смета затрат на производство и реализацию продукции.</text:p>
        </text:list-item>
        <text:list-item>
          <text:p text:style-name="P114">Финансовый план.</text:p>
        </text:list-item>
        <text:list-item>
          <text:p text:style-name="P114"><text:soft-page-break/>Анализ рисков.</text:p>
        </text:list-item>
      </text:list>
      <text:p text:style-name="P46">В пределах данного учебного пособия нет возможности рассмотреть все из перечисленных планов. Их составление и описание дано в многочисленной литературе. Здесь же будут рассмотрены основные разделы, так сказать, "скелет" бизнес-плана: план реализации, план производства, план затрат на производство, финансовый план и анализ рисков.</text:p>
      <text:p text:style-name="P46">Исходные данные.</text:p>
      <text:list xml:id="list2330836095399397266" text:style-name="WW8Num4">
        <text:list-item>
          <text:p text:style-name="P117"><text:span text:style-name="T4">Предприятие планирует выпустить на рынок два новых изделия (электроинструмент): изделие "Х" и изделие "</text:span><text:span text:style-name="T5">Y</text:span><text:span text:style-name="T4">", соответствующие профилю производства предприятия.</text:span></text:p>
        </text:list-item>
        <text:list-item>
          <text:p text:style-name="P115">Временный горизонт планирования 2003-2007 г.г.</text:p>
        </text:list-item>
        <text:list-item>
          <text:p text:style-name="P115">Расчеты показали величину переменных затрат на единицу продукции</text:p>
        </text:list-item>
      </text:list>
      <text:p text:style-name="P70"><text:span text:style-name="T4">по изделию "Х": </text:span><text:span text:style-name="T5">v</text:span><text:span text:style-name="T18">x</text:span><text:span text:style-name="T4"> = 0,564 тыс. руб.</text:span></text:p>
      <text:p text:style-name="P70"><text:span text:style-name="T4">по изделию "</text:span><text:span text:style-name="T5">Y</text:span><text:span text:style-name="T4">": </text:span><text:span text:style-name="T5">v</text:span><text:span text:style-name="T18">y</text:span><text:span text:style-name="T4"> = 1,05 тыс. руб.</text:span></text:p>
      <text:list xml:id="list42545868" text:continue-numbering="true" text:style-name="WW8Num4">
        <text:list-item>
          <text:p text:style-name="P115">Постоянные расходы составляют (на 2003 г.)</text:p>
        </text:list-item>
      </text:list>
      <text:p text:style-name="P70"><text:span text:style-name="T4">по изделию "Х": </text:span><text:span text:style-name="T5">S</text:span><text:span text:style-name="T18">Fx</text:span><text:span text:style-name="T4"> = 364 тыс. руб.</text:span></text:p>
      <text:p text:style-name="P70"><text:span text:style-name="T4">по изделию "Y": </text:span><text:span text:style-name="T5">S</text:span><text:span text:style-name="T18">Fy</text:span><text:span text:style-name="T4"> = 600 тыс. руб.</text:span></text:p>
      <text:list xml:id="list42552849" text:continue-numbering="true" text:style-name="WW8Num4">
        <text:list-item>
          <text:p text:style-name="P115">Налог на прибыль составляет 24% от прибыли до налогообложения.</text:p>
        </text:list-item>
        <text:list-item>
          <text:p text:style-name="P115">Планируется приобретение основных средств в 2004 г. на сумму 250 тыс. руб. и в 2006 г. на сумму 300 тыс. руб.</text:p>
        </text:list-item>
        <text:list-item>
          <text:p text:style-name="P115">Планируется пополнение оборотных активов для обеспечения выпуска продукции: в 2004 г. на 120 тыс. руб.; в 2005 г. на 140 тыс. руб. и в 2006 г. на 80 тыс. руб.</text:p>
        </text:list-item>
        <text:list-item>
          <text:p text:style-name="P115">Предприятие не предусматривает получение внешних кредитов и займов, а также выплату дивидендов.</text:p>
        </text:list-item>
        <text:list-item>
          <text:p text:style-name="P115">Расчеты выполнены без учета индекса инфляции.</text:p>
        </text:list-item>
      </text:list>
      <text:p text:style-name="P65">План реализации продукции</text:p>
      <text:p text:style-name="P46">Основой плана реализации является исследование рынка. Рынок диктует спрос, возможную цену реализации, условия продаж и т.д.</text:p>
      <text:p text:style-name="P75">Предприятие прогнозирует следующие объемы продаж в натуральном измерении (табл. 6.3.1).</text:p>
      <text:p text:style-name="P61">Таблица 6.3.1. Объем продаж изделий</text:p>
      <table:table table:name="Таблица2" table:style-name="Таблица2">
        <table:table-column table:style-name="Таблица2.A" table:number-columns-repeated="5"/>
        <table:table-column table:style-name="Таблица2.F"/>
        <table:table-row table:style-name="Таблица2.1">
          <table:table-cell table:style-name="Таблица2.A1" table:number-rows-spanned="2" office:value-type="string">
            <text:h text:style-name="P90" text:outline-level="1"/>
            <text:h text:style-name="P89" text:outline-level="1">Изделие</text:h>
          </table:table-cell>
          <table:table-cell table:style-name="Таблица2.B1" table:number-columns-spanned="5" office:value-type="string">
            <text:p text:style-name="P76">Объем продаж, ед. по годам</text:p>
          </table:table-cell>
          <table:covered-table-cell/>
          <table:covered-table-cell/>
          <table:covered-table-cell/>
          <table:covered-table-cell/>
        </table:table-row>
        <table:table-row table:style-name="Таблица2.1">
          <table:covered-table-cell/>
          <table:table-cell table:style-name="Таблица2.A1" office:value-type="string">
            <text:p text:style-name="P76">2003 г.</text:p>
          </table:table-cell>
          <table:table-cell table:style-name="Таблица2.A1" office:value-type="string">
            <text:p text:style-name="P76">2004 г.</text:p>
          </table:table-cell>
          <table:table-cell table:style-name="Таблица2.A1" office:value-type="string">
            <text:p text:style-name="P76">2005 г.</text:p>
          </table:table-cell>
          <table:table-cell table:style-name="Таблица2.A1" office:value-type="string">
            <text:p text:style-name="P76">2006 г.</text:p>
          </table:table-cell>
          <table:table-cell table:style-name="Таблица2.B1" office:value-type="string">
            <text:p text:style-name="P76">2007 г.</text:p>
          </table:table-cell>
        </table:table-row>
        <table:table-row table:style-name="Таблица2.3">
          <table:table-cell table:style-name="Таблица2.A1" office:value-type="string">
            <text:h text:style-name="P89" text:outline-level="1">Х</text:h>
          </table:table-cell>
          <table:table-cell table:style-name="Таблица2.A1" office:value-type="string">
            <text:p text:style-name="P76">1000</text:p>
          </table:table-cell>
          <table:table-cell table:style-name="Таблица2.A1" office:value-type="string">
            <text:p text:style-name="P76">1200</text:p>
          </table:table-cell>
          <table:table-cell table:style-name="Таблица2.A1" office:value-type="string">
            <text:p text:style-name="P76">1500</text:p>
          </table:table-cell>
          <table:table-cell table:style-name="Таблица2.A1" office:value-type="string">
            <text:p text:style-name="P76">1400</text:p>
          </table:table-cell>
          <table:table-cell table:style-name="Таблица2.B1" office:value-type="string">
            <text:p text:style-name="P76">1300</text:p>
          </table:table-cell>
        </table:table-row>
        <table:table-row table:style-name="Таблица2.3">
          <table:table-cell table:style-name="Таблица2.A1" office:value-type="string">
            <text:p text:style-name="P78">Y</text:p>
          </table:table-cell>
          <table:table-cell table:style-name="Таблица2.A1" office:value-type="string">
            <text:p text:style-name="P76">800</text:p>
          </table:table-cell>
          <table:table-cell table:style-name="Таблица2.A1" office:value-type="string">
            <text:p text:style-name="P76">900</text:p>
          </table:table-cell>
          <table:table-cell table:style-name="Таблица2.A1" office:value-type="string">
            <text:p text:style-name="P76">900</text:p>
          </table:table-cell>
          <table:table-cell table:style-name="Таблица2.A1" office:value-type="string">
            <text:p text:style-name="P76">1000</text:p>
          </table:table-cell>
          <table:table-cell table:style-name="Таблица2.B1" office:value-type="string">
            <text:p text:style-name="P76">800</text:p>
          </table:table-cell>
        </table:table-row>
      </table:table>
      <text:p text:style-name="P66">Предполагаемые цены единицы продукции по годам производства (табл. 6.3.2).</text:p>
      <text:h text:style-name="P88" text:outline-level="2">Таблица 6.3.2. Цены реализации изделий</text:h>
      <table:table table:name="Таблица3" table:style-name="Таблица3">
        <table:table-column table:style-name="Таблица3.A" table:number-columns-repeated="5"/>
        <table:table-column table:style-name="Таблица3.F"/>
        <table:table-row table:style-name="Таблица3.1">
          <table:table-cell table:style-name="Таблица3.A1" table:number-rows-spanned="2" office:value-type="string">
            <text:h text:style-name="P90" text:outline-level="1"/>
            <text:h text:style-name="P89" text:outline-level="1">Изделие</text:h>
          </table:table-cell>
          <table:table-cell table:style-name="Таблица3.B1" table:number-columns-spanned="5" office:value-type="string">
            <text:p text:style-name="P76">Цена реализации единицы продукции, руб.</text:p>
          </table:table-cell>
          <table:covered-table-cell/>
          <table:covered-table-cell/>
          <table:covered-table-cell/>
          <table:covered-table-cell/>
        </table:table-row>
        <table:table-row table:style-name="Таблица3.1">
          <table:covered-table-cell/>
          <table:table-cell table:style-name="Таблица3.A1" office:value-type="string">
            <text:p text:style-name="P76">2003 г.</text:p>
          </table:table-cell>
          <table:table-cell table:style-name="Таблица3.A1" office:value-type="string">
            <text:p text:style-name="P76">2004 г.</text:p>
          </table:table-cell>
          <table:table-cell table:style-name="Таблица3.A1" office:value-type="string">
            <text:p text:style-name="P76">2005 г.</text:p>
          </table:table-cell>
          <table:table-cell table:style-name="Таблица3.A1" office:value-type="string">
            <text:p text:style-name="P76">2006 г.</text:p>
          </table:table-cell>
          <table:table-cell table:style-name="Таблица3.B1" office:value-type="string">
            <text:p text:style-name="P76">2007 г.</text:p>
          </table:table-cell>
        </table:table-row>
        <table:table-row table:style-name="Таблица3.3">
          <table:table-cell table:style-name="Таблица3.A1" office:value-type="string">
            <text:p text:style-name="P76">Х</text:p>
          </table:table-cell>
          <table:table-cell table:style-name="Таблица3.A1" office:value-type="string">
            <text:p text:style-name="P76">1300</text:p>
          </table:table-cell>
          <table:table-cell table:style-name="Таблица3.A1" office:value-type="string">
            <text:p text:style-name="P76">1430</text:p>
          </table:table-cell>
          <table:table-cell table:style-name="Таблица3.A1" office:value-type="string">
            <text:p text:style-name="P76">1570</text:p>
          </table:table-cell>
          <table:table-cell table:style-name="Таблица3.A1" office:value-type="string">
            <text:p text:style-name="P76">1700</text:p>
          </table:table-cell>
          <table:table-cell table:style-name="Таблица3.B1" office:value-type="string">
            <text:p text:style-name="P76">1700</text:p>
          </table:table-cell>
        </table:table-row>
        <table:table-row table:style-name="Таблица3.3">
          <table:table-cell table:style-name="Таблица3.A1" office:value-type="string">
            <text:p text:style-name="P78">Y</text:p>
          </table:table-cell>
          <table:table-cell table:style-name="Таблица3.A1" office:value-type="string">
            <text:p text:style-name="P76">2500</text:p>
          </table:table-cell>
          <table:table-cell table:style-name="Таблица3.A1" office:value-type="string">
            <text:p text:style-name="P76">2750</text:p>
          </table:table-cell>
          <table:table-cell table:style-name="Таблица3.A1" office:value-type="string">
            <text:p text:style-name="P76">3000</text:p>
          </table:table-cell>
          <table:table-cell table:style-name="Таблица3.A1" office:value-type="string">
            <text:p text:style-name="P76">3200</text:p>
          </table:table-cell>
          <table:table-cell table:style-name="Таблица3.B1" office:value-type="string">
            <text:p text:style-name="P76">3300</text:p>
          </table:table-cell>
        </table:table-row>
      </table:table>
      <text:p text:style-name="Text_20_body_20_indent"><text:soft-page-break/>На базе предполагаемых цен реализации и объемов продаж предприятие предполагает получить следующую выручку от продаж продукции (табл. 6.3.3).</text:p>
      <text:p text:style-name="P68">Таблица 6.3.3. Выручка от продаж продукции</text:p>
      <table:table table:name="Таблица4" table:style-name="Таблица4">
        <table:table-column table:style-name="Таблица4.A" table:number-columns-repeated="5"/>
        <table:table-column table:style-name="Таблица4.F"/>
        <table:table-row table:style-name="Таблица4.1">
          <table:table-cell table:style-name="Таблица4.A1" table:number-rows-spanned="2" office:value-type="string">
            <text:h text:style-name="P90" text:outline-level="1"/>
            <text:h text:style-name="P89" text:outline-level="1">Изделие</text:h>
          </table:table-cell>
          <table:table-cell table:style-name="Таблица4.B1" table:number-columns-spanned="5" office:value-type="string">
            <text:p text:style-name="P76">Выручка, тыс. руб.</text:p>
          </table:table-cell>
          <table:covered-table-cell/>
          <table:covered-table-cell/>
          <table:covered-table-cell/>
          <table:covered-table-cell/>
        </table:table-row>
        <table:table-row table:style-name="Таблица4.1">
          <table:covered-table-cell/>
          <table:table-cell table:style-name="Таблица4.A1" office:value-type="string">
            <text:p text:style-name="P76">2003 г.</text:p>
          </table:table-cell>
          <table:table-cell table:style-name="Таблица4.A1" office:value-type="string">
            <text:p text:style-name="P76">2004 г.</text:p>
          </table:table-cell>
          <table:table-cell table:style-name="Таблица4.A1" office:value-type="string">
            <text:p text:style-name="P76">2005 г.</text:p>
          </table:table-cell>
          <table:table-cell table:style-name="Таблица4.A1" office:value-type="string">
            <text:p text:style-name="P76">2006 г.</text:p>
          </table:table-cell>
          <table:table-cell table:style-name="Таблица4.B1" office:value-type="string">
            <text:p text:style-name="P76">2007 г.</text:p>
          </table:table-cell>
        </table:table-row>
        <table:table-row table:style-name="Таблица4.3">
          <table:table-cell table:style-name="Таблица4.A1" office:value-type="string">
            <text:p text:style-name="P76">Х</text:p>
          </table:table-cell>
          <table:table-cell table:style-name="Таблица4.A1" office:value-type="string">
            <text:p text:style-name="P76">1300</text:p>
          </table:table-cell>
          <table:table-cell table:style-name="Таблица4.A1" office:value-type="string">
            <text:p text:style-name="P76">1716</text:p>
          </table:table-cell>
          <table:table-cell table:style-name="Таблица4.A1" office:value-type="string">
            <text:p text:style-name="P76">2355</text:p>
          </table:table-cell>
          <table:table-cell table:style-name="Таблица4.A1" office:value-type="string">
            <text:p text:style-name="P76">2380</text:p>
          </table:table-cell>
          <table:table-cell table:style-name="Таблица4.B1" office:value-type="string">
            <text:p text:style-name="P76">2210</text:p>
          </table:table-cell>
        </table:table-row>
        <table:table-row table:style-name="Таблица4.3">
          <table:table-cell table:style-name="Таблица4.A1" office:value-type="string">
            <text:p text:style-name="P78">Y</text:p>
          </table:table-cell>
          <table:table-cell table:style-name="Таблица4.A1" office:value-type="string">
            <text:p text:style-name="P76">2000</text:p>
          </table:table-cell>
          <table:table-cell table:style-name="Таблица4.A1" office:value-type="string">
            <text:p text:style-name="P76">2475</text:p>
          </table:table-cell>
          <table:table-cell table:style-name="Таблица4.A1" office:value-type="string">
            <text:p text:style-name="P76">2700</text:p>
          </table:table-cell>
          <table:table-cell table:style-name="Таблица4.A1" office:value-type="string">
            <text:p text:style-name="P76">3200</text:p>
          </table:table-cell>
          <table:table-cell table:style-name="Таблица4.B1" office:value-type="string">
            <text:p text:style-name="P76">2640</text:p>
          </table:table-cell>
        </table:table-row>
        <table:table-row table:style-name="Таблица4.3">
          <table:table-cell table:style-name="Таблица4.A1" office:value-type="string">
            <text:p text:style-name="P76">Итого</text:p>
          </table:table-cell>
          <table:table-cell table:style-name="Таблица4.A1" office:value-type="string">
            <text:p text:style-name="P76">3300</text:p>
          </table:table-cell>
          <table:table-cell table:style-name="Таблица4.A1" office:value-type="string">
            <text:p text:style-name="P76">4191</text:p>
          </table:table-cell>
          <table:table-cell table:style-name="Таблица4.A1" office:value-type="string">
            <text:p text:style-name="P76">5055</text:p>
          </table:table-cell>
          <table:table-cell table:style-name="Таблица4.A1" office:value-type="string">
            <text:p text:style-name="P76">5580</text:p>
          </table:table-cell>
          <table:table-cell table:style-name="Таблица4.B1" office:value-type="string">
            <text:p text:style-name="P76">4850</text:p>
          </table:table-cell>
        </table:table-row>
      </table:table>
      <text:p text:style-name="P64">Данные о выручке будут использованы при составлении финансовой отчетности: отчета о движении денежных средств и отчета о прибылях и убытках.</text:p>
      <text:p text:style-name="Text_20_body_20_indent">Следует учитывать и факт неопределенности при составлении плана реализации. Точность прогноза может оказаться слишком низкой, поэтому необходимо проанализировать и риск проекта (см. "Анализ рисков").</text:p>
      <text:p text:style-name="P3">План производства продукции</text:p>
      <text:p text:style-name="Text_20_body_20_indent">Основой плана производства продукции является план реализации. При этом в производственном плане <text:s/>должны быть учтены не только реализация, но и изменения остатков готовой продукции на складе.</text:p>
      <text:p text:style-name="Text_20_body_20_indent">Таким образом, реализация и производство продукции связаны балансовым уравнением:</text:p>
      <text:p text:style-name="P62"><text:span text:style-name="T15">N</text:span><text:span text:style-name="T16">н</text:span> + <text:span text:style-name="T15">N</text:span><text:span text:style-name="T16">п</text:span> – <text:span text:style-name="T15">N</text:span><text:span text:style-name="T16">р</text:span> = <text:span text:style-name="T15">N</text:span><text:span text:style-name="T16">к</text:span>, или</text:p>
      <text:p text:style-name="P55"><text:span text:style-name="T15">N</text:span><text:span text:style-name="T16">п</text:span> = <text:span text:style-name="T15">N</text:span><text:span text:style-name="T16">р</text:span> + (<text:span text:style-name="T15">N</text:span><text:span text:style-name="T16">к</text:span> – <text:span text:style-name="T15">N</text:span><text:span text:style-name="T16">н</text:span>),</text:p>
      <text:p text:style-name="Text_20_body_20_indent">где <text:span text:style-name="T15">N</text:span><text:span text:style-name="T16">п</text:span> <text:s text:c="6"/>– объем производства продукции в планируемом периоде;</text:p>
      <text:p text:style-name="Text_20_body_20_indent"><text:s text:c="6"/><text:span text:style-name="T15">N</text:span><text:span text:style-name="T16">р</text:span> <text:s text:c="7"/>– объем реализованной продукции в периоде;</text:p>
      <text:p text:style-name="Text_20_body_20_indent"><text:s text:c="6"/><text:span text:style-name="T15">N</text:span><text:span text:style-name="T16">к</text:span>, <text:span text:style-name="T15">N</text:span><text:span text:style-name="T16">н</text:span> – запасы готовой продукции на конец и начало планируемого </text:p>
      <text:p text:style-name="P5">периода.</text:p>
      <text:p text:style-name="Text_20_body_20_indent">В начале 2003 г. запасы продукции на складе равны нулю, предполагается создать запас по изделию "Х" на конец каждого года в размере 5% от планируемого объема продаж, а по изделию "<text:span text:style-name="T15">Y</text:span>" – в размере 3% от объема продаж соответствующего года. Следует учитывать, что запас готовой продукции на складе на конец 2003 г. равен запасу готовой продукции на складе на начало 2004 г. и т.д. (табл. 6.3.4).</text:p>
      <text:p text:style-name="P6">Таблица 6.3.4. План производства продукции, тыс. руб.</text:p>
      <table:table table:name="Таблица5" table:style-name="Таблица5">
        <table:table-column table:style-name="Таблица5.A" table:number-columns-repeated="10"/>
        <table:table-column table:style-name="Таблица5.K"/>
        <table:table-row table:style-name="Таблица5.1">
          <table:table-cell table:style-name="Таблица5.A1" table:number-rows-spanned="2" office:value-type="string">
            <text:p text:style-name="P8"/>
          </table:table-cell>
          <table:table-cell table:style-name="Таблица5.A1" table:number-columns-spanned="5" office:value-type="string">
            <text:p text:style-name="P16">Изделие "Х" по годам</text:p>
          </table:table-cell>
          <table:covered-table-cell/>
          <table:covered-table-cell/>
          <table:covered-table-cell/>
          <table:covered-table-cell/>
          <table:table-cell table:style-name="Таблица5.G1" table:number-columns-spanned="5" office:value-type="string">
            <text:p text:style-name="P16">Изделие "<text:span text:style-name="T15">Y</text:span>" по годам</text:p>
          </table:table-cell>
          <table:covered-table-cell/>
          <table:covered-table-cell/>
          <table:covered-table-cell/>
          <table:covered-table-cell/>
        </table:table-row>
        <table:table-row table:style-name="Таблица5.1">
          <table:covered-table-cell/>
          <table:table-cell table:style-name="Таблица5.A1" office:value-type="string">
            <text:p text:style-name="P18">2003 г.</text:p>
          </table:table-cell>
          <table:table-cell table:style-name="Таблица5.A1" office:value-type="string">
            <text:p text:style-name="P18">2004 г.</text:p>
          </table:table-cell>
          <table:table-cell table:style-name="Таблица5.A1" office:value-type="string">
            <text:p text:style-name="P18">2005 г.</text:p>
          </table:table-cell>
          <table:table-cell table:style-name="Таблица5.A1" office:value-type="string">
            <text:p text:style-name="P18">2006 г.</text:p>
          </table:table-cell>
          <table:table-cell table:style-name="Таблица5.A1" office:value-type="string">
            <text:p text:style-name="P18">2007 г.</text:p>
          </table:table-cell>
          <table:table-cell table:style-name="Таблица5.A1" office:value-type="string">
            <text:p text:style-name="P18">2003 г.</text:p>
          </table:table-cell>
          <table:table-cell table:style-name="Таблица5.A1" office:value-type="string">
            <text:p text:style-name="P18">2004 г.</text:p>
          </table:table-cell>
          <table:table-cell table:style-name="Таблица5.A1" office:value-type="string">
            <text:p text:style-name="P18">2005 г.</text:p>
          </table:table-cell>
          <table:table-cell table:style-name="Таблица5.A1" office:value-type="string">
            <text:p text:style-name="P18">2006 г.</text:p>
          </table:table-cell>
          <table:table-cell table:style-name="Таблица5.G1" office:value-type="string">
            <text:p text:style-name="P18">2007 г.</text:p>
          </table:table-cell>
        </table:table-row>
        <table:table-row table:style-name="Таблица5.3">
          <table:table-cell table:style-name="Таблица5.A1" office:value-type="string">
            <text:p text:style-name="P16"><text:span text:style-name="T15">N</text:span><text:span text:style-name="T16">н</text:span></text:p>
          </table:table-cell>
          <table:table-cell table:style-name="Таблица5.A1" office:value-type="string">
            <text:p text:style-name="P16">0</text:p>
          </table:table-cell>
          <table:table-cell table:style-name="Таблица5.A1" office:value-type="string">
            <text:p text:style-name="P16">65</text:p>
          </table:table-cell>
          <table:table-cell table:style-name="Таблица5.A1" office:value-type="string">
            <text:p text:style-name="P16">86</text:p>
          </table:table-cell>
          <table:table-cell table:style-name="Таблица5.A1" office:value-type="string">
            <text:p text:style-name="P16">118</text:p>
          </table:table-cell>
          <table:table-cell table:style-name="Таблица5.A1" office:value-type="string">
            <text:p text:style-name="P16">119</text:p>
          </table:table-cell>
          <table:table-cell table:style-name="Таблица5.A1" office:value-type="string">
            <text:p text:style-name="P16">0</text:p>
          </table:table-cell>
          <table:table-cell table:style-name="Таблица5.A1" office:value-type="string">
            <text:p text:style-name="P16">60</text:p>
          </table:table-cell>
          <table:table-cell table:style-name="Таблица5.A1" office:value-type="string">
            <text:p text:style-name="P16">74</text:p>
          </table:table-cell>
          <table:table-cell table:style-name="Таблица5.A1" office:value-type="string">
            <text:p text:style-name="P16">81</text:p>
          </table:table-cell>
          <table:table-cell table:style-name="Таблица5.G1" office:value-type="string">
            <text:p text:style-name="P16">96</text:p>
          </table:table-cell>
        </table:table-row>
        <table:table-row table:style-name="Таблица5.3">
          <table:table-cell table:style-name="Таблица5.A1" office:value-type="string">
            <text:p text:style-name="P16"><text:span text:style-name="T15">N</text:span><text:span text:style-name="T16">к</text:span></text:p>
          </table:table-cell>
          <table:table-cell table:style-name="Таблица5.A1" office:value-type="string">
            <text:p text:style-name="P16">65</text:p>
          </table:table-cell>
          <table:table-cell table:style-name="Таблица5.A1" office:value-type="string">
            <text:p text:style-name="P16">86</text:p>
          </table:table-cell>
          <table:table-cell table:style-name="Таблица5.A1" office:value-type="string">
            <text:p text:style-name="P16">118</text:p>
          </table:table-cell>
          <table:table-cell table:style-name="Таблица5.A1" office:value-type="string">
            <text:p text:style-name="P16">119</text:p>
          </table:table-cell>
          <table:table-cell table:style-name="Таблица5.A1" office:value-type="string">
            <text:p text:style-name="P16">110</text:p>
          </table:table-cell>
          <table:table-cell table:style-name="Таблица5.A1" office:value-type="string">
            <text:p text:style-name="P16">60</text:p>
          </table:table-cell>
          <table:table-cell table:style-name="Таблица5.A1" office:value-type="string">
            <text:p text:style-name="P16">74</text:p>
          </table:table-cell>
          <table:table-cell table:style-name="Таблица5.A1" office:value-type="string">
            <text:p text:style-name="P16">81</text:p>
          </table:table-cell>
          <table:table-cell table:style-name="Таблица5.A1" office:value-type="string">
            <text:p text:style-name="P16">96</text:p>
          </table:table-cell>
          <table:table-cell table:style-name="Таблица5.G1" office:value-type="string">
            <text:p text:style-name="P16">79</text:p>
          </table:table-cell>
        </table:table-row>
        <table:table-row table:style-name="Таблица5.3">
          <table:table-cell table:style-name="Таблица5.A1" office:value-type="string">
            <text:p text:style-name="P16"><text:span text:style-name="T15">N</text:span><text:span text:style-name="T16">р</text:span></text:p>
          </table:table-cell>
          <table:table-cell table:style-name="Таблица5.A1" office:value-type="string">
            <text:p text:style-name="P16">1300</text:p>
          </table:table-cell>
          <table:table-cell table:style-name="Таблица5.A1" office:value-type="string">
            <text:p text:style-name="P16">1716</text:p>
          </table:table-cell>
          <table:table-cell table:style-name="Таблица5.A1" office:value-type="string">
            <text:p text:style-name="P16">2355</text:p>
          </table:table-cell>
          <table:table-cell table:style-name="Таблица5.A1" office:value-type="string">
            <text:p text:style-name="P16">2380</text:p>
          </table:table-cell>
          <table:table-cell table:style-name="Таблица5.A1" office:value-type="string">
            <text:p text:style-name="P16">2210</text:p>
          </table:table-cell>
          <table:table-cell table:style-name="Таблица5.A1" office:value-type="string">
            <text:p text:style-name="P16">2000</text:p>
          </table:table-cell>
          <table:table-cell table:style-name="Таблица5.A1" office:value-type="string">
            <text:p text:style-name="P16">2475</text:p>
          </table:table-cell>
          <table:table-cell table:style-name="Таблица5.A1" office:value-type="string">
            <text:p text:style-name="P16">2700</text:p>
          </table:table-cell>
          <table:table-cell table:style-name="Таблица5.A1" office:value-type="string">
            <text:p text:style-name="P16">3200</text:p>
          </table:table-cell>
          <table:table-cell table:style-name="Таблица5.G1" office:value-type="string">
            <text:p text:style-name="P16">2640</text:p>
          </table:table-cell>
        </table:table-row>
        <table:table-row table:style-name="Таблица5.3">
          <table:table-cell table:style-name="Таблица5.A1" office:value-type="string">
            <text:p text:style-name="P16"><text:span text:style-name="T15">N</text:span><text:span text:style-name="T16">п</text:span></text:p>
          </table:table-cell>
          <table:table-cell table:style-name="Таблица5.A1" office:value-type="string">
            <text:p text:style-name="P16">1365</text:p>
          </table:table-cell>
          <table:table-cell table:style-name="Таблица5.A1" office:value-type="string">
            <text:p text:style-name="P16">1737</text:p>
          </table:table-cell>
          <table:table-cell table:style-name="Таблица5.A1" office:value-type="string">
            <text:p text:style-name="P16">2387</text:p>
          </table:table-cell>
          <table:table-cell table:style-name="Таблица5.A1" office:value-type="string">
            <text:p text:style-name="P16">2381</text:p>
          </table:table-cell>
          <table:table-cell table:style-name="Таблица5.A1" office:value-type="string">
            <text:p text:style-name="P16">2201</text:p>
          </table:table-cell>
          <table:table-cell table:style-name="Таблица5.A1" office:value-type="string">
            <text:p text:style-name="P16">2060</text:p>
          </table:table-cell>
          <table:table-cell table:style-name="Таблица5.A1" office:value-type="string">
            <text:p text:style-name="P16">2489</text:p>
          </table:table-cell>
          <table:table-cell table:style-name="Таблица5.A1" office:value-type="string">
            <text:p text:style-name="P16">2707</text:p>
          </table:table-cell>
          <table:table-cell table:style-name="Таблица5.A1" office:value-type="string">
            <text:p text:style-name="P16">3215</text:p>
          </table:table-cell>
          <table:table-cell table:style-name="Таблица5.G1" office:value-type="string">
            <text:p text:style-name="P16">2623</text:p>
          </table:table-cell>
        </table:table-row>
      </table:table>
      <text:p text:style-name="P3">План затрат на производство и реализацию продукции</text:p>
      <text:p text:style-name="P54">Все затраты на производство продукции подразделяются на два основных вида:</text:p>
      <text:list xml:id="list7813984695040190264" text:style-name="WW8Num8">
        <text:list-item>
          <text:p text:style-name="P92">Переменные, величина которых напрямую связаны с количеством произ<text:soft-page-break/>веденной продукции (материальные затраты, заработная плата рабочих).</text:p>
        </text:list-item>
        <text:list-item>
          <text:p text:style-name="P91">Постоянные, величина которых не связана, как правило, с объемом производства и относительно стабильна от периода к периоду (амортизация, затраты на управление, аренда, затраты на отопление и пр.).</text:p>
        </text:list-item>
      </text:list>
      <text:p text:style-name="Text_20_body_20_indent">По каждому виду продукции общие затраты на производство и реализацию продукции <text:span text:style-name="T15">S</text:span><text:span text:style-name="T16">об</text:span> определяются по формуле:</text:p>
      <text:p text:style-name="P62"><text:span text:style-name="T15">S</text:span><text:span text:style-name="T16">об</text:span> = <text:span text:style-name="T15">v</text:span> <text:span text:style-name="T27">.</text:span> <text:span text:style-name="T15">Q</text:span> + <text:span text:style-name="T15">S</text:span><text:span text:style-name="T20">F</text:span>,</text:p>
      <text:p text:style-name="Text_20_body_20_indent">где <text:span text:style-name="T15">v</text:span> – переменные расходы на единицу продукции;</text:p>
      <text:p text:style-name="Text_20_body_20_indent"><text:s text:c="6"/><text:span text:style-name="T15">Q</text:span> <text:s/>– объем продаж, ед.;</text:p>
      <text:p text:style-name="Text_20_body_20_indent"><text:s text:c="6"/><text:span text:style-name="T15">S</text:span><text:span text:style-name="T20">F</text:span> – постоянные затраты.</text:p>
      <text:p text:style-name="Text_20_body_20_indent">По изделию "Х": <text:span text:style-name="T15">v</text:span><text:span text:style-name="T16">х</text:span> = 0,564 тыс. руб.; <text:span text:style-name="T15">S</text:span><text:span text:style-name="T20">Fx</text:span> = 364 тыс. руб.; (на 2003 г.).</text:p>
      <text:p text:style-name="Text_20_body_20_indent"><text:tab/><text:tab/><text:tab/> <text:s text:c="6"/><text:span text:style-name="T15">q</text:span><text:span text:style-name="T20">x</text:span> = 1000 ед.</text:p>
      <text:p text:style-name="Text_20_body_20_indent">По изделию "<text:span text:style-name="T15">Y</text:span>": <text:span text:style-name="T15">v</text:span><text:span text:style-name="T20">y</text:span> = 1,05 тыс. руб.; <text:span text:style-name="T15">S</text:span><text:span text:style-name="T20">Fy</text:span> = 600 тыс. руб. (на 2003 г.)</text:p>
      <text:p text:style-name="Text_20_body_20_indent"><text:tab/><text:tab/><text:tab/> <text:s text:c="6"/><text:span text:style-name="T15">q</text:span><text:span text:style-name="T20">y</text:span> = 800 ед.</text:p>
      <text:p text:style-name="Text_20_body_20_indent">Результаты расчетов затрат по каждому виду изделий приведены в табл. 6.3.5 и табл. 6.3.6. В табл. 6.3.7 приведен расчет общих затрат на производство и реализацию изделий "Х" и "<text:span text:style-name="T15">Y</text:span>".</text:p>
      <text:p text:style-name="P20">Таблица 6.3.5. Затраты на производство изделия "Х", тыс. руб.</text:p>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B"/>
        <table:table-column table:style-name="Таблица6.F"/>
        <table:table-row table:style-name="Таблица6.1">
          <table:table-cell table:style-name="Таблица6.A1" office:value-type="string">
            <text:p text:style-name="P8"/>
          </table:table-cell>
          <table:table-cell table:style-name="Таблица6.A1" office:value-type="string">
            <text:p text:style-name="P16">2003 г.</text:p>
          </table:table-cell>
          <table:table-cell table:style-name="Таблица6.A1" office:value-type="string">
            <text:p text:style-name="P16">2004 г.</text:p>
          </table:table-cell>
          <table:table-cell table:style-name="Таблица6.A1" office:value-type="string">
            <text:p text:style-name="P16">2005 г.</text:p>
          </table:table-cell>
          <table:table-cell table:style-name="Таблица6.A1" office:value-type="string">
            <text:p text:style-name="P16">2006 г.</text:p>
          </table:table-cell>
          <table:table-cell table:style-name="Таблица6.F1" office:value-type="string">
            <text:p text:style-name="P16">2007 г.</text:p>
          </table:table-cell>
        </table:table-row>
        <table:table-row table:style-name="Таблица6.1">
          <table:table-cell table:style-name="Таблица6.A1" office:value-type="string">
            <text:p text:style-name="P15">Общие затраты, в т.ч.</text:p>
          </table:table-cell>
          <table:table-cell table:style-name="Таблица6.A1" office:value-type="string">
            <text:p text:style-name="P16">928</text:p>
          </table:table-cell>
          <table:table-cell table:style-name="Таблица6.A1" office:value-type="string">
            <text:p text:style-name="P16">1042</text:p>
          </table:table-cell>
          <table:table-cell table:style-name="Таблица6.A1" office:value-type="string">
            <text:p text:style-name="P16">1216</text:p>
          </table:table-cell>
          <table:table-cell table:style-name="Таблица6.A1" office:value-type="string">
            <text:p text:style-name="P16">1160</text:p>
          </table:table-cell>
          <table:table-cell table:style-name="Таблица6.F1" office:value-type="string">
            <text:p text:style-name="P16">1103</text:p>
          </table:table-cell>
        </table:table-row>
        <table:table-row table:style-name="Таблица6.1">
          <table:table-cell table:style-name="Таблица6.A1" office:value-type="string">
            <text:p text:style-name="P15">Переменные</text:p>
          </table:table-cell>
          <table:table-cell table:style-name="Таблица6.A1" office:value-type="string">
            <text:p text:style-name="P16">564</text:p>
          </table:table-cell>
          <table:table-cell table:style-name="Таблица6.A1" office:value-type="string">
            <text:p text:style-name="P16">677</text:p>
          </table:table-cell>
          <table:table-cell table:style-name="Таблица6.A1" office:value-type="string">
            <text:p text:style-name="P16">846</text:p>
          </table:table-cell>
          <table:table-cell table:style-name="Таблица6.A1" office:value-type="string">
            <text:p text:style-name="P16">790</text:p>
          </table:table-cell>
          <table:table-cell table:style-name="Таблица6.F1" office:value-type="string">
            <text:p text:style-name="P16">733</text:p>
          </table:table-cell>
        </table:table-row>
        <table:table-row table:style-name="Таблица6.1">
          <table:table-cell table:style-name="Таблица6.A1" office:value-type="string">
            <text:p text:style-name="P15">Постоянные</text:p>
          </table:table-cell>
          <table:table-cell table:style-name="Таблица6.A1" office:value-type="string">
            <text:p text:style-name="P16">364</text:p>
          </table:table-cell>
          <table:table-cell table:style-name="Таблица6.A1" office:value-type="string">
            <text:p text:style-name="P16">365</text:p>
          </table:table-cell>
          <table:table-cell table:style-name="Таблица6.A1" office:value-type="string">
            <text:p text:style-name="P16">370</text:p>
          </table:table-cell>
          <table:table-cell table:style-name="Таблица6.A1" office:value-type="string">
            <text:p text:style-name="P16">370</text:p>
          </table:table-cell>
          <table:table-cell table:style-name="Таблица6.F1" office:value-type="string">
            <text:p text:style-name="P16">370</text:p>
          </table:table-cell>
        </table:table-row>
        <table:table-row table:style-name="Таблица6.1">
          <table:table-cell table:style-name="Таблица6.A1" office:value-type="string">
            <text:p text:style-name="P15">в т.ч. амортизация</text:p>
          </table:table-cell>
          <table:table-cell table:style-name="Таблица6.A1" office:value-type="string">
            <text:p text:style-name="P16">55</text:p>
          </table:table-cell>
          <table:table-cell table:style-name="Таблица6.A1" office:value-type="string">
            <text:p text:style-name="P16">56</text:p>
          </table:table-cell>
          <table:table-cell table:style-name="Таблица6.A1" office:value-type="string">
            <text:p text:style-name="P16">56</text:p>
          </table:table-cell>
          <table:table-cell table:style-name="Таблица6.A1" office:value-type="string">
            <text:p text:style-name="P16">56</text:p>
          </table:table-cell>
          <table:table-cell table:style-name="Таблица6.F1" office:value-type="string">
            <text:p text:style-name="P16">56</text:p>
          </table:table-cell>
        </table:table-row>
      </table:table>
      <text:p text:style-name="P9"/>
      <text:p text:style-name="P6">Таблица 6.3.6. Затраты на производство изделия "<text:span text:style-name="T15">Y</text:span>", тыс. руб.</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B"/>
        <table:table-column table:style-name="Таблица7.F"/>
        <table:table-row table:style-name="Таблица7.1">
          <table:table-cell table:style-name="Таблица7.A1" office:value-type="string">
            <text:p text:style-name="P8"/>
          </table:table-cell>
          <table:table-cell table:style-name="Таблица7.A1" office:value-type="string">
            <text:p text:style-name="P9">2003 г.</text:p>
          </table:table-cell>
          <table:table-cell table:style-name="Таблица7.A1" office:value-type="string">
            <text:p text:style-name="P9">2004 г.</text:p>
          </table:table-cell>
          <table:table-cell table:style-name="Таблица7.A1" office:value-type="string">
            <text:p text:style-name="P9">2005 г.</text:p>
          </table:table-cell>
          <table:table-cell table:style-name="Таблица7.A1" office:value-type="string">
            <text:p text:style-name="P9">2006 г.</text:p>
          </table:table-cell>
          <table:table-cell table:style-name="Таблица7.F1" office:value-type="string">
            <text:p text:style-name="P9">2007 г.</text:p>
          </table:table-cell>
        </table:table-row>
        <table:table-row table:style-name="Таблица7.1">
          <table:table-cell table:style-name="Таблица7.A1" office:value-type="string">
            <text:p text:style-name="P15">Общие затраты, в т.ч.</text:p>
          </table:table-cell>
          <table:table-cell table:style-name="Таблица7.A1" office:value-type="string">
            <text:p text:style-name="P16">1440</text:p>
          </table:table-cell>
          <table:table-cell table:style-name="Таблица7.A1" office:value-type="string">
            <text:p text:style-name="P16">1550</text:p>
          </table:table-cell>
          <table:table-cell table:style-name="Таблица7.A1" office:value-type="string">
            <text:p text:style-name="P16">1550</text:p>
          </table:table-cell>
          <table:table-cell table:style-name="Таблица7.A1" office:value-type="string">
            <text:p text:style-name="P16">1670</text:p>
          </table:table-cell>
          <table:table-cell table:style-name="Таблица7.F1" office:value-type="string">
            <text:p text:style-name="P16">1460</text:p>
          </table:table-cell>
        </table:table-row>
        <table:table-row table:style-name="Таблица7.1">
          <table:table-cell table:style-name="Таблица7.A1" office:value-type="string">
            <text:p text:style-name="P7">Переменные</text:p>
          </table:table-cell>
          <table:table-cell table:style-name="Таблица7.A1" office:value-type="string">
            <text:p text:style-name="P9">840</text:p>
          </table:table-cell>
          <table:table-cell table:style-name="Таблица7.A1" office:value-type="string">
            <text:p text:style-name="P9">945</text:p>
          </table:table-cell>
          <table:table-cell table:style-name="Таблица7.A1" office:value-type="string">
            <text:p text:style-name="P9">945</text:p>
          </table:table-cell>
          <table:table-cell table:style-name="Таблица7.A1" office:value-type="string">
            <text:p text:style-name="P9">1050</text:p>
          </table:table-cell>
          <table:table-cell table:style-name="Таблица7.F1" office:value-type="string">
            <text:p text:style-name="P9">840</text:p>
          </table:table-cell>
        </table:table-row>
        <table:table-row table:style-name="Таблица7.1">
          <table:table-cell table:style-name="Таблица7.A1" office:value-type="string">
            <text:p text:style-name="P7">Постоянные</text:p>
          </table:table-cell>
          <table:table-cell table:style-name="Таблица7.A1" office:value-type="string">
            <text:p text:style-name="P9">600</text:p>
          </table:table-cell>
          <table:table-cell table:style-name="Таблица7.A1" office:value-type="string">
            <text:p text:style-name="P9">605</text:p>
          </table:table-cell>
          <table:table-cell table:style-name="Таблица7.A1" office:value-type="string">
            <text:p text:style-name="P9">605</text:p>
          </table:table-cell>
          <table:table-cell table:style-name="Таблица7.A1" office:value-type="string">
            <text:p text:style-name="P9">620</text:p>
          </table:table-cell>
          <table:table-cell table:style-name="Таблица7.F1" office:value-type="string">
            <text:p text:style-name="P9">620</text:p>
          </table:table-cell>
        </table:table-row>
        <table:table-row table:style-name="Таблица7.1">
          <table:table-cell table:style-name="Таблица7.A1" office:value-type="string">
            <text:p text:style-name="P7">в т.ч. амортизация</text:p>
          </table:table-cell>
          <table:table-cell table:style-name="Таблица7.A1" office:value-type="string">
            <text:p text:style-name="P9">90</text:p>
          </table:table-cell>
          <table:table-cell table:style-name="Таблица7.A1" office:value-type="string">
            <text:p text:style-name="P9">97</text:p>
          </table:table-cell>
          <table:table-cell table:style-name="Таблица7.A1" office:value-type="string">
            <text:p text:style-name="P9">97</text:p>
          </table:table-cell>
          <table:table-cell table:style-name="Таблица7.A1" office:value-type="string">
            <text:p text:style-name="P9">117</text:p>
          </table:table-cell>
          <table:table-cell table:style-name="Таблица7.F1" office:value-type="string">
            <text:p text:style-name="P9">117</text:p>
          </table:table-cell>
        </table:table-row>
      </table:table>
      <text:p text:style-name="P9"/>
      <text:p text:style-name="P9">Таблица 6.3.7. Общие затраты предприятия на производство и реализацию </text:p>
      <text:p text:style-name="P16">изделий, тыс. руб.</text:p>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B"/>
        <table:table-column table:style-name="Таблица8.F"/>
        <table:table-row table:style-name="Таблица8.1">
          <table:table-cell table:style-name="Таблица8.A1" office:value-type="string">
            <text:p text:style-name="P8"/>
          </table:table-cell>
          <table:table-cell table:style-name="Таблица8.A1" office:value-type="string">
            <text:p text:style-name="P9">2003 г.</text:p>
          </table:table-cell>
          <table:table-cell table:style-name="Таблица8.A1" office:value-type="string">
            <text:p text:style-name="P9">2004 г.</text:p>
          </table:table-cell>
          <table:table-cell table:style-name="Таблица8.A1" office:value-type="string">
            <text:p text:style-name="P9">2005 г.</text:p>
          </table:table-cell>
          <table:table-cell table:style-name="Таблица8.A1" office:value-type="string">
            <text:p text:style-name="P9">2006 г.</text:p>
          </table:table-cell>
          <table:table-cell table:style-name="Таблица8.F1" office:value-type="string">
            <text:p text:style-name="P9">2007 г.</text:p>
          </table:table-cell>
        </table:table-row>
        <table:table-row table:style-name="Таблица8.1">
          <table:table-cell table:style-name="Таблица8.A1" office:value-type="string">
            <text:p text:style-name="P15">Общие затраты, в т.ч.</text:p>
          </table:table-cell>
          <table:table-cell table:style-name="Таблица8.A1" office:value-type="string">
            <text:p text:style-name="P16">2368</text:p>
          </table:table-cell>
          <table:table-cell table:style-name="Таблица8.A1" office:value-type="string">
            <text:p text:style-name="P16">2592</text:p>
          </table:table-cell>
          <table:table-cell table:style-name="Таблица8.A1" office:value-type="string">
            <text:p text:style-name="P16">2766</text:p>
          </table:table-cell>
          <table:table-cell table:style-name="Таблица8.A1" office:value-type="string">
            <text:p text:style-name="P16">2830</text:p>
          </table:table-cell>
          <table:table-cell table:style-name="Таблица8.F1" office:value-type="string">
            <text:p text:style-name="P16">2563</text:p>
          </table:table-cell>
        </table:table-row>
        <table:table-row table:style-name="Таблица8.1">
          <table:table-cell table:style-name="Таблица8.A1" office:value-type="string">
            <text:p text:style-name="P7">Переменные</text:p>
          </table:table-cell>
          <table:table-cell table:style-name="Таблица8.A1" office:value-type="string">
            <text:p text:style-name="P9">1404</text:p>
          </table:table-cell>
          <table:table-cell table:style-name="Таблица8.A1" office:value-type="string">
            <text:p text:style-name="P9">1622</text:p>
          </table:table-cell>
          <table:table-cell table:style-name="Таблица8.A1" office:value-type="string">
            <text:p text:style-name="P9">1791</text:p>
          </table:table-cell>
          <table:table-cell table:style-name="Таблица8.A1" office:value-type="string">
            <text:p text:style-name="P9">1840</text:p>
          </table:table-cell>
          <table:table-cell table:style-name="Таблица8.F1" office:value-type="string">
            <text:p text:style-name="P9">1573</text:p>
          </table:table-cell>
        </table:table-row>
        <table:table-row table:style-name="Таблица8.1">
          <table:table-cell table:style-name="Таблица8.A1" office:value-type="string">
            <text:p text:style-name="P7">Постоянные</text:p>
          </table:table-cell>
          <table:table-cell table:style-name="Таблица8.A1" office:value-type="string">
            <text:p text:style-name="P9">964</text:p>
          </table:table-cell>
          <table:table-cell table:style-name="Таблица8.A1" office:value-type="string">
            <text:p text:style-name="P9">970</text:p>
          </table:table-cell>
          <table:table-cell table:style-name="Таблица8.A1" office:value-type="string">
            <text:p text:style-name="P9">975</text:p>
          </table:table-cell>
          <table:table-cell table:style-name="Таблица8.A1" office:value-type="string">
            <text:p text:style-name="P9">990</text:p>
          </table:table-cell>
          <table:table-cell table:style-name="Таблица8.F1" office:value-type="string">
            <text:p text:style-name="P9">990</text:p>
          </table:table-cell>
        </table:table-row>
        <table:table-row table:style-name="Таблица8.1">
          <table:table-cell table:style-name="Таблица8.A1" office:value-type="string">
            <text:p text:style-name="P7">в т.ч. амортизация</text:p>
          </table:table-cell>
          <table:table-cell table:style-name="Таблица8.A1" office:value-type="string">
            <text:p text:style-name="P9">145</text:p>
          </table:table-cell>
          <table:table-cell table:style-name="Таблица8.A1" office:value-type="string">
            <text:p text:style-name="P9">153</text:p>
          </table:table-cell>
          <table:table-cell table:style-name="Таблица8.A1" office:value-type="string">
            <text:p text:style-name="P9">153</text:p>
          </table:table-cell>
          <table:table-cell table:style-name="Таблица8.A1" office:value-type="string">
            <text:p text:style-name="P9">173</text:p>
          </table:table-cell>
          <table:table-cell table:style-name="Таблица8.F1" office:value-type="string">
            <text:p text:style-name="P9">173</text:p>
          </table:table-cell>
        </table:table-row>
      </table:table>
      <text:p text:style-name="P3">Финансовый план</text:p>
      <text:p text:style-name="Text_20_body_20_indent">Цель финансового плана – определить результаты предлагаемого бизнеса. Для этого существуют следующие основные документы: </text:p>
      <text:p text:style-name="Text_20_body_20_indent">а) отчет о прибылях и убытках; </text:p>
      <text:p text:style-name="Text_20_body_20_indent"><text:soft-page-break/>б) баланс денежных потоков; </text:p>
      <text:p text:style-name="Text_20_body_20_indent">в) прогнозный баланс активов и пассивов.</text:p>
      <text:p text:style-name="Text_20_body_20_indent">Последний документ составляется для предприятия. В силу того, что планируется внедрение новых изделий на существующем производстве, прогнозный баланс активов и пассивов не выполняется. </text:p>
      <text:p text:style-name="Text_20_body_20_indent">Отчет о прибылях и убытках отражает производственную <text:s/>(операционную) деятельность предприятия. Из этого отчета можно определить экономические результаты, получаемые предприятием, реализующим проект (прибыль, уровень рентабельности продукции).</text:p>
      <text:p text:style-name="Text_20_body_20_indent">Для построения "Отчета о прибылях и убытках" требуются следующие данные (табл. 6.3.8):</text:p>
      <text:p text:style-name="Text_20_body_20_indent">а) из плана реализации – выручка от реализации продукции. При этом в отчете отражается суммарная величина объема продаж в стоимостном выражении;</text:p>
      <text:p text:style-name="Text_20_body_20_indent">б) из плана затрат – сумма переменных и постоянных расходов за расчетный период. При этом следует учитывать, что "Отчет о прибылях и убытках" включает в себя амортизационные отчисления.</text:p>
      <text:p text:style-name="P20">Таблица 6.3.8. Отчет о прибылях и убытках</text:p>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C"/>
        <table:table-column table:style-name="Таблица9.F"/>
        <table:table-row table:style-name="Таблица9.1">
          <table:table-cell table:style-name="Таблица9.A1" office:value-type="string">
            <text:p text:style-name="P8"/>
          </table:table-cell>
          <table:table-cell table:style-name="Таблица9.A1" office:value-type="string">
            <text:p text:style-name="P9">2003 г.</text:p>
          </table:table-cell>
          <table:table-cell table:style-name="Таблица9.A1" office:value-type="string">
            <text:p text:style-name="P9">2004 г.</text:p>
          </table:table-cell>
          <table:table-cell table:style-name="Таблица9.A1" office:value-type="string">
            <text:p text:style-name="P9">2005 г.</text:p>
          </table:table-cell>
          <table:table-cell table:style-name="Таблица9.A1" office:value-type="string">
            <text:p text:style-name="P9">2006 г.</text:p>
          </table:table-cell>
          <table:table-cell table:style-name="Таблица9.F1" office:value-type="string">
            <text:p text:style-name="P9">2007 г.</text:p>
          </table:table-cell>
        </table:table-row>
        <table:table-row table:style-name="Таблица9.1">
          <table:table-cell table:style-name="Таблица9.A1" office:value-type="string">
            <text:p text:style-name="P12">Выручка от продажи продукции</text:p>
          </table:table-cell>
          <table:table-cell table:style-name="Таблица9.A1" office:value-type="string">
            <text:p text:style-name="P9">3300</text:p>
          </table:table-cell>
          <table:table-cell table:style-name="Таблица9.A1" office:value-type="string">
            <text:p text:style-name="P9">4191</text:p>
          </table:table-cell>
          <table:table-cell table:style-name="Таблица9.A1" office:value-type="string">
            <text:p text:style-name="P9">5055</text:p>
          </table:table-cell>
          <table:table-cell table:style-name="Таблица9.A1" office:value-type="string">
            <text:p text:style-name="P9">5580</text:p>
          </table:table-cell>
          <table:table-cell table:style-name="Таблица9.F1" office:value-type="string">
            <text:p text:style-name="P9">4850</text:p>
          </table:table-cell>
        </table:table-row>
        <table:table-row table:style-name="Таблица9.1">
          <table:table-cell table:style-name="Таблица9.A1" office:value-type="string">
            <text:p text:style-name="P12">Переменные расходы</text:p>
          </table:table-cell>
          <table:table-cell table:style-name="Таблица9.A1" office:value-type="string">
            <text:p text:style-name="P9">1404</text:p>
          </table:table-cell>
          <table:table-cell table:style-name="Таблица9.A1" office:value-type="string">
            <text:p text:style-name="P9">1622</text:p>
          </table:table-cell>
          <table:table-cell table:style-name="Таблица9.A1" office:value-type="string">
            <text:p text:style-name="P9">1791</text:p>
          </table:table-cell>
          <table:table-cell table:style-name="Таблица9.A1" office:value-type="string">
            <text:p text:style-name="P9">1840</text:p>
          </table:table-cell>
          <table:table-cell table:style-name="Таблица9.F1" office:value-type="string">
            <text:p text:style-name="P9">1573</text:p>
          </table:table-cell>
        </table:table-row>
        <table:table-row table:style-name="Таблица9.1">
          <table:table-cell table:style-name="Таблица9.A1" office:value-type="string">
            <text:p text:style-name="P12">Валовая прибыль</text:p>
          </table:table-cell>
          <table:table-cell table:style-name="Таблица9.A1" office:value-type="string">
            <text:p text:style-name="P9">1896</text:p>
          </table:table-cell>
          <table:table-cell table:style-name="Таблица9.A1" office:value-type="string">
            <text:p text:style-name="P9">2569</text:p>
          </table:table-cell>
          <table:table-cell table:style-name="Таблица9.A1" office:value-type="string">
            <text:p text:style-name="P9">3264</text:p>
          </table:table-cell>
          <table:table-cell table:style-name="Таблица9.A1" office:value-type="string">
            <text:p text:style-name="P9">3740</text:p>
          </table:table-cell>
          <table:table-cell table:style-name="Таблица9.F1" office:value-type="string">
            <text:p text:style-name="P9">3277</text:p>
          </table:table-cell>
        </table:table-row>
        <table:table-row table:style-name="Таблица9.1">
          <table:table-cell table:style-name="Таблица9.A1" office:value-type="string">
            <text:p text:style-name="P12">Постоянные расходы</text:p>
          </table:table-cell>
          <table:table-cell table:style-name="Таблица9.A1" office:value-type="string">
            <text:p text:style-name="P9">964</text:p>
          </table:table-cell>
          <table:table-cell table:style-name="Таблица9.A1" office:value-type="string">
            <text:p text:style-name="P9">970</text:p>
          </table:table-cell>
          <table:table-cell table:style-name="Таблица9.A1" office:value-type="string">
            <text:p text:style-name="P9">975</text:p>
          </table:table-cell>
          <table:table-cell table:style-name="Таблица9.A1" office:value-type="string">
            <text:p text:style-name="P9">990</text:p>
          </table:table-cell>
          <table:table-cell table:style-name="Таблица9.F1" office:value-type="string">
            <text:p text:style-name="P9">990</text:p>
          </table:table-cell>
        </table:table-row>
        <table:table-row table:style-name="Таблица9.1">
          <table:table-cell table:style-name="Таблица9.A1" office:value-type="string">
            <text:p text:style-name="P12">Прибыль от продаж</text:p>
          </table:table-cell>
          <table:table-cell table:style-name="Таблица9.A1" office:value-type="string">
            <text:p text:style-name="P9">932</text:p>
          </table:table-cell>
          <table:table-cell table:style-name="Таблица9.A1" office:value-type="string">
            <text:p text:style-name="P9">1599</text:p>
          </table:table-cell>
          <table:table-cell table:style-name="Таблица9.A1" office:value-type="string">
            <text:p text:style-name="P9">2289</text:p>
          </table:table-cell>
          <table:table-cell table:style-name="Таблица9.A1" office:value-type="string">
            <text:p text:style-name="P9">2750</text:p>
          </table:table-cell>
          <table:table-cell table:style-name="Таблица9.F1" office:value-type="string">
            <text:p text:style-name="P9">2287</text:p>
          </table:table-cell>
        </table:table-row>
        <table:table-row table:style-name="Таблица9.1">
          <table:table-cell table:style-name="Таблица9.A1" office:value-type="string">
            <text:p text:style-name="P12">Операционные и внереализационные доходы и расходы</text:p>
          </table:table-cell>
          <table:table-cell table:style-name="Таблица9.A1" office:value-type="string">
            <text:p text:style-name="P9">-</text:p>
          </table:table-cell>
          <table:table-cell table:style-name="Таблица9.A1" office:value-type="string">
            <text:p text:style-name="P9">-</text:p>
          </table:table-cell>
          <table:table-cell table:style-name="Таблица9.A1" office:value-type="string">
            <text:p text:style-name="P9">-</text:p>
          </table:table-cell>
          <table:table-cell table:style-name="Таблица9.A1" office:value-type="string">
            <text:p text:style-name="P9">-</text:p>
          </table:table-cell>
          <table:table-cell table:style-name="Таблица9.F1" office:value-type="string">
            <text:p text:style-name="P9">-</text:p>
          </table:table-cell>
        </table:table-row>
        <table:table-row table:style-name="Таблица9.1">
          <table:table-cell table:style-name="Таблица9.A1" office:value-type="string">
            <text:p text:style-name="P12">Прибыль до налогообложения</text:p>
          </table:table-cell>
          <table:table-cell table:style-name="Таблица9.A1" office:value-type="string">
            <text:p text:style-name="P9">932</text:p>
          </table:table-cell>
          <table:table-cell table:style-name="Таблица9.A1" office:value-type="string">
            <text:p text:style-name="P9">1599</text:p>
          </table:table-cell>
          <table:table-cell table:style-name="Таблица9.A1" office:value-type="string">
            <text:p text:style-name="P9">2289</text:p>
          </table:table-cell>
          <table:table-cell table:style-name="Таблица9.A1" office:value-type="string">
            <text:p text:style-name="P9">2750</text:p>
          </table:table-cell>
          <table:table-cell table:style-name="Таблица9.F1" office:value-type="string">
            <text:p text:style-name="P9">2287</text:p>
          </table:table-cell>
        </table:table-row>
        <table:table-row table:style-name="Таблица9.1">
          <table:table-cell table:style-name="Таблица9.A1" office:value-type="string">
            <text:p text:style-name="P12">Налог на прибыль (24%)</text:p>
          </table:table-cell>
          <table:table-cell table:style-name="Таблица9.A1" office:value-type="string">
            <text:p text:style-name="P9">224</text:p>
          </table:table-cell>
          <table:table-cell table:style-name="Таблица9.A1" office:value-type="string">
            <text:p text:style-name="P9">384</text:p>
          </table:table-cell>
          <table:table-cell table:style-name="Таблица9.A1" office:value-type="string">
            <text:p text:style-name="P9">549</text:p>
          </table:table-cell>
          <table:table-cell table:style-name="Таблица9.A1" office:value-type="string">
            <text:p text:style-name="P9">660</text:p>
          </table:table-cell>
          <table:table-cell table:style-name="Таблица9.F1" office:value-type="string">
            <text:p text:style-name="P9">549</text:p>
          </table:table-cell>
        </table:table-row>
        <table:table-row table:style-name="Таблица9.1">
          <table:table-cell table:style-name="Таблица9.A1" office:value-type="string">
            <text:p text:style-name="P12">Чистая прибыль</text:p>
          </table:table-cell>
          <table:table-cell table:style-name="Таблица9.A1" office:value-type="string">
            <text:p text:style-name="P9">708</text:p>
          </table:table-cell>
          <table:table-cell table:style-name="Таблица9.A1" office:value-type="string">
            <text:p text:style-name="P9">1215</text:p>
          </table:table-cell>
          <table:table-cell table:style-name="Таблица9.A1" office:value-type="string">
            <text:p text:style-name="P9">1740</text:p>
          </table:table-cell>
          <table:table-cell table:style-name="Таблица9.A1" office:value-type="string">
            <text:p text:style-name="P9">2090</text:p>
          </table:table-cell>
          <table:table-cell table:style-name="Таблица9.F1" office:value-type="string">
            <text:p text:style-name="P9">1738</text:p>
          </table:table-cell>
        </table:table-row>
      </table:table>
      <text:p text:style-name="P64">Из "Отчета о прибылях и убытках" можно определить не только чистую прибыль предприятия, но и показатели рентабельности продукции.</text:p>
      <text:p text:style-name="Text_20_body_20_indent">а) Рентабельность продукции по выручке от продаж (за 2003 г.):</text:p>
      <text:p text:style-name="P62"><draw:frame draw:style-name="fr4" draw:name="Объект40" text:anchor-type="as-char" svg:y="-0.714cm" svg:width="6.713cm" svg:height="1.155cm" draw:z-index="39"><draw:object xlink:href="./Object 40" xlink:type="simple" xlink:show="embed" xlink:actuate="onLoad"/><draw:image xlink:href="./ObjectReplacements/Object 40" xlink:type="simple" xlink:show="embed" xlink:actuate="onLoad"/></draw:frame></text:p>
      <text:p text:style-name="Text_20_body_20_indent">б) Рентабельность продукции по затратам на производство:</text:p>
      <text:p text:style-name="P62"><draw:frame draw:style-name="fr4" draw:name="Объект41" text:anchor-type="as-char" svg:y="-0.684cm" svg:width="6.234cm" svg:height="1.125cm" draw:z-index="40"><draw:object xlink:href="./Object 41" xlink:type="simple" xlink:show="embed" xlink:actuate="onLoad"/><draw:image xlink:href="./ObjectReplacements/Object 41" xlink:type="simple" xlink:show="embed" xlink:actuate="onLoad"/></draw:frame></text:p>
      <text:p text:style-name="Text_20_body_20_indent">где <text:span text:style-name="T15">P</text:span><text:span text:style-name="T16">ч</text:span> – чистая прибыль;</text:p>
      <text:p text:style-name="Text_20_body_20_indent"><text:s text:c="6"/><text:span text:style-name="T15">N</text:span><text:span text:style-name="T16">р</text:span> – выручка от продажи продукции;</text:p>
      <text:p text:style-name="Text_20_body_20_indent"><text:s text:c="6"/><text:span text:style-name="T15">S</text:span><text:span text:style-name="T16">об</text:span> – общие расходы предприятия на производство и реализацию </text:p>
      <text:p text:style-name="P7">продукции.</text:p>
      <text:p text:style-name="P9"><text:soft-page-break/></text:p>
      <text:p text:style-name="P9"/>
      <text:p text:style-name="P9">Баланс денежных потоков</text:p>
      <text:p text:style-name="Text_20_body_20_indent">Баланс денежных потоков позволяет оценить движение денежных средств по периодам, наметить источники погашения дефицита денежных ресурсов, проверить будущую кредитоспособность предприятия, т.е. способность предприятия погашать свои обязательства по мере их наступления, разработать стратегию финансирования деятельности предприятия.</text:p>
      <text:p text:style-name="Text_20_body_20_indent">Балансовая модель движения денежных средств записывается в виде:</text:p>
      <text:p text:style-name="P62">Д<text:span text:style-name="T16">с(н)</text:span> + Д<text:span text:style-name="T16">с</text:span><text:span text:style-name="T27">(+)</text:span> – Д<text:span text:style-name="T16">с</text:span><text:span text:style-name="T27">(–)</text:span> = Д<text:span text:style-name="T16">с(к)</text:span>,</text:p>
      <text:p text:style-name="Text_20_body_20_indent">где Д<text:span text:style-name="T16">с(н)</text:span> и Д<text:span text:style-name="T16">с(к)</text:span> – остатки денежных средств предприятия на начало и конец</text:p>
      <text:p text:style-name="P7">планируемого периода;</text:p>
      <text:p text:style-name="Text_20_body_20_indent"><text:s text:c="6"/>Д<text:span text:style-name="T16">с</text:span><text:span text:style-name="T27">(+)</text:span> – притоки денежных средств за планируемый период;</text:p>
      <text:p text:style-name="P55"><text:s text:c="6"/>Д<text:span text:style-name="T16">с</text:span><text:span text:style-name="T27">(–)</text:span> – оттоки денежных средств за планируемый период.</text:p>
      <text:p text:style-name="Text_20_body_20_indent">Анализ притоков и оттоков денежных средств принято разделять на три направления:</text:p>
      <text:list xml:id="list3587957493014814300" text:style-name="WW8Num7">
        <text:list-item>
          <text:p text:style-name="P93">производственная (операционная) деятельность;</text:p>
        </text:list-item>
      </text:list>
      <text:list xml:id="list399238395692874153" text:style-name="WW8Num11">
        <text:list-item>
          <text:p text:style-name="P94">инвестиционная деятельность (приобретение и продажа основных фондов, пополнение оборотных активов и пр.);</text:p>
        </text:list-item>
        <text:list-item>
          <text:p text:style-name="P94">финансовая деятельность (кредиты, займы, выплата дивидендов и пр.).</text:p>
        </text:list-item>
      </text:list>
      <text:p text:style-name="Text_20_body_20_indent">"Отчет о прибылях и убытках" отражает только производственную деятельность предприятия, способность покрывать свои производственный и коммерческие расходы доходами от реализации продукции. В отличии от этого, баланс денежных потоков содержит два дополнительных раздела – движение денежной наличности от инвестиционной и финансовой деятельности (табл. 6.3.9).</text:p>
      <text:p text:style-name="Text_20_body_20_indent">Как отмечалось ранее, амортизационные отчисления были отнесены к затратам. Реально начисленная сумма амортизации остается на счете предприятия, пополняя остаток денежных средств, что также учитывается при составлении баланса денежных потоков.</text:p>
      <text:p text:style-name="Text_20_body_20_indent">Сумма каждого из разделов "Баланса денежных потоков" будет составлять остаток денежных средств в соответствующий период (свободный денежный поток), при этом остаток денежных средств на конец планируемого периода будет равен сумме денежных средств на начало последующего периода.</text:p>
      <text:p text:style-name="P20">Таблица 6.3.9. Баланс денежных потоков</text:p>
      <table:table table:name="Таблица10" table:style-name="Таблица10">
        <table:table-column table:style-name="Таблица10.A"/>
        <table:table-column table:style-name="Таблица10.B" table:number-columns-repeated="2"/>
        <table:table-column table:style-name="Таблица10.D"/>
        <table:table-column table:style-name="Таблица10.B"/>
        <table:table-column table:style-name="Таблица10.F"/>
        <table:table-row table:style-name="Таблица10.1">
          <table:table-cell table:style-name="Таблица10.A1" office:value-type="string">
            <text:p text:style-name="P8"/>
          </table:table-cell>
          <table:table-cell table:style-name="Таблица10.A1" office:value-type="string">
            <text:p text:style-name="P9">2003 г.</text:p>
          </table:table-cell>
          <table:table-cell table:style-name="Таблица10.A1" office:value-type="string">
            <text:p text:style-name="P9">2004 г.</text:p>
          </table:table-cell>
          <table:table-cell table:style-name="Таблица10.A1" office:value-type="string">
            <text:p text:style-name="P9">2005 г.</text:p>
          </table:table-cell>
          <table:table-cell table:style-name="Таблица10.A1" office:value-type="string">
            <text:p text:style-name="P9">2006 г.</text:p>
          </table:table-cell>
          <table:table-cell table:style-name="Таблица10.F1" office:value-type="string">
            <text:p text:style-name="P9">2007 г.</text:p>
          </table:table-cell>
        </table:table-row>
        <table:table-row table:style-name="Таблица10.1">
          <table:table-cell table:style-name="Таблица10.A1" office:value-type="string">
            <text:p text:style-name="P11">1. Денежные средства на начало периода</text:p>
          </table:table-cell>
          <table:table-cell table:style-name="Таблица10.A1" office:value-type="string">
            <text:p text:style-name="P9">0</text:p>
          </table:table-cell>
          <table:table-cell table:style-name="Таблица10.A1" office:value-type="string">
            <text:p text:style-name="P9">853</text:p>
          </table:table-cell>
          <table:table-cell table:style-name="Таблица10.A1" office:value-type="string">
            <text:p text:style-name="P9">1851</text:p>
          </table:table-cell>
          <table:table-cell table:style-name="Таблица10.A1" office:value-type="string">
            <text:p text:style-name="P9">3604</text:p>
          </table:table-cell>
          <table:table-cell table:style-name="Таблица10.F1" office:value-type="string">
            <text:p text:style-name="P9">5487</text:p>
          </table:table-cell>
        </table:table-row>
        <table:table-row table:style-name="Таблица10.1">
          <table:table-cell table:style-name="Таблица10.A1" office:value-type="string">
            <text:p text:style-name="P11">2. Поступление денежных средств, всего</text:p>
          </table:table-cell>
          <table:table-cell table:style-name="Таблица10.A1" office:value-type="string">
            <text:p text:style-name="P9">3445</text:p>
          </table:table-cell>
          <table:table-cell table:style-name="Таблица10.A1" office:value-type="string">
            <text:p text:style-name="P9">4344</text:p>
          </table:table-cell>
          <table:table-cell table:style-name="Таблица10.A1" office:value-type="string">
            <text:p text:style-name="P9">5208</text:p>
          </table:table-cell>
          <table:table-cell table:style-name="Таблица10.A1" office:value-type="string">
            <text:p text:style-name="P9">5753</text:p>
          </table:table-cell>
          <table:table-cell table:style-name="Таблица10.F1" office:value-type="string">
            <text:p text:style-name="P9">5023</text:p>
          </table:table-cell>
        </table:table-row>
        <table:table-row table:style-name="Таблица10.1">
          <table:table-cell table:style-name="Таблица10.A1" office:value-type="string">
            <text:p text:style-name="P11">в т.ч. выручка от продажи продукции</text:p>
          </table:table-cell>
          <table:table-cell table:style-name="Таблица10.A1" office:value-type="string">
            <text:p text:style-name="P9">3300</text:p>
          </table:table-cell>
          <table:table-cell table:style-name="Таблица10.A1" office:value-type="string">
            <text:p text:style-name="P9">4191</text:p>
          </table:table-cell>
          <table:table-cell table:style-name="Таблица10.A1" office:value-type="string">
            <text:p text:style-name="P9">5055</text:p>
          </table:table-cell>
          <table:table-cell table:style-name="Таблица10.A1" office:value-type="string">
            <text:p text:style-name="P9">5580</text:p>
          </table:table-cell>
          <table:table-cell table:style-name="Таблица10.F1" office:value-type="string">
            <text:p text:style-name="P9">4850</text:p>
          </table:table-cell>
        </table:table-row>
        <table:table-row table:style-name="Таблица10.1">
          <table:table-cell table:style-name="Таблица10.A1" office:value-type="string">
            <text:p text:style-name="P11">амортизация</text:p>
          </table:table-cell>
          <table:table-cell table:style-name="Таблица10.A1" office:value-type="string">
            <text:p text:style-name="P9">145</text:p>
          </table:table-cell>
          <table:table-cell table:style-name="Таблица10.A1" office:value-type="string">
            <text:p text:style-name="P9">153</text:p>
          </table:table-cell>
          <table:table-cell table:style-name="Таблица10.A1" office:value-type="string">
            <text:p text:style-name="P9">153</text:p>
          </table:table-cell>
          <table:table-cell table:style-name="Таблица10.A1" office:value-type="string">
            <text:p text:style-name="P9">173</text:p>
          </table:table-cell>
          <table:table-cell table:style-name="Таблица10.F1" office:value-type="string">
            <text:p text:style-name="P9">173</text:p>
          </table:table-cell>
        </table:table-row>
        <table:table-row table:style-name="Таблица10.1">
          <table:table-cell table:style-name="Таблица10.A1" office:value-type="string">
            <text:p text:style-name="P11">инвестиционная деятельность</text:p>
          </table:table-cell>
          <table:table-cell table:style-name="Таблица10.A1" office:value-type="string">
            <text:p text:style-name="P9">-</text:p>
          </table:table-cell>
          <table:table-cell table:style-name="Таблица10.A1" office:value-type="string">
            <text:p text:style-name="P9">-</text:p>
          </table:table-cell>
          <table:table-cell table:style-name="Таблица10.A1" office:value-type="string">
            <text:p text:style-name="P9">-</text:p>
          </table:table-cell>
          <table:table-cell table:style-name="Таблица10.A1" office:value-type="string">
            <text:p text:style-name="P9">-</text:p>
          </table:table-cell>
          <table:table-cell table:style-name="Таблица10.F1" office:value-type="string">
            <text:p text:style-name="P9">-</text:p>
          </table:table-cell>
        </table:table-row>
        <table:table-row table:style-name="Таблица10.1">
          <table:table-cell table:style-name="Таблица10.A1" office:value-type="string">
            <text:p text:style-name="P11">финансовая деятельность</text:p>
          </table:table-cell>
          <table:table-cell table:style-name="Таблица10.A1" office:value-type="string">
            <text:p text:style-name="P9">-</text:p>
          </table:table-cell>
          <table:table-cell table:style-name="Таблица10.A1" office:value-type="string">
            <text:p text:style-name="P9">-</text:p>
          </table:table-cell>
          <table:table-cell table:style-name="Таблица10.A1" office:value-type="string">
            <text:p text:style-name="P9">-</text:p>
          </table:table-cell>
          <table:table-cell table:style-name="Таблица10.A1" office:value-type="string">
            <text:p text:style-name="P9">-</text:p>
          </table:table-cell>
          <table:table-cell table:style-name="Таблица10.F1" office:value-type="string">
            <text:p text:style-name="P9">-</text:p>
          </table:table-cell>
        </table:table-row>
        <table:table-row table:style-name="Таблица10.1">
          <table:table-cell table:style-name="Таблица10.A1" office:value-type="string">
            <text:p text:style-name="P11">3. Отток денежных средств, всего</text:p>
          </table:table-cell>
          <table:table-cell table:style-name="Таблица10.A1" office:value-type="string">
            <text:p text:style-name="P9">2592</text:p>
          </table:table-cell>
          <table:table-cell table:style-name="Таблица10.A1" office:value-type="string">
            <text:p text:style-name="P9">3346</text:p>
          </table:table-cell>
          <table:table-cell table:style-name="Таблица10.A1" office:value-type="string">
            <text:p text:style-name="P9">3455</text:p>
          </table:table-cell>
          <table:table-cell table:style-name="Таблица10.A1" office:value-type="string">
            <text:p text:style-name="P9">3870</text:p>
          </table:table-cell>
          <table:table-cell table:style-name="Таблица10.F1" office:value-type="string">
            <text:p text:style-name="P9">3112</text:p>
          </table:table-cell>
        </table:table-row>
        <table:table-row table:style-name="Таблица10.1">
          <table:table-cell table:style-name="Таблица10.A1" office:value-type="string">
            <text:p text:style-name="P11">в т.ч. расходы на производство и реали<text:soft-page-break/>зацию продукции</text:p>
          </table:table-cell>
          <table:table-cell table:style-name="Таблица10.A1" office:value-type="string">
            <text:p text:style-name="P9">2368</text:p>
          </table:table-cell>
          <table:table-cell table:style-name="Таблица10.A1" office:value-type="string">
            <text:p text:style-name="P9">2592</text:p>
          </table:table-cell>
          <table:table-cell table:style-name="Таблица10.A1" office:value-type="string">
            <text:p text:style-name="P9">2766</text:p>
          </table:table-cell>
          <table:table-cell table:style-name="Таблица10.A1" office:value-type="string">
            <text:p text:style-name="P9">2830</text:p>
          </table:table-cell>
          <table:table-cell table:style-name="Таблица10.F1" office:value-type="string">
            <text:p text:style-name="P9">2563</text:p>
          </table:table-cell>
        </table:table-row>
        <table:table-row table:style-name="Таблица10.1">
          <table:table-cell table:style-name="Таблица10.A1" office:value-type="string">
            <text:p text:style-name="P11">инвестиционная деятельность</text:p>
          </table:table-cell>
          <table:table-cell table:style-name="Таблица10.A1" office:value-type="string">
            <text:p text:style-name="P9">-</text:p>
          </table:table-cell>
          <table:table-cell table:style-name="Таблица10.A1" office:value-type="string">
            <text:p text:style-name="P9">250</text:p>
          </table:table-cell>
          <table:table-cell table:style-name="Таблица10.A1" office:value-type="string">
            <text:p text:style-name="P9">-</text:p>
          </table:table-cell>
          <table:table-cell table:style-name="Таблица10.A1" office:value-type="string">
            <text:p text:style-name="P9">300</text:p>
          </table:table-cell>
          <table:table-cell table:style-name="Таблица10.F1" office:value-type="string">
            <text:p text:style-name="P9">-</text:p>
          </table:table-cell>
        </table:table-row>
        <table:table-row table:style-name="Таблица10.1">
          <table:table-cell table:style-name="Таблица10.A1" office:value-type="string">
            <text:p text:style-name="P11">пополнение оборотных активов</text:p>
          </table:table-cell>
          <table:table-cell table:style-name="Таблица10.A1" office:value-type="string">
            <text:p text:style-name="P9">-</text:p>
          </table:table-cell>
          <table:table-cell table:style-name="Таблица10.A1" office:value-type="string">
            <text:p text:style-name="P9">120</text:p>
          </table:table-cell>
          <table:table-cell table:style-name="Таблица10.A1" office:value-type="string">
            <text:p text:style-name="P9">140</text:p>
          </table:table-cell>
          <table:table-cell table:style-name="Таблица10.A1" office:value-type="string">
            <text:p text:style-name="P9">80</text:p>
          </table:table-cell>
          <table:table-cell table:style-name="Таблица10.F1" office:value-type="string">
            <text:p text:style-name="P9">-</text:p>
          </table:table-cell>
        </table:table-row>
        <table:table-row table:style-name="Таблица10.1">
          <table:table-cell table:style-name="Таблица10.A1" office:value-type="string">
            <text:p text:style-name="P11">налоги на прибыль</text:p>
          </table:table-cell>
          <table:table-cell table:style-name="Таблица10.A1" office:value-type="string">
            <text:p text:style-name="P9">224</text:p>
          </table:table-cell>
          <table:table-cell table:style-name="Таблица10.A1" office:value-type="string">
            <text:p text:style-name="P9">384</text:p>
          </table:table-cell>
          <table:table-cell table:style-name="Таблица10.A1" office:value-type="string">
            <text:p text:style-name="P9">549</text:p>
          </table:table-cell>
          <table:table-cell table:style-name="Таблица10.A1" office:value-type="string">
            <text:p text:style-name="P9">660</text:p>
          </table:table-cell>
          <table:table-cell table:style-name="Таблица10.F1" office:value-type="string">
            <text:p text:style-name="P9">549</text:p>
          </table:table-cell>
        </table:table-row>
        <table:table-row table:style-name="Таблица10.1">
          <table:table-cell table:style-name="Таблица10.A1" office:value-type="string">
            <text:p text:style-name="P11">4. Денежные средства на конец периода</text:p>
          </table:table-cell>
          <table:table-cell table:style-name="Таблица10.A1" office:value-type="string">
            <text:p text:style-name="P9">853</text:p>
          </table:table-cell>
          <table:table-cell table:style-name="Таблица10.A1" office:value-type="string">
            <text:p text:style-name="P9">1851</text:p>
          </table:table-cell>
          <table:table-cell table:style-name="Таблица10.A1" office:value-type="string">
            <text:p text:style-name="P9">3604</text:p>
          </table:table-cell>
          <table:table-cell table:style-name="Таблица10.A1" office:value-type="string">
            <text:p text:style-name="P9">5487</text:p>
          </table:table-cell>
          <table:table-cell table:style-name="Таблица10.F1" office:value-type="string">
            <text:p text:style-name="P9">7398</text:p>
          </table:table-cell>
        </table:table-row>
      </table:table>
      <text:p text:style-name="P3">Анализ рисков</text:p>
      <text:p text:style-name="Text_20_body_20_indent">Риск – это шанс неблагополучного исхода, возможность осуществления некоего нежелательного события. Из разнообразных видов риска рассмотрим экономический риск данного бизнес-плана. Для этого существуют несколько методов оценки риска. Наиболее часто применяют:</text:p>
      <text:list xml:id="list4157195689807559507" text:style-name="WW8Num10">
        <text:list-item>
          <text:p text:style-name="P95">Анализ точки безубыточности и запаса финансовой прочности.</text:p>
        </text:list-item>
        <text:list-item>
          <text:p text:style-name="P95">Анализ чувствительности.</text:p>
        </text:list-item>
        <text:list-item>
          <text:p text:style-name="P95">Анализ сценариев.</text:p>
        </text:list-item>
      </text:list>
      <text:p text:style-name="Text_20_body_20_indent">Анализ риска выполним на базе данных за 2003 г.</text:p>
      <text:p text:style-name="Text_20_body_20_indent"><text:span text:style-name="T31">Анализ точки безубыточности и запаса финансовой прочности</text:span>. Точка безубыточности (или порог рентабельности) характеризует объем производства, при котором предприятие покрывает свои расходы, не имея прибыли, но и не неся убытков. Сравнение планируемого объема продаж с точкой безубыточности позволяет определить запас финансовой прочности предприятия (З<text:span text:style-name="T16">фп</text:span>). З<text:span text:style-name="T16">фп</text:span> показывает на какое количество продукции возможно уменьшение реализации продукции без получения убытков и в этом смысле характеризует способность предприятия противостоять неопределенности условий реализации проекта. Чем больше запас финансовой прочности, тем меньше риск получения неблагополучного исхода.</text:p>
      <text:p text:style-name="Text_20_body_20_indent">Точка безубыточности <text:span text:style-name="T15">N</text:span><text:span text:style-name="T16">кр</text:span> (критическая программа выпуска) определяется по формуле:</text:p>
      <text:p text:style-name="P62"><draw:frame draw:style-name="fr4" draw:name="Объект42" text:anchor-type="as-char" svg:y="-0.803cm" svg:width="2.912cm" svg:height="1.244cm" draw:z-index="41"><draw:object xlink:href="./Object 42" xlink:type="simple" xlink:show="embed" xlink:actuate="onLoad"/><draw:image xlink:href="./ObjectReplacements/Object 42" xlink:type="simple" xlink:show="embed" xlink:actuate="onLoad"/></draw:frame>,</text:p>
      <text:p text:style-name="Text_20_body_20_indent">где <text:span text:style-name="T15">S</text:span><text:span text:style-name="T20">Fi</text:span> – условно-постоянные расходы при выпуске i-го вида изделий;</text:p>
      <text:p text:style-name="Text_20_body_20_indent"><text:s text:c="6"/>Ц<text:span text:style-name="T20">i</text:span> <text:s/>– цена реализации единицы i-го вида продукции;</text:p>
      <text:p text:style-name="Text_20_body_20_indent"><text:s text:c="6"/><text:span text:style-name="T15">V</text:span><text:span text:style-name="T20">i</text:span> <text:s/>– переменные расходы на единицу <text:span text:style-name="T15">i</text:span>-го вида продукции.</text:p>
      <text:p text:style-name="Text_20_body_20_indent">Запас финансовой прочности в натуральном исчислении равен:</text:p>
      <text:p text:style-name="P62">З<text:span text:style-name="T16">фп(н)</text:span> = <text:span text:style-name="T15">Q</text:span> – <text:span text:style-name="T15">N</text:span><text:span text:style-name="T16">кр</text:span></text:p>
      <text:p text:style-name="Text_20_body_20_indent">З<text:span text:style-name="T16">фп</text:span> в относительном исчислении определяется по формуле:</text:p>
      <text:p text:style-name="P62"><draw:frame draw:style-name="fr3" draw:name="Объект43" text:anchor-type="as-char" svg:width="3.859cm" svg:height="1.092cm" draw:z-index="42"><draw:object xlink:href="./Object 43" xlink:type="simple" xlink:show="embed" xlink:actuate="onLoad"/><draw:image xlink:href="./ObjectReplacements/Object 43" xlink:type="simple" xlink:show="embed" xlink:actuate="onLoad"/></draw:frame>,</text:p>
      <text:p text:style-name="P55">где <text:span text:style-name="T15">Q</text:span> – планируемый объем продаж на данный период, ед.</text:p>
      <text:p text:style-name="Text_20_body_20_indent">Исходные данные для расчета <text:span text:style-name="T15">N</text:span><text:span text:style-name="T16">кр</text:span> и З<text:span text:style-name="T16">фп</text:span> за 2003 г. представлены в табл. 6.3.2 и исходных данных.</text:p>
      <text:p text:style-name="Text_20_body_20_indent">По изделию "Х":</text:p>
      <text:p text:style-name="P62"><draw:frame draw:style-name="fr4" draw:name="Объект44" text:anchor-type="as-char" svg:y="-0.619cm" svg:width="7.056cm" svg:height="1.014cm" draw:z-index="43"><draw:object xlink:href="./Object 44" xlink:type="simple" xlink:show="embed" xlink:actuate="onLoad"/><draw:image xlink:href="./ObjectReplacements/Object 44" xlink:type="simple" xlink:show="embed" xlink:actuate="onLoad"/></draw:frame></text:p>
      <text:p text:style-name="Text_20_body_20_indent">З<text:span text:style-name="T16">фп(н)</text:span> = 1000 – 495 = 505 ед.</text:p>
      <text:p text:style-name="P62"><text:soft-page-break/>З<text:span text:style-name="T16">фп(о)</text:span> = <draw:frame draw:style-name="fr4" draw:name="Объект45" text:anchor-type="as-char" svg:y="-0.621cm" svg:width="3.824cm" svg:height="1cm" draw:z-index="44"><draw:object xlink:href="./Object 45" xlink:type="simple" xlink:show="embed" xlink:actuate="onLoad"/><draw:image xlink:href="./ObjectReplacements/Object 45" xlink:type="simple" xlink:show="embed" xlink:actuate="onLoad"/></draw:frame></text:p>
      <text:p text:style-name="Text_20_body_20_indent">По изделию "<text:span text:style-name="T15">Y</text:span>":</text:p>
      <text:p text:style-name="P62"><draw:frame draw:style-name="fr3" draw:name="Объект46" text:anchor-type="as-char" svg:width="7.285cm" svg:height="1.014cm" draw:z-index="45"><draw:object xlink:href="./Object 46" xlink:type="simple" xlink:show="embed" xlink:actuate="onLoad"/><draw:image xlink:href="./ObjectReplacements/Object 46" xlink:type="simple" xlink:show="embed" xlink:actuate="onLoad"/></draw:frame></text:p>
      <text:p text:style-name="Text_20_body_20_indent">З<text:span text:style-name="T16">фп(н)</text:span> = 800 – 414 = 386 ед.</text:p>
      <text:p text:style-name="P67">З<text:span text:style-name="T16">фп(о)</text:span> = <draw:frame draw:style-name="fr4" draw:name="Объект47" text:anchor-type="as-char" svg:y="-0.621cm" svg:width="3.634cm" svg:height="1cm" draw:z-index="46"><draw:object xlink:href="./Object 47" xlink:type="simple" xlink:show="embed" xlink:actuate="onLoad"/><draw:image xlink:href="./ObjectReplacements/Object 47" xlink:type="simple" xlink:show="embed" xlink:actuate="onLoad"/></draw:frame></text:p>
      <text:p text:style-name="Text_20_body_20_indent"><text:span text:style-name="T31">Анализ чувствительности</text:span>. Денежные потоки при реализации бизнес-плана определяются многими переменными: количеством реализованной продукции, ценой продажи, переменными и постоянными расходами предприятия на производство продукции. Если изменяются перечисленные переменные, то изменяются и денежные поступления, и прибыль данного проекта.</text:p>
      <text:p text:style-name="Text_20_body_20_indent">Анализ чувствительности – это метод, показывающий, на сколько изменяется прибыль предприятия в ответ на заданное изменение одной входной переменной при том, что все остальные условия остаются неизменными.</text:p>
      <text:p text:style-name="Text_20_body_20_indent">Анализ начинается с рассмотрения базового (предполагаемого) варианта реализации проекта. Затем задаются вопросом "что если?". Что если объем реализации продукции упадет на 20% по сравнению с базовым? Как изменится прибыль? Что если переменные затраты возрастут на 5%, какова чувствительность прибыли к данному изменению? И т.д.</text:p>
      <text:p text:style-name="Text_20_body_20_indent">Анализ чувствительности прибыли к изменениям переменных выполняется с помощью индексов силы операционного рычага по каждой переменной. Индекс силы операционного рычага по каждой переменной (<text:span text:style-name="T15">J</text:span><text:span text:style-name="T20">oi</text:span>) показывает чувствительность прибыли к изменению данной переменной. Чем больше сила операционного рычага, тем сильнее прибыль предприятия реагирует на изменение величины данной переменной.</text:p>
      <text:p text:style-name="Text_20_body_20_indent">а) сила операционного рычага по объему реализации:</text:p>
      <text:p text:style-name="P62"><draw:frame draw:style-name="fr3" draw:name="Объект48" text:anchor-type="as-char" svg:width="4.3cm" svg:height="1.275cm" draw:z-index="47"><draw:object xlink:href="./Object 48" xlink:type="simple" xlink:show="embed" xlink:actuate="onLoad"/><draw:image xlink:href="./ObjectReplacements/Object 48" xlink:type="simple" xlink:show="embed" xlink:actuate="onLoad"/></draw:frame></text:p>
      <text:p text:style-name="Text_20_body_20_indent">б) по цене:</text:p>
      <text:p text:style-name="P62"><draw:frame draw:style-name="fr3" draw:name="Объект49" text:anchor-type="as-char" svg:width="4.299cm" svg:height="1.275cm" draw:z-index="48"><draw:object xlink:href="./Object 49" xlink:type="simple" xlink:show="embed" xlink:actuate="onLoad"/><draw:image xlink:href="./ObjectReplacements/Object 49" xlink:type="simple" xlink:show="embed" xlink:actuate="onLoad"/></draw:frame></text:p>
      <text:p text:style-name="Text_20_body_20_indent">в) по переменным затратам:</text:p>
      <text:p text:style-name="P62"><draw:frame draw:style-name="fr3" draw:name="Объект50" text:anchor-type="as-char" svg:width="4.364cm" svg:height="1.275cm" draw:z-index="49"><draw:object xlink:href="./Object 50" xlink:type="simple" xlink:show="embed" xlink:actuate="onLoad"/><draw:image xlink:href="./ObjectReplacements/Object 50" xlink:type="simple" xlink:show="embed" xlink:actuate="onLoad"/></draw:frame></text:p>
      <text:p text:style-name="Text_20_body_20_indent">г) по постоянным затратам:</text:p>
      <text:p text:style-name="P62"><draw:frame draw:style-name="fr3" draw:name="Объект51" text:anchor-type="as-char" svg:width="4.443cm" svg:height="1.265cm" draw:z-index="50"><draw:object xlink:href="./Object 51" xlink:type="simple" xlink:show="embed" xlink:actuate="onLoad"/><draw:image xlink:href="./ObjectReplacements/Object 51" xlink:type="simple" xlink:show="embed" xlink:actuate="onLoad"/></draw:frame></text:p>
      <text:p text:style-name="Text_20_body_20_indent">где Ц<text:span text:style-name="T20">i</text:span> – цена реализации единицы <text:span text:style-name="T15">i</text:span>-го вида продукции;</text:p>
      <text:p text:style-name="Text_20_body_20_indent"><text:s text:c="6"/><text:span text:style-name="T15">V</text:span><text:span text:style-name="T20">i</text:span> – переменные расходы на единицу <text:span text:style-name="T15">i</text:span>-го вида продукции;</text:p>
      <text:p text:style-name="Text_20_body_20_indent"><text:s text:c="6"/><text:span text:style-name="T15">Q</text:span> <text:s/>– планируемый объем продаж;</text:p>
      <text:p text:style-name="P55"><text:soft-page-break/><text:s text:c="6"/><text:span text:style-name="T15">S</text:span><text:span text:style-name="T20">Fi</text:span> – постоянные затраты на <text:span text:style-name="T15">i</text:span>-ый вид продукции.</text:p>
      <text:p text:style-name="Text_20_body_20_indent">Исходные данные за 2003 г. по изделию "Х":</text:p>
      <text:p text:style-name="Text_20_body_20_indent">Ц = 1300 руб.; <text:span text:style-name="T15">V</text:span> = 564 руб.; <text:span text:style-name="T15">q</text:span> = 1000 ед.; <text:span text:style-name="T15">S</text:span><text:span text:style-name="T20">F</text:span> = 364 тыс. руб.</text:p>
      <text:p text:style-name="P62"><draw:frame draw:style-name="fr3" draw:name="Объект52" text:anchor-type="as-char" svg:width="9.165cm" svg:height="1.03cm" draw:z-index="51"><draw:object xlink:href="./Object 52" xlink:type="simple" xlink:show="embed" xlink:actuate="onLoad"/><draw:image xlink:href="./ObjectReplacements/Object 52" xlink:type="simple" xlink:show="embed" xlink:actuate="onLoad"/></draw:frame></text:p>
      <text:p text:style-name="Text_20_body_20_indent"><draw:frame draw:style-name="fr3" draw:name="Объект53" text:anchor-type="as-char" svg:width="4.159cm" svg:height="0.998cm" draw:z-index="52"><draw:object xlink:href="./Object 53" xlink:type="simple" xlink:show="embed" xlink:actuate="onLoad"/><draw:image xlink:href="./ObjectReplacements/Object 53" xlink:type="simple" xlink:show="embed" xlink:actuate="onLoad"/></draw:frame></text:p>
      <text:p text:style-name="P62"><draw:frame draw:style-name="fr3" draw:name="Объект54" text:anchor-type="as-char" svg:width="3.993cm" svg:height="0.998cm" draw:z-index="53"><draw:object xlink:href="./Object 54" xlink:type="simple" xlink:show="embed" xlink:actuate="onLoad"/><draw:image xlink:href="./ObjectReplacements/Object 54" xlink:type="simple" xlink:show="embed" xlink:actuate="onLoad"/></draw:frame></text:p>
      <text:p text:style-name="P55"><draw:frame draw:style-name="fr3" draw:name="Объект55" text:anchor-type="as-char" svg:width="4.131cm" svg:height="0.998cm" draw:z-index="54"><draw:object xlink:href="./Object 55" xlink:type="simple" xlink:show="embed" xlink:actuate="onLoad"/><draw:image xlink:href="./ObjectReplacements/Object 55" xlink:type="simple" xlink:show="embed" xlink:actuate="onLoad"/></draw:frame></text:p>
      <text:p text:style-name="Text_20_body_20_indent">Расчеты показывают, что наиболее чувствительна прибыль предприятия к изменению цены, затем идет количество продукции, переменные и постоянные затраты.</text:p>
      <text:p text:style-name="Text_20_body_20_indent">Исходные данные за 2003 г. по изделию "<text:span text:style-name="T15">Y</text:span>":</text:p>
      <text:p text:style-name="Text_20_body_20_indent">Ц = 2500 руб.; <text:span text:style-name="T15">V</text:span> = 1050 руб.; <text:span text:style-name="T15">q</text:span> = 800 ед.; <text:span text:style-name="T15">S</text:span><text:span text:style-name="T20">F</text:span> = 600 тыс. руб.</text:p>
      <text:p text:style-name="P62"><draw:frame draw:style-name="fr3" draw:name="Объект56" text:anchor-type="as-char" svg:width="12.735cm" svg:height="1.03cm" draw:z-index="55"><draw:object xlink:href="./Object 56" xlink:type="simple" xlink:show="embed" xlink:actuate="onLoad"/><draw:image xlink:href="./ObjectReplacements/Object 56" xlink:type="simple" xlink:show="embed" xlink:actuate="onLoad"/></draw:frame></text:p>
      <text:p text:style-name="Text_20_body_20_indent"><draw:frame draw:style-name="fr3" draw:name="Объект57" text:anchor-type="as-char" svg:width="4.156cm" svg:height="0.998cm" draw:z-index="56"><draw:object xlink:href="./Object 57" xlink:type="simple" xlink:show="embed" xlink:actuate="onLoad"/><draw:image xlink:href="./ObjectReplacements/Object 57" xlink:type="simple" xlink:show="embed" xlink:actuate="onLoad"/></draw:frame></text:p>
      <text:p text:style-name="P62"><draw:frame draw:style-name="fr3" draw:name="Объект58" text:anchor-type="as-char" svg:width="3.738cm" svg:height="0.998cm" draw:z-index="57"><draw:object xlink:href="./Object 58" xlink:type="simple" xlink:show="embed" xlink:actuate="onLoad"/><draw:image xlink:href="./ObjectReplacements/Object 58" xlink:type="simple" xlink:show="embed" xlink:actuate="onLoad"/></draw:frame></text:p>
      <text:p text:style-name="P55"><draw:frame draw:style-name="fr3" draw:name="Объект59" text:anchor-type="as-char" svg:width="4.129cm" svg:height="0.998cm" draw:z-index="58"><draw:object xlink:href="./Object 59" xlink:type="simple" xlink:show="embed" xlink:actuate="onLoad"/><draw:image xlink:href="./ObjectReplacements/Object 59" xlink:type="simple" xlink:show="embed" xlink:actuate="onLoad"/></draw:frame></text:p>
      <text:p text:style-name="Text_20_body_20_indent">Проведем анализ чувствительности прибыли при изменении переменных факторов на 10% по сравнении с базовым вариантом (табл. 6.3.10).</text:p>
      <text:p text:style-name="P20">Таблица 6.3.10. Чувствительность прибыли при изменении переменных на 10%</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table:number-rows-spanned="2" office:value-type="string">
            <text:p text:style-name="P10"/>
            <text:p text:style-name="P9">Переменные</text:p>
          </table:table-cell>
          <table:table-cell table:style-name="Таблица11.A1" table:number-columns-spanned="2" office:value-type="string">
            <text:p text:style-name="P9">Изделие "Х"</text:p>
          </table:table-cell>
          <table:covered-table-cell/>
          <table:table-cell table:style-name="Таблица11.D1" table:number-columns-spanned="2" office:value-type="string">
            <text:p text:style-name="P9">Изделие "<text:span text:style-name="T15">Y</text:span>"</text:p>
          </table:table-cell>
          <table:covered-table-cell/>
        </table:table-row>
        <table:table-row table:style-name="Таблица11.1">
          <table:covered-table-cell/>
          <table:table-cell table:style-name="Таблица11.A1" office:value-type="string">
            <text:p text:style-name="P3"><text:span text:style-name="T15">J</text:span><text:span text:style-name="T20">oi</text:span></text:p>
          </table:table-cell>
          <table:table-cell table:style-name="Таблица11.A1" office:value-type="string">
            <text:p text:style-name="P9">изменение прибыли, %</text:p>
          </table:table-cell>
          <table:table-cell table:style-name="Таблица11.A1" office:value-type="string">
            <text:p text:style-name="P3"><text:span text:style-name="T15">J</text:span><text:span text:style-name="T20">oi</text:span></text:p>
          </table:table-cell>
          <table:table-cell table:style-name="Таблица11.D1" office:value-type="string">
            <text:p text:style-name="P9">изменение прибыли, %</text:p>
          </table:table-cell>
        </table:table-row>
        <table:table-row table:style-name="Таблица11.3">
          <table:table-cell table:style-name="Таблица11.A1" office:value-type="string">
            <text:p text:style-name="P17">а. Уменьшение количества продаж</text:p>
          </table:table-cell>
          <table:table-cell table:style-name="Таблица11.A1" office:value-type="string">
            <text:p text:style-name="P16">1,98</text:p>
          </table:table-cell>
          <table:table-cell table:style-name="Таблица11.A1" office:value-type="string">
            <text:p text:style-name="P16">-19,8</text:p>
          </table:table-cell>
          <table:table-cell table:style-name="Таблица11.A1" office:value-type="string">
            <text:p text:style-name="P16">2,07</text:p>
          </table:table-cell>
          <table:table-cell table:style-name="Таблица11.D1" office:value-type="string">
            <text:p text:style-name="P16">-20,7</text:p>
          </table:table-cell>
        </table:table-row>
        <table:table-row table:style-name="Таблица11.3">
          <table:table-cell table:style-name="Таблица11.A1" office:value-type="string">
            <text:p text:style-name="P17">б. Уменьшение цены</text:p>
          </table:table-cell>
          <table:table-cell table:style-name="Таблица11.A1" office:value-type="string">
            <text:p text:style-name="P16">3,49</text:p>
          </table:table-cell>
          <table:table-cell table:style-name="Таблица11.A1" office:value-type="string">
            <text:p text:style-name="P16">-34,9</text:p>
          </table:table-cell>
          <table:table-cell table:style-name="Таблица11.A1" office:value-type="string">
            <text:p text:style-name="P16">3,57</text:p>
          </table:table-cell>
          <table:table-cell table:style-name="Таблица11.D1" office:value-type="string">
            <text:p text:style-name="P16">-35,7</text:p>
          </table:table-cell>
        </table:table-row>
        <table:table-row table:style-name="Таблица11.3">
          <table:table-cell table:style-name="Таблица11.A1" office:value-type="string">
            <text:p text:style-name="P17">в. Увеличение переменных затрат</text:p>
          </table:table-cell>
          <table:table-cell table:style-name="Таблица11.A1" office:value-type="string">
            <text:p text:style-name="P16">1,51</text:p>
          </table:table-cell>
          <table:table-cell table:style-name="Таблица11.A1" office:value-type="string">
            <text:p text:style-name="P16">-15,1</text:p>
          </table:table-cell>
          <table:table-cell table:style-name="Таблица11.A1" office:value-type="string">
            <text:p text:style-name="P16">1,5</text:p>
          </table:table-cell>
          <table:table-cell table:style-name="Таблица11.D1" office:value-type="string">
            <text:p text:style-name="P16">-15</text:p>
          </table:table-cell>
        </table:table-row>
        <table:table-row table:style-name="Таблица11.3">
          <table:table-cell table:style-name="Таблица11.A1" office:value-type="string">
            <text:p text:style-name="P17">г. Увеличение постоянных затрат</text:p>
          </table:table-cell>
          <table:table-cell table:style-name="Таблица11.A1" office:value-type="string">
            <text:p text:style-name="P16">0,98</text:p>
          </table:table-cell>
          <table:table-cell table:style-name="Таблица11.A1" office:value-type="string">
            <text:p text:style-name="P16">-9,8</text:p>
          </table:table-cell>
          <table:table-cell table:style-name="Таблица11.A1" office:value-type="string">
            <text:p text:style-name="P16">1,07</text:p>
          </table:table-cell>
          <table:table-cell table:style-name="Таблица11.D1" office:value-type="string">
            <text:p text:style-name="P16">-10,7</text:p>
          </table:table-cell>
        </table:table-row>
      </table:table>
      <text:p text:style-name="P64"><text:span text:style-name="T31">Анализ сценариев</text:span>. Анализ чувствительности имеет ряд ограничений, связанных с условием стабильности всех остальных переменных при изменении величины одной из них. В большинстве случаев величины переменных связаны между собой. Например, при уменьшении цены продажи может увеличиться объем реализованной продукции и т.д.</text:p>
      <text:p text:style-name="Text_20_body_20_indent">Метод, который рассматривает как чувствительность прибыли к изменению ключевых переменных, так и диапазон наиболее вероятных (реальных) значений переменных – это анализ сценариев.</text:p>
      <text:p text:style-name="Text_20_body_20_indent"><text:soft-page-break/>Как правило, в анализе сценариев рассматриваются три варианта реализации бизнес-проекта:</text:p>
      <text:p text:style-name="Text_20_body_20_indent">а) наиболее плохой; б) наиболее вероятный; в) наилучший. Затем определяется прибыль по каждому варианту и сравнивается с наиболее вероятным. Пусть руководители вполне уверены в своих оценках переменных за исключением цены и объема реализации изделия "Х" (см. табл. 6.3.11).</text:p>
      <text:p text:style-name="P20">Таблица 6.3.11. Исходная информация</text:p>
      <table:table table:name="Таблица12" table:style-name="Таблица12">
        <table:table-column table:style-name="Таблица12.A" table:number-columns-repeated="2"/>
        <table:table-column table:style-name="Таблица12.C"/>
        <table:table-row table:style-name="Таблица12.1">
          <table:table-cell table:style-name="Таблица12.A1" office:value-type="string">
            <text:p text:style-name="P16">Сценарий</text:p>
          </table:table-cell>
          <table:table-cell table:style-name="Таблица12.A1" office:value-type="string">
            <text:p text:style-name="P16">Объем продаж, ед.</text:p>
          </table:table-cell>
          <table:table-cell table:style-name="Таблица12.C1" office:value-type="string">
            <text:p text:style-name="P16">Цена реализации, руб./ед.</text:p>
          </table:table-cell>
        </table:table-row>
        <table:table-row table:style-name="Таблица12.1">
          <table:table-cell table:style-name="Таблица12.A1" office:value-type="string">
            <text:p text:style-name="P15">Наиболее плохой</text:p>
          </table:table-cell>
          <table:table-cell table:style-name="Таблица12.A1" office:value-type="string">
            <text:p text:style-name="P16">800</text:p>
          </table:table-cell>
          <table:table-cell table:style-name="Таблица12.C1" office:value-type="string">
            <text:p text:style-name="P16">1000</text:p>
          </table:table-cell>
        </table:table-row>
        <table:table-row table:style-name="Таблица12.1">
          <table:table-cell table:style-name="Таблица12.A1" office:value-type="string">
            <text:p text:style-name="P15">Наиболее вероятный</text:p>
          </table:table-cell>
          <table:table-cell table:style-name="Таблица12.A1" office:value-type="string">
            <text:p text:style-name="P16">1000</text:p>
          </table:table-cell>
          <table:table-cell table:style-name="Таблица12.C1" office:value-type="string">
            <text:p text:style-name="P16">1300</text:p>
          </table:table-cell>
        </table:table-row>
        <table:table-row table:style-name="Таблица12.1">
          <table:table-cell table:style-name="Таблица12.A1" office:value-type="string">
            <text:p text:style-name="P15">Наилучший</text:p>
          </table:table-cell>
          <table:table-cell table:style-name="Таблица12.A1" office:value-type="string">
            <text:p text:style-name="P16">1200</text:p>
          </table:table-cell>
          <table:table-cell table:style-name="Таблица12.C1" office:value-type="string">
            <text:p text:style-name="P16">1400</text:p>
          </table:table-cell>
        </table:table-row>
      </table:table>
      <text:p text:style-name="P64">Используя данные табл. 6.3.11 составим "Отчет о прибылях и убытках" по вариантам (табл. 6.3.12).</text:p>
      <text:p text:style-name="P20">Таблица 6.3.12. Отчет о прибылях и убытках по сценариям</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3"><draw:line text:anchor-type="char" draw:z-index="93" draw:style-name="gr1" draw:text-style-name="P118" svg:x1="-0.205cm" svg:y1="0.037cm" svg:x2="5.076cm" svg:y2="0.979cm"><text:p/></draw:line>Сценарии</text:p>
            <text:p text:style-name="P11">Показатели, руб.</text:p>
          </table:table-cell>
          <table:table-cell table:style-name="Таблица13.A1" office:value-type="string">
            <text:p text:style-name="P14">Наиболее плохой</text:p>
          </table:table-cell>
          <table:table-cell table:style-name="Таблица13.A1" office:value-type="string">
            <text:p text:style-name="P14">Наиболее вероятный</text:p>
          </table:table-cell>
          <table:table-cell table:style-name="Таблица13.D1" office:value-type="string">
            <text:p text:style-name="P14">Наилучший</text:p>
          </table:table-cell>
        </table:table-row>
        <table:table-row table:style-name="Таблица13.1">
          <table:table-cell table:style-name="Таблица13.A1" office:value-type="string">
            <text:p text:style-name="P12">Выручка от продажи продукции</text:p>
          </table:table-cell>
          <table:table-cell table:style-name="Таблица13.A1" office:value-type="string">
            <text:p text:style-name="P9"><text:span text:style-name="T33">800 </text:span><text:span text:style-name="T29">.</text:span><text:span text:style-name="T33"> 1000 = 800000</text:span></text:p>
          </table:table-cell>
          <table:table-cell table:style-name="Таблица13.A1" office:value-type="string">
            <text:p text:style-name="P9"><text:span text:style-name="T33">1000 </text:span><text:span text:style-name="T29">.</text:span><text:span text:style-name="T33"> 1300 = 1300000</text:span></text:p>
          </table:table-cell>
          <table:table-cell table:style-name="Таблица13.D1" office:value-type="string">
            <text:p text:style-name="P9"><text:span text:style-name="T33">1200 </text:span><text:span text:style-name="T29">.</text:span><text:span text:style-name="T33"> 1400 = 1680000</text:span></text:p>
          </table:table-cell>
        </table:table-row>
        <table:table-row table:style-name="Таблица13.1">
          <table:table-cell table:style-name="Таблица13.A1" office:value-type="string">
            <text:p text:style-name="P19">Переменные расходы</text:p>
          </table:table-cell>
          <table:table-cell table:style-name="Таблица13.A1" office:value-type="string">
            <text:p text:style-name="P16"><text:span text:style-name="T33">800 </text:span><text:span text:style-name="T29">.</text:span><text:span text:style-name="T33"> 564 = 451200</text:span></text:p>
          </table:table-cell>
          <table:table-cell table:style-name="Таблица13.A1" office:value-type="string">
            <text:p text:style-name="P16"><text:span text:style-name="T33">1000 </text:span><text:span text:style-name="T29">.</text:span><text:span text:style-name="T33"> 564 = 564000</text:span></text:p>
          </table:table-cell>
          <table:table-cell table:style-name="Таблица13.D1" office:value-type="string">
            <text:p text:style-name="P16"><text:span text:style-name="T33">1200 </text:span><text:span text:style-name="T29">.</text:span><text:span text:style-name="T33"> 564 = 676800</text:span></text:p>
          </table:table-cell>
        </table:table-row>
        <table:table-row table:style-name="Таблица13.1">
          <table:table-cell table:style-name="Таблица13.A1" office:value-type="string">
            <text:p text:style-name="P19">Валовая прибыль</text:p>
          </table:table-cell>
          <table:table-cell table:style-name="Таблица13.A1" office:value-type="string">
            <text:p text:style-name="P18">348800</text:p>
          </table:table-cell>
          <table:table-cell table:style-name="Таблица13.A1" office:value-type="string">
            <text:p text:style-name="P18">736000</text:p>
          </table:table-cell>
          <table:table-cell table:style-name="Таблица13.D1" office:value-type="string">
            <text:p text:style-name="P18">1003200</text:p>
          </table:table-cell>
        </table:table-row>
        <table:table-row table:style-name="Таблица13.1">
          <table:table-cell table:style-name="Таблица13.A1" office:value-type="string">
            <text:p text:style-name="P19">Постоянные расходы</text:p>
          </table:table-cell>
          <table:table-cell table:style-name="Таблица13.A1" office:value-type="string">
            <text:p text:style-name="P18">364000</text:p>
          </table:table-cell>
          <table:table-cell table:style-name="Таблица13.A1" office:value-type="string">
            <text:p text:style-name="P18">364000</text:p>
          </table:table-cell>
          <table:table-cell table:style-name="Таблица13.D1" office:value-type="string">
            <text:p text:style-name="P18">364000</text:p>
          </table:table-cell>
        </table:table-row>
        <table:table-row table:style-name="Таблица13.1">
          <table:table-cell table:style-name="Таблица13.A1" office:value-type="string">
            <text:p text:style-name="P19">Прибыль от продаж</text:p>
          </table:table-cell>
          <table:table-cell table:style-name="Таблица13.A1" office:value-type="string">
            <text:p text:style-name="P18">-15200</text:p>
          </table:table-cell>
          <table:table-cell table:style-name="Таблица13.A1" office:value-type="string">
            <text:p text:style-name="P18">372000</text:p>
          </table:table-cell>
          <table:table-cell table:style-name="Таблица13.D1" office:value-type="string">
            <text:p text:style-name="P18">639200</text:p>
          </table:table-cell>
        </table:table-row>
        <table:table-row table:style-name="Таблица13.1">
          <table:table-cell table:style-name="Таблица13.A1" office:value-type="string">
            <text:p text:style-name="P19">Налог на прибыль (24%)</text:p>
          </table:table-cell>
          <table:table-cell table:style-name="Таблица13.A1" office:value-type="string">
            <text:p text:style-name="P18">-</text:p>
          </table:table-cell>
          <table:table-cell table:style-name="Таблица13.A1" office:value-type="string">
            <text:p text:style-name="P18">89280</text:p>
          </table:table-cell>
          <table:table-cell table:style-name="Таблица13.D1" office:value-type="string">
            <text:p text:style-name="P18">153408</text:p>
          </table:table-cell>
        </table:table-row>
        <table:table-row table:style-name="Таблица13.1">
          <table:table-cell table:style-name="Таблица13.A1" office:value-type="string">
            <text:p text:style-name="P19">Чистая прибыль</text:p>
          </table:table-cell>
          <table:table-cell table:style-name="Таблица13.A1" office:value-type="string">
            <text:p text:style-name="P18">-15200</text:p>
          </table:table-cell>
          <table:table-cell table:style-name="Таблица13.A1" office:value-type="string">
            <text:p text:style-name="P18">282720</text:p>
          </table:table-cell>
          <table:table-cell table:style-name="Таблица13.D1" office:value-type="string">
            <text:p text:style-name="P18">485792</text:p>
          </table:table-cell>
        </table:table-row>
      </table:table>
      <text:p text:style-name="P64">После определения чистой прибыли по каждому сценарию назначается вероятность появления каждого сценария и определяется математическое ожидание реализации бизнес-проекта по изделию "Х" (табл. 6.3.13).</text:p>
      <text:p text:style-name="P20">Таблица 6.3.13. Расчет ожидаемой прибыли</text:p>
      <table:table table:name="Таблица14" table:style-name="Таблица14">
        <table:table-column table:style-name="Таблица14.A" table:number-columns-repeated="3"/>
        <table:table-column table:style-name="Таблица14.D"/>
        <table:table-row table:style-name="Таблица14.1">
          <table:table-cell table:style-name="Таблица14.A1" office:value-type="string">
            <text:p text:style-name="P4">Сценарий</text:p>
          </table:table-cell>
          <table:table-cell table:style-name="Таблица14.A1" office:value-type="string">
            <text:p text:style-name="P4">Чистая прибыль, руб.</text:p>
          </table:table-cell>
          <table:table-cell table:style-name="Таблица14.A1" office:value-type="string">
            <text:p text:style-name="P4">Вероятность</text:p>
          </table:table-cell>
          <table:table-cell table:style-name="Таблица14.D1" office:value-type="string">
            <text:p text:style-name="P14">Математическое ожидание прибыли, руб.</text:p>
          </table:table-cell>
        </table:table-row>
        <table:table-row table:style-name="Таблица14.1">
          <table:table-cell table:style-name="Таблица14.A1" office:value-type="string">
            <text:p text:style-name="P17">Наиболее плохой</text:p>
          </table:table-cell>
          <table:table-cell table:style-name="Таблица14.A1" office:value-type="string">
            <text:p text:style-name="P18">-15200</text:p>
          </table:table-cell>
          <table:table-cell table:style-name="Таблица14.A1" office:value-type="string">
            <text:p text:style-name="P18">0,25</text:p>
          </table:table-cell>
          <table:table-cell table:style-name="Таблица14.D1" office:value-type="string">
            <text:p text:style-name="P18">-3800</text:p>
          </table:table-cell>
        </table:table-row>
        <table:table-row table:style-name="Таблица14.1">
          <table:table-cell table:style-name="Таблица14.A1" office:value-type="string">
            <text:p text:style-name="P17">Наиболее вероятный</text:p>
          </table:table-cell>
          <table:table-cell table:style-name="Таблица14.A1" office:value-type="string">
            <text:p text:style-name="P18">282720</text:p>
          </table:table-cell>
          <table:table-cell table:style-name="Таблица14.A1" office:value-type="string">
            <text:p text:style-name="P18">0,5</text:p>
          </table:table-cell>
          <table:table-cell table:style-name="Таблица14.D1" office:value-type="string">
            <text:p text:style-name="P18">141360</text:p>
          </table:table-cell>
        </table:table-row>
        <table:table-row table:style-name="Таблица14.1">
          <table:table-cell table:style-name="Таблица14.A1" office:value-type="string">
            <text:p text:style-name="P17">Наилучший</text:p>
          </table:table-cell>
          <table:table-cell table:style-name="Таблица14.A1" office:value-type="string">
            <text:p text:style-name="P18">485792</text:p>
          </table:table-cell>
          <table:table-cell table:style-name="Таблица14.A1" office:value-type="string">
            <text:p text:style-name="P18">0,25</text:p>
          </table:table-cell>
          <table:table-cell table:style-name="Таблица14.D1" office:value-type="string">
            <text:p text:style-name="P18">121448</text:p>
          </table:table-cell>
        </table:table-row>
        <table:table-row table:style-name="Таблица14.5">
          <table:table-cell table:style-name="Таблица14.A1" table:number-columns-spanned="3" office:value-type="string">
            <text:p text:style-name="P19">Ожидаемая прибыль</text:p>
          </table:table-cell>
          <table:covered-table-cell/>
          <table:covered-table-cell/>
          <table:table-cell table:style-name="Таблица14.D1" office:value-type="string">
            <text:p text:style-name="P18">259008</text:p>
          </table:table-cell>
        </table:table-row>
      </table:table>
      <text:p text:style-name="Text_20_body_20_indent">Таким образом, наиболее вероятно изготовление и реализация изделия "Х" принесет предприятию чистую прибыль, хотя и существует небольшая вероятность появления убытков (о чем следует задуматься руководителю предприят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ET" svg:font-family="TimesE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353cm" fo:margin-bottom="0.071cm" style:contextual-spacing="false"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071cm" fo:margin-bottom="0.071cm" style:contextual-spacing="false"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top="0cm" fo:margin-bottom="0.071cm" style:contextual-spacing="false" fo:text-align="justify"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orphans="0" fo:widows="0" fo:text-indent="1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style:font-size-asian="14pt"/>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text-properties style:font-name="TimesET" fo:font-size="12pt" style:font-size-asian="12pt" style:font-name-complex="TimesET"/>
    </style:style>
    <style:style style:name="Основной_20_текст_20_с_20_отступом_20_3" style:display-name="Основной текст с отступом 3" style:family="paragraph" style:parent-style-name="Standard">
      <style:paragraph-properties fo:margin-left="0.998cm" fo:margin-right="0cm" fo:text-align="justify" style:justify-single-word="false" fo:text-indent="0cm" style:auto-text-indent="false"/>
      <style:text-properties fo:font-size="14pt" style:font-size-asian="14pt"/>
    </style:style>
    <style:style style:name="Название_20_объекта" style:display-name="Название объекта" style:family="paragraph" style:parent-style-name="Standard" style:next-style-name="Standard">
      <style:paragraph-properties fo:text-align="end" style:justify-single-word="false"/>
      <style:text-properties style:font-name="TimesET" fo:font-size="14pt" style:font-size-asian="14pt" style:font-name-complex="TimesET"/>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size-asian="14pt" style:font-style-asian="normal" style:font-weight-asian="normal"/>
    </style:style>
    <style:style style:name="WW8Num2z0" style:family="text">
      <style:text-properties fo:font-size="14pt" fo:font-style="normal" fo:font-weight="normal" style:font-size-asian="14pt" style:font-style-asian="normal" style:font-weight-asian="normal"/>
    </style:style>
    <style:style style:name="WW8Num3z0" style:family="text">
      <style:text-properties fo:font-size="14pt" fo:font-style="normal" fo:font-weight="normal" style:font-size-asian="14pt" style:font-style-asian="normal" style:font-weight-asian="normal"/>
    </style:style>
    <style:style style:name="WW8Num4z0" style:family="text">
      <style:text-properties fo:font-size="14pt" fo:font-style="normal" fo:font-weight="normal" style:font-size-asian="14pt" style:font-style-asian="normal" style:font-weight-asian="normal"/>
    </style:style>
    <style:style style:name="WW8Num5zfalse" style:family="text">
      <style:text-properties fo:font-size="14pt" style:font-size-asian="14pt"/>
    </style:style>
    <style:style style:name="WW8Num6zfalse" style:family="text"/>
    <style:style style:name="WW8Num7zfalse" style:family="text"/>
    <style:style style:name="WW8Num8z0" style:family="text">
      <style:text-properties fo:font-size="14pt" fo:font-style="normal" fo:font-weight="normal" style:font-size-asian="14pt" style:font-style-asian="normal" style:font-weight-asian="normal"/>
    </style:style>
    <style:style style:name="WW8Num9z0" style:family="text">
      <style:text-properties fo:font-size="14pt" fo:font-style="normal" fo:font-weight="normal" style:font-size-asian="14pt" style:font-style-asian="normal" style:font-weight-asian="normal"/>
    </style:style>
    <style:style style:name="WW8Num10z0" style:family="text">
      <style:text-properties fo:font-size="14pt" fo:font-style="normal" fo:font-weight="normal" style:font-size-asian="14pt" style:font-style-asian="normal" style:font-weight-asian="normal"/>
    </style:style>
    <style:style style:name="WW8Num11zfalse" style:family="text"/>
    <style:style style:name="WW8Num12z0" style:family="text">
      <style:text-properties fo:font-style="normal" fo:font-weight="normal" style:font-style-asian="normal" style:font-weight-asian="norma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501cm" fo:margin-right="1cm" style:writing-mode="lr-tb" style:layout-grid-color="#c0c0c0" style:layout-grid-lines="236" style:layout-grid-base-height="0.11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501cm" fo:margin-right="1cm" style:writing-mode="lr-tb" style:layout-grid-color="#c0c0c0" style:layout-grid-lines="224" style:layout-grid-base-height="0.11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Врезка3" text:anchor-type="paragraph" svg:y="0.002cm" draw:z-index="90"><draw:text-box fo:min-height="0.058cm" fo:min-width="0.041cm"><text:p text:style-name="Header"><text:span text:style-name="Page_20_Number"><text:span text:style-name="MT1"><text:page-number text:select-page="current">1</text:page-number></text:span></text:span></text:p></draw:text-box></draw:frame></text:p>
      </style:header>
      <style:footer>
        <text:p text:style-name="MP2"><text:page-number text:select-page="current">2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АЗДЕЛ 6</dc:title>
    <meta:initial-creator>ibm2Odinzowa</meta:initial-creator>
    <meta:creation-date>2003-04-03T18:10:00</meta:creation-date>
    <dc:date>2013-06-20T22:39:15.07</dc:date>
    <meta:print-date>2003-04-09T16:24:00</meta:print-date>
    <meta:editing-cycles>16</meta:editing-cycles>
    <meta:editing-duration>PT1H23M2S</meta:editing-duration>
    <meta:generator>LibreOffice/4.0.3.3$Windows_x86 LibreOffice_project/0eaa50a932c8f2199a615e1eb30f7ac74279539</meta:generator>
    <meta:document-statistic meta:table-count="14" meta:image-count="0" meta:object-count="59" meta:page-count="32" meta:paragraph-count="1085" meta:word-count="8635" meta:character-count="66853" meta:non-whitespace-character-count="57493"/>
  </office:meta>
</office:document-meta>
</file>

<file path=Object 1/content.xml><?xml version="1.0" encoding="utf-8"?>
<math xmlns="http://www.w3.org/1998/Math/MathML">
  <semantics>
    <mrow>
      <mrow/>
    </mrow>
    <annotation encoding="StarMath 5.0">{}</annotation>
  </semantics>
</math>
</file>

<file path=Object 10/content.xml><?xml version="1.0" encoding="utf-8"?>
<math xmlns="http://www.w3.org/1998/Math/MathML">
  <semantics>
    <mrow>
      <mstyle mathsize="12pt">
        <mrow>
          <mrow>
            <mrow>
              <msub>
                <mi>Q</mi>
                <mrow>
                  <mstyle mathsize="8pt">
                    <mrow>
                      <mrow>
                        <mstyle mathvariant="italic">
                          <mrow>
                            <mtext>пл</mtext>
                          </mrow>
                        </mstyle>
                      </mrow>
                    </mrow>
                  </mstyle>
                </mrow>
              </msub>
              <mo stretchy="false">=</mo>
              <mrow>
                <munderover>
                  <mo stretchy="false">∑</mo>
                  <mrow>
                    <mstyle mathsize="8pt">
                      <mrow>
                        <mrow>
                          <mn>1</mn>
                        </mrow>
                      </mrow>
                    </mstyle>
                  </mrow>
                  <mrow>
                    <mstyle mathsize="8pt">
                      <mrow>
                        <mrow>
                          <mi>n</mi>
                        </mrow>
                      </mrow>
                    </mstyle>
                  </mrow>
                </munderover>
                <mrow>
                  <mrow>
                    <mrow>
                      <msub>
                        <mi>N</mi>
                        <mrow>
                          <mstyle mathsize="8pt">
                            <mrow>
                              <mrow>
                                <mi>i</mi>
                              </mrow>
                            </mrow>
                          </mstyle>
                        </mrow>
                      </msub>
                      <mo stretchy="false">⋅</mo>
                      <msub>
                        <mi>S</mi>
                        <mrow>
                          <mstyle mathsize="8pt">
                            <mrow>
                              <mrow>
                                <mi>i</mi>
                              </mrow>
                            </mrow>
                          </mstyle>
                        </mrow>
                      </msub>
                    </mrow>
                    <mo stretchy="false">⋅</mo>
                    <msub>
                      <mi>T</mi>
                      <mrow>
                        <mstyle mathsize="8pt">
                          <mrow>
                            <mrow>
                              <mstyle mathvariant="italic">
                                <mrow>
                                  <mtext>npi</mtext>
                                </mrow>
                              </mstyle>
                            </mrow>
                          </mrow>
                        </mstyle>
                      </mrow>
                    </msub>
                  </mrow>
                </mrow>
              </mrow>
            </mrow>
          </mrow>
        </mrow>
      </mstyle>
      <mrow/>
    </mrow>
    <annotation encoding="StarMath 5.0"> size 12{Q rSub { size 8{ ital "пл"} } = Sum cSub { size 8{1} }  cSup { size 8{n} }  {N rSub { size 8{i} }  cdot S rSub { size 8{i} }  cdot T rSub { size 8{ ital "npi"} } } } {}</annotation>
  </semantics>
</math>
</file>

<file path=Object 11/content.xml><?xml version="1.0" encoding="utf-8"?>
<math xmlns="http://www.w3.org/1998/Math/MathML">
  <semantics>
    <mrow>
      <mstyle mathsize="12pt">
        <mrow>
          <mrow>
            <mrow>
              <msub>
                <mi>М</mi>
                <mrow>
                  <mstyle mathsize="8pt">
                    <mrow>
                      <mrow>
                        <mstyle mathvariant="italic">
                          <mrow>
                            <mtext>ср</mtext>
                          </mrow>
                        </mstyle>
                      </mrow>
                    </mrow>
                  </mstyle>
                </mrow>
              </msub>
              <mo stretchy="false">=</mo>
              <mrow>
                <mrow>
                  <msub>
                    <mi>М</mi>
                    <mrow>
                      <mstyle mathsize="8pt">
                        <mrow>
                          <mrow>
                            <mstyle mathvariant="italic">
                              <mrow>
                                <mtext>вх</mtext>
                              </mrow>
                            </mstyle>
                          </mrow>
                        </mrow>
                      </mstyle>
                    </mrow>
                  </msub>
                  <mo stretchy="false">+</mo>
                  <mrow>
                    <mfrac>
                      <mrow>
                        <mrow>
                          <msub>
                            <mi>М</mi>
                            <mrow>
                              <mstyle mathsize="8pt">
                                <mrow>
                                  <mrow>
                                    <mi>в</mi>
                                  </mrow>
                                </mrow>
                              </mstyle>
                            </mrow>
                          </msub>
                          <mo stretchy="false">⋅</mo>
                          <msub>
                            <mi>Т</mi>
                            <mrow>
                              <mstyle mathsize="8pt">
                                <mrow>
                                  <mrow>
                                    <mi>в</mi>
                                  </mrow>
                                </mrow>
                              </mstyle>
                            </mrow>
                          </msub>
                        </mrow>
                      </mrow>
                      <mrow>
                        <mtext>12</mtext>
                      </mrow>
                    </mfrac>
                  </mrow>
                </mrow>
                <mo stretchy="false">−</mo>
                <mrow>
                  <mfrac>
                    <mrow>
                      <mrow>
                        <msub>
                          <mi>М</mi>
                          <mrow>
                            <mstyle mathsize="8pt">
                              <mrow>
                                <mrow>
                                  <mi>л</mi>
                                </mrow>
                              </mrow>
                            </mstyle>
                          </mrow>
                        </msub>
                        <mo stretchy="false">⋅</mo>
                        <msub>
                          <mi>Т</mi>
                          <mrow>
                            <mstyle mathsize="8pt">
                              <mrow>
                                <mrow>
                                  <mi>л</mi>
                                </mrow>
                              </mrow>
                            </mstyle>
                          </mrow>
                        </msub>
                      </mrow>
                    </mrow>
                    <mrow>
                      <mtext>12</mtext>
                    </mrow>
                  </mfrac>
                </mrow>
              </mrow>
            </mrow>
            <mi>,</mi>
          </mrow>
        </mrow>
      </mstyle>
      <mrow/>
    </mrow>
    <annotation encoding="StarMath 5.0"> size 12{М rSub { size 8{ ital "ср"} } =М rSub { size 8{ ital "вх"} } + {  {М rSub { size 8{в} }  cdot Т rSub { size 8{в} } }  over  {"12"} }  -  {  {М rSub { size 8{л} }  cdot Т rSub { size 8{л} } }  over  {"12"} } ,} {}</annotation>
  </semantics>
</math>
</file>

<file path=Object 12/content.xml><?xml version="1.0" encoding="utf-8"?>
<math xmlns="http://www.w3.org/1998/Math/MathML">
  <semantics>
    <mrow>
      <mstyle mathsize="12pt">
        <mrow>
          <mrow>
            <mrow>
              <msub>
                <mi>М</mi>
                <mrow>
                  <mstyle mathsize="8pt">
                    <mrow>
                      <mrow>
                        <mstyle mathvariant="italic">
                          <mrow>
                            <mtext>сб</mtext>
                          </mrow>
                        </mstyle>
                      </mrow>
                    </mrow>
                  </mstyle>
                </mrow>
              </msub>
              <mo stretchy="false">=</mo>
              <mrow>
                <mfrac>
                  <mrow>
                    <msub>
                      <mi>F</mi>
                      <mrow>
                        <mstyle mathsize="8pt">
                          <mrow>
                            <mrow>
                              <mi>д</mi>
                            </mrow>
                          </mrow>
                        </mstyle>
                      </mrow>
                    </msub>
                  </mrow>
                  <mrow>
                    <mrow>
                      <msub>
                        <mi>S</mi>
                        <mrow>
                          <mstyle mathsize="8pt">
                            <mrow>
                              <mrow>
                                <mi>i</mi>
                              </mrow>
                            </mrow>
                          </mstyle>
                        </mrow>
                      </msub>
                      <mo stretchy="false">⋅</mo>
                      <msub>
                        <mi>Т</mi>
                        <mrow>
                          <mstyle mathsize="8pt">
                            <mrow>
                              <mrow>
                                <mstyle mathvariant="italic">
                                  <mrow>
                                    <mtext>цi</mtext>
                                  </mrow>
                                </mstyle>
                              </mrow>
                            </mrow>
                          </mstyle>
                        </mrow>
                      </msub>
                    </mrow>
                  </mrow>
                </mfrac>
              </mrow>
            </mrow>
            <mi>,</mi>
          </mrow>
        </mrow>
      </mstyle>
      <mrow/>
    </mrow>
    <annotation encoding="StarMath 5.0"> size 12{М rSub { size 8{ ital "сб"} } = {  {F rSub { size 8{д} } }  over  {S rSub { size 8{i} }  cdot Т rSub { size 8{ ital "цi"} } } } ,} {}</annotation>
  </semantics>
</math>
</file>

<file path=Object 13/content.xml><?xml version="1.0" encoding="utf-8"?>
<math xmlns="http://www.w3.org/1998/Math/MathML">
  <semantics>
    <mrow>
      <mstyle mathsize="12pt">
        <mrow>
          <mrow>
            <mrow>
              <mi mathvariant="italic">Δq</mi>
              <mo stretchy="false">=</mo>
              <mrow>
                <mrow>
                  <mfrac>
                    <mrow>
                      <mrow>
                        <msub>
                          <mi>q</mi>
                          <mrow>
                            <mstyle mathsize="8pt">
                              <mrow>
                                <mrow>
                                  <mi>п</mi>
                                </mrow>
                              </mrow>
                            </mstyle>
                          </mrow>
                        </msub>
                        <mo stretchy="false">−</mo>
                        <mi>q</mi>
                      </mrow>
                      <mmultiscripts>
                        <mtext/>
                        <mprescripts/>
                        <mrow>
                          <mstyle mathsize="8pt">
                            <mrow>
                              <mrow>
                                <mi>б</mi>
                              </mrow>
                            </mrow>
                          </mstyle>
                        </mrow>
                        <none/>
                      </mmultiscripts>
                    </mrow>
                    <mrow>
                      <msub>
                        <mi>q</mi>
                        <mrow>
                          <mstyle mathsize="8pt">
                            <mrow>
                              <mrow>
                                <mi>б</mi>
                              </mrow>
                            </mrow>
                          </mstyle>
                        </mrow>
                      </msub>
                    </mrow>
                  </mfrac>
                </mrow>
                <mo stretchy="false">⋅</mo>
                <mtext>100</mtext>
              </mrow>
            </mrow>
            <mtext>%,</mtext>
          </mrow>
        </mrow>
      </mstyle>
      <mrow/>
    </mrow>
    <annotation encoding="StarMath 5.0"> size 12{Δq= {  {q rSub { size 8{п} }  - q"" lSub { size 8{б} } }  over  {q rSub { size 8{б} } } }  cdot "100""%,"} {}</annotation>
  </semantics>
</math>
</file>

<file path=Object 14/content.xml><?xml version="1.0" encoding="utf-8"?>
<math xmlns="http://www.w3.org/1998/Math/MathML">
  <semantics>
    <mrow>
      <mstyle mathsize="12pt">
        <mrow>
          <mrow>
            <mrow>
              <msub>
                <mi>Р</mi>
                <mrow>
                  <mstyle mathsize="8pt">
                    <mrow>
                      <mrow>
                        <mstyle mathvariant="italic">
                          <mrow>
                            <mtext>яв</mtext>
                          </mrow>
                        </mstyle>
                      </mrow>
                    </mrow>
                  </mstyle>
                </mrow>
              </msub>
              <mo stretchy="false">=</mo>
              <mrow>
                <mfrac>
                  <mrow>
                    <msub>
                      <mi>Q</mi>
                      <mrow>
                        <mstyle mathsize="8pt">
                          <mrow>
                            <mrow>
                              <mstyle mathvariant="italic">
                                <mrow>
                                  <mtext>пл</mtext>
                                </mrow>
                              </mstyle>
                            </mrow>
                          </mrow>
                        </mstyle>
                      </mrow>
                    </msub>
                  </mrow>
                  <mrow>
                    <mrow>
                      <msubsup>
                        <mi>F</mi>
                        <mrow>
                          <mstyle mathsize="8pt">
                            <mrow>
                              <mrow>
                                <mstyle mathvariant="italic">
                                  <mrow>
                                    <mtext>реж</mtext>
                                  </mrow>
                                </mstyle>
                              </mrow>
                            </mrow>
                          </mstyle>
                        </mrow>
                        <mrow>
                          <mstyle mathsize="8pt">
                            <mrow>
                              <mrow>
                                <mi>'</mi>
                              </mrow>
                            </mrow>
                          </mstyle>
                        </mrow>
                      </msubsup>
                      <mo stretchy="false">⋅</mo>
                      <msub>
                        <mi>к</mi>
                        <mrow>
                          <mstyle mathsize="8pt">
                            <mrow>
                              <mrow>
                                <mstyle mathvariant="italic">
                                  <mrow>
                                    <mtext>вн</mtext>
                                  </mrow>
                                </mstyle>
                              </mrow>
                            </mrow>
                          </mstyle>
                        </mrow>
                      </msub>
                    </mrow>
                  </mrow>
                </mfrac>
              </mrow>
            </mrow>
            <mi>,</mi>
          </mrow>
        </mrow>
      </mstyle>
      <mrow/>
    </mrow>
    <annotation encoding="StarMath 5.0"> size 12{Р rSub { size 8{ ital "яв"} } = {  {Q rSub { size 8{ ital "пл"} } }  over  {F rSub { size 8{ ital "реж"} }  rSup { size 8{'} }  cdot к rSub { size 8{ ital "вн"} } } } ,} {}</annotation>
  </semantics>
</math>
</file>

<file path=Object 15/content.xml><?xml version="1.0" encoding="utf-8"?>
<math xmlns="http://www.w3.org/1998/Math/MathML">
  <semantics>
    <mrow>
      <mstyle mathsize="12pt">
        <mrow>
          <mrow>
            <mrow>
              <msub>
                <mi>Q</mi>
                <mrow>
                  <mstyle mathsize="8pt">
                    <mrow>
                      <mrow>
                        <mstyle mathvariant="italic">
                          <mrow>
                            <mtext>пл</mtext>
                          </mrow>
                        </mstyle>
                      </mrow>
                    </mrow>
                  </mstyle>
                </mrow>
              </msub>
              <mo stretchy="false">=</mo>
              <mrow>
                <munderover>
                  <mo stretchy="false">∑</mo>
                  <mrow>
                    <mstyle mathsize="8pt">
                      <mrow>
                        <mrow>
                          <mn>1</mn>
                        </mrow>
                      </mrow>
                    </mstyle>
                  </mrow>
                  <mrow>
                    <mstyle mathsize="8pt">
                      <mrow>
                        <mrow>
                          <mi>n</mi>
                        </mrow>
                      </mrow>
                    </mstyle>
                  </mrow>
                </munderover>
                <mrow>
                  <mrow>
                    <mrow>
                      <msub>
                        <mi>N</mi>
                        <mrow>
                          <mstyle mathsize="8pt">
                            <mrow>
                              <mrow>
                                <mi>j</mi>
                              </mrow>
                            </mrow>
                          </mstyle>
                        </mrow>
                      </msub>
                      <mo stretchy="false">⋅</mo>
                      <msub>
                        <mi>T</mi>
                        <mrow>
                          <mstyle mathsize="8pt">
                            <mrow>
                              <mrow>
                                <mi>j</mi>
                              </mrow>
                            </mrow>
                          </mstyle>
                        </mrow>
                      </msub>
                    </mrow>
                    <mo stretchy="false">+</mo>
                    <msub>
                      <mi>G</mi>
                      <mrow>
                        <mstyle mathsize="8pt">
                          <mrow>
                            <mrow>
                              <mstyle mathvariant="italic">
                                <mrow>
                                  <mtext>доп</mtext>
                                </mrow>
                              </mstyle>
                            </mrow>
                          </mrow>
                        </mstyle>
                      </mrow>
                    </msub>
                  </mrow>
                </mrow>
              </mrow>
            </mrow>
            <mi/>
            <mi>,</mi>
          </mrow>
        </mrow>
      </mstyle>
      <mrow/>
    </mrow>
    <annotation encoding="StarMath 5.0"> size 12{Q rSub { size 8{ ital "пл"} } = Sum cSub { size 8{1} }  cSup { size 8{n} }  {N rSub { size 8{j} }  cdot T rSub { size 8{j} } +G rSub { size 8{ ital "доп"} } } `,} {}</annotation>
  </semantics>
</math>
</file>

<file path=Object 16/content.xml><?xml version="1.0" encoding="utf-8"?>
<math xmlns="http://www.w3.org/1998/Math/MathML">
  <semantics>
    <mrow>
      <mstyle mathsize="12pt">
        <mrow>
          <mrow>
            <mrow>
              <msub>
                <mi>Р</mi>
                <mrow>
                  <mstyle mathsize="8pt">
                    <mrow>
                      <mrow>
                        <mstyle mathvariant="italic">
                          <mrow>
                            <mtext>сп</mtext>
                          </mrow>
                        </mstyle>
                      </mrow>
                    </mrow>
                  </mstyle>
                </mrow>
              </msub>
              <mo stretchy="false">=</mo>
              <mrow>
                <mfrac>
                  <mrow>
                    <msub>
                      <mi>Q</mi>
                      <mrow>
                        <mstyle mathsize="8pt">
                          <mrow>
                            <mrow>
                              <mstyle mathvariant="italic">
                                <mrow>
                                  <mtext>пл</mtext>
                                </mrow>
                              </mstyle>
                            </mrow>
                          </mrow>
                        </mstyle>
                      </mrow>
                    </msub>
                  </mrow>
                  <mrow>
                    <mrow>
                      <msubsup>
                        <mi>F</mi>
                        <mrow>
                          <mstyle mathsize="8pt">
                            <mrow>
                              <mrow>
                                <mi>д</mi>
                              </mrow>
                            </mrow>
                          </mstyle>
                        </mrow>
                        <mrow>
                          <mstyle mathsize="8pt">
                            <mrow>
                              <mrow>
                                <mi>'</mi>
                              </mrow>
                            </mrow>
                          </mstyle>
                        </mrow>
                      </msubsup>
                      <mo stretchy="false">⋅</mo>
                      <msub>
                        <mi>к</mi>
                        <mrow>
                          <mstyle mathsize="8pt">
                            <mrow>
                              <mrow>
                                <mstyle mathvariant="italic">
                                  <mrow>
                                    <mtext>вн</mtext>
                                  </mrow>
                                </mstyle>
                              </mrow>
                            </mrow>
                          </mstyle>
                        </mrow>
                      </msub>
                    </mrow>
                  </mrow>
                </mfrac>
              </mrow>
            </mrow>
            <mi>,</mi>
          </mrow>
        </mrow>
      </mstyle>
      <mrow/>
    </mrow>
    <annotation encoding="StarMath 5.0"> size 12{Р rSub { size 8{ ital "сп"} } = {  {Q rSub { size 8{ ital "пл"} } }  over  {F rSub { size 8{д} }  rSup { size 8{'} }  cdot к rSub { size 8{ ital "вн"} } } } ,} {}</annotation>
  </semantics>
</math>
</file>

<file path=Object 17/content.xml><?xml version="1.0" encoding="utf-8"?>
<math xmlns="http://www.w3.org/1998/Math/MathML">
  <semantics>
    <mrow>
      <mstyle mathsize="12pt">
        <mrow>
          <mrow>
            <mrow>
              <msub>
                <mi>Р</mi>
                <mrow>
                  <mstyle mathsize="8pt">
                    <mrow>
                      <mrow>
                        <mstyle mathvariant="italic">
                          <mrow>
                            <mtext>яв</mtext>
                          </mrow>
                        </mstyle>
                      </mrow>
                    </mrow>
                  </mstyle>
                </mrow>
              </msub>
              <mo stretchy="false">=</mo>
              <mrow>
                <mfrac>
                  <mrow>
                    <msub>
                      <mi>Q</mi>
                      <mrow>
                        <mstyle mathsize="8pt">
                          <mrow>
                            <mrow>
                              <mstyle mathvariant="italic">
                                <mrow>
                                  <mtext>пл</mtext>
                                </mrow>
                              </mstyle>
                            </mrow>
                          </mrow>
                        </mstyle>
                      </mrow>
                    </msub>
                  </mrow>
                  <mrow>
                    <mrow>
                      <msub>
                        <mi>q</mi>
                        <mrow>
                          <mstyle mathsize="8pt">
                            <mrow>
                              <mrow>
                                <mi>п</mi>
                              </mrow>
                            </mrow>
                          </mstyle>
                        </mrow>
                      </msub>
                      <mo stretchy="false">⋅</mo>
                      <mo stretchy="false">(</mo>
                    </mrow>
                    <mrow>
                      <mn>1</mn>
                      <mo stretchy="false">+</mo>
                      <mn>0,</mn>
                    </mrow>
                    <mtext>01</mtext>
                    <mi>α</mi>
                    <mo stretchy="false">)</mo>
                  </mrow>
                </mfrac>
              </mrow>
            </mrow>
            <mi/>
            <mi>,</mi>
          </mrow>
        </mrow>
      </mstyle>
      <mrow/>
    </mrow>
    <annotation encoding="StarMath 5.0"> size 12{Р rSub { size 8{ ital "яв"} } = {  {Q rSub { size 8{ ital "пл"} } }  over  {q rSub { size 8{п} }  cdot  \( 1+0,"01"α \) } } `,} {}</annotation>
  </semantics>
</math>
</file>

<file path=Object 18/content.xml><?xml version="1.0" encoding="utf-8"?>
<math xmlns="http://www.w3.org/1998/Math/MathML">
  <semantics>
    <mrow>
      <mstyle mathsize="12pt">
        <mrow>
          <mrow>
            <mrow>
              <msub>
                <mi>Р</mi>
                <mrow>
                  <mstyle mathsize="8pt">
                    <mrow>
                      <mrow>
                        <mstyle mathvariant="italic">
                          <mrow>
                            <mtext>яв</mtext>
                          </mrow>
                        </mstyle>
                      </mrow>
                    </mrow>
                  </mstyle>
                </mrow>
              </msub>
              <mo stretchy="false">=</mo>
              <mrow>
                <munderover>
                  <mo stretchy="false">∑</mo>
                  <mrow>
                    <mstyle mathsize="8pt">
                      <mrow>
                        <mrow>
                          <mn>1</mn>
                        </mrow>
                      </mrow>
                    </mstyle>
                  </mrow>
                  <mrow>
                    <mstyle mathsize="8pt">
                      <mrow>
                        <mrow>
                          <mi>m</mi>
                        </mrow>
                      </mrow>
                    </mstyle>
                  </mrow>
                </munderover>
                <mrow>
                  <mrow>
                    <mrow>
                      <msub>
                        <mi>C</mi>
                        <mrow>
                          <mstyle mathsize="8pt">
                            <mrow>
                              <mrow>
                                <mi>i</mi>
                              </mrow>
                            </mrow>
                          </mstyle>
                        </mrow>
                      </msub>
                      <mo stretchy="false">⋅</mo>
                      <msub>
                        <mi>f</mi>
                        <mrow>
                          <mstyle mathsize="8pt">
                            <mrow>
                              <mrow>
                                <mi>i</mi>
                              </mrow>
                            </mrow>
                          </mstyle>
                        </mrow>
                      </msub>
                    </mrow>
                    <mo stretchy="false">⋅</mo>
                    <msub>
                      <mi>Р</mi>
                      <mrow>
                        <mstyle mathsize="8pt">
                          <mrow>
                            <mrow>
                              <mstyle mathvariant="italic">
                                <mrow>
                                  <mtext>обi</mtext>
                                </mrow>
                              </mstyle>
                            </mrow>
                          </mrow>
                        </mstyle>
                      </mrow>
                    </msub>
                  </mrow>
                </mrow>
              </mrow>
            </mrow>
            <mi>,</mi>
            <mi/>
            <mstyle mathvariant="italic">
              <mrow>
                <mtext>или</mtext>
              </mrow>
            </mstyle>
            <mi/>
            <mrow>
              <msub>
                <mi>Р</mi>
                <mrow>
                  <mstyle mathsize="8pt">
                    <mrow>
                      <mrow>
                        <mstyle mathvariant="italic">
                          <mrow>
                            <mtext>яв</mtext>
                          </mrow>
                        </mstyle>
                      </mrow>
                    </mrow>
                  </mstyle>
                </mrow>
              </msub>
              <mo stretchy="false">=</mo>
              <mrow>
                <munderover>
                  <mo stretchy="false">∑</mo>
                  <mrow>
                    <mstyle mathsize="8pt">
                      <mrow>
                        <mrow>
                          <mn>1</mn>
                        </mrow>
                      </mrow>
                    </mstyle>
                  </mrow>
                  <mrow>
                    <mstyle mathsize="8pt">
                      <mrow>
                        <mrow>
                          <mi>m</mi>
                        </mrow>
                      </mrow>
                    </mstyle>
                  </mrow>
                </munderover>
                <mrow>
                  <mrow>
                    <mfrac>
                      <mrow>
                        <mrow>
                          <msub>
                            <mi>C</mi>
                            <mrow>
                              <mstyle mathsize="8pt">
                                <mrow>
                                  <mrow>
                                    <mi>i</mi>
                                  </mrow>
                                </mrow>
                              </mstyle>
                            </mrow>
                          </msub>
                          <mo stretchy="false">⋅</mo>
                          <msub>
                            <mi>f</mi>
                            <mrow>
                              <mstyle mathsize="8pt">
                                <mrow>
                                  <mrow>
                                    <mi>i</mi>
                                  </mrow>
                                </mrow>
                              </mstyle>
                            </mrow>
                          </msub>
                        </mrow>
                      </mrow>
                      <mrow>
                        <msub>
                          <mi>H</mi>
                          <mrow>
                            <mstyle mathsize="8pt">
                              <mrow>
                                <mrow>
                                  <mstyle mathvariant="italic">
                                    <mrow>
                                      <mtext>обi</mtext>
                                    </mrow>
                                  </mstyle>
                                </mrow>
                              </mrow>
                            </mstyle>
                          </mrow>
                        </msub>
                      </mrow>
                    </mfrac>
                  </mrow>
                </mrow>
              </mrow>
            </mrow>
            <mi/>
            <mi>,</mi>
          </mrow>
        </mrow>
      </mstyle>
      <mrow/>
    </mrow>
    <annotation encoding="StarMath 5.0"> size 12{Р rSub { size 8{ ital "яв"} } = Sum cSub { size 8{1} }  cSup { size 8{m} }  {C rSub { size 8{i} }  cdot f rSub { size 8{i} }  cdot Р rSub { size 8{ ital "обi"} } } ,~ ital "или"~Р rSub { size 8{ ital "яв"} } = Sum cSub { size 8{1} }  cSup { size 8{m} }  { {  {C rSub { size 8{i} }  cdot f rSub { size 8{i} } }  over  {H rSub { size 8{ ital "обi"} } } } } `,} {}</annotation>
  </semantics>
</math>
</file>

<file path=Object 19/content.xml><?xml version="1.0" encoding="utf-8"?>
<math xmlns="http://www.w3.org/1998/Math/MathML">
  <semantics>
    <mrow>
      <mstyle mathsize="12pt">
        <mrow>
          <mrow>
            <mrow>
              <mrow>
                <msub>
                  <mi>Р</mi>
                  <mrow>
                    <mstyle mathsize="8pt">
                      <mrow>
                        <mrow>
                          <mstyle mathvariant="italic">
                            <mrow>
                              <mtext>сп</mtext>
                            </mrow>
                          </mstyle>
                        </mrow>
                      </mrow>
                    </mstyle>
                  </mrow>
                </msub>
                <mo stretchy="false">=</mo>
                <mrow>
                  <msub>
                    <mi>Р</mi>
                    <mrow>
                      <mstyle mathsize="8pt">
                        <mrow>
                          <mrow>
                            <mstyle mathvariant="italic">
                              <mrow>
                                <mtext>яв</mtext>
                              </mrow>
                            </mstyle>
                          </mrow>
                        </mrow>
                      </mstyle>
                    </mrow>
                  </msub>
                  <mo stretchy="false">⋅</mo>
                  <msub>
                    <mi>к</mi>
                    <mrow>
                      <mstyle mathsize="8pt">
                        <mrow>
                          <mrow>
                            <mstyle mathvariant="italic">
                              <mrow>
                                <mtext>ня</mtext>
                              </mrow>
                            </mstyle>
                          </mrow>
                        </mrow>
                      </mstyle>
                    </mrow>
                  </msub>
                </mrow>
              </mrow>
              <mo stretchy="false">=</mo>
              <msub>
                <mi>Р</mi>
                <mrow>
                  <mstyle mathsize="8pt">
                    <mrow>
                      <mrow>
                        <mstyle mathvariant="italic">
                          <mrow>
                            <mtext>яв</mtext>
                          </mrow>
                        </mstyle>
                      </mrow>
                    </mrow>
                  </mstyle>
                </mrow>
              </msub>
            </mrow>
            <mrow>
              <mfrac>
                <mrow>
                  <msub>
                    <mi>Т</mi>
                    <mrow>
                      <mstyle mathsize="8pt">
                        <mrow>
                          <mrow>
                            <mstyle mathvariant="italic">
                              <mrow>
                                <mtext>об</mtext>
                              </mrow>
                            </mstyle>
                          </mrow>
                        </mrow>
                      </mstyle>
                    </mrow>
                  </msub>
                </mrow>
                <mrow>
                  <msub>
                    <mi>Т</mi>
                    <mrow>
                      <mstyle mathsize="8pt">
                        <mrow>
                          <mrow>
                            <mstyle mathvariant="italic">
                              <mrow>
                                <mtext>плр</mtext>
                              </mrow>
                            </mstyle>
                          </mrow>
                        </mrow>
                      </mstyle>
                    </mrow>
                  </msub>
                </mrow>
              </mfrac>
            </mrow>
            <mi>,</mi>
          </mrow>
        </mrow>
      </mstyle>
      <mrow/>
    </mrow>
    <annotation encoding="StarMath 5.0"> size 12{Р rSub { size 8{ ital "сп"} } =Р rSub { size 8{ ital "яв"} }  cdot к rSub { size 8{ ital "ня"} } =Р rSub { size 8{ ital "яв"} }  {  {Т rSub { size 8{ ital "об"} } }  over  {Т rSub { size 8{ ital "плр"} } } } ,} {}</annotation>
  </semantics>
</math>
</file>

<file path=Object 2/content.xml><?xml version="1.0" encoding="utf-8"?>
<math xmlns="http://www.w3.org/1998/Math/MathML">
  <semantics>
    <mrow>
      <mstyle mathsize="12pt">
        <mrow>
          <mrow>
            <mrow>
              <mrow>
                <munderover>
                  <mo stretchy="false">∑</mo>
                  <mrow>
                    <mstyle mathsize="8pt">
                      <mrow>
                        <mrow>
                          <mrow>
                            <mi>i</mi>
                            <mo stretchy="false">=</mo>
                            <mn>1</mn>
                          </mrow>
                        </mrow>
                      </mrow>
                    </mstyle>
                  </mrow>
                  <mrow>
                    <mstyle mathsize="8pt">
                      <mrow>
                        <mrow>
                          <mi>m</mi>
                        </mrow>
                      </mrow>
                    </mstyle>
                  </mrow>
                </munderover>
                <mrow>
                  <msub>
                    <mi>N</mi>
                    <mrow>
                      <mstyle mathsize="8pt">
                        <mrow>
                          <mrow>
                            <mstyle mathvariant="italic">
                              <mrow>
                                <mtext>чпi</mtext>
                              </mrow>
                            </mstyle>
                          </mrow>
                        </mrow>
                      </mstyle>
                    </mrow>
                  </msub>
                </mrow>
              </mrow>
              <mo stretchy="false">=</mo>
              <mrow>
                <munderover>
                  <mo stretchy="false">∑</mo>
                  <mrow>
                    <mstyle mathsize="8pt">
                      <mrow>
                        <mrow>
                          <mrow>
                            <mi>i</mi>
                            <mo stretchy="false">=</mo>
                            <mn>1</mn>
                          </mrow>
                        </mrow>
                      </mrow>
                    </mstyle>
                  </mrow>
                  <mrow>
                    <mstyle mathsize="8pt">
                      <mrow>
                        <mrow>
                          <mi>m</mi>
                        </mrow>
                      </mrow>
                    </mstyle>
                  </mrow>
                </munderover>
                <mrow>
                  <mrow>
                    <msub>
                      <mi>Н</mi>
                      <mrow>
                        <mstyle mathsize="8pt">
                          <mrow>
                            <mrow>
                              <mstyle mathvariant="italic">
                                <mrow>
                                  <mtext>чпi</mtext>
                                </mrow>
                              </mstyle>
                            </mrow>
                          </mrow>
                        </mstyle>
                      </mrow>
                    </msub>
                    <mo stretchy="false">⋅</mo>
                    <msub>
                      <mi>N</mi>
                      <mrow>
                        <mstyle mathsize="8pt">
                          <mrow>
                            <mrow>
                              <mstyle mathvariant="italic">
                                <mrow>
                                  <mtext>гi</mtext>
                                </mrow>
                              </mstyle>
                            </mrow>
                          </mrow>
                        </mstyle>
                      </mrow>
                    </msub>
                  </mrow>
                </mrow>
              </mrow>
            </mrow>
          </mrow>
        </mrow>
      </mstyle>
      <mrow/>
    </mrow>
    <annotation encoding="StarMath 5.0"> size 12{ Sum cSub { size 8{i=1} }  cSup { size 8{m} }  {N rSub { size 8{ ital "чпi"} } } = Sum cSub { size 8{i=1} }  cSup { size 8{m} }  {Н rSub { size 8{ ital "чпi"} }  cdot N rSub { size 8{ ital "гi"} } } } {}</annotation>
  </semantics>
</math>
</file>

<file path=Object 20/content.xml><?xml version="1.0" encoding="utf-8"?>
<math xmlns="http://www.w3.org/1998/Math/MathML">
  <semantics>
    <mrow>
      <mstyle mathsize="12pt">
        <mrow>
          <mrow>
            <mrow>
              <msub>
                <mi>Ф</mi>
                <mrow>
                  <mstyle mathsize="8pt">
                    <mrow>
                      <mrow>
                        <mstyle mathvariant="italic">
                          <mrow>
                            <mtext>Lt</mtext>
                          </mrow>
                        </mstyle>
                      </mrow>
                    </mrow>
                  </mstyle>
                </mrow>
              </msub>
              <mo stretchy="false">=</mo>
              <mrow>
                <munderover>
                  <mo stretchy="false">∑</mo>
                  <mrow>
                    <mstyle mathsize="8pt">
                      <mrow>
                        <mrow>
                          <mn>1</mn>
                        </mrow>
                      </mrow>
                    </mstyle>
                  </mrow>
                  <mrow>
                    <mstyle mathsize="8pt">
                      <mrow>
                        <mrow>
                          <mi>n</mi>
                        </mrow>
                      </mrow>
                    </mstyle>
                  </mrow>
                </munderover>
                <mrow>
                  <mrow>
                    <msub>
                      <mi>N</mi>
                      <mrow>
                        <mstyle mathsize="8pt">
                          <mrow>
                            <mrow>
                              <mi>i</mi>
                            </mrow>
                          </mrow>
                        </mstyle>
                      </mrow>
                    </msub>
                    <mo stretchy="false">⋅</mo>
                    <msub>
                      <mi>L</mi>
                      <mrow>
                        <mstyle mathsize="8pt">
                          <mrow>
                            <mrow>
                              <mstyle mathvariant="italic">
                                <mrow>
                                  <mtext>рас</mtext>
                                </mrow>
                              </mstyle>
                              <mtext>.</mtext>
                              <mi>i</mi>
                            </mrow>
                          </mrow>
                        </mstyle>
                      </mrow>
                    </msub>
                  </mrow>
                </mrow>
              </mrow>
            </mrow>
          </mrow>
        </mrow>
      </mstyle>
      <mrow/>
    </mrow>
    <annotation encoding="StarMath 5.0"> size 12{Ф rSub { size 8{ ital "Lt"} } = Sum cSub { size 8{1} }  cSup { size 8{n} }  {N rSub { size 8{i} }  cdot L rSub { size 8{ ital "рас" "." i} } } } {}</annotation>
  </semantics>
</math>
</file>

<file path=Object 21/content.xml><?xml version="1.0" encoding="utf-8"?>
<math xmlns="http://www.w3.org/1998/Math/MathML">
  <semantics>
    <mrow>
      <mstyle mathsize="12pt">
        <mrow>
          <mrow>
            <mrow>
              <msub>
                <mi>Ф</mi>
                <mrow>
                  <mstyle mathsize="8pt">
                    <mrow>
                      <mrow>
                        <mstyle mathvariant="italic">
                          <mrow>
                            <mtext>Lt</mtext>
                          </mrow>
                        </mstyle>
                      </mrow>
                    </mrow>
                  </mstyle>
                </mrow>
              </msub>
              <mo stretchy="false">=</mo>
              <mrow>
                <munderover>
                  <mo stretchy="false">∑</mo>
                  <mrow>
                    <mstyle mathsize="8pt">
                      <mrow>
                        <mrow>
                          <mn>1</mn>
                        </mrow>
                      </mrow>
                    </mstyle>
                  </mrow>
                  <mrow>
                    <mstyle mathsize="8pt">
                      <mrow>
                        <mrow>
                          <mi>m</mi>
                        </mrow>
                      </mrow>
                    </mstyle>
                  </mrow>
                </munderover>
                <mrow>
                  <mrow>
                    <mrow>
                      <msub>
                        <mi>N</mi>
                        <mrow>
                          <mstyle mathsize="8pt">
                            <mrow>
                              <mrow>
                                <mi>i</mi>
                              </mrow>
                            </mrow>
                          </mstyle>
                        </mrow>
                      </msub>
                      <mo stretchy="false">⋅</mo>
                      <msub>
                        <mi>T</mi>
                        <mrow>
                          <mstyle mathsize="8pt">
                            <mrow>
                              <mrow>
                                <mi>i</mi>
                              </mrow>
                            </mrow>
                          </mstyle>
                        </mrow>
                      </msub>
                    </mrow>
                    <mo stretchy="false">⋅</mo>
                    <msub>
                      <mi>L</mi>
                      <mrow>
                        <mstyle mathsize="8pt">
                          <mrow>
                            <mrow>
                              <mstyle mathvariant="italic">
                                <mrow>
                                  <mtext>тар</mtext>
                                </mrow>
                              </mstyle>
                            </mrow>
                          </mrow>
                        </mstyle>
                      </mrow>
                    </msub>
                  </mrow>
                </mrow>
              </mrow>
            </mrow>
            <mi>,</mi>
          </mrow>
        </mrow>
      </mstyle>
      <mrow/>
    </mrow>
    <annotation encoding="StarMath 5.0"> size 12{Ф rSub { size 8{ ital "Lt"} } = Sum cSub { size 8{1} }  cSup { size 8{m} }  {N rSub { size 8{i} }  cdot T rSub { size 8{i} }  cdot L rSub { size 8{ ital "тар"} } } ,} {}</annotation>
  </semantics>
</math>
</file>

<file path=Object 22/content.xml><?xml version="1.0" encoding="utf-8"?>
<math xmlns="http://www.w3.org/1998/Math/MathML">
  <semantics>
    <mrow>
      <mstyle mathsize="12pt">
        <mrow>
          <mrow>
            <mrow>
              <msub>
                <mi>L</mi>
                <mrow>
                  <mstyle mathsize="8pt">
                    <mrow>
                      <mrow>
                        <mstyle mathvariant="italic">
                          <mrow>
                            <mtext>ср</mtext>
                          </mrow>
                        </mstyle>
                        <mtext>.</mtext>
                        <mi>ч</mi>
                      </mrow>
                    </mrow>
                  </mstyle>
                </mrow>
              </msub>
              <mo stretchy="false">=</mo>
              <mrow>
                <mfrac>
                  <mrow>
                    <msub>
                      <mi>Ф</mi>
                      <mrow>
                        <mstyle mathsize="8pt">
                          <mrow>
                            <mrow>
                              <mi>L</mi>
                              <mtext>час</mtext>
                            </mrow>
                          </mrow>
                        </mstyle>
                      </mrow>
                    </msub>
                  </mrow>
                  <mrow>
                    <mrow>
                      <msub>
                        <mi>Р</mi>
                        <mrow>
                          <mstyle mathsize="8pt">
                            <mrow>
                              <mrow>
                                <mstyle mathvariant="italic">
                                  <mrow>
                                    <mtext>сп</mtext>
                                  </mrow>
                                </mstyle>
                              </mrow>
                            </mrow>
                          </mstyle>
                        </mrow>
                      </msub>
                      <mo stretchy="false">⋅</mo>
                      <msubsup>
                        <mi>F</mi>
                        <mrow>
                          <mstyle mathsize="8pt">
                            <mrow>
                              <mrow>
                                <mstyle mathvariant="italic">
                                  <mrow>
                                    <mtext>дч</mtext>
                                  </mrow>
                                </mstyle>
                              </mrow>
                            </mrow>
                          </mstyle>
                        </mrow>
                        <mrow>
                          <mstyle mathsize="8pt">
                            <mrow>
                              <mrow>
                                <mi>'</mi>
                              </mrow>
                            </mrow>
                          </mstyle>
                        </mrow>
                      </msubsup>
                    </mrow>
                  </mrow>
                </mfrac>
              </mrow>
            </mrow>
            <mi>;</mi>
          </mrow>
        </mrow>
      </mstyle>
      <mrow/>
    </mrow>
    <annotation encoding="StarMath 5.0"> size 12{L rSub { size 8{ ital "ср" "." ч} } = {  {Ф rSub { size 8{L"час"} } }  over  {Р rSub { size 8{ ital "сп"} }  cdot F rSub { size 8{ ital "дч"} }  rSup { size 8{'} } } } ;} {}</annotation>
  </semantics>
</math>
</file>

<file path=Object 23/content.xml><?xml version="1.0" encoding="utf-8"?>
<math xmlns="http://www.w3.org/1998/Math/MathML">
  <semantics>
    <mrow>
      <mstyle mathsize="12pt">
        <mrow>
          <mrow>
            <mrow>
              <msub>
                <mi>L</mi>
                <mrow>
                  <mstyle mathsize="8pt">
                    <mrow>
                      <mrow>
                        <mstyle mathvariant="italic">
                          <mrow>
                            <mtext>ср</mtext>
                          </mrow>
                        </mstyle>
                        <mtext>.</mtext>
                        <mstyle mathvariant="italic">
                          <mrow>
                            <mtext>дн</mtext>
                          </mrow>
                        </mstyle>
                      </mrow>
                    </mrow>
                  </mstyle>
                </mrow>
              </msub>
              <mo stretchy="false">=</mo>
              <mrow>
                <mfrac>
                  <mrow>
                    <msub>
                      <mi>Ф</mi>
                      <mrow>
                        <mstyle mathsize="8pt">
                          <mrow>
                            <mrow>
                              <mi>L</mi>
                              <mtext>дн</mtext>
                            </mrow>
                          </mrow>
                        </mstyle>
                      </mrow>
                    </msub>
                  </mrow>
                  <mrow>
                    <mrow>
                      <msub>
                        <mi>Р</mi>
                        <mrow>
                          <mstyle mathsize="8pt">
                            <mrow>
                              <mrow>
                                <mstyle mathvariant="italic">
                                  <mrow>
                                    <mtext>сп</mtext>
                                  </mrow>
                                </mstyle>
                              </mrow>
                            </mrow>
                          </mstyle>
                        </mrow>
                      </msub>
                      <mo stretchy="false">⋅</mo>
                      <msubsup>
                        <mi>F</mi>
                        <mrow>
                          <mstyle mathsize="8pt">
                            <mrow>
                              <mrow>
                                <mstyle mathvariant="italic">
                                  <mrow>
                                    <mtext>ддн</mtext>
                                  </mrow>
                                </mstyle>
                              </mrow>
                            </mrow>
                          </mstyle>
                        </mrow>
                        <mrow>
                          <mstyle mathsize="8pt">
                            <mrow>
                              <mrow>
                                <mi>'</mi>
                              </mrow>
                            </mrow>
                          </mstyle>
                        </mrow>
                      </msubsup>
                    </mrow>
                  </mrow>
                </mfrac>
              </mrow>
            </mrow>
            <mi>;</mi>
          </mrow>
        </mrow>
      </mstyle>
      <mrow/>
    </mrow>
    <annotation encoding="StarMath 5.0"> size 12{L rSub { size 8{ ital "ср" "."  ital "дн"} } = {  {Ф rSub { size 8{L"дн"} } }  over  {Р rSub { size 8{ ital "сп"} }  cdot F rSub { size 8{ ital "ддн"} }  rSup { size 8{'} } } } ;} {}</annotation>
  </semantics>
</math>
</file>

<file path=Object 24/content.xml><?xml version="1.0" encoding="utf-8"?>
<math xmlns="http://www.w3.org/1998/Math/MathML">
  <semantics>
    <mrow>
      <mstyle mathsize="12pt">
        <mrow>
          <mrow>
            <mrow>
              <msub>
                <mi>L</mi>
                <mrow>
                  <mstyle mathsize="8pt">
                    <mrow>
                      <mrow>
                        <mstyle mathvariant="italic">
                          <mrow>
                            <mtext>ср</mtext>
                          </mrow>
                        </mstyle>
                        <mtext>.</mtext>
                        <mstyle mathvariant="italic">
                          <mrow>
                            <mtext>мес</mtext>
                          </mrow>
                        </mstyle>
                      </mrow>
                    </mrow>
                  </mstyle>
                </mrow>
              </msub>
              <mo stretchy="false">=</mo>
              <mrow>
                <mfrac>
                  <mrow>
                    <msub>
                      <mi>Ф</mi>
                      <mrow>
                        <mstyle mathsize="8pt">
                          <mrow>
                            <mrow>
                              <mi>L</mi>
                              <mtext>мес</mtext>
                            </mrow>
                          </mrow>
                        </mstyle>
                      </mrow>
                    </msub>
                  </mrow>
                  <mrow>
                    <mrow>
                      <msub>
                        <mi>Р</mi>
                        <mrow>
                          <mstyle mathsize="8pt">
                            <mrow>
                              <mrow>
                                <mstyle mathvariant="italic">
                                  <mrow>
                                    <mtext>сп</mtext>
                                  </mrow>
                                </mstyle>
                              </mrow>
                            </mrow>
                          </mstyle>
                        </mrow>
                      </msub>
                      <mo stretchy="false">⋅</mo>
                      <msubsup>
                        <mi>F</mi>
                        <mrow>
                          <mstyle mathsize="8pt">
                            <mrow>
                              <mrow>
                                <mstyle mathvariant="italic">
                                  <mrow>
                                    <mtext>дмес</mtext>
                                  </mrow>
                                </mstyle>
                              </mrow>
                            </mrow>
                          </mstyle>
                        </mrow>
                        <mrow>
                          <mstyle mathsize="8pt">
                            <mrow>
                              <mrow>
                                <mi>'</mi>
                              </mrow>
                            </mrow>
                          </mstyle>
                        </mrow>
                      </msubsup>
                    </mrow>
                  </mrow>
                </mfrac>
              </mrow>
            </mrow>
            <mi>;</mi>
          </mrow>
        </mrow>
      </mstyle>
      <mrow/>
    </mrow>
    <annotation encoding="StarMath 5.0"> size 12{L rSub { size 8{ ital "ср" "."  ital "мес"} } = {  {Ф rSub { size 8{L"мес"} } }  over  {Р rSub { size 8{ ital "сп"} }  cdot F rSub { size 8{ ital "дмес"} }  rSup { size 8{'} } } } ;} {}</annotation>
  </semantics>
</math>
</file>

<file path=Object 25/content.xml><?xml version="1.0" encoding="utf-8"?>
<math xmlns="http://www.w3.org/1998/Math/MathML">
  <semantics>
    <mrow>
      <mstyle mathsize="12pt">
        <mrow>
          <mrow>
            <mrow>
              <msub>
                <mi>L</mi>
                <mrow>
                  <mstyle mathsize="8pt">
                    <mrow>
                      <mrow>
                        <mstyle mathvariant="italic">
                          <mrow>
                            <mtext>ср</mtext>
                          </mrow>
                        </mstyle>
                        <mtext>.</mtext>
                        <mi>г</mi>
                      </mrow>
                    </mrow>
                  </mstyle>
                </mrow>
              </msub>
              <mo stretchy="false">=</mo>
              <mrow>
                <mfrac>
                  <mrow>
                    <msub>
                      <mi>Ф</mi>
                      <mrow>
                        <mstyle mathsize="8pt">
                          <mrow>
                            <mrow>
                              <mtext>Lмес</mtext>
                            </mrow>
                          </mrow>
                        </mstyle>
                      </mrow>
                    </msub>
                  </mrow>
                  <mrow>
                    <msub>
                      <mi>Р</mi>
                      <mrow>
                        <mstyle mathsize="8pt">
                          <mrow>
                            <mrow>
                              <mstyle mathvariant="italic">
                                <mrow>
                                  <mtext>сп</mtext>
                                </mrow>
                              </mstyle>
                            </mrow>
                          </mrow>
                        </mstyle>
                      </mrow>
                    </msub>
                  </mrow>
                </mfrac>
              </mrow>
            </mrow>
            <mi/>
            <mi>,</mi>
          </mrow>
        </mrow>
      </mstyle>
      <mrow/>
    </mrow>
    <annotation encoding="StarMath 5.0"> size 12{L rSub { size 8{ ital "ср" "." г} } = {  {Ф rSub { size 8{"Lмес"} } }  over  {Р rSub { size 8{ ital "сп"} } } } ~,} {}</annotation>
  </semantics>
</math>
</file>

<file path=Object 26/content.xml><?xml version="1.0" encoding="utf-8"?>
<math xmlns="http://www.w3.org/1998/Math/MathML">
  <semantics>
    <mrow>
      <mstyle mathsize="12pt">
        <mrow>
          <mrow>
            <mrow>
              <msub>
                <mi>M</mi>
                <mrow>
                  <mstyle mathsize="8pt">
                    <mrow>
                      <mrow>
                        <mi>o</mi>
                      </mrow>
                    </mrow>
                  </mstyle>
                </mrow>
              </msub>
              <mo stretchy="false">=</mo>
              <mrow>
                <munderover>
                  <mo stretchy="false">∑</mo>
                  <mrow>
                    <mstyle mathsize="8pt">
                      <mrow>
                        <mrow>
                          <mi>i</mi>
                        </mrow>
                      </mrow>
                    </mstyle>
                  </mrow>
                  <mrow>
                    <mstyle mathsize="8pt">
                      <mrow>
                        <mrow>
                          <mi>n</mi>
                        </mrow>
                      </mrow>
                    </mstyle>
                  </mrow>
                </munderover>
                <mrow>
                  <mrow>
                    <mrow>
                      <msub>
                        <mi>N</mi>
                        <mrow>
                          <mstyle mathsize="8pt">
                            <mrow>
                              <mrow>
                                <mi>i</mi>
                              </mrow>
                            </mrow>
                          </mstyle>
                        </mrow>
                      </msub>
                      <mo stretchy="false">⋅</mo>
                      <msub>
                        <mi>m</mi>
                        <mrow>
                          <mstyle mathsize="8pt">
                            <mrow>
                              <mrow>
                                <mstyle mathvariant="italic">
                                  <mrow>
                                    <mtext>ij</mtext>
                                  </mrow>
                                </mstyle>
                              </mrow>
                            </mrow>
                          </mstyle>
                        </mrow>
                      </msub>
                    </mrow>
                    <mo stretchy="false">±</mo>
                    <msub>
                      <mi>M</mi>
                      <mrow>
                        <mstyle mathsize="8pt">
                          <mrow>
                            <mrow>
                              <mstyle mathvariant="italic">
                                <mrow>
                                  <mtext>jнзп</mtext>
                                </mrow>
                              </mstyle>
                            </mrow>
                          </mrow>
                        </mstyle>
                      </mrow>
                    </msub>
                  </mrow>
                  <mi>,</mi>
                </mrow>
              </mrow>
            </mrow>
          </mrow>
        </mrow>
      </mstyle>
      <mrow/>
    </mrow>
    <annotation encoding="StarMath 5.0"> size 12{M rSub { size 8{o} } = Sum cSub { size 8{i} }  cSup { size 8{n} }  {N rSub { size 8{i} }  cdot m rSub { size 8{ ital "ij"} }  +- M rSub { size 8{ ital "jнзп"} } ,} } {}</annotation>
  </semantics>
</math>
</file>

<file path=Object 27/content.xml><?xml version="1.0" encoding="utf-8"?>
<math xmlns="http://www.w3.org/1998/Math/MathML">
  <semantics>
    <mrow>
      <mstyle mathsize="12pt">
        <mrow>
          <mrow>
            <mrow>
              <mi>M</mi>
              <mo stretchy="false">=</mo>
              <mrow>
                <munderover>
                  <mo stretchy="false">∑</mo>
                  <mrow>
                    <mstyle mathsize="8pt">
                      <mrow>
                        <mrow>
                          <mn>1</mn>
                        </mrow>
                      </mrow>
                    </mstyle>
                  </mrow>
                  <mrow>
                    <mstyle mathsize="8pt">
                      <mrow>
                        <mrow>
                          <mi>n</mi>
                        </mrow>
                      </mrow>
                    </mstyle>
                  </mrow>
                </munderover>
                <mrow>
                  <mrow>
                    <mrow>
                      <msub>
                        <mi>m</mi>
                        <mrow>
                          <mstyle mathsize="8pt">
                            <mrow>
                              <mrow>
                                <mi>i</mi>
                              </mrow>
                            </mrow>
                          </mstyle>
                        </mrow>
                      </msub>
                      <mo stretchy="false">⋅</mo>
                      <msub>
                        <mi>Ц</mi>
                        <mrow>
                          <mstyle mathsize="8pt">
                            <mrow>
                              <mrow>
                                <mi>i</mi>
                              </mrow>
                            </mrow>
                          </mstyle>
                        </mrow>
                      </msub>
                    </mrow>
                    <mo stretchy="false">−</mo>
                    <mrow/>
                  </mrow>
                </mrow>
              </mrow>
            </mrow>
            <mrow>
              <munderover>
                <mo stretchy="false">∑</mo>
                <mrow>
                  <mstyle mathsize="8pt">
                    <mrow>
                      <mrow>
                        <mn>1</mn>
                      </mrow>
                    </mrow>
                  </mstyle>
                </mrow>
                <mrow>
                  <mstyle mathsize="8pt">
                    <mrow>
                      <mrow>
                        <mi>n</mi>
                      </mrow>
                    </mrow>
                  </mstyle>
                </mrow>
              </munderover>
              <mrow>
                <mrow>
                  <msub>
                    <mi>m</mi>
                    <mrow>
                      <mstyle mathsize="8pt">
                        <mrow>
                          <mrow>
                            <mstyle mathvariant="italic">
                              <mrow>
                                <mtext>отх</mtext>
                              </mrow>
                            </mstyle>
                            <mtext>.</mtext>
                            <mi>i</mi>
                          </mrow>
                        </mrow>
                      </mstyle>
                    </mrow>
                  </msub>
                  <mo stretchy="false">⋅</mo>
                  <msub>
                    <mi>Ц</mi>
                    <mrow>
                      <mstyle mathsize="8pt">
                        <mrow>
                          <mrow>
                            <mstyle mathvariant="italic">
                              <mrow>
                                <mtext>отх</mtext>
                              </mrow>
                            </mstyle>
                            <mtext>.</mtext>
                            <mi>i</mi>
                          </mrow>
                        </mrow>
                      </mstyle>
                    </mrow>
                  </msub>
                </mrow>
              </mrow>
            </mrow>
          </mrow>
        </mrow>
      </mstyle>
      <mrow/>
    </mrow>
    <annotation encoding="StarMath 5.0"> size 12{M= Sum cSub { size 8{1} }  cSup { size 8{n} }  {m rSub { size 8{i} }  cdot Ц rSub { size 8{i} }  - {}}  Sum cSub { size 8{1} }  cSup { size 8{n} }  {m rSub { size 8{ ital "отх" "." i} }  cdot Ц rSub { size 8{ ital "отх" "." i} } } } {}</annotation>
  </semantics>
</math>
</file>

<file path=Object 28/content.xml><?xml version="1.0" encoding="utf-8"?>
<math xmlns="http://www.w3.org/1998/Math/MathML">
  <semantics>
    <mrow>
      <mstyle mathsize="12pt">
        <mrow>
          <mrow>
            <mrow>
              <mi>П</mi>
              <mo stretchy="false">=</mo>
              <mrow>
                <mrow>
                  <munderover>
                    <mo stretchy="false">∑</mo>
                    <mrow>
                      <mstyle mathsize="8pt">
                        <mrow>
                          <mrow>
                            <mn>1</mn>
                          </mrow>
                        </mrow>
                      </mstyle>
                    </mrow>
                    <mrow>
                      <mstyle mathsize="8pt">
                        <mrow>
                          <mrow>
                            <mi>n</mi>
                          </mrow>
                        </mrow>
                      </mstyle>
                    </mrow>
                  </munderover>
                  <mrow>
                    <mrow>
                      <mrow>
                        <msub>
                          <mi>П</mi>
                          <mrow>
                            <mstyle mathsize="8pt">
                              <mrow>
                                <mrow>
                                  <mi>г</mi>
                                  <mtext>.</mtext>
                                  <mi>i</mi>
                                </mrow>
                              </mrow>
                            </mstyle>
                          </mrow>
                        </msub>
                        <mo stretchy="false">⋅</mo>
                        <msub>
                          <mi>Ц</mi>
                          <mrow>
                            <mstyle mathsize="8pt">
                              <mrow>
                                <mrow>
                                  <mi>г</mi>
                                  <mtext>.</mtext>
                                  <mi>i</mi>
                                </mrow>
                              </mrow>
                            </mstyle>
                          </mrow>
                        </msub>
                      </mrow>
                      <mo stretchy="false">+</mo>
                      <mrow>
                        <munderover>
                          <mo stretchy="false">∑</mo>
                          <mrow>
                            <mstyle mathsize="8pt">
                              <mrow>
                                <mrow>
                                  <mn>1</mn>
                                </mrow>
                              </mrow>
                            </mstyle>
                          </mrow>
                          <mrow>
                            <mstyle mathsize="8pt">
                              <mrow>
                                <mrow>
                                  <mi>m</mi>
                                </mrow>
                              </mrow>
                            </mstyle>
                          </mrow>
                        </munderover>
                        <mrow>
                          <msub>
                            <mi>П</mi>
                            <mrow>
                              <mstyle mathsize="8pt">
                                <mrow>
                                  <mrow>
                                    <mstyle mathvariant="italic">
                                      <mrow>
                                        <mtext>пф</mtext>
                                      </mrow>
                                    </mstyle>
                                    <mtext>.</mtext>
                                    <mi>i</mi>
                                  </mrow>
                                </mrow>
                              </mstyle>
                            </mrow>
                          </msub>
                        </mrow>
                      </mrow>
                    </mrow>
                  </mrow>
                </mrow>
                <mo stretchy="false">⋅</mo>
                <msub>
                  <mi>Ц</mi>
                  <mrow>
                    <mstyle mathsize="8pt">
                      <mrow>
                        <mrow>
                          <mstyle mathvariant="italic">
                            <mrow>
                              <mtext>пф</mtext>
                            </mrow>
                          </mstyle>
                          <mtext>.</mtext>
                          <mi>i</mi>
                        </mrow>
                      </mrow>
                    </mstyle>
                  </mrow>
                </msub>
              </mrow>
            </mrow>
            <mi>,</mi>
          </mrow>
        </mrow>
      </mstyle>
      <mrow/>
    </mrow>
    <annotation encoding="StarMath 5.0"> size 12{П= Sum cSub { size 8{1} }  cSup { size 8{n} }  {П rSub { size 8{г "." i} }  cdot Ц rSub { size 8{г "." i} } + Sum cSub { size 8{1} }  cSup { size 8{m} }  {П rSub { size 8{ ital "пф" "." i} } } }  cdot Ц rSub { size 8{ ital "пф" "." i} } ,} {}</annotation>
  </semantics>
</math>
</file>

<file path=Object 29/content.xml><?xml version="1.0" encoding="utf-8"?>
<math xmlns="http://www.w3.org/1998/Math/MathML">
  <semantics>
    <mrow>
      <mstyle mathsize="12pt">
        <mrow>
          <mrow>
            <mrow>
              <mrow>
                <mrow>
                  <msub>
                    <mi>L</mi>
                    <mrow>
                      <mstyle mathsize="8pt">
                        <mrow>
                          <mrow>
                            <mi>o</mi>
                          </mrow>
                        </mrow>
                      </mstyle>
                    </mrow>
                  </msub>
                  <mo stretchy="false">=</mo>
                  <mrow>
                    <munderover>
                      <mo stretchy="false">∑</mo>
                      <mrow>
                        <mstyle mathsize="8pt">
                          <mrow>
                            <mrow>
                              <mn>1</mn>
                            </mrow>
                          </mrow>
                        </mstyle>
                      </mrow>
                      <mrow>
                        <mstyle mathsize="8pt">
                          <mrow>
                            <mrow>
                              <mi>m</mi>
                            </mrow>
                          </mrow>
                        </mstyle>
                      </mrow>
                    </munderover>
                    <mrow>
                      <msub>
                        <mi>L</mi>
                        <mrow>
                          <mstyle mathsize="8pt">
                            <mrow>
                              <mrow>
                                <mstyle mathvariant="italic">
                                  <mrow>
                                    <mtext>рас</mtext>
                                  </mrow>
                                </mstyle>
                                <mtext>.</mtext>
                                <mi>i</mi>
                              </mrow>
                            </mrow>
                          </mstyle>
                        </mrow>
                      </msub>
                    </mrow>
                  </mrow>
                </mrow>
                <mo stretchy="false">=</mo>
                <mrow>
                  <munderover>
                    <mo stretchy="false">∑</mo>
                    <mrow>
                      <mstyle mathsize="8pt">
                        <mrow>
                          <mrow>
                            <mn>1</mn>
                          </mrow>
                        </mrow>
                      </mstyle>
                    </mrow>
                    <mrow>
                      <mstyle mathsize="8pt">
                        <mrow>
                          <mrow>
                            <mi>m</mi>
                          </mrow>
                        </mrow>
                      </mstyle>
                    </mrow>
                  </munderover>
                  <mrow>
                    <mrow>
                      <msub>
                        <mi>L</mi>
                        <mrow>
                          <mstyle mathsize="8pt">
                            <mrow>
                              <mrow>
                                <mstyle mathvariant="italic">
                                  <mrow>
                                    <mtext>тар</mtext>
                                  </mrow>
                                </mstyle>
                                <mtext>.</mtext>
                                <mi>i</mi>
                              </mrow>
                            </mrow>
                          </mstyle>
                        </mrow>
                      </msub>
                      <mo stretchy="false">⋅</mo>
                      <mrow>
                        <mfrac>
                          <mrow>
                            <msub>
                              <mi>t</mi>
                              <mrow>
                                <mstyle mathsize="8pt">
                                  <mrow>
                                    <mrow>
                                      <mi>i</mi>
                                    </mrow>
                                  </mrow>
                                </mstyle>
                              </mrow>
                            </msub>
                          </mrow>
                          <mrow>
                            <mtext>60</mtext>
                          </mrow>
                        </mfrac>
                      </mrow>
                    </mrow>
                  </mrow>
                </mrow>
              </mrow>
              <mo stretchy="false">=</mo>
              <mrow>
                <munderover>
                  <mo stretchy="false">∑</mo>
                  <mrow>
                    <mstyle mathsize="8pt">
                      <mrow>
                        <mrow>
                          <mn>1</mn>
                        </mrow>
                      </mrow>
                    </mstyle>
                  </mrow>
                  <mrow>
                    <mstyle mathsize="8pt">
                      <mrow>
                        <mrow>
                          <mi>m</mi>
                        </mrow>
                      </mrow>
                    </mstyle>
                  </mrow>
                </munderover>
                <mrow>
                  <mrow>
                    <mfrac>
                      <mrow>
                        <msub>
                          <mi>L</mi>
                          <mrow>
                            <mstyle mathsize="8pt">
                              <mrow>
                                <mrow>
                                  <mstyle mathvariant="italic">
                                    <mrow>
                                      <mtext>тар</mtext>
                                    </mrow>
                                  </mstyle>
                                  <mtext>.</mtext>
                                  <mi>i</mi>
                                </mrow>
                              </mrow>
                            </mstyle>
                          </mrow>
                        </msub>
                      </mrow>
                      <mrow>
                        <msub>
                          <mi>H</mi>
                          <mrow>
                            <mstyle mathsize="8pt">
                              <mrow>
                                <mrow>
                                  <mstyle mathvariant="italic">
                                    <mrow>
                                      <mtext>выр</mtext>
                                    </mrow>
                                  </mstyle>
                                  <mtext>.</mtext>
                                  <mi>i</mi>
                                </mrow>
                              </mrow>
                            </mstyle>
                          </mrow>
                        </msub>
                      </mrow>
                    </mfrac>
                  </mrow>
                </mrow>
              </mrow>
            </mrow>
            <mi>,</mi>
          </mrow>
        </mrow>
      </mstyle>
      <mrow/>
    </mrow>
    <annotation encoding="StarMath 5.0"> size 12{L rSub { size 8{o} } = Sum cSub { size 8{1} }  cSup { size 8{m} }  {L rSub { size 8{ ital "рас" "." i} } } = Sum cSub { size 8{1} }  cSup { size 8{m} }  {L rSub { size 8{ ital "тар" "." i} }  cdot  {  {t rSub { size 8{i} } }  over  {"60"} } } = Sum cSub { size 8{1} }  cSup { size 8{m} }  { {  {L rSub { size 8{ ital "тар" "." i} } }  over  {H rSub { size 8{ ital "выр" "." i} } } } } ,} {}</annotation>
  </semantics>
</math>
</file>

<file path=Object 3/content.xml><?xml version="1.0" encoding="utf-8"?>
<math xmlns="http://www.w3.org/1998/Math/MathML">
  <semantics>
    <mrow>
      <mstyle mathsize="12pt">
        <mrow>
          <mrow>
            <mrow>
              <msub>
                <mi>к</mi>
                <mrow>
                  <mstyle mathsize="8pt">
                    <mrow>
                      <mrow>
                        <mstyle mathvariant="italic">
                          <mrow>
                            <mtext>гот</mtext>
                          </mrow>
                        </mstyle>
                      </mrow>
                    </mrow>
                  </mstyle>
                </mrow>
              </msub>
              <mo stretchy="false">=</mo>
              <mrow>
                <mfrac>
                  <mrow>
                    <msub>
                      <mi>Т</mi>
                      <mrow>
                        <mstyle mathsize="8pt">
                          <mrow>
                            <mrow>
                              <mstyle mathvariant="italic">
                                <mrow>
                                  <mtext>вып</mtext>
                                </mrow>
                              </mstyle>
                              <mtext>.</mtext>
                              <mstyle mathvariant="italic">
                                <mrow>
                                  <mtext>работ</mtext>
                                </mrow>
                              </mstyle>
                            </mrow>
                          </mrow>
                        </mstyle>
                      </mrow>
                    </msub>
                  </mrow>
                  <mrow>
                    <msub>
                      <mi>Т</mi>
                      <mrow>
                        <mstyle mathsize="8pt">
                          <mrow>
                            <mrow>
                              <mstyle mathvariant="italic">
                                <mrow>
                                  <mtext>изд</mtext>
                                </mrow>
                              </mstyle>
                            </mrow>
                          </mrow>
                        </mstyle>
                      </mrow>
                    </msub>
                  </mrow>
                </mfrac>
              </mrow>
            </mrow>
          </mrow>
        </mrow>
      </mstyle>
      <mrow/>
    </mrow>
    <annotation encoding="StarMath 5.0"> size 12{к rSub { size 8{ ital "гот"} } = {  {Т rSub { size 8{ ital "вып" "."  ital "работ"} } }  over  {Т rSub { size 8{ ital "изд"} } } } } {}</annotation>
  </semantics>
</math>
</file>

<file path=Object 30/content.xml><?xml version="1.0" encoding="utf-8"?>
<math xmlns="http://www.w3.org/1998/Math/MathML">
  <semantics>
    <mrow>
      <mstyle mathsize="12pt">
        <mrow>
          <mrow>
            <mrow>
              <msub>
                <mi>L</mi>
                <mrow>
                  <mstyle mathsize="8pt">
                    <mrow>
                      <mrow>
                        <mi>д</mi>
                      </mrow>
                    </mrow>
                  </mstyle>
                </mrow>
              </msub>
              <mo stretchy="false">=</mo>
              <mrow>
                <msub>
                  <mi>L</mi>
                  <mrow>
                    <mstyle mathsize="8pt">
                      <mrow>
                        <mrow>
                          <mi>o</mi>
                        </mrow>
                      </mrow>
                    </mstyle>
                  </mrow>
                </msub>
                <mo stretchy="false">⋅</mo>
                <mrow>
                  <mfrac>
                    <mrow>
                      <msub>
                        <mi>α</mi>
                        <mrow>
                          <mstyle mathsize="8pt">
                            <mrow>
                              <mrow>
                                <mi>д</mi>
                              </mrow>
                            </mrow>
                          </mstyle>
                        </mrow>
                      </msub>
                    </mrow>
                    <mrow>
                      <mtext>100</mtext>
                    </mrow>
                  </mfrac>
                </mrow>
              </mrow>
            </mrow>
            <mi>,</mi>
          </mrow>
        </mrow>
      </mstyle>
      <mrow/>
    </mrow>
    <annotation encoding="StarMath 5.0"> size 12{L rSub { size 8{д} } =L rSub { size 8{o} }  cdot  {  {α rSub { size 8{д} } }  over  {"100"} } ,} {}</annotation>
  </semantics>
</math>
</file>

<file path=Object 31/content.xml><?xml version="1.0" encoding="utf-8"?>
<math xmlns="http://www.w3.org/1998/Math/MathML">
  <semantics>
    <mrow>
      <mstyle mathsize="12pt">
        <mrow>
          <mrow>
            <mrow>
              <msub>
                <mi>α</mi>
                <mrow>
                  <mstyle mathsize="8pt">
                    <mrow>
                      <mrow>
                        <mi>д</mi>
                      </mrow>
                    </mrow>
                  </mstyle>
                </mrow>
              </msub>
              <mo stretchy="false">=</mo>
              <mrow>
                <mrow>
                  <mfrac>
                    <mrow>
                      <msub>
                        <mi>L</mi>
                        <mrow>
                          <mstyle mathsize="8pt">
                            <mrow>
                              <mrow>
                                <mi>д</mi>
                                <mtext>.</mtext>
                                <mi>г</mi>
                              </mrow>
                            </mrow>
                          </mstyle>
                        </mrow>
                      </msub>
                    </mrow>
                    <mrow>
                      <msub>
                        <mi>L</mi>
                        <mrow>
                          <mstyle mathsize="8pt">
                            <mrow>
                              <mrow>
                                <mi>о</mi>
                                <mtext>.</mtext>
                                <mi>г</mi>
                              </mrow>
                            </mrow>
                          </mstyle>
                        </mrow>
                      </msub>
                    </mrow>
                  </mfrac>
                </mrow>
                <mo stretchy="false">⋅</mo>
                <mtext>100</mtext>
              </mrow>
            </mrow>
            <mtext>%,</mtext>
          </mrow>
        </mrow>
      </mstyle>
      <mrow/>
    </mrow>
    <annotation encoding="StarMath 5.0"> size 12{α rSub { size 8{д} } = {  {L rSub { size 8{д "." г} } }  over  {L rSub { size 8{о "." г} } } }  cdot "100""%,"} {}</annotation>
  </semantics>
</math>
</file>

<file path=Object 32/content.xml><?xml version="1.0" encoding="utf-8"?>
<math xmlns="http://www.w3.org/1998/Math/MathML">
  <semantics>
    <mrow>
      <mstyle mathsize="12pt">
        <mrow>
          <mrow>
            <mrow>
              <msub>
                <mi>С</mi>
                <mrow>
                  <mstyle mathsize="8pt">
                    <mrow>
                      <mrow>
                        <mstyle mathvariant="italic">
                          <mrow>
                            <mtext>полн</mtext>
                          </mrow>
                        </mstyle>
                        <mtext>.</mtext>
                      </mrow>
                    </mrow>
                  </mstyle>
                </mrow>
              </msub>
              <mo stretchy="false">=</mo>
              <mrow>
                <mfenced open="[" close="]">
                  <mrow>
                    <mrow>
                      <mrow>
                        <mi>М</mi>
                        <mo stretchy="false">+</mo>
                        <mi>П</mi>
                      </mrow>
                      <mo stretchy="false">+</mo>
                      <mrow>
                        <msub>
                          <mi>L</mi>
                          <mrow>
                            <mstyle mathsize="8pt">
                              <mrow>
                                <mrow>
                                  <mi>о</mi>
                                </mrow>
                              </mrow>
                            </mstyle>
                          </mrow>
                        </msub>
                        <mo stretchy="false">⋅</mo>
                        <mo stretchy="false">(</mo>
                      </mrow>
                    </mrow>
                    <mrow>
                      <mn>1</mn>
                      <mo stretchy="false">+</mo>
                      <mrow>
                        <mfrac>
                          <mrow>
                            <mrow>
                              <mrow>
                                <msub>
                                  <mi>α</mi>
                                  <mrow>
                                    <mstyle mathsize="8pt">
                                      <mrow>
                                        <mrow>
                                          <mi>д</mi>
                                        </mrow>
                                      </mrow>
                                    </mstyle>
                                  </mrow>
                                </msub>
                                <mo stretchy="false">+</mo>
                                <msub>
                                  <mi>γ</mi>
                                  <mrow>
                                    <mstyle mathsize="8pt">
                                      <mrow>
                                        <mrow>
                                          <mi>ц</mi>
                                        </mrow>
                                      </mrow>
                                    </mstyle>
                                  </mrow>
                                </msub>
                              </mrow>
                              <mo stretchy="false">+</mo>
                              <msub>
                                <mi>γ</mi>
                                <mrow>
                                  <mstyle mathsize="8pt">
                                    <mrow>
                                      <mrow>
                                        <mstyle mathvariant="italic">
                                          <mrow>
                                            <mtext>оз</mtext>
                                          </mrow>
                                        </mstyle>
                                      </mrow>
                                    </mrow>
                                  </mstyle>
                                </mrow>
                              </msub>
                            </mrow>
                          </mrow>
                          <mrow>
                            <mtext>100</mtext>
                          </mrow>
                        </mfrac>
                      </mrow>
                    </mrow>
                    <mrow>
                      <mo stretchy="false">)</mo>
                      <mo stretchy="false">+</mo>
                      <mrow>
                        <msub>
                          <mi>L</mi>
                          <mrow>
                            <mstyle mathsize="8pt">
                              <mrow>
                                <mrow>
                                  <mi>о</mi>
                                </mrow>
                              </mrow>
                            </mstyle>
                          </mrow>
                        </msub>
                        <mo stretchy="false">⋅</mo>
                        <mo stretchy="false">(</mo>
                      </mrow>
                    </mrow>
                    <mrow>
                      <mn>1</mn>
                      <mo stretchy="false">+</mo>
                      <mrow>
                        <mfrac>
                          <mrow>
                            <msub>
                              <mi>α</mi>
                              <mrow>
                                <mstyle mathsize="8pt">
                                  <mrow>
                                    <mrow>
                                      <mi>д</mi>
                                    </mrow>
                                  </mrow>
                                </mstyle>
                              </mrow>
                            </msub>
                          </mrow>
                          <mrow>
                            <mtext>100</mtext>
                          </mrow>
                        </mfrac>
                      </mrow>
                    </mrow>
                    <mrow>
                      <mo stretchy="false">)</mo>
                      <mo stretchy="false">⋅</mo>
                      <mrow>
                        <mfrac>
                          <mrow>
                            <msub>
                              <mi>α</mi>
                              <mrow>
                                <mstyle mathsize="8pt">
                                  <mrow>
                                    <mrow>
                                      <mstyle mathvariant="italic">
                                        <mrow>
                                          <mtext>сн</mtext>
                                        </mrow>
                                      </mstyle>
                                    </mrow>
                                  </mrow>
                                </mstyle>
                              </mrow>
                            </msub>
                          </mrow>
                          <mrow>
                            <mtext>100</mtext>
                          </mrow>
                        </mfrac>
                      </mrow>
                    </mrow>
                  </mrow>
                </mfenced>
                <mo stretchy="false">⋅</mo>
                <mo stretchy="false">(</mo>
              </mrow>
            </mrow>
            <mrow>
              <mn>1</mn>
              <mo stretchy="false">+</mo>
              <mrow>
                <mfrac>
                  <mrow>
                    <msub>
                      <mi>γ</mi>
                      <mrow>
                        <mstyle mathsize="8pt">
                          <mrow>
                            <mrow>
                              <mstyle mathvariant="italic">
                                <mrow>
                                  <mtext>вп</mtext>
                                </mrow>
                              </mstyle>
                            </mrow>
                          </mrow>
                        </mstyle>
                      </mrow>
                    </msub>
                  </mrow>
                  <mrow>
                    <mtext>100</mtext>
                  </mrow>
                </mfrac>
              </mrow>
            </mrow>
            <mo stretchy="false">)</mo>
            <mi>,</mi>
          </mrow>
        </mrow>
      </mstyle>
      <mrow/>
    </mrow>
    <annotation encoding="StarMath 5.0"> size 12{С rSub { size 8{ ital "полн" "." } } = left [М+П+L rSub { size 8{о} }  cdot  \( 1+ {  {α rSub { size 8{д} } +γ rSub { size 8{ц} } +γ rSub { size 8{ ital "оз"} } }  over  {"100"} }  \) +L rSub { size 8{о} }  cdot  \( 1+ {  {α rSub { size 8{д} } }  over  {"100"} }  \)  cdot  {  {α rSub { size 8{ ital "сн"} } }  over  {"100"} }  right ] cdot  \( 1+ {  {γ rSub { size 8{ ital "вп"} } }  over  {"100"} }  \) ,} {}</annotation>
  </semantics>
</math>
</file>

<file path=Object 33/content.xml><?xml version="1.0" encoding="utf-8"?>
<math xmlns="http://www.w3.org/1998/Math/MathML">
  <semantics>
    <mrow>
      <mstyle mathsize="12pt">
        <mrow>
          <mrow>
            <mrow>
              <msub>
                <mi>h</mi>
                <mrow>
                  <mstyle mathsize="8pt">
                    <mrow>
                      <mrow>
                        <mstyle mathvariant="italic">
                          <mrow>
                            <mtext>баз</mtext>
                          </mrow>
                        </mstyle>
                      </mrow>
                    </mrow>
                  </mstyle>
                </mrow>
              </msub>
              <mo stretchy="false">=</mo>
              <mrow>
                <mfrac>
                  <mrow>
                    <msub>
                      <mi>Р</mi>
                      <mrow>
                        <mstyle mathsize="8pt">
                          <mrow>
                            <mrow>
                              <mstyle mathvariant="italic">
                                <mrow>
                                  <mtext>об</mtext>
                                </mrow>
                              </mstyle>
                              <mtext>.</mtext>
                              <mi>г</mi>
                            </mrow>
                          </mrow>
                        </mstyle>
                      </mrow>
                    </msub>
                  </mrow>
                  <mrow>
                    <mrow>
                      <msubsup>
                        <mi>F</mi>
                        <mrow>
                          <mstyle mathsize="8pt">
                            <mrow>
                              <mrow>
                                <mi>д</mi>
                              </mrow>
                            </mrow>
                          </mstyle>
                        </mrow>
                        <mrow>
                          <mstyle mathsize="8pt">
                            <mrow>
                              <mrow>
                                <mi>'</mi>
                              </mrow>
                            </mrow>
                          </mstyle>
                        </mrow>
                      </msubsup>
                      <mo stretchy="false">⋅</mo>
                      <mrow>
                        <munderover>
                          <mo stretchy="false">∑</mo>
                          <mrow>
                            <mstyle mathsize="8pt">
                              <mrow>
                                <mrow>
                                  <mn>1</mn>
                                </mrow>
                              </mrow>
                            </mstyle>
                          </mrow>
                          <mrow>
                            <mstyle mathsize="8pt">
                              <mrow>
                                <mrow>
                                  <mi>m</mi>
                                </mrow>
                              </mrow>
                            </mstyle>
                          </mrow>
                        </munderover>
                        <mrow>
                          <mrow>
                            <mrow>
                              <msub>
                                <mi>C</mi>
                                <mrow>
                                  <mstyle mathsize="8pt">
                                    <mrow>
                                      <mrow>
                                        <mi>i</mi>
                                      </mrow>
                                    </mrow>
                                  </mstyle>
                                </mrow>
                              </msub>
                              <mo stretchy="false">⋅</mo>
                              <msub>
                                <mi>k</mi>
                                <mrow>
                                  <mstyle mathsize="8pt">
                                    <mrow>
                                      <mrow>
                                        <mstyle mathvariant="italic">
                                          <mrow>
                                            <mtext>мi</mtext>
                                          </mrow>
                                        </mstyle>
                                      </mrow>
                                    </mrow>
                                  </mstyle>
                                </mrow>
                              </msub>
                            </mrow>
                            <mo stretchy="false">⋅</mo>
                            <msub>
                              <mi>η</mi>
                              <mrow>
                                <mstyle mathsize="8pt">
                                  <mrow>
                                    <mrow>
                                      <mstyle mathvariant="italic">
                                        <mrow>
                                          <mtext>об</mtext>
                                        </mrow>
                                      </mstyle>
                                      <mtext>.</mtext>
                                      <mi>i</mi>
                                    </mrow>
                                  </mrow>
                                </mstyle>
                              </mrow>
                            </msub>
                          </mrow>
                        </mrow>
                      </mrow>
                    </mrow>
                  </mrow>
                </mfrac>
              </mrow>
            </mrow>
            <mi>,</mi>
          </mrow>
        </mrow>
      </mstyle>
      <mrow/>
    </mrow>
    <annotation encoding="StarMath 5.0"> size 12{h rSub { size 8{ ital "баз"} } = {  {Р rSub { size 8{ ital "об" "." г} } }  over  {F rSub { size 8{д} }  rSup { size 8{'} }  cdot  Sum cSub { size 8{1} }  cSup { size 8{m} }  {C rSub { size 8{i} }  cdot k rSub { size 8{ ital "мi"} }  cdot η rSub { size 8{ ital "об" "." i} } } } } ,} {}</annotation>
  </semantics>
</math>
</file>

<file path=Object 34/content.xml><?xml version="1.0" encoding="utf-8"?>
<math xmlns="http://www.w3.org/1998/Math/MathML">
  <semantics>
    <mrow>
      <mstyle mathsize="12pt">
        <mrow>
          <mrow>
            <mrow>
              <msub>
                <mi>Р</mi>
                <mrow>
                  <mstyle mathsize="8pt">
                    <mrow>
                      <msub>
                        <mrow>
                          <mstyle mathvariant="italic">
                            <mrow>
                              <mtext>об</mtext>
                            </mrow>
                          </mstyle>
                        </mrow>
                        <mrow>
                          <mstyle mathsize="8pt">
                            <mrow>
                              <mrow>
                                <mi>j</mi>
                              </mrow>
                            </mrow>
                          </mstyle>
                        </mrow>
                      </msub>
                    </mrow>
                  </mstyle>
                </mrow>
              </msub>
              <mo stretchy="false">=</mo>
              <mrow>
                <msub>
                  <mi>h</mi>
                  <mrow>
                    <mstyle mathsize="8pt">
                      <mrow>
                        <mrow>
                          <mstyle mathvariant="italic">
                            <mrow>
                              <mtext>баз</mtext>
                            </mrow>
                          </mstyle>
                        </mrow>
                      </mrow>
                    </mstyle>
                  </mrow>
                </msub>
                <mo stretchy="false">⋅</mo>
                <mrow>
                  <munderover>
                    <mo stretchy="false">∑</mo>
                    <mrow>
                      <mstyle mathsize="8pt">
                        <mrow>
                          <mrow>
                            <mn>1</mn>
                          </mrow>
                        </mrow>
                      </mstyle>
                    </mrow>
                    <mrow>
                      <mstyle mathsize="8pt">
                        <mrow>
                          <mrow>
                            <mi>m</mi>
                          </mrow>
                        </mrow>
                      </mstyle>
                    </mrow>
                  </munderover>
                  <mrow>
                    <mrow>
                      <msub>
                        <mi>k</mi>
                        <mrow>
                          <mstyle mathsize="8pt">
                            <mrow>
                              <mrow>
                                <mstyle mathvariant="italic">
                                  <mrow>
                                    <mtext>мi</mtext>
                                  </mrow>
                                </mstyle>
                              </mrow>
                            </mrow>
                          </mstyle>
                        </mrow>
                      </msub>
                      <mo stretchy="false">⋅</mo>
                      <mrow>
                        <mfrac>
                          <mrow>
                            <msub>
                              <mi>t</mi>
                              <mrow>
                                <mstyle mathsize="8pt">
                                  <mrow>
                                    <mrow>
                                      <mstyle mathvariant="italic">
                                        <mrow>
                                          <mtext>шт</mtext>
                                        </mrow>
                                      </mstyle>
                                      <mtext>.</mtext>
                                      <mstyle mathvariant="italic">
                                        <mrow>
                                          <mtext>ji</mtext>
                                        </mrow>
                                      </mstyle>
                                    </mrow>
                                  </mrow>
                                </mstyle>
                              </mrow>
                            </msub>
                          </mrow>
                          <mrow>
                            <mtext>60</mtext>
                          </mrow>
                        </mfrac>
                      </mrow>
                    </mrow>
                    <mi>,</mi>
                  </mrow>
                </mrow>
              </mrow>
            </mrow>
          </mrow>
        </mrow>
      </mstyle>
      <mrow/>
    </mrow>
    <annotation encoding="StarMath 5.0"> size 12{Р rSub { size 8{ ital "об"}   rSub { size 8{j} } } =h rSub { size 8{ ital "баз"} }  cdot  Sum cSub { size 8{1} }  cSup { size 8{m} }  {k rSub { size 8{ ital "мi"} }  cdot  {  {t rSub { size 8{ ital "шт" "."  ital "ji"} } }  over  {"60"} } ,} } {}</annotation>
  </semantics>
</math>
</file>

<file path=Object 35/content.xml><?xml version="1.0" encoding="utf-8"?>
<math xmlns="http://www.w3.org/1998/Math/MathML">
  <semantics>
    <mrow>
      <mstyle mathsize="12pt">
        <mrow>
          <mrow>
            <mrow>
              <msub>
                <mi>С</mi>
                <mrow>
                  <mstyle mathsize="8pt">
                    <mrow>
                      <mrow>
                        <mi>т</mi>
                      </mrow>
                    </mrow>
                  </mstyle>
                </mrow>
              </msub>
              <mo stretchy="false">=</mo>
              <mrow>
                <munderover>
                  <mo stretchy="false">∑</mo>
                  <mrow>
                    <mstyle mathsize="8pt">
                      <mrow>
                        <mrow>
                          <mn>1</mn>
                        </mrow>
                      </mrow>
                    </mstyle>
                  </mrow>
                  <mrow>
                    <mstyle mathsize="8pt">
                      <mrow>
                        <mrow>
                          <mi>n</mi>
                        </mrow>
                      </mrow>
                    </mstyle>
                  </mrow>
                </munderover>
                <mrow>
                  <mrow>
                    <msub>
                      <mi>С</mi>
                      <mrow>
                        <mstyle mathsize="8pt">
                          <mrow>
                            <mrow>
                              <mstyle mathvariant="italic">
                                <mrow>
                                  <mtext>полн</mtext>
                                </mrow>
                              </mstyle>
                              <mtext>.</mtext>
                              <mi>j</mi>
                            </mrow>
                          </mrow>
                        </mstyle>
                      </mrow>
                    </msub>
                    <mo stretchy="false">⋅</mo>
                    <msub>
                      <mi>N</mi>
                      <mrow>
                        <mstyle mathsize="8pt">
                          <mrow>
                            <mrow>
                              <mi>j</mi>
                            </mrow>
                          </mrow>
                        </mstyle>
                      </mrow>
                    </msub>
                  </mrow>
                  <mi>,</mi>
                </mrow>
              </mrow>
            </mrow>
          </mrow>
        </mrow>
      </mstyle>
      <mrow/>
    </mrow>
    <annotation encoding="StarMath 5.0"> size 12{С rSub { size 8{т} } = Sum cSub { size 8{1} }  cSup { size 8{n} }  {С rSub { size 8{ ital "полн" "." j} }  cdot N rSub { size 8{j} } ,} } {}</annotation>
  </semantics>
</math>
</file>

<file path=Object 36/content.xml><?xml version="1.0" encoding="utf-8"?>
<math xmlns="http://www.w3.org/1998/Math/MathML">
  <semantics>
    <mrow>
      <mstyle mathsize="12pt">
        <mrow>
          <mrow>
            <mrow>
              <msub>
                <mi>Р</mi>
                <mrow>
                  <mstyle mathsize="8pt">
                    <mrow>
                      <mrow>
                        <mstyle mathvariant="italic">
                          <mrow>
                            <mtext>произ</mtext>
                          </mrow>
                        </mstyle>
                      </mrow>
                    </mrow>
                  </mstyle>
                </mrow>
              </msub>
              <mo stretchy="false">=</mo>
              <mrow>
                <mfrac>
                  <mrow>
                    <mi>П</mi>
                  </mrow>
                  <mrow>
                    <mrow>
                      <msub>
                        <mi>Ф</mi>
                        <mrow>
                          <mstyle mathsize="8pt">
                            <mrow>
                              <mrow>
                                <mstyle mathvariant="italic">
                                  <mrow>
                                    <mtext>ос</mtext>
                                  </mrow>
                                </mstyle>
                              </mrow>
                            </mrow>
                          </mstyle>
                        </mrow>
                      </msub>
                      <mo stretchy="false">+</mo>
                      <msub>
                        <mi>Ф</mi>
                        <mrow>
                          <mstyle mathsize="8pt">
                            <mrow>
                              <mrow>
                                <mstyle mathvariant="italic">
                                  <mrow>
                                    <mtext>об</mtext>
                                  </mrow>
                                </mstyle>
                              </mrow>
                            </mrow>
                          </mstyle>
                        </mrow>
                      </msub>
                    </mrow>
                  </mrow>
                </mfrac>
              </mrow>
            </mrow>
          </mrow>
        </mrow>
      </mstyle>
      <mrow/>
    </mrow>
    <annotation encoding="StarMath 5.0"> size 12{Р rSub { size 8{ ital "произ"} } = {  {П}  over  {Ф rSub { size 8{ ital "ос"} } +Ф rSub { size 8{ ital "об"} } } } } {}</annotation>
  </semantics>
</math>
</file>

<file path=Object 37/content.xml><?xml version="1.0" encoding="utf-8"?>
<math xmlns="http://www.w3.org/1998/Math/MathML">
  <semantics>
    <mrow>
      <mstyle mathsize="12pt">
        <mrow>
          <mrow>
            <mrow>
              <msub>
                <mi>Р</mi>
                <mrow>
                  <mstyle mathsize="8pt">
                    <mrow>
                      <mrow>
                        <mstyle mathvariant="italic">
                          <mrow>
                            <mtext>произ</mtext>
                          </mrow>
                        </mstyle>
                      </mrow>
                    </mrow>
                  </mstyle>
                </mrow>
              </msub>
              <mo stretchy="false">=</mo>
              <mrow>
                <mfrac>
                  <mrow>
                    <mi>П</mi>
                  </mrow>
                  <mrow>
                    <mrow>
                      <msub>
                        <mi>Ф</mi>
                        <mrow>
                          <mstyle mathsize="8pt">
                            <mrow>
                              <mrow>
                                <mstyle mathvariant="italic">
                                  <mrow>
                                    <mtext>ос</mtext>
                                  </mrow>
                                </mstyle>
                              </mrow>
                            </mrow>
                          </mstyle>
                        </mrow>
                      </msub>
                      <mo stretchy="false">+</mo>
                      <msub>
                        <mi>Ф</mi>
                        <mrow>
                          <mstyle mathsize="8pt">
                            <mrow>
                              <mrow>
                                <mstyle mathvariant="italic">
                                  <mrow>
                                    <mtext>об</mtext>
                                  </mrow>
                                </mstyle>
                              </mrow>
                            </mrow>
                          </mstyle>
                        </mrow>
                      </msub>
                    </mrow>
                  </mrow>
                </mfrac>
              </mrow>
            </mrow>
          </mrow>
        </mrow>
      </mstyle>
      <mrow/>
    </mrow>
    <annotation encoding="StarMath 5.0"> size 12{Р rSub { size 8{ ital "произ"} } = {  {П}  over  {Ф rSub { size 8{ ital "ос"} } +Ф rSub { size 8{ ital "об"} } } } } {}</annotation>
  </semantics>
</math>
</file>

<file path=Object 38/content.xml><?xml version="1.0" encoding="utf-8"?>
<math xmlns="http://www.w3.org/1998/Math/MathML">
  <semantics>
    <mrow>
      <mstyle mathsize="12pt">
        <mrow>
          <mrow>
            <mrow>
              <msub>
                <mi>n</mi>
                <mrow>
                  <mstyle mathsize="8pt">
                    <mrow>
                      <mrow>
                        <mtext>min</mtext>
                      </mrow>
                    </mrow>
                  </mstyle>
                </mrow>
              </msub>
              <mo stretchy="false">=</mo>
              <mrow>
                <mfrac>
                  <mrow>
                    <msub>
                      <mi>t</mi>
                      <mrow>
                        <mstyle mathsize="8pt">
                          <mrow>
                            <mrow>
                              <mstyle mathvariant="italic">
                                <mrow>
                                  <mtext>пз</mtext>
                                </mrow>
                              </mstyle>
                            </mrow>
                          </mrow>
                        </mstyle>
                      </mrow>
                    </msub>
                    <mo stretchy="false">(</mo>
                    <mrow>
                      <mn>1</mn>
                      <mo stretchy="false">−</mo>
                      <mi>α</mi>
                    </mrow>
                    <mo stretchy="false">)</mo>
                  </mrow>
                  <mrow>
                    <msub>
                      <mi>t</mi>
                      <mrow>
                        <mstyle mathsize="8pt">
                          <mrow>
                            <mrow>
                              <mstyle mathvariant="italic">
                                <mrow>
                                  <mtext>шт</mtext>
                                </mrow>
                              </mstyle>
                            </mrow>
                          </mrow>
                        </mstyle>
                      </mrow>
                    </msub>
                    <mi>α</mi>
                  </mrow>
                </mfrac>
              </mrow>
            </mrow>
            <mi>,</mi>
          </mrow>
        </mrow>
      </mstyle>
      <mrow/>
    </mrow>
    <annotation encoding="StarMath 5.0"> size 12{n rSub { size 8{"min"} } = {  {t rSub { size 8{ ital "пз"} }  \( 1 - α \) }  over  {t rSub { size 8{ ital "шт"} } α} } ,} {}</annotation>
  </semantics>
</math>
</file>

<file path=Object 39/content.xml><?xml version="1.0" encoding="utf-8"?>
<math xmlns="http://www.w3.org/1998/Math/MathML">
  <semantics>
    <mrow>
      <mstyle mathsize="12pt">
        <mrow>
          <mrow>
            <mrow>
              <msub>
                <mi>R</mi>
                <mrow>
                  <mstyle mathsize="8pt">
                    <mrow>
                      <mrow>
                        <mi>j</mi>
                      </mrow>
                    </mrow>
                  </mstyle>
                </mrow>
              </msub>
              <mo stretchy="false">=</mo>
              <mrow>
                <mfrac>
                  <mrow>
                    <msub>
                      <mi>n</mi>
                      <mrow>
                        <mstyle mathsize="8pt">
                          <mrow>
                            <mrow>
                              <mi>j</mi>
                            </mrow>
                          </mrow>
                        </mstyle>
                      </mrow>
                    </msub>
                  </mrow>
                  <mrow>
                    <msub>
                      <mi>N</mi>
                      <mrow>
                        <mstyle mathsize="8pt">
                          <mrow>
                            <mrow>
                              <mstyle mathvariant="italic">
                                <mrow>
                                  <mtext>дн</mtext>
                                </mrow>
                              </mstyle>
                              <mtext>.</mtext>
                              <mi>j</mi>
                            </mrow>
                          </mrow>
                        </mstyle>
                      </mrow>
                    </msub>
                  </mrow>
                </mfrac>
              </mrow>
            </mrow>
            <mi>;</mi>
            <mi/>
            <mrow>
              <msub>
                <mi>R</mi>
                <mrow>
                  <mstyle mathsize="8pt">
                    <mrow>
                      <mrow>
                        <mi>j</mi>
                      </mrow>
                    </mrow>
                  </mstyle>
                </mrow>
              </msub>
              <mo stretchy="false">=</mo>
              <mrow>
                <mfrac>
                  <mrow>
                    <mrow>
                      <msub>
                        <mi>Ф</mi>
                        <mrow>
                          <mstyle mathsize="8pt">
                            <mrow>
                              <mrow>
                                <mstyle mathvariant="italic">
                                  <mrow>
                                    <mtext>дj</mtext>
                                  </mrow>
                                </mstyle>
                              </mrow>
                            </mrow>
                          </mstyle>
                        </mrow>
                      </msub>
                      <mo stretchy="false">⋅</mo>
                      <msub>
                        <mi>n</mi>
                        <mrow>
                          <mstyle mathsize="8pt">
                            <mrow>
                              <mrow>
                                <mi>j</mi>
                              </mrow>
                            </mrow>
                          </mstyle>
                        </mrow>
                      </msub>
                    </mrow>
                  </mrow>
                  <mrow>
                    <msub>
                      <mi>N</mi>
                      <mrow>
                        <mstyle mathsize="8pt">
                          <mrow>
                            <mrow>
                              <mstyle mathvariant="italic">
                                <mrow>
                                  <mtext>мес</mtext>
                                </mrow>
                              </mstyle>
                              <mtext>.</mtext>
                              <mi>j</mi>
                            </mrow>
                          </mrow>
                        </mstyle>
                      </mrow>
                    </msub>
                  </mrow>
                </mfrac>
              </mrow>
            </mrow>
            <mi>,</mi>
          </mrow>
        </mrow>
      </mstyle>
      <mrow/>
    </mrow>
    <annotation encoding="StarMath 5.0"> size 12{R rSub { size 8{j} } = {  {n rSub { size 8{j} } }  over  {N rSub { size 8{ ital "дн" "." j} } } } ;```R rSub { size 8{j} } = {  {Ф rSub { size 8{ ital "дj"} }  cdot n rSub { size 8{j} } }  over  {N rSub { size 8{ ital "мес" "." j} } } } ,} {}</annotation>
  </semantics>
</math>
</file>

<file path=Object 4/content.xml><?xml version="1.0" encoding="utf-8"?>
<math xmlns="http://www.w3.org/1998/Math/MathML">
  <semantics>
    <mrow>
      <mstyle mathsize="12pt">
        <mrow>
          <mrow>
            <mrow>
              <msub>
                <mi>N</mi>
                <mrow>
                  <mstyle mathsize="8pt">
                    <mrow>
                      <mrow>
                        <mstyle mathvariant="italic">
                          <mrow>
                            <mtext>нзк</mtext>
                          </mrow>
                        </mstyle>
                      </mrow>
                    </mrow>
                  </mstyle>
                </mrow>
              </msub>
              <mo stretchy="false">=</mo>
              <mrow>
                <munderover>
                  <mo stretchy="false">∑</mo>
                  <mrow>
                    <mstyle mathsize="8pt">
                      <mrow>
                        <mrow>
                          <mn>1</mn>
                        </mrow>
                      </mrow>
                    </mstyle>
                  </mrow>
                  <mrow>
                    <mstyle mathsize="8pt">
                      <mrow>
                        <mrow>
                          <mi>n</mi>
                        </mrow>
                      </mrow>
                    </mstyle>
                  </mrow>
                </munderover>
                <mrow>
                  <msub>
                    <mi>N</mi>
                    <mrow>
                      <mstyle mathsize="8pt">
                        <mrow>
                          <mrow>
                            <mstyle mathvariant="italic">
                              <mrow>
                                <mtext>нзкi</mtext>
                              </mrow>
                            </mstyle>
                          </mrow>
                        </mrow>
                      </mstyle>
                    </mrow>
                  </msub>
                </mrow>
              </mrow>
            </mrow>
          </mrow>
        </mrow>
      </mstyle>
      <mrow/>
    </mrow>
    <annotation encoding="StarMath 5.0"> size 12{N rSub { size 8{ ital "нзк"} } = Sum cSub { size 8{1} }  cSup { size 8{n} }  {N rSub { size 8{ ital "нзкi"} } } } {}</annotation>
  </semantics>
</math>
</file>

<file path=Object 40/content.xml><?xml version="1.0" encoding="utf-8"?>
<math xmlns="http://www.w3.org/1998/Math/MathML">
  <semantics>
    <mrow>
      <mstyle mathsize="12pt">
        <mrow>
          <mrow>
            <mrow>
              <mrow>
                <mrow>
                  <msub>
                    <mi>R</mi>
                    <mrow>
                      <mstyle mathsize="8pt">
                        <mrow>
                          <mrow>
                            <mstyle mathvariant="italic">
                              <mrow>
                                <mtext>пр</mtext>
                              </mrow>
                            </mstyle>
                          </mrow>
                        </mrow>
                      </mstyle>
                    </mrow>
                  </msub>
                  <mo stretchy="false">=</mo>
                  <mrow>
                    <mfrac>
                      <mrow>
                        <msub>
                          <mi>Р</mi>
                          <mrow>
                            <mstyle mathsize="8pt">
                              <mrow>
                                <mrow>
                                  <mi>ч</mi>
                                </mrow>
                              </mrow>
                            </mstyle>
                          </mrow>
                        </msub>
                      </mrow>
                      <msub>
                        <mi>N</mi>
                        <mi>р</mi>
                      </msub>
                    </mfrac>
                  </mrow>
                </mrow>
                <mo stretchy="false">=</mo>
                <mrow>
                  <mfrac>
                    <mn>708</mn>
                    <mn>3300</mn>
                  </mfrac>
                </mrow>
              </mrow>
              <mo stretchy="false">=</mo>
              <mn>0,2145</mn>
            </mrow>
            <mstyle mathvariant="italic">
              <mrow>
                <mtext>или</mtext>
              </mrow>
            </mstyle>
            <mn>21,45</mn>
            <mtext>%</mtext>
          </mrow>
        </mrow>
      </mstyle>
      <mrow/>
    </mrow>
    <annotation encoding="StarMath 5.0"> size 12{R rSub { size 8{ ital "пр"} } = {  {Р rSub { size 8{ч} } }  over N_р } = { 708  over 3300 } = 0,2145 ital "или" 21,45"%"} {}</annotation>
  </semantics>
</math>
</file>

<file path=Object 41/content.xml><?xml version="1.0" encoding="utf-8"?>
<math xmlns="http://www.w3.org/1998/Math/MathML">
  <semantics>
    <mrow>
      <mrow>
        <mrow>
          <mrow>
            <msub>
              <mi>R</mi>
              <mi mathvariant="italic">пр</mi>
            </msub>
            <mo stretchy="false">=</mo>
            <mfrac>
              <msub>
                <mi>Р</mi>
                <mi>ч</mi>
              </msub>
              <msub>
                <mi>S</mi>
                <mi mathvariant="italic">об</mi>
              </msub>
            </mfrac>
          </mrow>
          <mo stretchy="false">=</mo>
          <mfrac>
            <mn>708</mn>
            <mn>2368</mn>
          </mfrac>
        </mrow>
        <mo stretchy="false">=</mo>
        <mn>0,299</mn>
      </mrow>
      <mstyle mathvariant="italic">
        <mrow>
          <mtext>или</mtext>
        </mrow>
      </mstyle>
      <mn>29,9</mn>
      <mtext>%</mtext>
    </mrow>
    <annotation encoding="StarMath 5.0">R_пр = Р_ч over S_об = 708 over 2368 = 0,299 ital "или" 29,9"%"</annotation>
  </semantics>
</math>
</file>

<file path=Object 42/content.xml><?xml version="1.0" encoding="utf-8"?>
<math xmlns="http://www.w3.org/1998/Math/MathML">
  <semantics>
    <mrow>
      <mstyle mathsize="12pt">
        <mrow>
          <mrow>
            <mrow>
              <msub>
                <mi>N</mi>
                <mrow>
                  <mstyle mathsize="8pt">
                    <mrow>
                      <mrow>
                        <mstyle mathvariant="italic">
                          <mrow>
                            <mtext>кр</mtext>
                          </mrow>
                        </mstyle>
                      </mrow>
                    </mrow>
                  </mstyle>
                </mrow>
              </msub>
              <mo stretchy="false">=</mo>
              <mrow>
                <mfrac>
                  <mrow>
                    <msub>
                      <mi>S</mi>
                      <mrow>
                        <mstyle mathsize="8pt">
                          <mrow>
                            <mrow>
                              <msub>
                                <mi>F</mi>
                                <mrow>
                                  <mstyle mathsize="6pt">
                                    <mrow>
                                      <mrow>
                                        <mi>i</mi>
                                      </mrow>
                                    </mrow>
                                  </mstyle>
                                </mrow>
                              </msub>
                            </mrow>
                          </mrow>
                        </mstyle>
                      </mrow>
                    </msub>
                  </mrow>
                  <mrow>
                    <mo stretchy="false">(</mo>
                    <msub>
                      <mi>Ц</mi>
                      <mrow>
                        <mi>i</mi>
                      </mrow>
                    </msub>
                    <mstyle mathsize="12pt">
                      <mrow>
                        <mrow>
                          <mrow>
                            <mo stretchy="false">−</mo>
                            <msub>
                              <mi>V</mi>
                              <mrow>
                                <mi>i</mi>
                              </mrow>
                            </msub>
                          </mrow>
                        </mrow>
                      </mrow>
                    </mstyle>
                    <mstyle mathsize="12pt">
                      <mrow>
                        <mrow>
                          <mo stretchy="false">)</mo>
                        </mrow>
                      </mrow>
                    </mstyle>
                  </mrow>
                </mfrac>
              </mrow>
            </mrow>
          </mrow>
        </mrow>
      </mstyle>
      <mrow/>
    </mrow>
    <annotation encoding="StarMath 5.0"> size 12{N rSub { size 8{ ital "кр"} } = {  {S rSub { size 8{F rSub { size 6{i} } } } }  over  { \( Ц rSub {i}  size 12{ - V rSub {i} } size 12{ \) }} } } {}</annotation>
  </semantics>
</math>
</file>

<file path=Object 43/content.xml><?xml version="1.0" encoding="utf-8"?>
<math xmlns="http://www.w3.org/1998/Math/MathML">
  <semantics>
    <mrow>
      <mstyle mathsize="12pt">
        <mrow>
          <mrow>
            <mrow>
              <msub>
                <mi>З</mi>
                <mrow>
                  <mstyle mathsize="8pt">
                    <mrow>
                      <mrow>
                        <mstyle mathvariant="italic">
                          <mrow>
                            <mtext>фп</mtext>
                          </mrow>
                        </mstyle>
                        <mo stretchy="false">(</mo>
                        <mi>о</mi>
                        <mo stretchy="false">)</mo>
                      </mrow>
                    </mrow>
                  </mstyle>
                </mrow>
              </msub>
              <mo stretchy="false">=</mo>
              <mrow>
                <mrow>
                  <mfrac>
                    <mrow>
                      <mrow>
                        <mi>Q</mi>
                        <mo stretchy="false">−</mo>
                        <msub>
                          <mi>N</mi>
                          <mrow>
                            <mstyle mathsize="8pt">
                              <mrow>
                                <mrow>
                                  <mstyle mathvariant="italic">
                                    <mrow>
                                      <mtext>кр</mtext>
                                    </mrow>
                                  </mstyle>
                                </mrow>
                              </mrow>
                            </mstyle>
                          </mrow>
                        </msub>
                      </mrow>
                    </mrow>
                    <mrow>
                      <mi>Q</mi>
                    </mrow>
                  </mfrac>
                </mrow>
                <mo stretchy="false">⋅</mo>
                <mtext>100</mtext>
              </mrow>
            </mrow>
            <mtext/>
          </mrow>
        </mrow>
      </mstyle>
      <mrow/>
    </mrow>
    <annotation encoding="StarMath 5.0"> size 12{З rSub { size 8{ ital "фп" \( о \) } } = {  {Q - N rSub { size 8{ ital "кр"} } }  over  {Q} }  cdot "100"%} {}</annotation>
  </semantics>
</math>
</file>

<file path=Object 44/content.xml><?xml version="1.0" encoding="utf-8"?>
<math xmlns="http://www.w3.org/1998/Math/MathML">
  <semantics>
    <mrow>
      <mstyle mathsize="12pt">
        <mrow>
          <mrow>
            <mrow>
              <mrow>
                <mrow>
                  <msub>
                    <mi>N</mi>
                    <mrow>
                      <mstyle mathsize="8pt">
                        <mrow>
                          <mrow>
                            <mstyle mathvariant="italic">
                              <mrow>
                                <mtext>крх</mtext>
                              </mrow>
                            </mstyle>
                          </mrow>
                        </mrow>
                      </mstyle>
                    </mrow>
                  </msub>
                  <mo stretchy="false">=</mo>
                  <mrow>
                    <mfrac>
                      <mrow>
                        <mtext>364000</mtext>
                      </mrow>
                      <mrow>
                        <mo stretchy="false">(</mo>
                        <mrow>
                          <mtext>1300</mtext>
                          <mo stretchy="false">−</mo>
                          <mtext>564</mtext>
                        </mrow>
                        <mo stretchy="false">)</mo>
                      </mrow>
                    </mfrac>
                  </mrow>
                </mrow>
                <mo stretchy="false">=</mo>
                <mrow>
                  <mfrac>
                    <mrow>
                      <mtext>364000</mtext>
                    </mrow>
                    <mrow>
                      <mtext>736</mtext>
                    </mrow>
                  </mfrac>
                </mrow>
              </mrow>
              <mo stretchy="false">=</mo>
              <mtext>495</mtext>
            </mrow>
            <mi/>
            <mstyle mathvariant="italic">
              <mrow>
                <mtext>ед</mtext>
              </mrow>
            </mstyle>
            <mtext>.</mtext>
          </mrow>
        </mrow>
      </mstyle>
      <mrow/>
    </mrow>
    <annotation encoding="StarMath 5.0"> size 12{N rSub { size 8{ ital "крх"} } = {  {"364000"}  over  { \( "1300" - "564" \) } } = {  {"364000"}  over  {"736"} } ="495"` ital "ед" "." } {}</annotation>
  </semantics>
</math>
</file>

<file path=Object 45/content.xml><?xml version="1.0" encoding="utf-8"?>
<math xmlns="http://www.w3.org/1998/Math/MathML">
  <semantics>
    <mrow>
      <mrow>
        <mrow>
          <mfrac>
            <mn>505</mn>
            <mn>1000</mn>
          </mfrac>
        </mrow>
        <mo stretchy="false">⋅</mo>
        <mn>100</mn>
      </mrow>
      <mrow>
        <mtext>%</mtext>
        <mo stretchy="false">=</mo>
        <mn>50,5</mn>
      </mrow>
      <mtext>%</mtext>
    </mrow>
    <annotation encoding="StarMath 5.0">{ 505 over 1000} cdot 100"%" = 50,5"%"</annotation>
  </semantics>
</math>
</file>

<file path=Object 46/content.xml><?xml version="1.0" encoding="utf-8"?>
<math xmlns="http://www.w3.org/1998/Math/MathML">
  <semantics>
    <mrow>
      <mstyle mathsize="12pt">
        <mrow>
          <mrow>
            <mrow>
              <mrow>
                <mrow>
                  <msub>
                    <mi>N</mi>
                    <mrow>
                      <mstyle mathsize="8pt">
                        <mrow>
                          <mrow>
                            <mstyle mathvariant="italic">
                              <mrow>
                                <mtext>крy</mtext>
                              </mrow>
                            </mstyle>
                          </mrow>
                        </mrow>
                      </mstyle>
                    </mrow>
                  </msub>
                  <mo stretchy="false">=</mo>
                  <mrow>
                    <mfrac>
                      <mrow>
                        <mtext>600000</mtext>
                      </mrow>
                      <mrow>
                        <mo stretchy="false">(</mo>
                        <mrow>
                          <mtext>2500</mtext>
                          <mo stretchy="false">−</mo>
                          <mtext>1050</mtext>
                        </mrow>
                        <mo stretchy="false">)</mo>
                      </mrow>
                    </mfrac>
                  </mrow>
                </mrow>
                <mo stretchy="false">=</mo>
                <mrow>
                  <mfrac>
                    <mrow>
                      <mtext>600000</mtext>
                    </mrow>
                    <mrow>
                      <mtext>1450</mtext>
                    </mrow>
                  </mfrac>
                </mrow>
              </mrow>
              <mo stretchy="false">=</mo>
              <mtext>414</mtext>
            </mrow>
            <mi/>
            <mstyle mathvariant="italic">
              <mrow>
                <mtext>ед</mtext>
              </mrow>
            </mstyle>
            <mtext>.</mtext>
          </mrow>
        </mrow>
      </mstyle>
      <mrow/>
    </mrow>
    <annotation encoding="StarMath 5.0"> size 12{N rSub { size 8{ ital "крy"} } = {  {"600000"}  over  { \( "2500" - "1050" \) } } = {  {"600000"}  over  {"1450"} } ="414"` ital "ед" "." } {}</annotation>
  </semantics>
</math>
</file>

<file path=Object 47/content.xml><?xml version="1.0" encoding="utf-8"?>
<math xmlns="http://www.w3.org/1998/Math/MathML">
  <semantics>
    <mrow>
      <mrow>
        <mrow>
          <mfrac>
            <mn>386</mn>
            <mn>800</mn>
          </mfrac>
        </mrow>
        <mo stretchy="false">⋅</mo>
        <mn>100</mn>
      </mrow>
      <mrow>
        <mtext>%</mtext>
        <mo stretchy="false">=</mo>
        <mn>48,2</mn>
      </mrow>
      <mtext>%</mtext>
    </mrow>
    <annotation encoding="StarMath 5.0">{ 386 over 800 }  cdot 100"%" = 48,2"%"</annotation>
  </semantics>
</math>
</file>

<file path=Object 48/content.xml><?xml version="1.0" encoding="utf-8"?>
<math xmlns="http://www.w3.org/1998/Math/MathML">
  <semantics>
    <mrow>
      <mstyle mathsize="12pt">
        <mrow>
          <mrow>
            <mrow>
              <msub>
                <mi>J</mi>
                <mrow>
                  <mstyle mathsize="8pt">
                    <mrow>
                      <mrow>
                        <mi>o</mi>
                        <mo stretchy="false">(</mo>
                        <mi>q</mi>
                        <mo stretchy="false">)</mo>
                      </mrow>
                    </mrow>
                  </mstyle>
                </mrow>
              </msub>
              <mo stretchy="false">=</mo>
              <mrow>
                <mfrac>
                  <mrow>
                    <mo stretchy="false">(</mo>
                    <mrow>
                      <msub>
                        <mi>Ц</mi>
                        <mrow>
                          <mstyle mathsize="8pt">
                            <mrow>
                              <mrow>
                                <mi>i</mi>
                              </mrow>
                            </mrow>
                          </mstyle>
                        </mrow>
                      </msub>
                      <mo stretchy="false">−</mo>
                      <msub>
                        <mi>V</mi>
                        <mrow>
                          <mstyle mathsize="8pt">
                            <mrow>
                              <mrow>
                                <mi>i</mi>
                              </mrow>
                            </mrow>
                          </mstyle>
                        </mrow>
                      </msub>
                    </mrow>
                    <mo stretchy="false">)</mo>
                    <mi>q</mi>
                  </mrow>
                  <mrow>
                    <mo stretchy="false">(</mo>
                    <mrow>
                      <msub>
                        <mi>Ц</mi>
                        <mrow>
                          <mstyle mathsize="8pt">
                            <mrow>
                              <mrow>
                                <mi>i</mi>
                              </mrow>
                            </mrow>
                          </mstyle>
                        </mrow>
                      </msub>
                      <mo stretchy="false">−</mo>
                      <msub>
                        <mi>V</mi>
                        <mrow>
                          <mstyle mathsize="8pt">
                            <mrow>
                              <mrow>
                                <mi>i</mi>
                              </mrow>
                            </mrow>
                          </mstyle>
                        </mrow>
                      </msub>
                    </mrow>
                    <mo stretchy="false">)</mo>
                    <mrow>
                      <mi>q</mi>
                      <mo stretchy="false">−</mo>
                      <msub>
                        <mi>S</mi>
                        <mrow>
                          <mstyle mathsize="8pt">
                            <mrow>
                              <mrow>
                                <msub>
                                  <mi>F</mi>
                                  <mrow>
                                    <mstyle mathsize="6pt">
                                      <mrow>
                                        <mrow>
                                          <mi>i</mi>
                                        </mrow>
                                      </mrow>
                                    </mstyle>
                                  </mrow>
                                </msub>
                              </mrow>
                            </mrow>
                          </mstyle>
                        </mrow>
                      </msub>
                    </mrow>
                  </mrow>
                </mfrac>
              </mrow>
            </mrow>
          </mrow>
        </mrow>
      </mstyle>
      <mrow/>
    </mrow>
    <annotation encoding="StarMath 5.0"> size 12{J rSub { size 8{o \( q \) } } = {  { \( Ц rSub { size 8{i} }  - V rSub { size 8{i} }  \) q}  over  { \( Ц rSub { size 8{i} }  - V rSub { size 8{i} }  \) q - S rSub { size 8{F rSub { size 6{i} } } } } } } {}</annotation>
  </semantics>
</math>
</file>

<file path=Object 49/content.xml><?xml version="1.0" encoding="utf-8"?>
<math xmlns="http://www.w3.org/1998/Math/MathML">
  <semantics>
    <mrow>
      <mstyle mathsize="12pt">
        <mrow>
          <mrow>
            <mrow>
              <msub>
                <mi>J</mi>
                <mrow>
                  <mstyle mathsize="8pt">
                    <mrow>
                      <mrow>
                        <mi>o</mi>
                        <mo stretchy="false">(</mo>
                        <mi>ц</mi>
                        <mo stretchy="false">)</mo>
                      </mrow>
                    </mrow>
                  </mstyle>
                </mrow>
              </msub>
              <mo stretchy="false">=</mo>
              <mrow>
                <mfrac>
                  <mrow>
                    <mrow>
                      <msub>
                        <mi>Ц</mi>
                        <mrow>
                          <mstyle mathsize="8pt">
                            <mrow>
                              <mrow>
                                <mi>i</mi>
                              </mrow>
                            </mrow>
                          </mstyle>
                        </mrow>
                      </msub>
                      <mo stretchy="false">⋅</mo>
                      <mi>q</mi>
                    </mrow>
                  </mrow>
                  <mrow>
                    <mo stretchy="false">(</mo>
                    <mrow>
                      <msub>
                        <mi>Ц</mi>
                        <mrow>
                          <mstyle mathsize="8pt">
                            <mrow>
                              <mrow>
                                <mi>i</mi>
                              </mrow>
                            </mrow>
                          </mstyle>
                        </mrow>
                      </msub>
                      <mo stretchy="false">−</mo>
                      <msub>
                        <mi>V</mi>
                        <mrow>
                          <mstyle mathsize="8pt">
                            <mrow>
                              <mrow>
                                <mi>i</mi>
                              </mrow>
                            </mrow>
                          </mstyle>
                        </mrow>
                      </msub>
                    </mrow>
                    <mo stretchy="false">)</mo>
                    <mrow>
                      <mi>q</mi>
                      <mo stretchy="false">−</mo>
                      <msub>
                        <mi>S</mi>
                        <mrow>
                          <mstyle mathsize="8pt">
                            <mrow>
                              <mrow>
                                <msub>
                                  <mi>F</mi>
                                  <mrow>
                                    <mstyle mathsize="6pt">
                                      <mrow>
                                        <mrow>
                                          <mi>i</mi>
                                        </mrow>
                                      </mrow>
                                    </mstyle>
                                  </mrow>
                                </msub>
                              </mrow>
                            </mrow>
                          </mstyle>
                        </mrow>
                      </msub>
                    </mrow>
                  </mrow>
                </mfrac>
              </mrow>
            </mrow>
          </mrow>
        </mrow>
      </mstyle>
      <mrow/>
    </mrow>
    <annotation encoding="StarMath 5.0"> size 12{J rSub { size 8{o \( ц \) } } = {  {Ц rSub { size 8{i} }  cdot q}  over  { \( Ц rSub { size 8{i} }  - V rSub { size 8{i} }  \) q - S rSub { size 8{F rSub { size 6{i} } } } } } } {}</annotation>
  </semantics>
</math>
</file>

<file path=Object 5/content.xml><?xml version="1.0" encoding="utf-8"?>
<math xmlns="http://www.w3.org/1998/Math/MathML">
  <semantics>
    <mrow>
      <mstyle mathsize="12pt">
        <mrow>
          <mrow>
            <mrow>
              <msub>
                <mi>N</mi>
                <mrow>
                  <mstyle mathsize="8pt">
                    <mrow>
                      <mrow>
                        <mstyle mathvariant="italic">
                          <mrow>
                            <mtext>нзкi</mtext>
                          </mrow>
                        </mstyle>
                      </mrow>
                    </mrow>
                  </mstyle>
                </mrow>
              </msub>
              <mo stretchy="false">=</mo>
              <mrow>
                <mrow>
                  <mrow>
                    <msub>
                      <mi>N</mi>
                      <mrow>
                        <mstyle mathsize="8pt">
                          <mrow>
                            <mrow>
                              <mstyle mathvariant="italic">
                                <mrow>
                                  <mtext>сутi</mtext>
                                </mrow>
                              </mstyle>
                            </mrow>
                          </mrow>
                        </mstyle>
                      </mrow>
                    </msub>
                    <mo stretchy="false">⋅</mo>
                    <msub>
                      <mi>T</mi>
                      <mrow>
                        <mstyle mathsize="8pt">
                          <mrow>
                            <mrow>
                              <mstyle mathvariant="italic">
                                <mrow>
                                  <mtext>цi</mtext>
                                </mrow>
                              </mstyle>
                            </mrow>
                          </mrow>
                        </mstyle>
                      </mrow>
                    </msub>
                  </mrow>
                  <mo stretchy="false">⋅</mo>
                  <msub>
                    <mi>S</mi>
                    <mrow>
                      <mstyle mathsize="8pt">
                        <mrow>
                          <mrow>
                            <mstyle mathvariant="italic">
                              <mrow>
                                <mtext>издi</mtext>
                              </mrow>
                            </mstyle>
                          </mrow>
                        </mrow>
                      </mstyle>
                    </mrow>
                  </msub>
                </mrow>
                <mo stretchy="false">⋅</mo>
                <msub>
                  <mi>к</mi>
                  <mrow>
                    <mstyle mathsize="8pt">
                      <mrow>
                        <mrow>
                          <mstyle mathvariant="italic">
                            <mrow>
                              <mtext>нзi</mtext>
                            </mrow>
                          </mstyle>
                        </mrow>
                      </mrow>
                    </mstyle>
                  </mrow>
                </msub>
              </mrow>
            </mrow>
          </mrow>
        </mrow>
      </mstyle>
      <mrow/>
    </mrow>
    <annotation encoding="StarMath 5.0"> size 12{N rSub { size 8{ ital "нзкi"} } =N rSub { size 8{ ital "сутi"} }  cdot T rSub { size 8{ ital "цi"} }  cdot S rSub { size 8{ ital "издi"} }  cdot к rSub { size 8{ ital "нзi"} } } {}</annotation>
  </semantics>
</math>
</file>

<file path=Object 50/content.xml><?xml version="1.0" encoding="utf-8"?>
<math xmlns="http://www.w3.org/1998/Math/MathML">
  <semantics>
    <mrow>
      <mstyle mathsize="12pt">
        <mrow>
          <mrow>
            <mrow>
              <msub>
                <mi>J</mi>
                <mrow>
                  <mstyle mathsize="8pt">
                    <mrow>
                      <mrow>
                        <mi>o</mi>
                        <mo stretchy="false">(</mo>
                        <mi>V</mi>
                        <mo stretchy="false">)</mo>
                      </mrow>
                    </mrow>
                  </mstyle>
                </mrow>
              </msub>
              <mo stretchy="false">=</mo>
              <mrow>
                <mfrac>
                  <mrow>
                    <mrow>
                      <mi>q</mi>
                      <mo stretchy="false">⋅</mo>
                      <msub>
                        <mi>V</mi>
                        <mrow>
                          <mstyle mathsize="8pt">
                            <mrow>
                              <mrow>
                                <mi>i</mi>
                              </mrow>
                            </mrow>
                          </mstyle>
                        </mrow>
                      </msub>
                    </mrow>
                  </mrow>
                  <mrow>
                    <mo stretchy="false">(</mo>
                    <mrow>
                      <msub>
                        <mi>Ц</mi>
                        <mrow>
                          <mstyle mathsize="8pt">
                            <mrow>
                              <mrow>
                                <mi>i</mi>
                              </mrow>
                            </mrow>
                          </mstyle>
                        </mrow>
                      </msub>
                      <mo stretchy="false">−</mo>
                      <msub>
                        <mi>V</mi>
                        <mrow>
                          <mstyle mathsize="8pt">
                            <mrow>
                              <mrow>
                                <mi>i</mi>
                              </mrow>
                            </mrow>
                          </mstyle>
                        </mrow>
                      </msub>
                    </mrow>
                    <mo stretchy="false">)</mo>
                    <mrow>
                      <mi>q</mi>
                      <mo stretchy="false">−</mo>
                      <msub>
                        <mi>S</mi>
                        <mrow>
                          <mstyle mathsize="8pt">
                            <mrow>
                              <mrow>
                                <msub>
                                  <mi>F</mi>
                                  <mrow>
                                    <mstyle mathsize="6pt">
                                      <mrow>
                                        <mrow>
                                          <mi>i</mi>
                                        </mrow>
                                      </mrow>
                                    </mstyle>
                                  </mrow>
                                </msub>
                              </mrow>
                            </mrow>
                          </mstyle>
                        </mrow>
                      </msub>
                    </mrow>
                  </mrow>
                </mfrac>
              </mrow>
            </mrow>
          </mrow>
        </mrow>
      </mstyle>
      <mrow/>
    </mrow>
    <annotation encoding="StarMath 5.0"> size 12{J rSub { size 8{o \( V \) } } = {  {q cdot V rSub { size 8{i} } }  over  { \( Ц rSub { size 8{i} }  - V rSub { size 8{i} }  \) q - S rSub { size 8{F rSub { size 6{i} } } } } } } {}</annotation>
  </semantics>
</math>
</file>

<file path=Object 51/content.xml><?xml version="1.0" encoding="utf-8"?>
<math xmlns="http://www.w3.org/1998/Math/MathML">
  <semantics>
    <mrow>
      <mstyle mathsize="12pt">
        <mrow>
          <mrow>
            <mrow>
              <msub>
                <mi>J</mi>
                <mrow>
                  <mstyle mathsize="8pt">
                    <mrow>
                      <mrow>
                        <mi>o</mi>
                        <mo stretchy="false">(</mo>
                        <msub>
                          <mi>S</mi>
                          <mrow>
                            <mstyle mathsize="6pt">
                              <mrow>
                                <mrow>
                                  <mi>F</mi>
                                </mrow>
                              </mrow>
                            </mstyle>
                          </mrow>
                        </msub>
                        <mo stretchy="false">)</mo>
                      </mrow>
                    </mrow>
                  </mstyle>
                </mrow>
              </msub>
              <mo stretchy="false">=</mo>
              <mrow>
                <mfrac>
                  <mrow>
                    <msub>
                      <mi>S</mi>
                      <mrow>
                        <msub>
                          <mi>F</mi>
                          <mrow>
                            <mi>i</mi>
                          </mrow>
                        </msub>
                      </mrow>
                    </msub>
                  </mrow>
                  <mrow>
                    <mstyle mathsize="12pt">
                      <mrow>
                        <mrow>
                          <mo stretchy="false">(</mo>
                          <msub>
                            <mi>Ц</mi>
                            <mrow>
                              <mi>i</mi>
                            </mrow>
                          </msub>
                          <mstyle mathsize="12pt">
                            <mrow>
                              <mrow>
                                <mrow>
                                  <mo stretchy="false">−</mo>
                                  <msub>
                                    <mi>V</mi>
                                    <mrow>
                                      <mi>i</mi>
                                    </mrow>
                                  </msub>
                                </mrow>
                              </mrow>
                            </mrow>
                          </mstyle>
                          <mstyle mathsize="12pt">
                            <mrow>
                              <mrow>
                                <mo stretchy="false">)</mo>
                                <mrow>
                                  <mi>q</mi>
                                  <mo stretchy="false">−</mo>
                                  <msub>
                                    <mi>S</mi>
                                    <mrow>
                                      <msub>
                                        <mi>F</mi>
                                        <mrow>
                                          <mstyle mathsize="6pt">
                                            <mrow>
                                              <mrow>
                                                <mi>i</mi>
                                              </mrow>
                                            </mrow>
                                          </mstyle>
                                        </mrow>
                                      </msub>
                                    </mrow>
                                  </msub>
                                </mrow>
                              </mrow>
                            </mrow>
                          </mstyle>
                        </mrow>
                      </mrow>
                    </mstyle>
                  </mrow>
                </mfrac>
              </mrow>
            </mrow>
          </mrow>
        </mrow>
      </mstyle>
      <mrow/>
    </mrow>
    <annotation encoding="StarMath 5.0"> size 12{J rSub { size 8{o \( S rSub { size 6{F} }  \) } } = {  {S rSub {F  rSub {i} } }  over  { size 12{ \( Ц rSub {i}  size 12{ - V rSub {i} } size 12{ \) q - S rSub {F rSub { size 6{i} } } }} } } } {}</annotation>
  </semantics>
</math>
</file>

<file path=Object 52/content.xml><?xml version="1.0" encoding="utf-8"?>
<math xmlns="http://www.w3.org/1998/Math/MathML">
  <semantics>
    <mrow>
      <mstyle mathsize="12pt">
        <mrow>
          <mrow>
            <mrow>
              <mrow>
                <mrow>
                  <msub>
                    <mi>J</mi>
                    <mrow>
                      <mstyle mathsize="8pt">
                        <mrow>
                          <mrow>
                            <mi>o</mi>
                            <mo stretchy="false">(</mo>
                            <mi>q</mi>
                            <mo stretchy="false">)</mo>
                          </mrow>
                        </mrow>
                      </mstyle>
                    </mrow>
                  </msub>
                  <mo stretchy="false">=</mo>
                  <mrow>
                    <mfrac>
                      <mrow>
                        <mo stretchy="false">(</mo>
                        <mrow>
                          <mtext>1300</mtext>
                          <mo stretchy="false">−</mo>
                          <mtext>564</mtext>
                        </mrow>
                        <mrow>
                          <mo stretchy="false">)</mo>
                          <mo stretchy="false">⋅</mo>
                          <mtext>1000</mtext>
                        </mrow>
                      </mrow>
                      <mrow>
                        <mo stretchy="false">(</mo>
                        <mrow>
                          <mtext>1300</mtext>
                          <mo stretchy="false">−</mo>
                          <mtext>564</mtext>
                        </mrow>
                        <mrow>
                          <mrow>
                            <mo stretchy="false">)</mo>
                            <mo stretchy="false">⋅</mo>
                            <mtext>1000</mtext>
                          </mrow>
                          <mo stretchy="false">−</mo>
                          <mtext>364000</mtext>
                        </mrow>
                      </mrow>
                    </mfrac>
                  </mrow>
                </mrow>
                <mo stretchy="false">=</mo>
                <mrow>
                  <mfrac>
                    <mrow>
                      <mtext>736000</mtext>
                    </mrow>
                    <mrow>
                      <mtext>372000</mtext>
                    </mrow>
                  </mfrac>
                </mrow>
              </mrow>
              <mo stretchy="false">=</mo>
              <mn>1,</mn>
            </mrow>
            <mtext>98</mtext>
          </mrow>
        </mrow>
      </mstyle>
      <mrow/>
    </mrow>
    <annotation encoding="StarMath 5.0"> size 12{J rSub { size 8{o \( q \) } } = {  { \( "1300" - "564" \)  cdot "1000"}  over  { \( "1300" - "564" \)  cdot "1000" - "364000"} } = {  {"736000"}  over  {"372000"} } =1,"98"} {}</annotation>
  </semantics>
</math>
</file>

<file path=Object 53/content.xml><?xml version="1.0" encoding="utf-8"?>
<math xmlns="http://www.w3.org/1998/Math/MathML">
  <semantics>
    <mrow>
      <mstyle mathsize="12pt">
        <mrow>
          <mrow>
            <mrow>
              <mrow>
                <msub>
                  <mi>J</mi>
                  <mrow>
                    <mstyle mathsize="8pt">
                      <mrow>
                        <mrow>
                          <mi>o</mi>
                          <mo stretchy="false">(</mo>
                          <mi>ц</mi>
                          <mo stretchy="false">)</mo>
                        </mrow>
                      </mrow>
                    </mstyle>
                  </mrow>
                </msub>
                <mo stretchy="false">=</mo>
                <mrow>
                  <mfrac>
                    <mrow>
                      <mtext>1300000</mtext>
                    </mrow>
                    <mrow>
                      <mtext>372000</mtext>
                    </mrow>
                  </mfrac>
                </mrow>
              </mrow>
              <mo stretchy="false">=</mo>
              <mn>3,</mn>
            </mrow>
            <mtext>49</mtext>
          </mrow>
        </mrow>
      </mstyle>
      <mrow/>
    </mrow>
    <annotation encoding="StarMath 5.0"> size 12{J rSub { size 8{o \( ц \) } } = {  {"1300000"}  over  {"372000"} } =3,"49"} {}</annotation>
  </semantics>
</math>
</file>

<file path=Object 54/content.xml><?xml version="1.0" encoding="utf-8"?>
<math xmlns="http://www.w3.org/1998/Math/MathML">
  <semantics>
    <mrow>
      <mstyle mathsize="12pt">
        <mrow>
          <mrow>
            <mrow>
              <mrow>
                <msub>
                  <mi>J</mi>
                  <mrow>
                    <mstyle mathsize="8pt">
                      <mrow>
                        <mrow>
                          <mi>o</mi>
                          <mo stretchy="false">(</mo>
                          <mi>V</mi>
                          <mo stretchy="false">)</mo>
                        </mrow>
                      </mrow>
                    </mstyle>
                  </mrow>
                </msub>
                <mo stretchy="false">=</mo>
                <mrow>
                  <mfrac>
                    <mrow>
                      <mtext>564000</mtext>
                    </mrow>
                    <mrow>
                      <mtext>372000</mtext>
                    </mrow>
                  </mfrac>
                </mrow>
              </mrow>
              <mo stretchy="false">=</mo>
              <mn>1,</mn>
            </mrow>
            <mtext>51</mtext>
          </mrow>
        </mrow>
      </mstyle>
      <mrow/>
    </mrow>
    <annotation encoding="StarMath 5.0"> size 12{J rSub { size 8{o \( V \) } } = {  {"564000"}  over  {"372000"} } =1,"51"} {}</annotation>
  </semantics>
</math>
</file>

<file path=Object 55/content.xml><?xml version="1.0" encoding="utf-8"?>
<math xmlns="http://www.w3.org/1998/Math/MathML">
  <semantics>
    <mrow>
      <mstyle mathsize="12pt">
        <mrow>
          <mrow>
            <mrow>
              <mrow>
                <msub>
                  <mi>J</mi>
                  <mrow>
                    <mstyle mathsize="8pt">
                      <mrow>
                        <mrow>
                          <mi>o</mi>
                          <mo stretchy="false">(</mo>
                          <msub>
                            <mi>S</mi>
                            <mrow>
                              <mstyle mathsize="6pt">
                                <mrow>
                                  <mrow>
                                    <mi>F</mi>
                                  </mrow>
                                </mrow>
                              </mstyle>
                            </mrow>
                          </msub>
                          <mo stretchy="false">)</mo>
                        </mrow>
                      </mrow>
                    </mstyle>
                  </mrow>
                </msub>
                <mo stretchy="false">=</mo>
                <mrow>
                  <mfrac>
                    <mrow>
                      <mtext>364000</mtext>
                    </mrow>
                    <mrow>
                      <mtext>372000</mtext>
                    </mrow>
                  </mfrac>
                </mrow>
              </mrow>
              <mo stretchy="false">=</mo>
              <mn>0,</mn>
            </mrow>
            <mtext>98</mtext>
          </mrow>
        </mrow>
      </mstyle>
      <mrow/>
    </mrow>
    <annotation encoding="StarMath 5.0"> size 12{J rSub { size 8{o \( S rSub { size 6{F} }  \) } } = {  {"364000"}  over  {"372000"} } =0,"98"} {}</annotation>
  </semantics>
</math>
</file>

<file path=Object 56/content.xml><?xml version="1.0" encoding="utf-8"?>
<math xmlns="http://www.w3.org/1998/Math/MathML">
  <semantics>
    <mrow>
      <mstyle mathsize="12pt">
        <mrow>
          <mrow>
            <mrow>
              <mrow>
                <mrow>
                  <mrow>
                    <msub>
                      <mi>J</mi>
                      <mrow>
                        <mstyle mathsize="8pt">
                          <mrow>
                            <mrow>
                              <mi>o</mi>
                              <mo stretchy="false">(</mo>
                              <mi>q</mi>
                              <mo stretchy="false">)</mo>
                            </mrow>
                          </mrow>
                        </mstyle>
                      </mrow>
                    </msub>
                    <mo stretchy="false">=</mo>
                    <mrow>
                      <mfrac>
                        <mrow>
                          <mo stretchy="false">(</mo>
                          <mrow>
                            <mtext>2500</mtext>
                            <mo stretchy="false">−</mo>
                            <mtext>1050</mtext>
                          </mrow>
                          <mrow>
                            <mo stretchy="false">)</mo>
                            <mo stretchy="false">⋅</mo>
                            <mtext>800</mtext>
                          </mrow>
                        </mrow>
                        <mrow>
                          <mo stretchy="false">(</mo>
                          <mrow>
                            <mtext>2500</mtext>
                            <mo stretchy="false">−</mo>
                            <mtext>1050</mtext>
                          </mrow>
                          <mrow>
                            <mrow>
                              <mo stretchy="false">)</mo>
                              <mo stretchy="false">⋅</mo>
                              <mtext>800</mtext>
                            </mrow>
                            <mo stretchy="false">−</mo>
                            <mtext>600000</mtext>
                          </mrow>
                        </mrow>
                      </mfrac>
                    </mrow>
                  </mrow>
                  <mo stretchy="false">=</mo>
                  <mrow>
                    <mfrac>
                      <mrow>
                        <mtext>1160000</mtext>
                      </mrow>
                      <mrow>
                        <mrow>
                          <mtext>1160000</mtext>
                          <mo stretchy="false">−</mo>
                          <mtext>60000</mtext>
                        </mrow>
                      </mrow>
                    </mfrac>
                  </mrow>
                </mrow>
                <mo stretchy="false">=</mo>
                <mrow>
                  <mfrac>
                    <mrow>
                      <mtext>1160000</mtext>
                    </mrow>
                    <mrow>
                      <mtext>560000</mtext>
                    </mrow>
                  </mfrac>
                </mrow>
              </mrow>
              <mo stretchy="false">=</mo>
              <mn>2,</mn>
            </mrow>
            <mtext>07</mtext>
          </mrow>
        </mrow>
      </mstyle>
      <mrow/>
    </mrow>
    <annotation encoding="StarMath 5.0"> size 12{J rSub { size 8{o \( q \) } } = {  { \( "2500" - "1050" \)  cdot "800"}  over  { \( "2500" - "1050" \)  cdot "800" - "600000"} } = {  {"1160000"}  over  {"1160000" - "60000"} } = {  {"1160000"}  over  {"560000"} } =2,"07"} {}</annotation>
  </semantics>
</math>
</file>

<file path=Object 57/content.xml><?xml version="1.0" encoding="utf-8"?>
<math xmlns="http://www.w3.org/1998/Math/MathML">
  <semantics>
    <mrow>
      <mstyle mathsize="12pt">
        <mrow>
          <mrow>
            <mrow>
              <mrow>
                <msub>
                  <mi>J</mi>
                  <mrow>
                    <mstyle mathsize="8pt">
                      <mrow>
                        <mrow>
                          <mi>o</mi>
                          <mo stretchy="false">(</mo>
                          <mi>ц</mi>
                          <mo stretchy="false">)</mo>
                        </mrow>
                      </mrow>
                    </mstyle>
                  </mrow>
                </msub>
                <mo stretchy="false">=</mo>
                <mrow>
                  <mfrac>
                    <mrow>
                      <mtext>2000000</mtext>
                    </mrow>
                    <mrow>
                      <mtext>560000</mtext>
                    </mrow>
                  </mfrac>
                </mrow>
              </mrow>
              <mo stretchy="false">=</mo>
              <mn>3,</mn>
            </mrow>
            <mtext>57</mtext>
          </mrow>
        </mrow>
      </mstyle>
      <mrow/>
    </mrow>
    <annotation encoding="StarMath 5.0"> size 12{J rSub { size 8{o \( ц \) } } = {  {"2000000"}  over  {"560000"} } =3,"57"} {}</annotation>
  </semantics>
</math>
</file>

<file path=Object 58/content.xml><?xml version="1.0" encoding="utf-8"?>
<math xmlns="http://www.w3.org/1998/Math/MathML">
  <semantics>
    <mrow>
      <mstyle mathsize="12pt">
        <mrow>
          <mrow>
            <mrow>
              <mrow>
                <msub>
                  <mi>J</mi>
                  <mrow>
                    <mstyle mathsize="8pt">
                      <mrow>
                        <mrow>
                          <mi>o</mi>
                          <mo stretchy="false">(</mo>
                          <mi>V</mi>
                          <mo stretchy="false">)</mo>
                        </mrow>
                      </mrow>
                    </mstyle>
                  </mrow>
                </msub>
                <mo stretchy="false">=</mo>
                <mrow>
                  <mfrac>
                    <mrow>
                      <mtext>840000</mtext>
                    </mrow>
                    <mrow>
                      <mtext>560000</mtext>
                    </mrow>
                  </mfrac>
                </mrow>
              </mrow>
              <mo stretchy="false">=</mo>
              <mn>1,5</mn>
            </mrow>
          </mrow>
        </mrow>
      </mstyle>
      <mrow/>
    </mrow>
    <annotation encoding="StarMath 5.0"> size 12{J rSub { size 8{o \( V \) } } = {  {"840000"}  over  {"560000"} } =1,5} {}</annotation>
  </semantics>
</math>
</file>

<file path=Object 59/content.xml><?xml version="1.0" encoding="utf-8"?>
<math xmlns="http://www.w3.org/1998/Math/MathML">
  <semantics>
    <mrow>
      <mstyle mathsize="12pt">
        <mrow>
          <mrow>
            <mrow>
              <mrow>
                <msub>
                  <mi>J</mi>
                  <mrow>
                    <mstyle mathsize="8pt">
                      <mrow>
                        <mrow>
                          <mi>o</mi>
                          <mo stretchy="false">(</mo>
                          <msub>
                            <mi>S</mi>
                            <mrow>
                              <mstyle mathsize="6pt">
                                <mrow>
                                  <mrow>
                                    <mi>F</mi>
                                  </mrow>
                                </mrow>
                              </mstyle>
                            </mrow>
                          </msub>
                          <mo stretchy="false">)</mo>
                        </mrow>
                      </mrow>
                    </mstyle>
                  </mrow>
                </msub>
                <mo stretchy="false">=</mo>
                <mrow>
                  <mfrac>
                    <mrow>
                      <mtext>600000</mtext>
                    </mrow>
                    <mrow>
                      <mtext>560000</mtext>
                    </mrow>
                  </mfrac>
                </mrow>
              </mrow>
              <mo stretchy="false">=</mo>
              <mn>1,</mn>
            </mrow>
            <mtext>07</mtext>
          </mrow>
        </mrow>
      </mstyle>
      <mrow/>
    </mrow>
    <annotation encoding="StarMath 5.0"> size 12{J rSub { size 8{o \( S rSub { size 6{F} }  \) } } = {  {"600000"}  over  {"560000"} } =1,"07"} {}</annotation>
  </semantics>
</math>
</file>

<file path=Object 6/content.xml><?xml version="1.0" encoding="utf-8"?>
<math xmlns="http://www.w3.org/1998/Math/MathML">
  <semantics>
    <mrow>
      <mstyle mathsize="12pt">
        <mrow>
          <mrow>
            <mrow>
              <mrow>
                <msub>
                  <mi>к</mi>
                  <mrow>
                    <mstyle mathsize="8pt">
                      <mrow>
                        <mrow>
                          <mstyle mathvariant="italic">
                            <mrow>
                              <mtext>нзi</mtext>
                            </mrow>
                          </mstyle>
                        </mrow>
                      </mrow>
                    </mstyle>
                  </mrow>
                </msub>
                <mo stretchy="false">=</mo>
                <mrow>
                  <mi>m</mi>
                  <mo stretchy="false">+</mo>
                  <mrow>
                    <mfrac>
                      <mrow>
                        <mrow>
                          <mn>1</mn>
                          <mo stretchy="false">−</mo>
                          <mi>m</mi>
                        </mrow>
                      </mrow>
                      <mrow>
                        <mn>2</mn>
                      </mrow>
                    </mfrac>
                  </mrow>
                </mrow>
              </mrow>
              <mo stretchy="false">=</mo>
              <mrow>
                <mfrac>
                  <mrow>
                    <mrow>
                      <mi>m</mi>
                      <mo stretchy="false">+</mo>
                      <mn>1</mn>
                    </mrow>
                  </mrow>
                  <mrow>
                    <mn>2</mn>
                  </mrow>
                </mfrac>
              </mrow>
            </mrow>
            <mi>,</mi>
          </mrow>
        </mrow>
      </mstyle>
      <mrow/>
    </mrow>
    <annotation encoding="StarMath 5.0"> size 12{к rSub { size 8{ ital "нзi"} } =m+ {  {1 - m}  over  {2} } = {  {m+1}  over  {2} } ,} {}</annotation>
  </semantics>
</math>
</file>

<file path=Object 7/content.xml><?xml version="1.0" encoding="utf-8"?>
<math xmlns="http://www.w3.org/1998/Math/MathML">
  <semantics>
    <mrow>
      <mstyle mathsize="12pt">
        <mrow>
          <mrow>
            <mrow>
              <msub>
                <mi>N</mi>
                <mrow>
                  <mstyle mathsize="8pt">
                    <mrow>
                      <mrow>
                        <mstyle mathvariant="italic">
                          <mrow>
                            <mtext>нзк</mtext>
                          </mrow>
                        </mstyle>
                      </mrow>
                    </mrow>
                  </mstyle>
                </mrow>
              </msub>
              <mo stretchy="false">=</mo>
              <mrow>
                <munderover>
                  <mo stretchy="false">∑</mo>
                  <mrow>
                    <mstyle mathsize="8pt">
                      <mrow>
                        <mrow>
                          <mn>1</mn>
                        </mrow>
                      </mrow>
                    </mstyle>
                  </mrow>
                  <mrow>
                    <mstyle mathsize="8pt">
                      <mrow>
                        <mrow>
                          <mi>n</mi>
                        </mrow>
                      </mrow>
                    </mstyle>
                  </mrow>
                </munderover>
                <mrow>
                  <msub>
                    <mi>N</mi>
                    <mrow>
                      <mstyle mathsize="8pt">
                        <mrow>
                          <mrow>
                            <mstyle mathvariant="italic">
                              <mrow>
                                <mtext>нзкi</mtext>
                              </mrow>
                            </mstyle>
                          </mrow>
                        </mrow>
                      </mstyle>
                    </mrow>
                  </msub>
                </mrow>
              </mrow>
            </mrow>
          </mrow>
        </mrow>
      </mstyle>
      <mrow/>
    </mrow>
    <annotation encoding="StarMath 5.0"> size 12{N rSub { size 8{ ital "нзк"} } = Sum cSub { size 8{1} }  cSup { size 8{n} }  {N rSub { size 8{ ital "нзкi"} } } } {}</annotation>
  </semantics>
</math>
</file>

<file path=Object 8/content.xml><?xml version="1.0" encoding="utf-8"?>
<math xmlns="http://www.w3.org/1998/Math/MathML">
  <semantics>
    <mrow>
      <mstyle mathsize="12pt">
        <mrow>
          <mrow>
            <mrow>
              <msub>
                <mi>Q</mi>
                <mrow>
                  <mstyle mathsize="8pt">
                    <mrow>
                      <mrow>
                        <mstyle mathvariant="italic">
                          <mrow>
                            <mtext>об</mtext>
                          </mrow>
                        </mstyle>
                        <mtext>.</mtext>
                        <mi>р</mi>
                      </mrow>
                    </mrow>
                  </mstyle>
                </mrow>
              </msub>
              <mo stretchy="false">=</mo>
              <mrow>
                <mfrac>
                  <mrow>
                    <mrow>
                      <munderover>
                        <mo stretchy="false">∑</mo>
                        <mrow>
                          <mstyle mathsize="8pt">
                            <mrow>
                              <mrow>
                                <mn>1</mn>
                              </mrow>
                            </mrow>
                          </mstyle>
                        </mrow>
                        <mrow>
                          <mstyle mathsize="8pt">
                            <mrow>
                              <mrow>
                                <mi>n</mi>
                              </mrow>
                            </mrow>
                          </mstyle>
                        </mrow>
                      </munderover>
                      <mrow>
                        <mrow>
                          <msub>
                            <mi>N</mi>
                            <mrow>
                              <mstyle mathsize="8pt">
                                <mrow>
                                  <mrow>
                                    <mi>i</mi>
                                  </mrow>
                                </mrow>
                              </mstyle>
                            </mrow>
                          </msub>
                          <mo stretchy="false">⋅</mo>
                          <msub>
                            <mi>t</mi>
                            <mrow>
                              <mstyle mathsize="8pt">
                                <mrow>
                                  <mrow>
                                    <mstyle mathvariant="italic">
                                      <mrow>
                                        <mtext>ip</mtext>
                                      </mrow>
                                    </mstyle>
                                  </mrow>
                                </mrow>
                              </mstyle>
                            </mrow>
                          </msub>
                        </mrow>
                      </mrow>
                    </mrow>
                  </mrow>
                  <mrow>
                    <mrow>
                      <mtext>60</mtext>
                      <mo stretchy="false">⋅</mo>
                      <msub>
                        <mi>k</mi>
                        <mrow>
                          <mstyle mathsize="8pt">
                            <mrow>
                              <mrow>
                                <mstyle mathvariant="italic">
                                  <mrow>
                                    <mtext>вн</mtext>
                                  </mrow>
                                </mstyle>
                              </mrow>
                            </mrow>
                          </mstyle>
                        </mrow>
                      </msub>
                    </mrow>
                  </mrow>
                </mfrac>
              </mrow>
            </mrow>
          </mrow>
        </mrow>
      </mstyle>
      <mrow/>
    </mrow>
    <annotation encoding="StarMath 5.0"> size 12{Q rSub { size 8{ ital "об" "." р} } = {  { Sum cSub { size 8{1} }  cSup { size 8{n} }  {N rSub { size 8{i} }  cdot t rSub { size 8{ ital "ip"} } } }  over  {"60" cdot k rSub { size 8{ ital "вн"} } } } } {}</annotation>
  </semantics>
</math>
</file>

<file path=Object 9/content.xml><?xml version="1.0" encoding="utf-8"?>
<math xmlns="http://www.w3.org/1998/Math/MathML">
  <semantics>
    <mrow>
      <mstyle mathsize="12pt">
        <mrow>
          <mrow>
            <mrow>
              <msub>
                <mi>η</mi>
                <mrow>
                  <mstyle mathsize="8pt">
                    <mrow>
                      <mrow>
                        <mstyle mathvariant="italic">
                          <mrow>
                            <mtext>об</mtext>
                          </mrow>
                        </mstyle>
                        <mtext>.</mtext>
                        <mi>р</mi>
                      </mrow>
                    </mrow>
                  </mstyle>
                </mrow>
              </msub>
              <mo stretchy="false">=</mo>
              <mrow>
                <mfrac>
                  <mrow>
                    <msub>
                      <mi>Q</mi>
                      <mrow>
                        <mstyle mathsize="8pt">
                          <mrow>
                            <mrow>
                              <mstyle mathvariant="italic">
                                <mrow>
                                  <mtext>об</mtext>
                                </mrow>
                              </mstyle>
                              <mtext>.</mtext>
                              <mi>р</mi>
                            </mrow>
                          </mrow>
                        </mstyle>
                      </mrow>
                    </msub>
                  </mrow>
                  <mrow>
                    <msub>
                      <mi>Р</mi>
                      <mrow>
                        <mstyle mathsize="8pt">
                          <mrow>
                            <mrow>
                              <mstyle mathvariant="italic">
                                <mrow>
                                  <mtext>об</mtext>
                                </mrow>
                              </mstyle>
                              <mtext>.</mtext>
                              <mi>р</mi>
                            </mrow>
                          </mrow>
                        </mstyle>
                      </mrow>
                    </msub>
                  </mrow>
                </mfrac>
              </mrow>
            </mrow>
          </mrow>
        </mrow>
      </mstyle>
      <mrow/>
    </mrow>
    <annotation encoding="StarMath 5.0"> size 12{η rSub { size 8{ ital "об" "." р} } = {  {Q rSub { size 8{ ital "об" "." р} } }  over  {Р rSub { size 8{ ital "об" "." р} } } } } {}</annotation>
  </semantics>
</math>
</file>