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5102"/>
    </style:style>
    <style:style style:name="P2" style:family="paragraph" style:parent-style-name="Standard">
      <style:text-properties officeooo:paragraph-rsid="000179cd"/>
    </style:style>
    <style:style style:name="P3" style:family="paragraph" style:parent-style-name="Standard">
      <style:text-properties officeooo:paragraph-rsid="0001e1d0"/>
    </style:style>
    <style:style style:name="T1" style:family="text">
      <style:text-properties officeooo:rsid="00005102"/>
    </style:style>
    <style:style style:name="T2" style:family="text">
      <style:text-properties officeooo:rsid="000179cd"/>
    </style:style>
    <style:style style:name="T3" style:family="text">
      <style:text-properties officeooo:rsid="0001e1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ущественным <text:s/>элементом <text:s/>фильтра <text:s/>Калмана(ФК) являются матрицы интенсивности входных и измерительных шумов, а также начальное <text:s/>значение <text:s/>ковариационной <text:s/>матрицы <text:s/>ошибок, <text:s/>которые непосредственно <text:s/>участвуют <text:s/>в <text:s/>формировании <text:s/>оценок <text:s/>вектора <text:s/>состояния</text:span></text:p>
      <text:p text:style-name="P1"><text:span text:style-name="T1">системы по внешним измерениям.</text:span></text:p>
      <text:p text:style-name="P1"><text:span text:style-name="T1"/></text:p>
      <text:p text:style-name="P2"><text:span text:style-name="T2">Известно[2], что для линейных систем при заданных характеристиках входного и измерительного шума, полагаемого белым гауссовским с нулевым средним, <text:s/>фильтр <text:s/>Калмана <text:s/>является <text:s/>оптимальным <text:s/>по <text:s/>критерию <text:s/>минимума дисперсии ошибок оценивания. В реальных системах, в частности в ИИСНС, невозможно <text:s/>точно <text:s/>оценить <text:s/>характеристики <text:s/>фактических <text:s/>случайных воздействий. <text:s/>Поэтому <text:s/>на <text:s/>практике <text:s/>в <text:s/>алгоритме <text:s/>фильтра <text:s/>приходится использовать <text:s/>некоторые <text:s/>эвристические <text:s/>оценки <text:s/>интенсивности <text:s/>входных <text:s/>и</text:span></text:p>
      <text:p text:style-name="P2"><text:span text:style-name="T2">измерительных шумов, в общем случае отличающиеся от фактических. </text:span></text:p>
      <text:p text:style-name="P2"><text:span text:style-name="T2"/></text:p>
      <text:p text:style-name="P3"><text:span text:style-name="T3">Pk+1 <text:s/>– апостериорное значение матрицы ошибок оцениван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13S</meta:editing-duration>
    <meta:editing-cycles>5</meta:editing-cycles>
    <meta:generator>LibreOffice/3.6$Windows_x86 LibreOffice_project/2ef5aff-a6fb0ff-166bdff-cf087ad-0f1389</meta:generator>
    <dc:date>2012-12-23T16:11:20.98</dc:date>
    <meta:document-statistic meta:table-count="0" meta:image-count="0" meta:object-count="0" meta:page-count="1" meta:paragraph-count="5" meta:word-count="101" meta:character-count="894" meta:non-whitespace-character-count="757"/>
    <meta:user-defined meta:name="Info 1"/>
    <meta:user-defined meta:name="Info 2"/>
    <meta:user-defined meta:name="Info 3"/>
    <meta:user-defined meta:name="Info 4"/>
  </office:meta>
</office:document-meta>
</file>