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>
      <style:paragraph-properties fo:line-height="150%"/>
      <style:text-properties fo:language="ru" fo:country="RU"/>
    </style:style>
    <style:style style:name="P4" style:family="paragraph" style:parent-style-name="Standard" style:list-style-name="WW8Num2">
      <style:paragraph-properties fo:line-height="150%"/>
      <style:text-properties fo:language="ru" fo:country="RU"/>
    </style:style>
    <style:style style:name="P5" style:family="paragraph" style:parent-style-name="Standard">
      <style:paragraph-properties fo:line-height="150%"/>
      <style:text-properties fo:language="ru" fo:country="RU"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line-height="150%" fo:text-indent="0.926cm" style:auto-text-indent="false" style:page-number="auto"/>
      <style:text-properties fo:language="ru" fo:country="RU"/>
    </style:style>
    <style:style style:name="P7" style:family="paragraph" style:parent-style-name="Standard" style:list-style-name="WW8Num2">
      <style:paragraph-properties fo:margin-left="0cm" fo:margin-right="0cm" fo:line-height="150%" fo:text-indent="0.609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line-height="150%" fo:text-indent="0.501cm" style:auto-text-indent="false"/>
      <style:text-properties fo:language="ru" fo:country="RU"/>
    </style:style>
    <style:style style:name="P9" style:family="paragraph" style:parent-style-name="Standard" style:list-style-name="WW8Num3">
      <style:paragraph-properties fo:margin-left="0.009cm" fo:margin-right="0.009cm" fo:line-height="150%" fo:text-indent="0.132cm" style:auto-text-indent="false">
        <style:tab-stops>
          <style:tab-stop style:position="0.723cm"/>
          <style:tab-stop style:position="0.961cm"/>
        </style:tab-stops>
      </style:paragraph-properties>
    </style:style>
    <style:style style:name="P10" style:family="paragraph" style:parent-style-name="Standard" style:list-style-name="WW8Num3">
      <style:paragraph-properties fo:margin-left="0.247cm" fo:margin-right="0.009cm" fo:line-height="150%" fo:text-indent="0.132cm" style:auto-text-indent="false">
        <style:tab-stops>
          <style:tab-stop style:position="0.961cm"/>
          <style:tab-stop style:position="1.199cm"/>
        </style:tab-stops>
      </style:paragraph-properties>
    </style:style>
    <style:style style:name="P11" style:family="paragraph" style:parent-style-name="Standard" style:list-style-name="WW8Num3">
      <style:paragraph-properties fo:margin-left="0.247cm" fo:margin-right="0.009cm" fo:line-height="150%" fo:text-indent="0.132cm" style:auto-text-indent="false">
        <style:tab-stops>
          <style:tab-stop style:position="0.961cm"/>
          <style:tab-stop style:position="1.199cm"/>
        </style:tab-stops>
      </style:paragraph-properties>
      <style:text-properties fo:language="ru" fo:country="RU"/>
    </style:style>
    <style:style style:name="P12" style:family="paragraph" style:parent-style-name="Standard" style:list-style-name="WW8Num4">
      <style:paragraph-properties fo:margin-left="1.27cm" fo:margin-right="0.009cm" fo:line-height="150%" fo:text-indent="-1.02cm" style:auto-text-indent="false">
        <style:tab-stops>
          <style:tab-stop style:position="0.751cm"/>
        </style:tab-stops>
      </style:paragraph-properties>
      <style:text-properties fo:language="ru" fo:country="RU" style:text-underline-style="solid" style:text-underline-width="auto" style:text-underline-color="font-color"/>
    </style:style>
    <style:style style:name="P1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.005cm"/>
        </style:tab-stops>
      </style:paragraph-properties>
      <style:text-properties fo:language="ru" fo:country="RU"/>
    </style:style>
    <style:style style:name="P14" style:family="paragraph" style:parent-style-name="Standard" style:list-style-name="WW8Num4">
      <style:paragraph-properties fo:margin-left="1.251cm" fo:margin-right="0.009cm" fo:line-height="150%" fo:text-indent="-0.686cm" style:auto-text-indent="false">
        <style:tab-stops>
          <style:tab-stop style:position="1.305cm"/>
        </style:tab-stops>
      </style:paragraph-properties>
    </style:style>
    <style:style style:name="P15" style:family="paragraph" style:parent-style-name="Standard" style:list-style-name="WW8Num4">
      <style:paragraph-properties fo:margin-left="1.251cm" fo:margin-right="0.009cm" fo:line-height="150%" fo:text-indent="-0.686cm" style:auto-text-indent="false">
        <style:tab-stops>
          <style:tab-stop style:position="1.305cm"/>
        </style:tab-stops>
      </style:paragraph-properties>
      <style:text-properties fo:language="ru" fo:country="RU"/>
    </style:style>
    <style:style style:name="P16" style:family="paragraph" style:parent-style-name="Standard">
      <style:paragraph-properties fo:margin-left="1cm" fo:margin-right="0.009cm" fo:line-height="150%" fo:text-indent="0cm" style:auto-text-indent="false"/>
    </style:style>
    <style:style style:name="P17" style:family="paragraph" style:parent-style-name="Standard">
      <style:paragraph-properties fo:margin-left="1.251cm" fo:margin-right="0.009cm" fo:line-height="150%" fo:text-indent="0.25cm" style:auto-text-indent="false">
        <style:tab-stops>
          <style:tab-stop style:position="1cm"/>
          <style:tab-stop style:position="1.729cm"/>
        </style:tab-stops>
      </style:paragraph-properties>
    </style:style>
    <style:style style:name="P18" style:family="paragraph" style:parent-style-name="Standard">
      <style:paragraph-properties fo:margin-left="1.251cm" fo:margin-right="0.009cm" fo:line-height="150%" fo:text-indent="0.25cm" style:auto-text-indent="false">
        <style:tab-stops>
          <style:tab-stop style:position="1cm"/>
        </style:tab-stops>
      </style:paragraph-properties>
      <style:text-properties fo:language="ru" fo:country="RU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able_20_Heading" style:list-style-name="WW8Num3">
      <style:paragraph-properties fo:margin-left="1.27cm" fo:margin-right="0.009cm" fo:margin-top="0.051cm" fo:margin-bottom="0.102cm" style:contextual-spacing="false" fo:line-height="150%" fo:text-align="start" style:justify-single-word="false" fo:text-indent="-1.02cm" style:auto-text-indent="false">
        <style:tab-stops>
          <style:tab-stop style:position="0.751cm"/>
          <style:tab-stop style:position="1.517cm"/>
          <style:tab-stop style:position="1.755cm"/>
        </style:tab-stops>
      </style:paragraph-properties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Table_20_Heading">
      <style:paragraph-properties fo:margin-left="0.326cm" fo:margin-right="0.009cm" fo:margin-top="0.051cm" fo:margin-bottom="0.102cm" style:contextual-spacing="false" fo:line-height="150%" fo:text-align="start" style:justify-single-word="false" fo:text-indent="0cm" style:auto-text-indent="false">
        <style:tab-stops>
          <style:tab-stop style:position="1.517cm" style:type="right"/>
          <style:tab-stop style:position="1.755cm"/>
        </style:tab-stops>
      </style:paragraph-properties>
    </style:style>
    <style:style style:name="P22" style:family="paragraph" style:parent-style-name="Table_20_Heading" style:list-style-name="WW8Num3">
      <style:paragraph-properties fo:margin-left="0.326cm" fo:margin-right="0.009cm" fo:margin-top="0.051cm" fo:margin-bottom="0.102cm" style:contextual-spacing="false" fo:line-height="150%" fo:text-align="start" style:justify-single-word="false" fo:text-indent="0cm" style:auto-text-indent="false">
        <style:tab-stops>
          <style:tab-stop style:position="1.251cm" style:type="right"/>
          <style:tab-stop style:position="1.755cm"/>
        </style:tab-stops>
      </style:paragraph-properties>
    </style:style>
    <style:style style:name="P23" style:family="paragraph" style:parent-style-name="Table_20_Heading" style:list-style-name="WW8Num3">
      <style:paragraph-properties fo:margin-left="0.326cm" fo:margin-right="0.009cm" fo:margin-top="0.051cm" fo:margin-bottom="0.102cm" style:contextual-spacing="false" fo:line-height="150%" fo:text-align="start" style:justify-single-word="false" fo:text-indent="0cm" style:auto-text-indent="false">
        <style:tab-stops>
          <style:tab-stop style:position="1.251cm" style:type="right"/>
          <style:tab-stop style:position="1.755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Table_20_Heading" style:list-style-name="WW8Num3">
      <style:paragraph-properties fo:margin-left="0.326cm" fo:margin-right="0.009cm" fo:margin-top="0.051cm" fo:margin-bottom="0.102cm" style:contextual-spacing="false" fo:line-height="150%" fo:text-align="start" style:justify-single-word="false" fo:text-indent="0cm" style:auto-text-indent="false">
        <style:tab-stops>
          <style:tab-stop style:position="1.251cm" style:type="right"/>
          <style:tab-stop style:position="1.755cm"/>
        </style:tab-stops>
      </style:paragraph-properties>
      <style:text-properties fo:language="ru" fo:country="RU" fo:font-weight="normal" style:font-weight-asian="normal" style:font-weight-complex="normal"/>
    </style:style>
    <style:style style:name="P25" style:family="paragraph" style:parent-style-name="Table_20_Heading">
      <style:paragraph-properties fo:margin-left="0.838cm" fo:margin-right="0cm" fo:margin-top="0.051cm" fo:margin-bottom="0.102cm" style:contextual-spacing="false" fo:line-height="150%" fo:text-align="start" style:justify-single-word="false" fo:text-indent="-0.086cm" style:auto-text-indent="false">
        <style:tab-stops>
          <style:tab-stop style:position="2.028cm" style:type="right"/>
          <style:tab-stop style:position="2.267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изводственная практика в НИИ “Полюс” проводилась на рабочих местах (РМ):</text:p>
      <text:list xml:id="list2746228589553141490" text:style-name="WW8Num2">
        <text:list-item>
          <text:p text:style-name="P4">РМ проверки вибрационных воздействий на инерциальный блок 9Б918 </text:p>
        </text:list-item>
        <text:list-item>
          <text:p text:style-name="P7">РМ привязки системы координат инерциального блока 9Б918 к связанной системе координат летательного аппарата</text:p>
        </text:list-item>
        <text:list-item>
          <text:p text:style-name="P4">РМ определения показаний гироскопов и акселерометров с последующим вычислением среднего значения смещения нуля</text:p>
        </text:list-item>
        <text:list-item>
          <text:p text:style-name="P2"><text:span text:style-name="T1">РМ испытания прибора при различных температурах (стенд “</text:span>Acutronic<text:span text:style-name="T1">”)</text:span></text:p>
        </text:list-item>
      </text:list>
      <text:p text:style-name="P1"/>
      <text:p text:style-name="P8">Испытания проводятся по “инструкции по настройке прибора МТ-401М-1. ЖГДК. 402121.001 И2”. </text:p>
      <text:p text:style-name="P8">Основные операции и их содержание приводятся ниже:</text:p>
      <text:list xml:id="list8171705123192847158" text:style-name="WW8Num3">
        <text:list-item>
          <text:p text:style-name="P9"><text:span text:style-name="T2">Подготовка к работе</text:span></text:p>
          <text:list>
            <text:list-item>
              <text:p text:style-name="P11">Проверка наличия отметок о проведении операций, предшествующих регулировке прибора, в технологическом маршруте.</text:p>
            </text:list-item>
            <text:list-item>
              <text:p text:style-name="P10">Провер<text:span text:style-name="T1">ка</text:span> правильност<text:span text:style-name="T1">и</text:span> монтажа</text:p>
            </text:list-item>
            <text:list-item>
              <text:p text:style-name="P10">Провер<text:span text:style-name="T1">ка</text:span> сопротивлени<text:span text:style-name="T1">я</text:span> изоляции</text:p>
            </text:list-item>
          </text:list>
        </text:list-item>
      </text:list>
      <text:p text:style-name="P5"/>
      <text:list xml:id="list34194877" text:continue-numbering="true" text:style-name="WW8Num3">
        <text:list-item>
          <text:p text:style-name="P20">Проверка и регулировка электрических параметров</text:p>
        </text:list-item>
      </text:list>
      <text:p text:style-name="P21"><text:span text:style-name="T3">Проверяется в нормальных климатических условиях (НКУ) с помощью контрольно-измерительного пульта (КИП-10).</text:span></text:p>
      <text:p text:style-name="P25"><text:span text:style-name="T3">Оборудование</text:span><text:span text:style-name="T5">: КИП-10, компьютер, осцилограф</text:span><text:span text:style-name="T3">.</text:span></text:p>
      <text:list xml:id="list34165392" text:continue-numbering="true" text:style-name="WW8Num3">
        <text:list-item>
          <text:list>
            <text:list-item>
              <text:p text:style-name="P24">Проверка наличия сигнала блока частотной подставки (БЧП)</text:p>
            </text:list-item>
            <text:list-item>
              <text:p text:style-name="P23">Проверка токов потребления</text:p>
            </text:list-item>
            <text:list-item>
              <text:p text:style-name="P23">Проверка светодиодов подсветки</text:p>
            </text:list-item>
            <text:list-item>
              <text:p text:style-name="P23">Проверка и установка катодного напряжения</text:p>
            </text:list-item>
            <text:list-item>
              <text:p text:style-name="P24">Проверка и установка напряжений блока стабилизаторов тока (БСТ)</text:p>
            </text:list-item>
            <text:list-item>
              <text:p text:style-name="P22"><text:span text:style-name="T3">Проверка</text:span><text:span text:style-name="T5"> напряжений питания</text:span></text:p>
            </text:list-item>
            <text:list-item>
              <text:p text:style-name="P23">Проверка напряжений пульсаций переменного тока</text:p>
            </text:list-item>
            <text:list-item>
              <text:p text:style-name="P23">Проверка сигнала блока частотной подставки</text:p>
            </text:list-item>
            <text:list-item>
              <text:p text:style-name="P24"><text:soft-page-break/>Проверка и регулировка системы регулировки параметра (СРП) и установка мод</text:p>
            </text:list-item>
            <text:list-item>
              <text:p text:style-name="P23">Проверка выходных сигналов датчиков</text:p>
            </text:list-item>
            <text:list-item>
              <text:p text:style-name="P23">Проверка и установка фазировки</text:p>
            </text:list-item>
            <text:list-item>
              <text:p text:style-name="P24">Проверка сигнала ДС в блоке частотной подставки</text:p>
            </text:list-item>
          </text:list>
        </text:list-item>
      </text:list>
      <text:p text:style-name="P21"><text:span text:style-name="T3">Если в процессе выполнения работ в разделе 2</text:span><text:span text:style-name="T1"> </text:span><text:span text:style-name="T3">проверяемые параметры выходят за установленные нормы – проводится замена соответствующего блока, узла, датчика. Операции повторяются.</text:span></text:p>
      <text:p text:style-name="P5"/>
      <text:list xml:id="list7967028255750859645" text:style-name="WW8Num4">
        <text:list-item>
          <text:p text:style-name="P12">Проверка функциональных и точностных параметров</text:p>
        </text:list-item>
      </text:list>
      <text:p text:style-name="P13">Оборудование: камера тепла-холода (КТХ), КИП-10, компьютер.</text:p>
      <text:list xml:id="list34166514" text:continue-numbering="true" text:style-name="WW8Num4">
        <text:list-item>
          <text:list>
            <text:list-item>
              <text:p text:style-name="P15">Проверка параметров информационного сигнала (УС), меандра управления (МУ)</text:p>
            </text:list-item>
            <text:list-item>
              <text:p text:style-name="P15">Проверка параметров сигнала, определяющего функциональную готовность прибора (“СТРОБ РС”)</text:p>
            </text:list-item>
            <text:list-item>
              <text:p text:style-name="P14"><text:span text:style-name="T1">Проверка значений сумм импульсов </text:span>Nα<text:span text:style-name="T1"> (</text:span>α<text:span text:style-name="T1">=</text:span>X<text:span text:style-name="T1">,</text:span>Y<text:span text:style-name="T1">,</text:span>Z<text:span text:style-name="T1">), среднего значения смещения нуля, среднеквадратичного отклонения смещения нуля. </text:span></text:p>
            </text:list-item>
          </text:list>
        </text:list-item>
      </text:list>
      <text:p text:style-name="P16"><text:span text:style-name="T1">Камера тепла-холода (КТХ), температура 20˚</text:span>C<text:span text:style-name="T1">. Выдержать 3 часа после выставки температуры.</text:span></text:p>
      <text:list xml:id="list34186931" text:continue-numbering="true" text:style-name="WW8Num4">
        <text:list-item>
          <text:list>
            <text:list-item>
              <text:p text:style-name="P14">Электротермотренировка</text:p>
            </text:list-item>
          </text:list>
        </text:list-item>
      </text:list>
      <text:p text:style-name="P18">Проверка точностных параметров и работоспособности прибора при пониженных и повышенных напряжениях и температурах.</text:p>
      <text:p text:style-name="P17"><text:span text:style-name="T1">Температурные режимы: <text:s/>20˚</text:span>C<text:span text:style-name="T1">, <text:s/>-55˚</text:span>C<text:span text:style-name="T1">, <text:s/>65˚</text:span>C<text:span text:style-name="T1">. После установки температуры на каждом режиме выдержать 3 часа.</text:span></text:p>
      <text:list xml:id="list34162798" text:continue-numbering="true" text:style-name="WW8Num4">
        <text:list-item>
          <text:list>
            <text:list-item>
              <text:p text:style-name="P15">Проверка на прочность при синусоидальной вибрации одной частоты.</text:p>
            </text:list-item>
          </text:list>
        </text:list-item>
      </text:list>
      <text:p text:style-name="P3"/>
      <text:p text:style-name="P1"><text:span text:style-name="T1">Если в процессе выполнения работ в разделе 3 проверяемые параметры выходят за установленные нормы – проводится замена вышедшего из строя блока. </text:span><text:span text:style-name="T4">Операции повторяются.</text:span></text:p>
      <text:p text:style-name="P3"/>
      <text:p text:style-name="P3">Последовательность проведения операций приводится в циклограмме ниже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>
      <style:text-properties fo:language="ru" fo:country="RU"/>
    </style:style>
    <style:style style:name="WW8Num2ztrue" style:family="text"/>
    <style:style style:name="WW8Num3zfalse" style:family="text">
      <style:text-properties fo:language="ru" fo:country="RU"/>
    </style:style>
    <style:style style:name="WW8Num3ztrue" style:family="text">
      <style:text-properties fo:font-weight="normal" style:font-weight-asian="normal" style:font-weight-complex="normal"/>
    </style:style>
    <style:style style:name="WW8Num4zfalse" style:family="text"/>
    <style:style style:name="WW8Num4ztrue" style:family="text">
      <style:text-properties fo:language="ru" fo:country="RU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98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 </meta:initial-creator>
    <meta:creation-date>2012-09-12T13:41:00</meta:creation-date>
    <dc:creator>xdev</dc:creator>
    <dc:date>2012-09-19T21:07:00</dc:date>
    <meta:editing-cycles>20</meta:editing-cycles>
    <meta:editing-duration>PT1H11M</meta:editing-duration>
    <meta:document-statistic meta:table-count="0" meta:image-count="0" meta:object-count="0" meta:page-count="2" meta:paragraph-count="40" meta:word-count="343" meta:character-count="2766" meta:non-whitespace-character-count="2482"/>
    <meta:generator>LibreOffice/4.0.4.2$Windows_x86 LibreOffice_project/9e9821abd0ffdbc09cd8c52eaa574fa09eb08f2</meta:generator>
  </office:meta>
</office:document-meta>
</file>