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roid Sans Fallback" svg:font-family="'Droid Sans Fallback', 'MS Mincho'" style:font-pitch="variable"/>
    <style:font-face style:name="Lohit Hindi" svg:font-family="'Lohit Hindi', 'MS Mincho'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language="ru" fo:country="RU"/>
    </style:style>
    <style:style style:name="P2" style:family="paragraph" style:parent-style-name="Standard">
      <style:paragraph-properties fo:line-height="150%" fo:text-align="end" style:justify-single-word="false"/>
      <style:text-properties fo:language="ru" fo:country="RU"/>
    </style:style>
    <style:style style:name="P3" style:family="paragraph" style:parent-style-name="Standard">
      <style:paragraph-properties fo:line-height="150%" fo:text-align="center" style:justify-single-word="false"/>
      <style:text-properties fo:language="ru" fo:country="RU"/>
    </style:style>
    <style:style style:name="P4" style:family="paragraph" style:parent-style-name="Standard" style:list-style-name="WW8Num2">
      <style:paragraph-properties fo:line-height="150%"/>
      <style:text-properties fo:language="ru" fo:country="RU"/>
    </style:style>
    <style:style style:name="P5" style:family="paragraph" style:parent-style-name="Standard" style:list-style-name="WW8Num3">
      <style:paragraph-properties fo:line-height="150%"/>
      <style:text-properties fo:language="ru" fo:country="RU"/>
    </style:style>
    <style:style style:name="P6" style:family="paragraph" style:parent-style-name="Standard">
      <style:paragraph-properties fo:line-height="150%"/>
      <style:text-properties fo:language="ru" fo:country="RU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end" style:justify-single-word="false"/>
    </style:style>
    <style:style style:name="P10" style:family="paragraph" style:parent-style-name="Standard">
      <style:paragraph-properties fo:margin-left="0cm" fo:margin-right="0cm" fo:line-height="150%" fo:text-indent="0.926cm" style:auto-text-indent="false"/>
      <style:text-properties fo:language="ru" fo:country="RU"/>
    </style:style>
    <style:style style:name="P11" style:family="paragraph" style:parent-style-name="Standard" style:list-style-name="WW8Num2">
      <style:paragraph-properties fo:margin-left="0cm" fo:margin-right="0cm" fo:line-height="150%" fo:text-indent="0.609cm" style:auto-text-indent="false"/>
    </style:style>
    <style:style style:name="P12" style:family="paragraph" style:parent-style-name="Standard" style:list-style-name="WW8Num2">
      <style:paragraph-properties fo:margin-left="0cm" fo:margin-right="0cm" fo:line-height="150%" fo:text-indent="0.609cm" style:auto-text-indent="false"/>
      <style:text-properties fo:language="ru" fo:country="RU"/>
    </style:style>
    <style:style style:name="P13" style:family="paragraph" style:parent-style-name="Standard" style:list-style-name="WW8Num3">
      <style:paragraph-properties fo:margin-left="1.561cm" fo:margin-right="0cm" fo:line-height="150%" fo:text-indent="-0.291cm" style:auto-text-indent="false">
        <style:tab-stops>
          <style:tab-stop style:position="2.064cm"/>
          <style:tab-stop style:position="2.54cm"/>
          <style:tab-stop style:position="3.281cm"/>
          <style:tab-stop style:position="5.106cm"/>
          <style:tab-stop style:position="5.345cm"/>
        </style:tab-stops>
      </style:paragraph-properties>
      <style:text-properties fo:language="ru" fo:country="RU"/>
    </style:style>
    <style:style style:name="P14" style:family="paragraph" style:parent-style-name="Standard" style:list-style-name="WW8Num4">
      <style:paragraph-properties fo:margin-left="1.27cm" fo:margin-right="0cm" fo:line-height="150%" fo:text-indent="0.231cm" style:auto-text-indent="false"/>
      <style:text-properties fo:language="ru" fo:country="RU"/>
    </style:style>
    <style:style style:name="P15" style:family="paragraph" style:parent-style-name="Standard" style:master-page-name="Standard">
      <style:paragraph-properties style:page-number="auto"/>
      <style:text-properties fo:language="ru" fo:country="RU"/>
    </style:style>
    <style:style style:name="P16" style:family="paragraph" style:parent-style-name="Standard">
      <style:paragraph-properties fo:margin-left="0cm" fo:margin-right="0cm" fo:line-height="150%" fo:text-indent="0.741cm" style:auto-text-indent="false">
        <style:tab-stops>
          <style:tab-stop style:position="0.503cm"/>
          <style:tab-stop style:position="0.979cm"/>
          <style:tab-stop style:position="1.72cm"/>
          <style:tab-stop style:position="3.545cm"/>
          <style:tab-stop style:position="3.784cm"/>
        </style:tab-stops>
      </style:paragraph-properties>
      <style:text-properties fo:language="ru" fo:country="RU"/>
    </style:style>
    <style:style style:name="P17" style:family="paragraph" style:parent-style-name="Heading_20_1">
      <style:paragraph-properties fo:text-align="center" style:justify-single-word="false"/>
    </style:style>
    <style:style style:name="T1" style:family="text">
      <style:text-properties fo:language="ru" fo:country="RU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си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17" text:outline-level="1">Отчет о прохождении практики</text:h>
      <text:h text:style-name="P17" text:outline-level="1">в НИИ “Полюс”</text:h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Студент: <text:span text:style-name="T1">Негго Н.В</text:span>.</text:p>
      <text:p text:style-name="P2">ВУЗ: МГТУ им. Н.Э. Баумана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2012</text:p>
      <text:p text:style-name="P10"><text:soft-page-break/>Во время прохождения практики в НИИ “Полюс” мною были осмотрены рабочие места проведения таких операций как:</text:p>
      <text:list xml:id="list8374614846970054219" text:style-name="WW8Num2">
        <text:list-item>
          <text:p text:style-name="P11">подвержение прибора вибрациионным воздействиям</text:p>
        </text:list-item>
        <text:list-item>
          <text:p text:style-name="P12">привязка системы координат блока гироскопов к связанной системе координат летательного аппарата</text:p>
        </text:list-item>
        <text:list-item>
          <text:p text:style-name="P4">определение показаний гироскопов и акселерометров с последующим вычислением среднего значения смещения нуля</text:p>
        </text:list-item>
        <text:list-item>
          <text:p text:style-name="P4">испытание прибора при различных температурах.</text:p>
        </text:list-item>
      </text:list>
      <text:p text:style-name="P1"/>
      <text:p text:style-name="P1">Также была изучена инструкция по настройке прибора МТ-401М-1.</text:p>
      <text:p text:style-name="P8"><text:span text:style-name="T1">Краткое представление данной инструкции (включая название операции, оборудование и необходимое время для выполнения длительных операций) изложено ниже.</text:span></text:p>
      <text:p text:style-name="P1"/>
      <text:p text:style-name="P6">Прибор МТ-401М-1. Инструкция по настройке.</text:p>
      <text:list xml:id="list986249587930245425" text:style-name="WW8Num3">
        <text:list-item>
          <text:p text:style-name="P5">Проверка работоспособности прибора</text:p>
        </text:list-item>
        <text:list-item>
          <text:p text:style-name="P5">Проверка магнитной чувствительности прибора</text:p>
          <text:list>
            <text:list-item>
              <text:p text:style-name="P13">Расчет магнитной чувствительности прибора</text:p>
            </text:list-item>
          </text:list>
        </text:list-item>
        <text:list-item>
          <text:p text:style-name="P5">Проверка правильности фазировки, масштабных коэффициентов, углов неортогональности осей чувствительности, определение констант.</text:p>
        </text:list-item>
        <text:list-item>
          <text:p text:style-name="P5">Проверка точностных параметров и работоспособности при повторных включениях (ошибка не более 1й минуты).</text:p>
        </text:list-item>
        <text:list-item>
          <text:p text:style-name="P5">Проверка точностных параметров и работоспособности при пониженных температурах(-50 С).</text:p>
        </text:list-item>
        <text:list-item>
          <text:p text:style-name="P5">Проверка точностных параметров и работоспособности при повышенных температурах(+55 С).</text:p>
        </text:list-item>
        <text:list-item>
          <text:p text:style-name="P5">Определение констант для температурно-временной коррекции.</text:p>
        </text:list-item>
      </text:list>
      <text:list xml:id="list537810160295440679" text:style-name="WW8Num4">
        <text:list-item>
          <text:list>
            <text:list-item>
              <text:p text:style-name="P14">Испытание на прочность при пониженной температуре.</text:p>
            </text:list-item>
            <text:list-item>
              <text:p text:style-name="P14">Испытание на прочность при повышенной температуре.</text:p>
            </text:list-item>
            <text:list-item>
              <text:p text:style-name="P14">Испытание на стойкость при повышении температуры от -50 до +55 С.</text:p>
            </text:list-item>
            <text:list-item>
              <text:p text:style-name="P14">Определение констант температурной коррекции прибора.</text:p>
            </text:list-item>
            <text:list-item>
              <text:p text:style-name="P14">Формирование протоколов реализации</text:p>
            </text:list-item>
          </text:list>
        </text:list-item>
      </text:list>
      <text:list xml:id="list34201804" text:continue-list="list986249587930245425" text:style-name="WW8Num3">
        <text:list-item>
          <text:p text:style-name="P5">Предварительная проверка точности прибора в диапазоне рабочих температур с испытание рассчитанных констант. </text:p>
        </text:list-item>
        <text:list-item>
          <text:p text:style-name="P5"><text:soft-page-break/>Корректировка констант по результатам предварительной проверки.</text:p>
        </text:list-item>
        <text:list-item>
          <text:p text:style-name="P5">Передача изделия на ПСИ.</text:p>
        </text:list-item>
      </text:list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Droid Sans Fallback" svg:font-family="'Droid Sans Fallback', 'MS Mincho'" style:font-pitch="variable"/>
    <style:font-face style:name="Lohit Hindi" svg:font-family="'Lohit Hindi', 'MS Mincho'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Droid Sans Fallback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WW8Num4zfalse" style:family="text"/>
    <style:style style:name="WW8Num4ztrue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true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true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true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true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true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true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true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true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ztrue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ztrue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4ztrue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4ztrue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4ztrue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4ztrue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4ztrue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dev</meta:initial-creator>
    <meta:creation-date>2012-09-13T00:34:00</meta:creation-date>
    <dc:creator>Конфуций</dc:creator>
    <dc:date>2012-09-13T00:34:00</dc:date>
    <meta:editing-cycles>2</meta:editing-cycles>
    <meta:editing-duration>PT6H57M</meta:editing-duration>
    <meta:document-statistic meta:table-count="0" meta:image-count="0" meta:object-count="0" meta:page-count="3" meta:paragraph-count="30" meta:word-count="226" meta:character-count="1821" meta:non-whitespace-character-count="1644"/>
    <meta:generator>LibreOffice/4.0.4.2$Windows_x86 LibreOffice_project/9e9821abd0ffdbc09cd8c52eaa574fa09eb08f2</meta:generator>
  </office:meta>
</office:document-meta>
</file>