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 style:list-style-name="WW8Num2">
      <style:paragraph-properties fo:line-height="150%"/>
    </style:style>
    <style:style style:name="P6" style:family="paragraph" style:parent-style-name="Standard">
      <style:paragraph-properties fo:line-height="150%"/>
      <style:text-properties fo:language="ru" fo:country="RU"/>
    </style:style>
    <style:style style:name="P7" style:family="paragraph" style:parent-style-name="Standard">
      <style:paragraph-properties fo:line-height="150%" fo:text-align="end" style:justify-single-word="false"/>
      <style:text-properties fo:language="ru" fo:country="RU"/>
    </style:style>
    <style:style style:name="P8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9" style:family="paragraph" style:parent-style-name="Standard" style:list-style-name="WW8Num2">
      <style:paragraph-properties fo:line-height="150%"/>
      <style:text-properties fo:language="ru" fo:country="RU"/>
    </style:style>
    <style:style style:name="P10" style:family="paragraph" style:parent-style-name="Standard" style:list-style-name="WW8Num3">
      <style:paragraph-properties fo:line-height="150%"/>
      <style:text-properties fo:language="ru" fo:country="RU"/>
    </style:style>
    <style:style style:name="P11" style:family="paragraph" style:parent-style-name="Standard">
      <style:paragraph-properties fo:line-height="150%"/>
      <style:text-properties fo:language="ru" fo:country="RU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indent="0.926cm" style:auto-text-indent="false"/>
      <style:text-properties fo:language="ru" fo:country="RU"/>
    </style:style>
    <style:style style:name="P13" style:family="paragraph" style:parent-style-name="Standard" style:list-style-name="WW8Num2">
      <style:paragraph-properties fo:margin-left="0cm" fo:margin-right="0cm" fo:line-height="150%" fo:text-indent="0.609cm" style:auto-text-indent="false"/>
    </style:style>
    <style:style style:name="P14" style:family="paragraph" style:parent-style-name="Standard" style:list-style-name="WW8Num2">
      <style:paragraph-properties fo:margin-left="0cm" fo:margin-right="0cm" fo:line-height="150%" fo:text-indent="0.609cm" style:auto-text-indent="false"/>
      <style:text-properties fo:language="ru" fo:country="RU"/>
    </style:style>
    <style:style style:name="P15" style:family="paragraph" style:parent-style-name="Standard">
      <style:paragraph-properties fo:margin-left="1.27cm" fo:margin-right="0cm" fo:line-height="150%" fo:text-indent="0cm" style:auto-text-indent="false"/>
    </style:style>
    <style:style style:name="P16" style:family="paragraph" style:parent-style-name="Standard">
      <style:paragraph-properties fo:margin-left="1.27cm" fo:margin-right="0cm" fo:line-height="150%" fo:text-indent="0cm" style:auto-text-indent="false"/>
      <style:text-properties fo:language="ru" fo:country="RU"/>
    </style:style>
    <style:style style:name="P17" style:family="paragraph" style:parent-style-name="Standard" style:list-style-name="WW8Num3">
      <style:paragraph-properties fo:margin-left="1.561cm" fo:margin-right="0cm" fo:line-height="150%" fo:text-indent="-0.291cm" style:auto-text-indent="false">
        <style:tab-stops>
          <style:tab-stop style:position="2.064cm"/>
          <style:tab-stop style:position="2.54cm"/>
          <style:tab-stop style:position="3.281cm"/>
          <style:tab-stop style:position="5.106cm"/>
          <style:tab-stop style:position="5.345cm"/>
        </style:tab-stops>
      </style:paragraph-properties>
      <style:text-properties fo:language="ru" fo:country="RU"/>
    </style:style>
    <style:style style:name="P18" style:family="paragraph" style:parent-style-name="Standard" style:list-style-name="WW8Num4">
      <style:paragraph-properties fo:margin-left="1.27cm" fo:margin-right="0cm" fo:line-height="150%" fo:text-indent="0.231cm" style:auto-text-indent="false"/>
      <style:text-properties fo:language="ru" fo:country="RU"/>
    </style:style>
    <style:style style:name="P19" style:family="paragraph" style:parent-style-name="Standard">
      <style:paragraph-properties fo:margin-left="1.501cm" fo:margin-right="0cm" fo:line-height="150%" fo:text-indent="1cm" style:auto-text-indent="false"/>
    </style:style>
    <style:style style:name="P20" style:family="paragraph" style:parent-style-name="Standard">
      <style:paragraph-properties fo:margin-left="1.501cm" fo:margin-right="0cm" fo:line-height="150%" fo:text-indent="1cm" style:auto-text-indent="false"/>
      <style:text-properties fo:language="ru" fo:country="RU"/>
    </style:style>
    <style:style style:name="P21" style:family="paragraph" style:parent-style-name="Standard">
      <style:paragraph-properties fo:margin-left="1.501cm" fo:margin-right="0cm" fo:line-height="150%" fo:text-indent="0cm" style:auto-text-indent="false"/>
      <style:text-properties fo:language="ru" fo:country="RU"/>
    </style:style>
    <style:style style:name="P22" style:family="paragraph" style:parent-style-name="Standard">
      <style:paragraph-properties fo:margin-left="0.635cm" fo:margin-right="0cm" fo:line-height="150%" fo:text-indent="1.866cm" style:auto-text-indent="false"/>
    </style:style>
    <style:style style:name="P23" style:family="paragraph" style:parent-style-name="Standard">
      <style:paragraph-properties fo:margin-left="0.635cm" fo:margin-right="0cm" fo:line-height="150%" fo:text-indent="1.866cm" style:auto-text-indent="false"/>
      <style:text-properties fo:language="ru" fo:country="RU"/>
    </style:style>
    <style:style style:name="P24" style:family="paragraph" style:parent-style-name="Standard">
      <style:paragraph-properties fo:margin-left="0.751cm" fo:margin-right="0cm" fo:line-height="150%" fo:text-indent="1.866cm" style:auto-text-indent="false"/>
      <style:text-properties fo:language="ru" fo:country="RU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0cm" fo:margin-right="0cm" fo:line-height="150%" fo:text-indent="0.741cm" style:auto-text-indent="false" fo:break-before="page">
        <style:tab-stops>
          <style:tab-stop style:position="0.503cm"/>
          <style:tab-stop style:position="0.979cm"/>
          <style:tab-stop style:position="1.72cm"/>
          <style:tab-stop style:position="3.545cm"/>
          <style:tab-stop style:position="3.784cm"/>
        </style:tab-stops>
      </style:paragraph-properties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" text:outline-level="1">Отчет о прохождении практики</text:h>
      <text:h text:style-name="P1" text:outline-level="1">в НИИ “Полюс”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Студент: <text:span text:style-name="T1">Негго Н.В</text:span>.</text:p>
      <text:p text:style-name="P7">ВУЗ: МГТУ им. Н.Э. Бауман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2012</text:p>
      <text:p text:style-name="P12"><text:soft-page-break/>Во время прохождения практики в НИИ “Полюс” мною были осмотрены рабочие места проведения таких операций как:</text:p>
      <text:list xml:id="list4196517422763114797" text:style-name="WW8Num2">
        <text:list-item>
          <text:p text:style-name="P13">подвержение прибора вибрациионным воздействиям<text:span text:style-name="T1">.</text:span></text:p>
        </text:list-item>
        <text:list-item>
          <text:p text:style-name="P14">привязка системы координат блока гироскопов к связанной системе координат летательного аппарата.</text:p>
        </text:list-item>
        <text:list-item>
          <text:p text:style-name="P5"><text:span text:style-name="T1">определение показаний гироскопов и акселерометров с последующим вычислением среднего значения смещения нуля. </text:span></text:p>
        </text:list-item>
        <text:list-item>
          <text:p text:style-name="P9">испытание прибора при различных температурах.</text:p>
        </text:list-item>
      </text:list>
      <text:p text:style-name="P6">Также была изучена инструкция по настройке прибора МТ-401М-1.</text:p>
      <text:p text:style-name="P3"><text:span text:style-name="T1">Краткое представление данной инструкции (включая название операции, оборудование и необходимое время для выполнения длительных операций) изложено ниже.</text:span></text:p>
      <text:p text:style-name="P6"/>
      <text:p text:style-name="P11">Прибор МТ-401М-1. Инструкция по настройке.</text:p>
      <text:list xml:id="list4455673703970718173" text:style-name="WW8Num3">
        <text:list-item>
          <text:p text:style-name="P10">Проверка магнитной чувствительности прибора</text:p>
        </text:list-item>
      </text:list>
      <text:p text:style-name="P16">Оборудование: КИП 10 и стенд М3.499.006</text:p>
      <text:list xml:id="list34200941" text:continue-numbering="true" text:style-name="WW8Num3">
        <text:list-item>
          <text:list>
            <text:list-item>
              <text:p text:style-name="P17">Расчет магнитной чувствительности прибора</text:p>
            </text:list-item>
          </text:list>
        </text:list-item>
        <text:list-item>
          <text:p text:style-name="P10">Проверка правильности фазировки, масштабных коэффициентов, углов неортогональности осей чувствительности, определение констант.</text:p>
        </text:list-item>
      </text:list>
      <text:p text:style-name="P16">Оборудование: поворотный стенд ет М2:799.084</text:p>
      <text:list xml:id="list34196827" text:continue-numbering="true" text:style-name="WW8Num3">
        <text:list-item>
          <text:p text:style-name="P10">Проверка точностных параметров и работоспособности при повторных включениях (ошибка не более 1й минуты).</text:p>
        </text:list-item>
      </text:list>
      <text:p text:style-name="P16">Рабочее место КИС-20МТ</text:p>
      <text:list xml:id="list34218272" text:continue-numbering="true" text:style-name="WW8Num3">
        <text:list-item>
          <text:p text:style-name="P10">Проверка точностных параметров и работоспособности при пониженных температурах(-50 С).</text:p>
        </text:list-item>
        <text:list-item>
          <text:p text:style-name="P10">Проверка точностных параметров и работоспособности при повышенных температурах(+55 С).</text:p>
        </text:list-item>
      </text:list>
      <text:p text:style-name="P16">Время: не менее 1 часа.</text:p>
      <text:list xml:id="list34195855" text:continue-numbering="true" text:style-name="WW8Num3">
        <text:list-item>
          <text:p text:style-name="P10">Определение констант для температурно-временной коррекции(операции проводить в «Акутроник»).</text:p>
        </text:list-item>
      </text:list>
      <text:list xml:id="list1249562947454496102" text:style-name="WW8Num4">
        <text:list-item>
          <text:list>
            <text:list-item>
              <text:p text:style-name="P18">Испытание на прочность при пониженной температуре.</text:p>
            </text:list-item>
          </text:list>
        </text:list-item>
      </text:list>
      <text:p text:style-name="P20">а) Температура: -55 С. Время выдержки: 3 часа. Запись результатов.</text:p>
      <text:p text:style-name="P20">б) Затем повысить до + 20 С. <text:s/>Время выдержки: 3 часа. Запись результатов.</text:p>
      <text:p text:style-name="P21"/>
      <text:list xml:id="list34208188" text:continue-numbering="true" text:style-name="WW8Num4">
        <text:list-item>
          <text:list>
            <text:list-item>
              <text:p text:style-name="P18"><text:soft-page-break/>Испытание на прочность при повышенной температуре.</text:p>
            </text:list-item>
          </text:list>
        </text:list-item>
      </text:list>
      <text:p text:style-name="P20">а) Температура: +70 С. Время выдержки: 3 часа. Запись результатов.</text:p>
      <text:p text:style-name="P19"><text:span text:style-name="T1">б) Температура: +20 С. Время выдержки: 3 часа. Запись результатов.</text:span></text:p>
      <text:list xml:id="list34205373" text:continue-numbering="true" text:style-name="WW8Num4">
        <text:list-item>
          <text:list>
            <text:list-item>
              <text:p text:style-name="P18">Испытание на стойкость при повышении температуры от -50 до +55 С.</text:p>
            </text:list-item>
          </text:list>
        </text:list-item>
      </text:list>
      <text:p text:style-name="P23">а) Температура: -50 С. Время выдержки: 3 часа. Запись результатов.</text:p>
      <text:p text:style-name="P22"><text:span text:style-name="T1">б) Температура: +20 С. Время выдержки: 3 часа. Запись результатов.</text:span></text:p>
      <text:p text:style-name="P22"><text:span text:style-name="T1">в) Температура: 0 С. Время выдержки: 3 часа. Запись результатов.</text:span></text:p>
      <text:p text:style-name="P22"><text:span text:style-name="T1">г) Температура: -15 С. Время выдержки: 3 часа. Запись результатов.</text:span></text:p>
      <text:p text:style-name="P24">е) Температура: +55 С. Время выдержки: 3 часа. Запись результатов.</text:p>
      <text:p text:style-name="P23">ё) Температура: +20 С. Время выдержки: 3 часа. Запись результатов.</text:p>
      <text:list xml:id="list34224464" text:continue-numbering="true" text:style-name="WW8Num4">
        <text:list-item>
          <text:list>
            <text:list-item>
              <text:p text:style-name="P18">Определение констант температурной коррекции прибора.</text:p>
            </text:list-item>
            <text:list-item>
              <text:p text:style-name="P18">Формирование протоколов реализации</text:p>
            </text:list-item>
          </text:list>
        </text:list-item>
      </text:list>
      <text:list xml:id="list34205254" text:continue-list="list34195855" text:style-name="WW8Num3">
        <text:list-item>
          <text:p text:style-name="P10">Предварительная проверка точности прибора в диапазоне рабочих температур с испытание рассчитанных констант. </text:p>
        </text:list-item>
      </text:list>
      <text:p text:style-name="P16">а) Температура: +20 С. Время выдержки: 3 часа. Запись результатов.</text:p>
      <text:p text:style-name="P15"><text:span text:style-name="T1">б) Температура: -50 С. Время выдержки: 3 часа. Запись результатов.</text:span></text:p>
      <text:p text:style-name="P15"><text:span text:style-name="T1">в) Температура: +20 С. Время выдержки: 3 часа. Запись результатов.</text:span></text:p>
      <text:p text:style-name="P15"><text:span text:style-name="T1">г) Температура: +40…55 С по линейному закону за 3 минуты. <text:s/>Далее до +60 за 45 минут. Время выдержки: 3 часа. Запись результатов.</text:span></text:p>
      <text:p text:style-name="P15"><text:span text:style-name="T1">д) Температура: +20 С. Время выдержки: 3 часа. Запись результатов.</text:span></text:p>
      <text:p text:style-name="P15"><text:span text:style-name="T1">е) Температура: +40 С. Время выдержки: 3 часа. Запись результатов.</text:span></text:p>
      <text:p text:style-name="P15"><text:span text:style-name="T1">ё) Температура: +40…60 С по линейному закону за 60 минут. Запись результатов.</text:span></text:p>
      <text:p text:style-name="P16"/>
      <text:list xml:id="list34217223" text:continue-numbering="true" text:style-name="WW8Num3">
        <text:list-item>
          <text:p text:style-name="P10">Корректировка констант по результатам предварительной проверки.</text:p>
        </text:list-item>
      </text:list>
      <text:p text:style-name="P16"/>
      <text:list xml:id="list34227403" text:continue-numbering="true" text:style-name="WW8Num3">
        <text:list-item>
          <text:p text:style-name="P10">Передача изделия на ПСИ.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WW8Num1zfalse" style:family="text"/>
    <style:style style:name="WW8Num1ztrue" style:family="text"/>
    <style:style style:name="WW8Num2zfalse" style:family="text">
      <style:text-properties fo:language="ru" fo:country="RU"/>
    </style:style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creation-date>2012-09-13T00:34:00</meta:creation-date>
    <dc:creator>Конфуций</dc:creator>
    <dc:date>2012-09-17T23:14:00</dc:date>
    <meta:editing-cycles>5</meta:editing-cycles>
    <meta:editing-duration>PT8H6M</meta:editing-duration>
    <meta:document-statistic meta:table-count="0" meta:image-count="0" meta:object-count="0" meta:page-count="4" meta:paragraph-count="49" meta:word-count="430" meta:character-count="3148" meta:non-whitespace-character-count="2782"/>
    <meta:generator>LibreOffice/4.0.4.2$Windows_x86 LibreOffice_project/9e9821abd0ffdbc09cd8c52eaa574fa09eb08f2</meta:generator>
  </office:meta>
</office:document-meta>
</file>