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line-height="150%" fo:text-align="start" style:justify-single-word="false" fo:text-indent="0.2917in" style:auto-text-indent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6" style:family="paragraph" style:parent-style-name="Standard">
      <style:paragraph-properties fo:margin-left="0in" fo:margin-right="0in" fo:line-height="150%" fo:text-align="start" style:justify-single-word="false" fo:text-indent="0.3335in" style:auto-text-indent="false">
        <style:tab-stops>
          <style:tab-stop style:position="0.7083in"/>
          <style:tab-stop style:position="1.4898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start" style:justify-single-word="false" fo:text-indent="0.3646in" style:auto-text-indent="false" fo:background-color="transparent">
        <style:background-image/>
      </style:paragraph-properties>
    </style:style>
    <style:style style:name="P8" style:family="paragraph" style:parent-style-name="Standard" style:list-style-name="L1">
      <style:paragraph-properties fo:line-height="150%" fo:text-align="start" style:justify-single-word="false"/>
    </style:style>
    <style:style style:name="P9" style:family="paragraph" style:parent-style-name="Standard" style:list-style-name="L2">
      <style:paragraph-properties fo:line-height="150%" fo:text-align="start" style:justify-single-word="false"/>
    </style:style>
    <style:style style:name="P10" style:family="paragraph" style:parent-style-name="Standard" style:list-style-name="L1">
      <style:paragraph-properties fo:margin-left="0in" fo:margin-right="0in" fo:line-height="150%" fo:text-align="start" style:justify-single-word="false" fo:text-indent="0.2398in" style:auto-text-indent="false"/>
    </style:style>
    <style:style style:name="P11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198in"/>
        </style:tab-stops>
      </style:paragraph-properties>
    </style:style>
    <style:style style:name="P12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13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3126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14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2398in"/>
        </style:tab-stops>
      </style:paragraph-properties>
    </style:style>
    <style:style style:name="P15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/>
    </style:style>
    <style:style style:name="P16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2398in"/>
        </style:tab-stops>
      </style:paragraph-properties>
      <style:text-properties style:font-name="Times New Roman1"/>
    </style:style>
    <style:style style:name="P17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/>
      <style:text-properties style:font-name="Times New Roman1"/>
    </style:style>
    <style:style style:name="P18" style:family="paragraph" style:parent-style-name="Standard" style:list-style-name="L2">
      <style:paragraph-properties fo:margin-left="0.5209in" fo:margin-right="0in" fo:line-height="150%" fo:text-align="start" style:justify-single-word="false" fo:text-indent="0.052in" style:auto-text-indent="false">
        <style:tab-stops/>
      </style:paragraph-properties>
    </style:style>
    <style:style style:name="P19" style:family="paragraph" style:parent-style-name="Standard" style:list-style-name="L2">
      <style:paragraph-properties fo:margin-left="0.6665in" fo:margin-right="0in" fo:line-height="150%" fo:text-align="start" style:justify-single-word="false" fo:text-indent="-0.25in" style:auto-text-indent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T1" style:family="text">
      <style:text-properties style:font-name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о время прохождения практики в НИИ “Полюс” мною были изучены рабочие места проведения таких операций как:</text:p>
      <text:list xml:id="list19547295411" text:style-name="L1">
        <text:list-item>
          <text:p text:style-name="P8">подвержение инерциального блока 9Б918 вибрациионным воздействиям</text:p>
        </text:list-item>
        <text:list-item>
          <text:p text:style-name="P10">привязка системы координат инерциального блока 9Б918 к связанной системе координат летательного аппарата</text:p>
        </text:list-item>
        <text:list-item>
          <text:p text:style-name="P8">определение показаний гироскопов и акселерометров с последующим вычислением среднего значения смещения нуля</text:p>
        </text:list-item>
      </text:list>
      <text:p text:style-name="P2"/>
      <text:p text:style-name="P2">Также была изучена инструкция по настройке прибора МТ-401М-1.</text:p>
      <text:p text:style-name="P2">Краткое предсталение данной инструкции (включая название операции, оборудование и необходимое время для выполнения длительных операций) изложено ниже.</text:p>
      <text:p text:style-name="P2"/>
      <text:p text:style-name="P4">Прибор МТ-401М-1. Инструкция по настройке.</text:p>
      <text:list xml:id="list1983988860" text:style-name="L2">
        <text:list-item>
          <text:p text:style-name="P9">Подготовка к работе</text:p>
          <text:list>
            <text:list-item>
              <text:p text:style-name="P11">Проверить наличие отметок о проведении операций, предшествующих регулировке прибора, в технологическом маршруте.</text:p>
            </text:list-item>
            <text:list-item>
              <text:p text:style-name="P12">Проверить правильность монтажа</text:p>
              <text:p text:style-name="P12">Оборудование: вольтметр (погрешность <text:span text:style-name="T1">±1%)</text:span></text:p>
            </text:list-item>
            <text:list-item>
              <text:p text:style-name="P12">Проверить сопротивление изоляции</text:p>
              <text:p text:style-name="P12">Оборудование: мультиметр.</text:p>
              <text:p text:style-name="P12">Отсчет показаний не ранее чем через 1 минуту после включения мультиметра.</text:p>
              <text:p text:style-name="P18"/>
            </text:list-item>
          </text:list>
        </text:list-item>
        <text:list-item>
          <text:p text:style-name="P9">Проверка и регулировка электрических параметров</text:p>
          <text:p text:style-name="P9">Проверяется в нормальных климатических условиях (НКУ) с помощью контрольно-измерительного пульта (КИП-10) при номинальных напряжениях питания 27В и 5В для прибора МТ401М-1.</text:p>
          <text:list>
            <text:list-item>
              <text:p text:style-name="P12">Проверка наличия сигнала блока частотной подставки (БЧП)</text:p>
              <text:p text:style-name="P12">Оборудование: осцилограф</text:p>
            </text:list-item>
            <text:list-item>
              <text:p text:style-name="P12">Проверка токов потребления</text:p>
              <text:p text:style-name="P12">Оборудование: вольтметр</text:p>
            </text:list-item>
            <text:list-item>
              <text:p text:style-name="P12">Проверка светодиодов подсветки</text:p>
              <text:p text:style-name="P12"><text:soft-page-break/>Оборудование: вольтметр</text:p>
            </text:list-item>
            <text:list-item>
              <text:p text:style-name="P12">Проверка и установка катодного напряжения</text:p>
              <text:p text:style-name="P12">Оборудование: вольтметр</text:p>
            </text:list-item>
            <text:list-item>
              <text:p text:style-name="P12">Проверка и установка напряжений блока стабилизаторов тока (БСТ)</text:p>
              <text:p text:style-name="P12">Оборудование: вольтметр</text:p>
            </text:list-item>
            <text:list-item>
              <text:p text:style-name="P12">Проверка напряжений питания</text:p>
              <text:p text:style-name="P12">Оборудование: вольтметр</text:p>
            </text:list-item>
            <text:list-item>
              <text:p text:style-name="P12">Проверка напряжений пульсаций переменного тока</text:p>
              <text:p text:style-name="P12">Оборудование: вольтметр</text:p>
            </text:list-item>
            <text:list-item>
              <text:p text:style-name="P12">Проверка сигнала блока частотной подставки</text:p>
              <text:p text:style-name="P19">Оборудование: вольтметр</text:p>
            </text:list-item>
            <text:list-item>
              <text:p text:style-name="P12">Проверка и регулировка системы регулировки параметра (СРП) и установка мод</text:p>
              <text:p text:style-name="P12">Оборудование: вольтметр, КИП-10, компьютер</text:p>
            </text:list-item>
            <text:list-item>
              <text:p text:style-name="P13">Проверка выходных сигналов датчиков</text:p>
              <text:p text:style-name="P13">Оборудование: осцилограф</text:p>
            </text:list-item>
            <text:list-item>
              <text:p text:style-name="P13">Проверка и установка фазировки</text:p>
              <text:p text:style-name="P13">Оборудование: осцилограф, КИП-10</text:p>
            </text:list-item>
            <text:list-item>
              <text:p text:style-name="P13">Проверка сигнала ДС в блоке частотной подставки</text:p>
              <text:p text:style-name="P12">Оборудование: осцилограф</text:p>
            </text:list-item>
          </text:list>
        </text:list-item>
      </text:list>
      <text:p text:style-name="P6">Если в процессе выполнения работ в разделе 2 проверяемые параметры выходят за установленные нормы – провести замену соответствующего блока, узла, датчика. Повторить операции.</text:p>
      <text:p text:style-name="P3"/>
      <text:list xml:id="list43865733" text:continue-numbering="true" text:style-name="L2">
        <text:list-item>
          <text:p text:style-name="P9">Проверка функциональных и точностных параметров</text:p>
          <text:p text:style-name="P9">Проверяются в НКУ с помощью КИП-10.</text:p>
          <text:list>
            <text:list-item>
              <text:p text:style-name="P14">Проверка параметров информационного сигнала (УС), меандра управления (МУ)</text:p>
              <text:p text:style-name="P14">Оборудование: осцилограф</text:p>
            </text:list-item>
            <text:list-item>
              <text:p text:style-name="P14">Проверка параметров сигнала, определяющего функциональную готовность прибора (“СТРОБ РС”)</text:p>
              <text:p text:style-name="P14">Оборудование: осцилограф</text:p>
            </text:list-item>
            <text:list-item>
              <text:p text:style-name="P14">Проверка значений сумм импульсов N<text:span text:style-name="T1">α (α=X,Y,Z), среднего значения смещения </text:span><text:soft-page-break/><text:span text:style-name="T1">нуля, среднеквадратичного отклонения смещения нуля.</text:span></text:p>
              <text:p text:style-name="P16">Оборудование: камера тепла-холода (КТХ), температура 20˚C.</text:p>
              <text:p text:style-name="P16">Выдержать 3 часа после выставки температуры.</text:p>
            </text:list-item>
            <text:list-item>
              <text:p text:style-name="P14">Электротермотренировка</text:p>
              <text:p text:style-name="P17">Оборудование: камера тепла-холода (КТХ)</text:p>
              <text:p text:style-name="P15">Проверка точностных параметров и работоспособности прибора при пониженных и повышенных напряжениях и температурах.</text:p>
              <text:p text:style-name="P15">Температурные режимы: <text:s/><text:span text:style-name="T1">20˚C, <text:s/>-55˚C, <text:s/>65˚C. После установки температуры выдержать 3 часа.</text:span></text:p>
              <text:p text:style-name="P15"/>
            </text:list-item>
          </text:list>
        </text:list-item>
      </text:list>
      <text:p text:style-name="P5">Если в процессе выполнения работ в разделе 3 проверяемые параметры выходят за установленные нормы – провести замену вышедшего из строя блока. Повторить оп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 </meta:initial-creator>
    <meta:creation-date>2012-09-12T13:41:33</meta:creation-date>
    <meta:generator>LibreOffice/3.5$Linux_X86_64 LibreOffice_project/350m1$Build-2</meta:generator>
    <dc:date>2012-09-17T22:41:57</dc:date>
    <dc:creator>xdev </dc:creator>
    <meta:editing-duration>PT1H22M45S</meta:editing-duration>
    <meta:editing-cycles>16</meta:editing-cycles>
    <meta:document-statistic meta:table-count="0" meta:image-count="0" meta:object-count="0" meta:page-count="3" meta:paragraph-count="56" meta:word-count="390" meta:character-count="1831" meta:non-whitespace-character-count="2907"/>
  </office:meta>
</office:document-meta>
</file>