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71in" fo:margin-left="0in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0.6667in"/>
    </style:style>
    <style:style style:name="Table1.B" style:family="table-column">
      <style:table-column-properties style:column-width="4.6563in"/>
    </style:style>
    <style:style style:name="Table1.C" style:family="table-column">
      <style:table-column-properties style:column-width="1.6042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2" style:family="table-row">
      <style:table-row-properties style:min-row-height="1.5708in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3" style:family="table-row">
      <style:table-row-properties fo:background-color="transparent" fo:keep-together="auto">
        <style:background-image/>
      </style:table-row-properties>
    </style:style>
    <style:style style:name="Table1.B3" style:family="table-cell">
      <style:table-cell-properties style:vertical-align=""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.4" style:family="table-row">
      <style:table-row-properties fo:background-color="transparent" fo:keep-together="auto">
        <style:background-image/>
      </style:table-row-properties>
    </style:style>
    <style:style style:name="Table1.5" style:family="table-row">
      <style:table-row-properties fo:background-color="transparent" fo:keep-together="auto">
        <style:background-image/>
      </style:table-row-properties>
    </style:style>
    <style:style style:name="Table1.B5" style:family="table-cell">
      <style:table-cell-properties style:vertical-align=""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0.198in"/>
          <style:tab-stop style:position="0.3854in"/>
          <style:tab-stop style:position="0.6772in"/>
          <style:tab-stop style:position="1.3957in"/>
          <style:tab-stop style:position="1.4898in"/>
        </style:tab-stops>
      </style:paragraph-properties>
    </style:style>
    <style:style style:name="P4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in" fo:margin-right="0in" fo:line-height="150%" fo:text-align="start" style:justify-single-word="false" fo:text-indent="0.3646in" style:auto-text-indent="false" fo:background-color="transparent">
        <style:background-image/>
      </style:paragraph-properties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Heading">
      <style:paragraph-properties fo:margin-left="0.1283in" fo:margin-right="0.0035in" fo:margin-top="0.0201in" fo:margin-bottom="0.0402in" fo:line-height="150%" fo:text-align="start" style:justify-single-word="false" fo:text-indent="0in" style:auto-text-indent="false">
        <style:tab-stops>
          <style:tab-stop style:position="0.4689in" style:type="right"/>
          <style:tab-stop style:position="0.5626in"/>
        </style:tab-stops>
      </style:paragraph-properties>
    </style:style>
    <style:style style:name="P9" style:family="paragraph" style:parent-style-name="Standard" style:list-style-name="L1">
      <style:paragraph-properties fo:line-height="150%" fo:text-align="start" style:justify-single-word="false"/>
    </style:style>
    <style:style style:name="P10" style:family="paragraph" style:parent-style-name="Standard" style:list-style-name="L2">
      <style:paragraph-properties fo:line-height="150%" fo:text-align="start" style:justify-single-word="false"/>
    </style:style>
    <style:style style:name="P11" style:family="paragraph" style:parent-style-name="Standard" style:list-style-name="L2">
      <style:paragraph-properties fo:line-height="150%" fo:text-align="start" style:justify-single-word="false">
        <style:tab-stops>
          <style:tab-stop style:position="0.3957in"/>
        </style:tab-stops>
      </style:paragraph-properties>
    </style:style>
    <style:style style:name="P12" style:family="paragraph" style:parent-style-name="Standard" style:list-style-name="L1">
      <style:paragraph-properties fo:margin-left="0in" fo:margin-right="0in" fo:line-height="150%" fo:text-align="start" style:justify-single-word="false" fo:text-indent="0.2398in" style:auto-text-indent="false"/>
    </style:style>
    <style:style style:name="P13" style:family="paragraph" style:parent-style-name="Standard" style:list-style-name="L2">
      <style:paragraph-properties fo:margin-left="0.0035in" fo:margin-right="0.0035in" fo:line-height="150%" fo:text-align="start" style:justify-single-word="false" fo:text-indent="0.052in" style:auto-text-indent="false">
        <style:tab-stops>
          <style:tab-stop style:position="0.2811in"/>
          <style:tab-stop style:position="0.3752in"/>
        </style:tab-stops>
      </style:paragraph-properties>
      <style:text-properties style:text-underline-style="solid" style:text-underline-width="auto" style:text-underline-color="font-color"/>
    </style:style>
    <style:style style:name="P14" style:family="paragraph" style:parent-style-name="Standard" style:list-style-name="L2">
      <style:paragraph-properties fo:margin-left="0.0972in" fo:margin-right="0.0035in" fo:line-height="150%" fo:text-align="start" style:justify-single-word="false" fo:text-indent="0.052in" style:auto-text-indent="false">
        <style:tab-stops>
          <style:tab-stop style:position="0.2811in"/>
          <style:tab-stop style:position="0.3752in"/>
        </style:tab-stops>
      </style:paragraph-properties>
    </style:style>
    <style:style style:name="P15" style:family="paragraph" style:parent-style-name="Standard" style:list-style-name="L2">
      <style:paragraph-properties fo:margin-left="0.5209in" fo:margin-right="0in" fo:line-height="150%" fo:text-align="start" style:justify-single-word="false" fo:text-indent="0.052in" style:auto-text-indent="false">
        <style:tab-stops/>
      </style:paragraph-properties>
    </style:style>
    <style:style style:name="P16" style:family="paragraph" style:parent-style-name="Standard" style:list-style-name="L2">
      <style:paragraph-properties fo:margin-left="0.6146in" fo:margin-right="0in" fo:line-height="150%" fo:text-align="start" style:justify-single-word="false" fo:text-indent="-0.1146in" style:auto-text-indent="false">
        <style:tab-stops>
          <style:tab-stop style:position="0.2398in"/>
        </style:tab-stops>
      </style:paragraph-properties>
    </style:style>
    <style:style style:name="P17" style:family="paragraph" style:parent-style-name="Standard" style:list-style-name="L2">
      <style:paragraph-properties fo:margin-left="0.6146in" fo:margin-right="0in" fo:line-height="150%" fo:text-align="start" style:justify-single-word="false" fo:text-indent="-0.1146in" style:auto-text-indent="false"/>
    </style:style>
    <style:style style:name="P18" style:family="paragraph" style:parent-style-name="Standard" style:list-style-name="L2">
      <style:paragraph-properties fo:margin-left="0.6146in" fo:margin-right="0in" fo:line-height="150%" fo:text-align="start" style:justify-single-word="false" fo:text-indent="-0.1146in" style:auto-text-indent="false">
        <style:tab-stops>
          <style:tab-stop style:position="0.2398in"/>
        </style:tab-stops>
      </style:paragraph-properties>
      <style:text-properties style:font-name="Times New Roman1"/>
    </style:style>
    <style:style style:name="P19" style:family="paragraph" style:parent-style-name="Standard" style:list-style-name="L2">
      <style:paragraph-properties fo:margin-left="0.6146in" fo:margin-right="0in" fo:line-height="150%" fo:text-align="start" style:justify-single-word="false" fo:text-indent="-0.1146in" style:auto-text-indent="false"/>
      <style:text-properties style:font-name="Times New Roman1"/>
    </style:style>
    <style:style style:name="P20" style:family="paragraph" style:parent-style-name="Standard" style:list-style-name="L2">
      <style:paragraph-properties fo:margin-left="0.1181in" fo:margin-right="0.0035in" fo:line-height="150%" fo:text-align="start" style:justify-single-word="false" fo:text-indent="0.1043in" style:auto-text-indent="false">
        <style:tab-stops>
          <style:tab-stop style:position="0.3957in"/>
        </style:tab-stops>
      </style:paragraph-properties>
    </style:style>
    <style:style style:name="P21" style:family="paragraph" style:parent-style-name="Standard" style:list-style-name="L2">
      <style:paragraph-properties fo:margin-left="0.1181in" fo:margin-right="0.0035in" fo:line-height="150%" fo:text-align="start" style:justify-single-word="false" fo:text-indent="0.1043in" style:auto-text-indent="false">
        <style:tab-stops>
          <style:tab-stop style:position="0.3957in"/>
        </style:tab-stops>
      </style:paragraph-properties>
      <style:text-properties style:font-name="Times New Roman1"/>
    </style:style>
    <style:style style:name="P22" style:family="paragraph" style:parent-style-name="Standard" style:list-style-name="L2">
      <style:paragraph-properties fo:margin-left="0.1181in" fo:margin-right="0.0035in" fo:line-height="150%" fo:text-align="start" style:justify-single-word="false" fo:text-indent="0.1043in" style:auto-text-indent="false">
        <style:tab-stops>
          <style:tab-stop style:position="0.3957in"/>
        </style:tab-stops>
      </style:paragraph-properties>
      <style:text-properties style:text-underline-style="solid" style:text-underline-width="auto" style:text-underline-color="font-color"/>
    </style:style>
    <style:style style:name="P23" style:family="paragraph" style:parent-style-name="Standard" style:list-style-name="L2">
      <style:paragraph-properties fo:margin-left="0.1181in" fo:margin-right="0.0035in" fo:line-height="150%" fo:text-align="start" style:justify-single-word="false" fo:text-indent="0.1043in" style:auto-text-indent="false">
        <style:tab-stops>
          <style:tab-stop style:position="0.3957in"/>
        </style:tab-stops>
      </style:paragraph-properties>
      <style:text-properties fo:font-weight="normal" style:font-weight-asian="normal" style:font-weight-complex="normal"/>
    </style:style>
    <style:style style:name="P24" style:family="paragraph" style:parent-style-name="Standard">
      <style:paragraph-properties fo:margin-left="0.0201in" fo:margin-right="0in" fo:line-height="150%" fo:text-align="start" style:justify-single-word="false" fo:text-indent="0.0201in" style:auto-text-indent="false">
        <style:tab-stops>
          <style:tab-stop style:position="0.3957in"/>
        </style:tab-stops>
      </style:paragraph-properties>
      <style:text-properties style:font-name="Times New Roman1"/>
    </style:style>
    <style:style style:name="P25" style:family="paragraph" style:parent-style-name="Standard">
      <style:paragraph-properties fo:margin-left="0.0972in" fo:margin-right="0.0035in" fo:line-height="150%" fo:text-align="start" style:justify-single-word="false" fo:text-indent="0in" style:auto-text-indent="false">
        <style:tab-stops>
          <style:tab-stop style:position="0.3957in"/>
        </style:tab-stops>
      </style:paragraph-properties>
    </style:style>
    <style:style style:name="P26" style:family="paragraph" style:parent-style-name="Standard" style:list-style-name="L2">
      <style:paragraph-properties fo:margin-left="0.0972in" fo:margin-right="0.0035in" fo:line-height="150%" fo:text-align="start" style:justify-single-word="false" fo:text-indent="0in" style:auto-text-indent="false">
        <style:tab-stops>
          <style:tab-stop style:position="0.3957in"/>
        </style:tab-stops>
      </style:paragraph-properties>
    </style:style>
    <style:style style:name="P27" style:family="paragraph" style:parent-style-name="Standard" style:list-style-name="L2">
      <style:paragraph-properties fo:margin-left="0.0972in" fo:margin-right="0.0035in" fo:margin-top="0.0201in" fo:margin-bottom="0.0402in" fo:line-height="150%" fo:text-align="start" style:justify-single-word="false" fo:text-indent="0in" style:auto-text-indent="false">
        <style:tab-stops>
          <style:tab-stop style:position="0.3957in"/>
        </style:tab-stops>
      </style:paragraph-properties>
      <style:text-properties style:text-underline-style="none" fo:font-weight="normal" style:font-weight-asian="normal" style:font-weight-complex="normal"/>
    </style:style>
    <style:style style:name="P28" style:family="paragraph" style:parent-style-name="Standard" style:list-style-name="L2">
      <style:paragraph-properties fo:margin-left="0.2846in" fo:margin-right="0.0035in" fo:line-height="150%" fo:text-align="start" style:justify-single-word="false" fo:text-indent="-0.0209in" style:auto-text-indent="false">
        <style:tab-stops>
          <style:tab-stop style:position="0.3957in"/>
        </style:tab-stops>
      </style:paragraph-properties>
    </style:style>
    <style:style style:name="P29" style:family="paragraph" style:parent-style-name="Table_20_Heading" style:list-style-name="L2">
      <style:paragraph-properties fo:margin-left="0.1283in" fo:margin-right="0.0035in" fo:margin-top="0.0201in" fo:margin-bottom="0.0402in" fo:line-height="150%" fo:text-align="start" style:justify-single-word="false" fo:text-indent="0in" style:auto-text-indent="false">
        <style:tab-stops>
          <style:tab-stop style:position="0.4689in" style:type="right"/>
          <style:tab-stop style:position="0.5626in"/>
        </style:tab-stops>
      </style:paragraph-properties>
      <style:text-properties fo:font-weight="normal" style:font-weight-asian="normal" style:font-weight-complex="normal"/>
    </style:style>
    <style:style style:name="P30" style:family="paragraph" style:parent-style-name="Table_20_Heading">
      <style:paragraph-properties fo:margin-left="0.1283in" fo:margin-right="0.0035in" fo:margin-top="0.0201in" fo:margin-bottom="0.0402in" fo:line-height="150%" fo:text-align="start" style:justify-single-word="false" fo:text-indent="0in" style:auto-text-indent="false">
        <style:tab-stops>
          <style:tab-stop style:position="0.4689in" style:type="right"/>
          <style:tab-stop style:position="0.5626in"/>
        </style:tab-stops>
      </style:paragraph-properties>
    </style:style>
    <style:style style:name="P31" style:family="paragraph" style:parent-style-name="Table_20_Heading" style:list-style-name="L2">
      <style:paragraph-properties fo:margin-left="0.1283in" fo:margin-right="0.0035in" fo:margin-top="0.0201in" fo:margin-bottom="0.0402in" fo:line-height="150%" fo:text-align="start" style:justify-single-word="false" fo:text-indent="0in" style:auto-text-indent="false">
        <style:tab-stops>
          <style:tab-stop style:position="0.4689in"/>
          <style:tab-stop style:position="0.5626in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2" style:family="paragraph" style:parent-style-name="Table_20_Heading" style:list-style-name="L2">
      <style:paragraph-properties fo:margin-left="0.3299in" fo:margin-right="0in" fo:margin-top="0.0201in" fo:margin-bottom="0.0402in" fo:line-height="150%" fo:text-align="start" style:justify-single-word="false" fo:text-indent="-0.25in" style:auto-text-indent="false">
        <style:tab-stops>
          <style:tab-stop style:position="0.4689in" style:type="right"/>
          <style:tab-stop style:position="0.5626in"/>
        </style:tab-stops>
      </style:paragraph-properties>
      <style:text-properties fo:font-weight="normal" style:font-weight-asian="normal" style:font-weight-complex="normal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able_20_Contents">
      <style:paragraph-properties fo:text-align="start" style:justify-single-word="false"/>
    </style:style>
    <style:style style:name="T1" style:family="text">
      <style:text-properties style:font-name="Times New Roman1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Во время прохождения практики в НИИ “Полюс” мною были изучены рабочие места проведения таких операций как:</text:p>
      <text:list xml:id="list11581892601" text:style-name="L1">
        <text:list-item>
          <text:p text:style-name="P9">подвержение инерциального блока 9Б918 вибрациионным воздействиям</text:p>
        </text:list-item>
        <text:list-item>
          <text:p text:style-name="P12">привязка системы координат инерциального блока 9Б918 к связанной системе координат летательного аппарата</text:p>
        </text:list-item>
        <text:list-item>
          <text:p text:style-name="P9">определение показаний гироскопов и акселерометров с последующим вычислением среднего значения смещения нуля</text:p>
        </text:list-item>
      </text:list>
      <text:p text:style-name="P2"/>
      <text:p text:style-name="P2">Также была изучена инструкция по настройке прибора МТ-401М-1.</text:p>
      <text:p text:style-name="P2">Краткое предсталение данной инструкции (включая название операции, оборудование и необходимое время для выполнения длительных операций) изложено ниже.</text:p>
      <text:p text:style-name="P2"/>
      <text:p text:style-name="P4">Прибор МТ-401М-1. Инструкция по настройке.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Table_20_Heading">Рабочее место</text:p>
            </table:table-cell>
            <table:table-cell table:style-name="Table1.A1" office:value-type="string">
              <text:p text:style-name="Table_20_Heading">Операции</text:p>
            </table:table-cell>
            <table:table-cell table:style-name="Table1.C1" office:value-type="string">
              <text:p text:style-name="Table_20_Heading">Время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7">1</text:p>
          </table:table-cell>
          <table:table-cell table:style-name="Table1.A2" office:value-type="string">
            <text:list xml:id="list370082487" text:style-name="L2">
              <text:list-item>
                <text:p text:style-name="P13">Подготовка к работе</text:p>
                <text:list>
                  <text:list-item>
                    <text:p text:style-name="P14">Проверить наличие отметок о проведении операций, предшествующих регулировке прибора, в технологическом маршруте.</text:p>
                  </text:list-item>
                  <text:list-item>
                    <text:p text:style-name="P14">Проверить правильность монтажа</text:p>
                  </text:list-item>
                  <text:list-item>
                    <text:p text:style-name="P14">Проверить сопротивление изоляции</text:p>
                  </text:list-item>
                </text:list>
              </text:list-item>
            </text:list>
          </table:table-cell>
          <table:table-cell table:style-name="Table1.C2" office:value-type="string">
            <text:p text:style-name="P6"/>
          </table:table-cell>
        </table:table-row>
        <table:table-row table:style-name="Table1.5">
          <table:table-cell table:style-name="Table1.A2" office:value-type="string">
            <text:p text:style-name="P7">2</text:p>
          </table:table-cell>
          <table:table-cell table:style-name="Table1.B3" office:value-type="string">
            <text:list xml:id="list590259339" text:continue-numbering="true" text:style-name="L2">
              <text:list-item>
                <text:p text:style-name="P31">Проверка и регулировка электрических параметров</text:p>
                <text:p text:style-name="P29">Проверяется в нормальных климатических условиях (НКУ) с помощью контрольно-измерительного пульта (КИП-10) при номинальных напряжениях питания 27В и 5В для прибора МТ401М-1</text:p>
                <text:list>
                  <text:list-header>
                    <text:p text:style-name="P32">Оборудование: КИП-10, компьютер, <text:s/>осцилограф</text:p>
                  </text:list-header>
                  <text:list-item>
                    <text:p text:style-name="P29">Проверка наличия сигнала блока частотной подставки (БЧП)</text:p>
                  </text:list-item>
                  <text:list-item>
                    <text:p text:style-name="P29">Проверка токов потребления</text:p>
                  </text:list-item>
                  <text:list-item>
                    <text:p text:style-name="P29"><text:soft-page-break/>Проверка светодиодов подсветки</text:p>
                  </text:list-item>
                  <text:list-item>
                    <text:p text:style-name="P29">Проверка и установка катодного напряжения</text:p>
                  </text:list-item>
                  <text:list-item>
                    <text:p text:style-name="P29">Проверка и установка напряжений блока стабилизаторов тока (БСТ)</text:p>
                  </text:list-item>
                  <text:list-item>
                    <text:p text:style-name="P29">Проверка напряжений питания</text:p>
                  </text:list-item>
                  <text:list-item>
                    <text:p text:style-name="P29">Проверка напряжений пульсаций переменного тока</text:p>
                  </text:list-item>
                  <text:list-item>
                    <text:p text:style-name="P29">Проверка сигнала блока частотной подставки</text:p>
                  </text:list-item>
                  <text:list-item>
                    <text:p text:style-name="P29">Проверка и регулировка системы регулировки параметра (СРП) и установка мод</text:p>
                  </text:list-item>
                  <text:list-item>
                    <text:p text:style-name="P29">Проверка выходных сигналов датчиков</text:p>
                  </text:list-item>
                  <text:list-item>
                    <text:p text:style-name="P29">Проверка и установка фазировки</text:p>
                  </text:list-item>
                  <text:list-item>
                    <text:p text:style-name="P29">Проверка сигнала ДС в блоке частотной подставки</text:p>
                    <text:p text:style-name="P29"/>
                  </text:list-item>
                </text:list>
              </text:list-item>
            </text:list>
            <text:p text:style-name="P8"><text:span text:style-name="T2">Если в процессе выполнения работ в разделе 2</text:span> <text:span text:style-name="T2">проверяемые параметры выходят за установленные нормы – провести замену соответствующего блока, узла, датчика. Повторить операции.</text:span></text:p>
            <text:p text:style-name="P8"><text:span text:style-name="T2"/></text:p>
          </table:table-cell>
          <table:table-cell table:style-name="Table1.C2" office:value-type="string">
            <text:p text:style-name="P6"/>
          </table:table-cell>
        </table:table-row>
        <table:table-row table:style-name="Table1.5">
          <table:table-cell table:style-name="Table1.A2" office:value-type="string">
            <text:p text:style-name="P7">3</text:p>
          </table:table-cell>
          <table:table-cell table:style-name="Table1.B3" office:value-type="string">
            <text:list xml:id="list1550801681" text:continue-numbering="true" text:style-name="L2">
              <text:list-item>
                <text:p text:style-name="P22">Проверка функциональных и точностных параметров</text:p>
                <text:p text:style-name="P11">Проверяются в НКУ с помощью <text:span text:style-name="T1">камеры тепла-холода (КТХ), </text:span>КИП-10, компьютера.</text:p>
                <text:list>
                  <text:list-item>
                    <text:p text:style-name="P20">Проверка параметров информационного сигнала (УС), меандра управления (МУ)</text:p>
                  </text:list-item>
                  <text:list-item>
                    <text:p text:style-name="P20">Проверка параметров сигнала, определяющего функциональную готовность прибора (“СТРОБ РС”)</text:p>
                  </text:list-item>
                  <text:list-item>
                    <text:p text:style-name="P20">Проверка значений сумм импульсов N<text:span text:style-name="T1">α (α=X,Y,Z), среднего значения смещения нуля, среднеквадратичного </text:span><text:soft-page-break/><text:span text:style-name="T1">отклонения смещения нуля.</text:span></text:p>
                    <text:p text:style-name="P21"/>
                    <text:p text:style-name="P23"/>
                  </text:list-item>
                </text:list>
              </text:list-item>
            </text:list>
          </table:table-cell>
          <table:table-cell table:style-name="Table1.C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4">камера тепла-холода (КТХ), температура <text:soft-page-break/>20˚C. Выдержать 3 часа после выставки температуры.</text:p>
          </table:table-cell>
        </table:table-row>
        <table:table-row table:style-name="Table1.5">
          <table:table-cell table:style-name="Table1.A2" office:value-type="string">
            <text:p text:style-name="P7"/>
          </table:table-cell>
          <table:table-cell table:style-name="Table1.B5" office:value-type="string">
            <text:list xml:id="list255156435" text:continue-numbering="true" text:style-name="L2">
              <text:list-item>
                <text:list>
                  <text:list-item>
                    <text:p text:style-name="P26">Электротермотренировка</text:p>
                    <text:p text:style-name="P26">Проверка точностных параметров и работоспособности прибора при пониженных и повышенных напряжениях и температурах.</text:p>
                    <text:p text:style-name="P28"><text:span text:style-name="T1">Температурные режимы: <text:s/>20˚C, <text:s/>-55˚C, <text:s/>65˚C.</text:span></text:p>
                  </text:list-item>
                </text:list>
              </text:list-item>
            </text:list>
            <text:p text:style-name="P25"/>
            <text:p text:style-name="P25"/>
            <text:p text:style-name="P25"/>
            <text:p text:style-name="P25"/>
            <text:list xml:id="list1180159600" text:continue-numbering="true" text:style-name="L2">
              <text:list-header>
                <text:p text:style-name="P27">Если в процессе выполнения работ в разделе 3 проверяемые параметры выходят за установленные нормы – провести замену вышедшего из строя блока. Повторить операции.</text:p>
              </text:list-header>
            </text:list>
          </table:table-cell>
          <table:table-cell table:style-name="Table1.C2" office:value-type="string">
            <text:list xml:id="list456169437" text:continue-numbering="true" text:style-name="L2">
              <text:list-item>
                <text:list>
                  <text:list-header>
                    <text:p text:style-name="P26"><text:span text:style-name="T1"><text:s/>После установки температуры выдержать 3 часа.</text:span></text:p>
                  </text:list-header>
                </text:list>
              </text:list-item>
            </text:list>
          </table:table-cell>
        </table:table-row>
      </table:table>
      <text:p text:style-name="P4"/>
      <text:p text:style-name="P4"/>
      <text:list xml:id="list1099471634" text:continue-numbering="true" text:style-name="L2">
        <text:list-header>
          <text:p text:style-name="P10"/>
          <text:list text:continue-numbering="true">
            <text:list-header>
              <text:p text:style-name="P15"/>
            </text:list-header>
          </text:list>
          <text:p text:style-name="P10"/>
        </text:list-header>
      </text:list>
      <text:p text:style-name="P3"/>
      <text:list xml:id="list2178583715" text:continue-numbering="true" text:style-name="L2">
        <text:list-item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dev </meta:initial-creator>
    <meta:creation-date>2012-09-12T13:41:33</meta:creation-date>
    <meta:generator>LibreOffice/3.5$Linux_X86_64 LibreOffice_project/350m1$Build-2</meta:generator>
    <dc:date>2012-09-17T23:18:54</dc:date>
    <dc:creator>xdev </dc:creator>
    <meta:editing-duration>PT1H51M32S</meta:editing-duration>
    <meta:editing-cycles>23</meta:editing-cycles>
    <meta:document-statistic meta:table-count="1" meta:image-count="0" meta:object-count="0" meta:page-count="3" meta:paragraph-count="45" meta:word-count="352" meta:character-count="1396" meta:non-whitespace-character-count="2497"/>
  </office:meta>
</office:document-meta>
</file>