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Heading_20_1">
      <style:paragraph-properties fo:text-align="center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" text:outline-level="1">Отчет о прохождении практики</text:h>
      <text:h text:style-name="P6" text:outline-level="1">в НИИ “Полюс”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тудент: Пашинин С.А.</text:p>
      <text:p text:style-name="P2">ВУЗ: МГТУ им. Н.Э. Баума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09-12T13:41:33</meta:creation-date>
    <meta:generator>LibreOffice/3.5$Linux_X86_64 LibreOffice_project/350m1$Build-2</meta:generator>
    <dc:date>2012-09-13T08:36:52</dc:date>
    <dc:creator>xdev </dc:creator>
    <meta:editing-duration>PT1H23M22S</meta:editing-duration>
    <meta:editing-cycles>15</meta:editing-cycles>
    <meta:document-statistic meta:table-count="0" meta:image-count="0" meta:object-count="0" meta:page-count="1" meta:paragraph-count="5" meta:word-count="16" meta:character-count="92" meta:non-whitespace-character-count="81"/>
  </office:meta>
</office:document-meta>
</file>