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 style:master-page-name="Standard">
      <style:paragraph-properties fo:margin-top="0cm" fo:margin-bottom="0cm" style:contextual-spacing="false" fo:line-height="100%"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Вопросы к билетам по дисциплине «Организация и планирование производства». 2012г.</text:p>
      <text:p text:style-name="P2"/>
      <text:list xml:id="list5816215875935155350" text:style-name="WWNum1">
        <text:list-item>
          <text:p text:style-name="P1">Анализ и оптимизация сетевого графика</text:p>
        </text:list-item>
        <text:list-item>
          <text:p text:style-name="P1">Бестарифная система оплаты труда</text:p>
        </text:list-item>
        <text:list-item>
          <text:p text:style-name="P1">Виды НИР, особенности их организации, источники финансирования</text:p>
        </text:list-item>
        <text:list-item>
          <text:p text:style-name="P1">Виды промышленной собственности, формирование рынка промышленной собственности</text:p>
        </text:list-item>
        <text:list-item>
          <text:p text:style-name="P1">Задачи и содержание оперативно-производственного планирования на предприятии</text:p>
        </text:list-item>
        <text:list-item>
          <text:p text:style-name="P1">Задачи и содержание работ по организации труда. Разделение и кооперация труда</text:p>
        </text:list-item>
        <text:list-item>
          <text:p text:style-name="P1">Задачи и содержание технико-экономического планирования на предприятии</text:p>
        </text:list-item>
        <text:list-item>
          <text:p text:style-name="P1">Задачи и стадии конструкторской подготовки производства</text:p>
        </text:list-item>
        <text:list-item>
          <text:p text:style-name="P1">Задачи и стадии технологической подготовки производства</text:p>
        </text:list-item>
        <text:list-item>
          <text:p text:style-name="P1">Задачи нормирования труда. Особенности нормирования инженерного труда</text:p>
        </text:list-item>
        <text:list-item>
          <text:p text:style-name="P1">Классификация затрат рабочего времени</text:p>
        </text:list-item>
        <text:list-item>
          <text:p text:style-name="P1">Классификация инноваций</text:p>
        </text:list-item>
        <text:list-item>
          <text:p text:style-name="P1">Классификация поточных линий</text:p>
        </text:list-item>
        <text:list-item>
          <text:p text:style-name="P1">Метод хронометражных наблюдений</text:p>
        </text:list-item>
        <text:list-item>
          <text:p text:style-name="P1">Методы и объекты контроля качества. Задачи заводских служб контроля качества</text:p>
        </text:list-item>
        <text:list-item>
          <text:p text:style-name="P1">Методы установления норм времени</text:p>
        </text:list-item>
        <text:list-item>
          <text:p text:style-name="P1">Назначение и структура бизнес-плана.</text:p>
        </text:list-item>
        <text:list-item>
          <text:p text:style-name="P1">Нормативный и вероятностный методы планирования инновационных процессов</text:p>
        </text:list-item>
        <text:list-item>
          <text:p text:style-name="P1">Организация и расчёт прямоточной линии. Расчёт заделов прямоточной линии.</text:p>
        </text:list-item>
        <text:list-item>
          <text:p text:style-name="P1">Организация и расчёт рабочего конвейера</text:p>
        </text:list-item>
        <text:list-item>
          <text:p text:style-name="P1">Организация и расчёт распределительного конвейера</text:p>
        </text:list-item>
        <text:list-item>
          <text:p text:style-name="P1">Основные задачи инструментального обслуживания производства</text:p>
        </text:list-item>
        <text:list-item>
          <text:p text:style-name="P1">Основные задачи ремонтного обслуживания производства. Система ППР.</text:p>
        </text:list-item>
        <text:list-item>
          <text:p text:style-name="P1">Основные задачи складского хозяйства предприятия</text:p>
        </text:list-item>
        <text:list-item>
          <text:p text:style-name="P1">Основные задачи транспортного хозяйства предприятия</text:p>
        </text:list-item>
        <text:list-item>
          <text:p text:style-name="P1">Основные задачи энергетического хозяйства предприятия</text:p>
        </text:list-item>
        <text:list-item>
          <text:p text:style-name="P1">Основные направления конструкторской унификации</text:p>
        </text:list-item>
        <text:list-item>
          <text:p text:style-name="P1">Основные направления технологической унификации</text:p>
        </text:list-item>
        <text:list-item>
          <text:p text:style-name="P1">Основные параметры сетевого графика и их расчёт. Резервы событий и работ сетевого графика</text:p>
        </text:list-item>
        <text:list-item>
          <text:p text:style-name="P1">Основные принципы рациональной организации производственных процессов</text:p>
        </text:list-item>
        <text:list-item>
          <text:p text:style-name="P1">Основные характеристики периода освоения производства. Кривые освоения. Готовность производства к освоению новой продукции</text:p>
        </text:list-item>
        <text:list-item>
          <text:p text:style-name="P1">Основные этапы развития науки об организации производства</text:p>
        </text:list-item>
        <text:list-item>
          <text:p text:style-name="P1">Особенности оперативно-календарного планирования в единичном производстве</text:p>
        </text:list-item>
        <text:list-item>
          <text:p text:style-name="P1">Особенности оперативно-календарного планирования в массовом производстве</text:p>
        </text:list-item>
        <text:list-item>
          <text:p text:style-name="P1">Особенности оперативно-календарного планирования в серийном производстве</text:p>
        </text:list-item>
        <text:list-item>
          <text:p text:style-name="P1">Особенности организации и расчёта однопредметных непрерывно-поточных линий</text:p>
        </text:list-item>
        <text:list-item>
          <text:p text:style-name="P1">Производственная структура предприятия. Формы специализации цехов</text:p>
        </text:list-item>
        <text:list-item>
          <text:p text:style-name="P1">Производственный цикл сложного процесса</text:p>
        </text:list-item>
        <text:list-item>
          <text:p text:style-name="P1">Разновидности автоматических поточных линий</text:p>
        </text:list-item>
        <text:list-item>
          <text:p text:style-name="P1">Разновидности и расчёт многопредметных поточных линий</text:p>
        </text:list-item>
        <text:list-item>
          <text:p text:style-name="P1">Разновидности повременной формы оплаты труда</text:p>
        </text:list-item>
        <text:list-item>
          <text:p text:style-name="P1">Разновидности сдельной формы оплаты труда</text:p>
        </text:list-item>
        <text:list-item>
          <text:p text:style-name="P1">Расчёт заработной платы рабочего при бригадной системе оплаты труда по фактически отработанному времени</text:p>
        </text:list-item>
        <text:list-item>
          <text:p text:style-name="P1">Расчёт заработной платы рабочего при бригадной системе оплаты труда по коэффициенту трудового участия</text:p>
        </text:list-item>
        <text:list-item>
          <text:p text:style-name="P1">Расчёт заработной платы рабочего при прямой сдельной системе оплаты труда</text:p>
        </text:list-item>
        <text:list-item>
          <text:p text:style-name="P1">Расчёт продолжительности работ сетевого графика</text:p>
        </text:list-item>
        <text:list-item>
          <text:p text:style-name="P1">Расчётно-аналитический метод определения нормы времени</text:p>
        </text:list-item>
        <text:list-item>
          <text:p text:style-name="P1">Расчётно-исследовательский (расчётно-экспериментальный) метод определения нормы времени</text:p>
        </text:list-item>
        <text:list-item>
          <text:p text:style-name="P1">Сертификация продукции. Требования государственных стандартов к качеству продукции</text:p>
        </text:list-item>
        <text:list-item>
          <text:p text:style-name="P1"><text:soft-page-break/>Системы обеспечения качества продукции</text:p>
        </text:list-item>
        <text:list-item>
          <text:p text:style-name="P1">Структура жизненного цикла машиностроительной продукции</text:p>
        </text:list-item>
        <text:list-item>
          <text:p text:style-name="P1">Структура нормы времени. Норма выработки</text:p>
        </text:list-item>
        <text:list-item>
          <text:p text:style-name="P1">Структура производственного цикла</text:p>
        </text:list-item>
        <text:list-item>
          <text:p text:style-name="P1">Сущность сетевого планирования</text:p>
        </text:list-item>
        <text:list-item>
          <text:p text:style-name="P1">Тарифная система оплаты труда</text:p>
        </text:list-item>
        <text:list-item>
          <text:p text:style-name="P1">Технологический цикл простого производственного процесса при параллельно-последовательном виде движения деталей</text:p>
        </text:list-item>
        <text:list-item>
          <text:p text:style-name="P1">Технологический цикл простого производственного процесса при параллельном виде движения деталей</text:p>
        </text:list-item>
        <text:list-item>
          <text:p text:style-name="P1">Технологический цикл простого производственного процесса при последовательном виде движения деталей</text:p>
        </text:list-item>
        <text:list-item>
          <text:p text:style-name="P1">Трудовые нормативы</text:p>
        </text:list-item>
        <text:list-item>
          <text:p text:style-name="P1">Управление ходом работ с помощью сетевого графика</text:p>
        </text:list-item>
        <text:list-item>
          <text:p text:style-name="P1">Фотография рабочего времени (ФРВ)</text:p>
        </text:list-item>
        <text:list-item>
          <text:p text:style-name="P1">Характеристики типов производства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01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ot</meta:initial-creator>
    <dc:creator>Root</dc:creator>
    <meta:editing-cycles>12</meta:editing-cycles>
    <meta:creation-date>2012-12-21T19:27:00</meta:creation-date>
    <dc:date>2012-12-21T21:03:00</dc:date>
    <meta:editing-duration>PT1M36S</meta:editing-duration>
    <meta:generator>LibreOffice/4.0.3.3$Windows_x86 LibreOffice_project/0eaa50a932c8f2199a615e1eb30f7ac74279539</meta:generator>
    <meta:document-statistic meta:table-count="0" meta:image-count="0" meta:object-count="0" meta:page-count="2" meta:paragraph-count="63" meta:word-count="454" meta:character-count="3858" meta:non-whitespace-character-count="352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