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6fc66"/>
    </style:style>
    <style:style style:name="P2" style:family="paragraph" style:parent-style-name="Standard">
      <style:paragraph-properties fo:text-align="justify" style:justify-single-word="false"/>
      <style:text-properties officeooo:paragraph-rsid="0071ad45"/>
    </style:style>
    <style:style style:name="P3" style:family="paragraph" style:parent-style-name="Standard">
      <style:paragraph-properties fo:text-align="justify" style:justify-single-word="false"/>
      <style:text-properties officeooo:rsid="0016fc66" officeooo:paragraph-rsid="0016fc66"/>
    </style:style>
    <style:style style:name="P4" style:family="paragraph" style:parent-style-name="Standard">
      <style:paragraph-properties fo:text-align="justify" style:justify-single-word="false"/>
      <style:text-properties officeooo:rsid="0071ad45" officeooo:paragraph-rsid="0071ad45"/>
    </style:style>
    <style:style style:name="P5" style:family="paragraph" style:parent-style-name="Standard">
      <style:paragraph-properties fo:text-align="justify" style:justify-single-word="false"/>
      <style:text-properties officeooo:rsid="0072c238" officeooo:paragraph-rsid="00804fc6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595039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rsid="0031c513" officeooo:paragraph-rsid="0031c513"/>
    </style:style>
    <style:style style:name="P8" style:family="paragraph" style:parent-style-name="Text_20_body">
      <style:text-properties officeooo:rsid="003f8817" officeooo:paragraph-rsid="00414dc3"/>
    </style:style>
    <style:style style:name="P9" style:family="paragraph" style:parent-style-name="Text_20_body">
      <style:text-properties officeooo:rsid="00507b0e" officeooo:paragraph-rsid="00507b0e"/>
    </style:style>
    <style:style style:name="P10" style:family="paragraph" style:parent-style-name="Text_20_body">
      <style:paragraph-properties fo:text-align="justify" style:justify-single-word="false"/>
      <style:text-properties officeooo:rsid="00507b0e" officeooo:paragraph-rsid="0094f19e"/>
    </style:style>
    <style:style style:name="P11" style:family="paragraph" style:parent-style-name="Text_20_body">
      <style:text-properties officeooo:rsid="00455ef7" officeooo:paragraph-rsid="007c0dd8"/>
    </style:style>
    <style:style style:name="P12" style:family="paragraph" style:parent-style-name="Text_20_body">
      <style:text-properties officeooo:rsid="00455ef7" officeooo:paragraph-rsid="007eb687"/>
    </style:style>
    <style:style style:name="P13" style:family="paragraph" style:parent-style-name="Text_20_body">
      <style:text-properties officeooo:paragraph-rsid="0091d8d9"/>
    </style:style>
    <style:style style:name="P14" style:family="paragraph" style:parent-style-name="Text_20_body">
      <style:paragraph-properties fo:text-align="justify" style:justify-single-word="false"/>
      <style:text-properties officeooo:rsid="005227e9" officeooo:paragraph-rsid="0094f19e"/>
    </style:style>
    <style:style style:name="P15" style:family="paragraph" style:parent-style-name="Standard">
      <style:paragraph-properties fo:text-align="justify" style:justify-single-word="false"/>
      <style:text-properties officeooo:rsid="0016fc66" officeooo:paragraph-rsid="007c0dd8"/>
    </style:style>
    <style:style style:name="P16" style:family="paragraph" style:parent-style-name="Standard">
      <style:paragraph-properties fo:text-align="justify" style:justify-single-word="false"/>
      <style:text-properties fo:language="ru" fo:country="RU" officeooo:rsid="0016fc66" officeooo:paragraph-rsid="00a7512d"/>
    </style:style>
    <style:style style:name="P17" style:family="paragraph" style:parent-style-name="Standard">
      <style:paragraph-properties fo:text-align="justify" style:justify-single-word="false"/>
      <style:text-properties fo:language="ru" fo:country="RU" officeooo:rsid="0016fc66" officeooo:paragraph-rsid="00a8235c"/>
    </style:style>
    <style:style style:name="P18" style:family="paragraph" style:parent-style-name="Standard">
      <style:paragraph-properties fo:text-align="justify" style:justify-single-word="false"/>
      <style:text-properties fo:language="ru" fo:country="RU" officeooo:rsid="0016fc66" officeooo:paragraph-rsid="00ab89e7"/>
    </style:style>
    <style:style style:name="P19" style:family="paragraph" style:parent-style-name="Standard">
      <style:paragraph-properties fo:text-align="justify" style:justify-single-word="false"/>
      <style:text-properties fo:language="ru" fo:country="RU" officeooo:rsid="0016fc66" officeooo:paragraph-rsid="00af98c6"/>
    </style:style>
    <style:style style:name="P20" style:family="paragraph" style:parent-style-name="Standard">
      <style:paragraph-properties fo:text-align="justify" style:justify-single-word="false"/>
      <style:text-properties fo:language="ru" fo:country="RU" officeooo:rsid="0016fc66" officeooo:paragraph-rsid="00b65abf"/>
    </style:style>
    <style:style style:name="P21" style:family="paragraph" style:parent-style-name="Standard">
      <style:paragraph-properties fo:text-align="justify" style:justify-single-word="false"/>
      <style:text-properties fo:language="ru" fo:country="RU" officeooo:rsid="0016fc66" officeooo:paragraph-rsid="00b7af8c"/>
    </style:style>
    <style:style style:name="P22" style:family="paragraph" style:parent-style-name="Standard">
      <style:paragraph-properties fo:text-align="justify" style:justify-single-word="false"/>
      <style:text-properties fo:language="ru" fo:country="RU" officeooo:rsid="0016fc66" officeooo:paragraph-rsid="00bcb504"/>
    </style:style>
    <style:style style:name="P23" style:family="paragraph" style:parent-style-name="Standard">
      <style:paragraph-properties fo:text-align="justify" style:justify-single-word="false"/>
      <style:text-properties fo:language="ru" fo:country="RU" officeooo:rsid="0016fc66" officeooo:paragraph-rsid="00c134be"/>
    </style:style>
    <style:style style:name="P24" style:family="paragraph" style:parent-style-name="Standard">
      <style:paragraph-properties fo:text-align="justify" style:justify-single-word="false"/>
      <style:text-properties fo:language="ru" fo:country="RU" officeooo:rsid="0016fc66" officeooo:paragraph-rsid="00c4c793"/>
    </style:style>
    <style:style style:name="P25" style:family="paragraph" style:parent-style-name="Standard">
      <style:paragraph-properties fo:text-align="justify" style:justify-single-word="false"/>
      <style:text-properties fo:language="ru" fo:country="RU" officeooo:rsid="0016fc66" officeooo:paragraph-rsid="004cb722"/>
    </style:style>
    <style:style style:name="P26" style:family="paragraph" style:parent-style-name="Standard">
      <style:paragraph-properties fo:text-align="justify" style:justify-single-word="false"/>
      <style:text-properties fo:language="ru" fo:country="RU" officeooo:rsid="0016fc66" officeooo:paragraph-rsid="00d38554"/>
    </style:style>
    <style:style style:name="P27" style:family="paragraph" style:parent-style-name="Standard">
      <style:paragraph-properties fo:text-align="justify" style:justify-single-word="false"/>
      <style:text-properties fo:language="ru" fo:country="RU" officeooo:rsid="0016fc66" officeooo:paragraph-rsid="00d938d9"/>
    </style:style>
    <style:style style:name="P28" style:family="paragraph" style:parent-style-name="Standard">
      <style:paragraph-properties fo:text-align="justify" style:justify-single-word="false"/>
      <style:text-properties officeooo:paragraph-rsid="00d938d9"/>
    </style:style>
    <style:style style:name="P29" style:family="paragraph" style:parent-style-name="Standard">
      <style:paragraph-properties fo:text-align="justify" style:justify-single-word="false"/>
      <style:text-properties officeooo:rsid="0071ad45" officeooo:paragraph-rsid="00d938d9"/>
    </style:style>
    <style:style style:name="P30" style:family="paragraph" style:parent-style-name="Standard">
      <style:paragraph-properties fo:text-align="justify" style:justify-single-word="false"/>
      <style:text-properties officeooo:rsid="0083fb82" officeooo:paragraph-rsid="0083fb82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d938d9"/>
    </style:style>
    <style:style style:name="P32" style:family="paragraph" style:parent-style-name="Standard">
      <style:paragraph-properties fo:margin-left="0cm" fo:margin-right="0cm" fo:text-align="justify" style:justify-single-word="false" fo:text-indent="0.767cm" style:auto-text-indent="false">
        <style:tab-stops/>
      </style:paragraph-properties>
      <style:text-properties fo:language="ru" fo:country="RU" officeooo:rsid="0016fc66" officeooo:paragraph-rsid="00cd447a"/>
    </style:style>
    <style:style style:name="P33" style:family="paragraph" style:parent-style-name="Standard">
      <style:paragraph-properties fo:margin-left="0cm" fo:margin-right="0cm" fo:text-align="justify" style:justify-single-word="false" fo:text-indent="0.767cm" style:auto-text-indent="false">
        <style:tab-stops/>
      </style:paragraph-properties>
      <style:text-properties fo:language="ru" fo:country="RU" officeooo:rsid="0016fc66" officeooo:paragraph-rsid="00cf97b0"/>
    </style:style>
    <style:style style:name="P34" style:family="paragraph" style:parent-style-name="Heading_20_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rsid="00169405" officeooo:paragraph-rsid="00c7a30a"/>
    </style:style>
    <style:style style:name="P35" style:family="paragraph" style:parent-style-name="Heading_20_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rsid="00169405" officeooo:paragraph-rsid="00cd447a"/>
    </style:style>
    <style:style style:name="P36" style:family="paragraph" style:parent-style-name="Heading_20_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rsid="00169405" officeooo:paragraph-rsid="00d5d2a2"/>
    </style:style>
    <style:style style:name="P37" style:family="paragraph" style:parent-style-name="Heading_20_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rsid="00169405" officeooo:paragraph-rsid="00d938d9"/>
    </style:style>
    <style:style style:name="P38" style:family="paragraph" style:parent-style-name="Heading_20_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language="ru" fo:country="RU" officeooo:rsid="00860f33" officeooo:paragraph-rsid="00d38554"/>
    </style:style>
    <style:style style:name="P39" style:family="paragraph" style:parent-style-name="Heading_20_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language="ru" fo:country="RU" officeooo:rsid="0093167c" officeooo:paragraph-rsid="0093167c"/>
    </style:style>
    <style:style style:name="P40" style:family="paragraph" style:parent-style-name="Heading_20_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language="ru" fo:country="RU" officeooo:rsid="0093167c" officeooo:paragraph-rsid="00d938d9"/>
    </style:style>
    <style:style style:name="P41" style:family="paragraph" style:parent-style-name="Heading_20_1">
      <style:paragraph-properties fo:margin-left="0cm" fo:margin-right="0cm" fo:text-indent="0cm" style:auto-text-indent="false"/>
      <style:text-properties officeooo:rsid="0055869b"/>
    </style:style>
    <style:style style:name="P42" style:family="paragraph" style:parent-style-name="Heading_20_1">
      <style:paragraph-properties fo:margin-left="0cm" fo:margin-right="0cm" fo:text-indent="0cm" style:auto-text-indent="false"/>
      <style:text-properties officeooo:rsid="0055869b" officeooo:paragraph-rsid="00d938d9"/>
    </style:style>
    <style:style style:name="P43" style:family="paragraph" style:parent-style-name="Heading_20_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rsid="00507b0e"/>
    </style:style>
    <style:style style:name="P44" style:family="paragraph" style:parent-style-name="Heading_20_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rsid="00507b0e" officeooo:paragraph-rsid="00d938d9"/>
    </style:style>
    <style:style style:name="P45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fo:font-size="14pt" fo:language="ru" fo:country="RU" officeooo:rsid="00169405" officeooo:paragraph-rsid="00d24b66" style:font-size-asian="14pt" style:font-size-complex="14pt"/>
    </style:style>
    <style:style style:name="P46" style:family="paragraph" style:parent-style-name="Text_20_body">
      <style:paragraph-properties fo:margin-left="0cm" fo:margin-right="0cm" fo:text-align="justify" style:justify-single-word="false" fo:text-indent="0.767cm" style:auto-text-indent="false">
        <style:tab-stops/>
      </style:paragraph-properties>
      <style:text-properties officeooo:rsid="009fe888" officeooo:paragraph-rsid="00cd447a"/>
    </style:style>
    <style:style style:name="P47" style:family="paragraph" style:parent-style-name="Text_20_body">
      <style:paragraph-properties fo:margin-left="0cm" fo:margin-right="0cm" fo:text-align="justify" style:justify-single-word="false" fo:text-indent="0.767cm" style:auto-text-indent="false">
        <style:tab-stops/>
      </style:paragraph-properties>
      <style:text-properties officeooo:rsid="009fe888" officeooo:paragraph-rsid="00d0dea1"/>
    </style:style>
    <style:style style:name="P48" style:family="paragraph" style:parent-style-name="Text_20_body">
      <style:paragraph-properties fo:margin-left="0cm" fo:margin-right="0cm" fo:text-align="justify" style:justify-single-word="false" fo:text-indent="0.767cm" style:auto-text-indent="false">
        <style:tab-stops/>
      </style:paragraph-properties>
      <style:text-properties officeooo:paragraph-rsid="00cd447a"/>
    </style:style>
    <style:style style:name="P49" style:family="paragraph" style:parent-style-name="Text_20_body">
      <style:paragraph-properties fo:margin-left="0cm" fo:margin-right="0cm" fo:text-align="justify" style:justify-single-word="false" fo:text-indent="0.767cm" style:auto-text-indent="false">
        <style:tab-stops/>
      </style:paragraph-properties>
      <style:text-properties officeooo:paragraph-rsid="00d0dea1"/>
    </style:style>
    <style:style style:name="P50" style:family="paragraph" style:parent-style-name="Text_20_body">
      <style:paragraph-properties fo:margin-left="0cm" fo:margin-right="0cm" fo:text-align="justify" style:justify-single-word="false" fo:text-indent="0.767cm" style:auto-text-indent="false">
        <style:tab-stops/>
      </style:paragraph-properties>
      <style:text-properties fo:language="ru" fo:country="RU" officeooo:rsid="00487185" officeooo:paragraph-rsid="00cf97b0"/>
    </style:style>
    <style:style style:name="P51" style:family="paragraph" style:parent-style-name="Text_20_body">
      <style:paragraph-properties fo:text-align="justify" style:justify-single-word="false"/>
      <style:text-properties fo:language="ru" fo:country="RU" officeooo:rsid="00507b0e" officeooo:paragraph-rsid="00c7a30a"/>
    </style:style>
    <style:style style:name="P52" style:family="paragraph" style:parent-style-name="Text_20_body">
      <style:text-properties fo:language="ru" fo:country="RU" officeooo:rsid="004bf756" officeooo:paragraph-rsid="00cd447a"/>
    </style:style>
    <style:style style:name="P53" style:family="paragraph" style:parent-style-name="Text_20_body">
      <style:paragraph-properties fo:text-align="justify" style:justify-single-word="false"/>
      <style:text-properties fo:language="ru" fo:country="RU" officeooo:rsid="004bf756" officeooo:paragraph-rsid="00cf97b0"/>
    </style:style>
    <style:style style:name="P54" style:family="paragraph" style:parent-style-name="Text_20_body">
      <style:text-properties officeooo:rsid="00507b0e" officeooo:paragraph-rsid="00c7a30a"/>
    </style:style>
    <style:style style:name="P55" style:family="paragraph" style:parent-style-name="Text_20_body">
      <style:text-properties officeooo:rsid="00507b0e" officeooo:paragraph-rsid="00d938d9"/>
    </style:style>
    <style:style style:name="P56" style:family="paragraph" style:parent-style-name="Text_20_body">
      <style:text-properties officeooo:paragraph-rsid="00c7a30a"/>
    </style:style>
    <style:style style:name="P57" style:family="paragraph" style:parent-style-name="Text_20_body">
      <style:paragraph-properties fo:text-align="justify" style:justify-single-word="false"/>
      <style:text-properties officeooo:rsid="004707ee" officeooo:paragraph-rsid="00cd447a"/>
    </style:style>
    <style:style style:name="P58" style:family="paragraph" style:parent-style-name="Text_20_body">
      <style:paragraph-properties fo:text-align="justify" style:justify-single-word="false"/>
      <style:text-properties officeooo:rsid="004707ee" officeooo:paragraph-rsid="00d0dea1"/>
    </style:style>
    <style:style style:name="P59" style:family="paragraph" style:parent-style-name="Text_20_body">
      <style:paragraph-properties fo:text-align="justify" style:justify-single-word="false"/>
      <style:text-properties officeooo:paragraph-rsid="00cf97b0"/>
    </style:style>
    <style:style style:name="P60" style:family="paragraph" style:parent-style-name="Text_20_body">
      <style:text-properties officeooo:rsid="003f8817" officeooo:paragraph-rsid="00d5d2a2"/>
    </style:style>
    <style:style style:name="P6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d0dea1"/>
    </style:style>
    <style:style style:name="P6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rsid="0031c513" officeooo:paragraph-rsid="00d5d2a2"/>
    </style:style>
    <style:style style:name="T1" style:family="text">
      <style:text-properties officeooo:rsid="0016fc66"/>
    </style:style>
    <style:style style:name="T2" style:family="text">
      <style:text-properties officeooo:rsid="001b38a5"/>
    </style:style>
    <style:style style:name="T3" style:family="text">
      <style:text-properties officeooo:rsid="001becab"/>
    </style:style>
    <style:style style:name="T4" style:family="text">
      <style:text-properties fo:language="ru" fo:country="RU"/>
    </style:style>
    <style:style style:name="T5" style:family="text">
      <style:text-properties fo:language="ru" fo:country="RU" officeooo:rsid="0016fc66"/>
    </style:style>
    <style:style style:name="T6" style:family="text">
      <style:text-properties fo:language="ru" fo:country="RU" officeooo:rsid="002bf945"/>
    </style:style>
    <style:style style:name="T7" style:family="text">
      <style:text-properties fo:language="ru" fo:country="RU" officeooo:rsid="0032d979"/>
    </style:style>
    <style:style style:name="T8" style:family="text">
      <style:text-properties fo:language="ru" fo:country="RU" officeooo:rsid="0033e74f"/>
    </style:style>
    <style:style style:name="T9" style:family="text">
      <style:text-properties fo:language="ru" fo:country="RU" officeooo:rsid="0039acd5"/>
    </style:style>
    <style:style style:name="T10" style:family="text">
      <style:text-properties fo:language="ru" fo:country="RU" officeooo:rsid="00423785"/>
    </style:style>
    <style:style style:name="T11" style:family="text">
      <style:text-properties fo:language="ru" fo:country="RU" officeooo:rsid="004302d4"/>
    </style:style>
    <style:style style:name="T12" style:family="text">
      <style:text-properties fo:language="ru" fo:country="RU" officeooo:rsid="00435ef5"/>
    </style:style>
    <style:style style:name="T13" style:family="text">
      <style:text-properties fo:language="ru" fo:country="RU" officeooo:rsid="004ec909"/>
    </style:style>
    <style:style style:name="T14" style:family="text">
      <style:text-properties fo:language="ru" fo:country="RU" officeooo:rsid="00590ab1"/>
    </style:style>
    <style:style style:name="T15" style:family="text">
      <style:text-properties fo:language="ru" fo:country="RU" officeooo:rsid="0067d516"/>
    </style:style>
    <style:style style:name="T16" style:family="text">
      <style:text-properties fo:language="ru" fo:country="RU" officeooo:rsid="006e5257"/>
    </style:style>
    <style:style style:name="T17" style:family="text">
      <style:text-properties fo:language="ru" fo:country="RU" officeooo:rsid="0071ad45"/>
    </style:style>
    <style:style style:name="T18" style:family="text">
      <style:text-properties fo:language="ru" fo:country="RU" officeooo:rsid="008027a1"/>
    </style:style>
    <style:style style:name="T19" style:family="text">
      <style:text-properties fo:language="ru" fo:country="RU" officeooo:rsid="00804fc6"/>
    </style:style>
    <style:style style:name="T20" style:family="text">
      <style:text-properties fo:language="ru" fo:country="RU" officeooo:rsid="0083fb82"/>
    </style:style>
    <style:style style:name="T21" style:family="text">
      <style:text-properties fo:language="ru" fo:country="RU" officeooo:rsid="008524d2"/>
    </style:style>
    <style:style style:name="T22" style:family="text">
      <style:text-properties fo:language="ru" fo:country="RU" officeooo:rsid="008728ca"/>
    </style:style>
    <style:style style:name="T23" style:family="text">
      <style:text-properties fo:language="ru" fo:country="RU" officeooo:rsid="008c80f2"/>
    </style:style>
    <style:style style:name="T24" style:family="text">
      <style:text-properties fo:language="ru" fo:country="RU" officeooo:rsid="0094452e"/>
    </style:style>
    <style:style style:name="T25" style:family="text">
      <style:text-properties fo:language="ru" fo:country="RU" officeooo:rsid="0095354c"/>
    </style:style>
    <style:style style:name="T26" style:family="text">
      <style:text-properties fo:language="ru" fo:country="RU" officeooo:rsid="00970094"/>
    </style:style>
    <style:style style:name="T27" style:family="text">
      <style:text-properties fo:language="ru" fo:country="RU" officeooo:rsid="009cb44d"/>
    </style:style>
    <style:style style:name="T28" style:family="text">
      <style:text-properties fo:language="ru" fo:country="RU" officeooo:rsid="009fe888"/>
    </style:style>
    <style:style style:name="T29" style:family="text">
      <style:text-properties fo:language="ru" fo:country="RU" officeooo:rsid="00a58b17"/>
    </style:style>
    <style:style style:name="T30" style:family="text">
      <style:text-properties fo:language="ru" fo:country="RU" officeooo:rsid="007c0dd8"/>
    </style:style>
    <style:style style:name="T31" style:family="text">
      <style:text-properties fo:language="ru" fo:country="RU" officeooo:rsid="007d76ed"/>
    </style:style>
    <style:style style:name="T32" style:family="text">
      <style:text-properties fo:language="ru" fo:country="RU" officeooo:rsid="00c7a30a"/>
    </style:style>
    <style:style style:name="T33" style:family="text">
      <style:text-properties fo:language="ru" fo:country="RU" officeooo:rsid="00d0dea1"/>
    </style:style>
    <style:style style:name="T34" style:family="text">
      <style:text-properties fo:language="ru" fo:country="RU" fo:font-weight="bold" officeooo:rsid="00d0dea1" style:font-weight-asian="bold" style:font-weight-complex="bold"/>
    </style:style>
    <style:style style:name="T35" style:family="text">
      <style:text-properties officeooo:rsid="0031c513"/>
    </style:style>
    <style:style style:name="T36" style:family="text">
      <style:text-properties officeooo:rsid="00366faf"/>
    </style:style>
    <style:style style:name="T37" style:family="text">
      <style:text-properties officeooo:rsid="00378d7f"/>
    </style:style>
    <style:style style:name="T38" style:family="text">
      <style:text-properties officeooo:rsid="004a4e20"/>
    </style:style>
    <style:style style:name="T39" style:family="text">
      <style:text-properties officeooo:rsid="004e59f9"/>
    </style:style>
    <style:style style:name="T40" style:family="text">
      <style:text-properties officeooo:rsid="005041e7"/>
    </style:style>
    <style:style style:name="T41" style:family="text">
      <style:text-properties officeooo:rsid="0071ad45"/>
    </style:style>
    <style:style style:name="T42" style:family="text">
      <style:text-properties officeooo:rsid="007bacd0"/>
    </style:style>
    <style:style style:name="T43" style:family="text">
      <style:text-properties officeooo:rsid="006fb70b"/>
    </style:style>
    <style:style style:name="T44" style:family="text">
      <style:text-properties officeooo:rsid="0098a7c4"/>
    </style:style>
    <style:style style:name="T45" style:family="text">
      <style:text-properties officeooo:rsid="009fe888"/>
    </style:style>
    <style:style style:name="T46" style:family="text">
      <style:text-properties fo:language="en" fo:country="US" officeooo:rsid="00b9e468"/>
    </style:style>
    <style:style style:name="T47" style:family="text">
      <style:text-properties fo:language="en" fo:country="US" officeooo:rsid="00c134be"/>
    </style:style>
    <style:style style:name="T48" style:family="text">
      <style:text-properties officeooo:rsid="00a7512d"/>
    </style:style>
    <style:style style:name="T49" style:family="text">
      <style:text-properties officeooo:rsid="00a8235c"/>
    </style:style>
    <style:style style:name="T50" style:family="text">
      <style:text-properties officeooo:rsid="00a93a25"/>
    </style:style>
    <style:style style:name="T51" style:family="text">
      <style:text-properties officeooo:rsid="00a9b513"/>
    </style:style>
    <style:style style:name="T52" style:family="text">
      <style:text-properties officeooo:rsid="00aae1ec"/>
    </style:style>
    <style:style style:name="T53" style:family="text">
      <style:text-properties officeooo:rsid="00ab89e7"/>
    </style:style>
    <style:style style:name="T54" style:family="text">
      <style:text-properties officeooo:rsid="00abd5a0"/>
    </style:style>
    <style:style style:name="T55" style:family="text">
      <style:text-properties officeooo:rsid="00ad2374"/>
    </style:style>
    <style:style style:name="T56" style:family="text">
      <style:text-properties officeooo:rsid="00ad8372"/>
    </style:style>
    <style:style style:name="T57" style:family="text">
      <style:text-properties officeooo:rsid="00adeeb8"/>
    </style:style>
    <style:style style:name="T58" style:family="text">
      <style:text-properties officeooo:rsid="00af98c6"/>
    </style:style>
    <style:style style:name="T59" style:family="text">
      <style:text-properties officeooo:rsid="00b0d260"/>
    </style:style>
    <style:style style:name="T60" style:family="text">
      <style:text-properties officeooo:rsid="00b28f9f"/>
    </style:style>
    <style:style style:name="T61" style:family="text">
      <style:text-properties officeooo:rsid="00b2bc3c"/>
    </style:style>
    <style:style style:name="T62" style:family="text">
      <style:text-properties officeooo:rsid="00b31efd"/>
    </style:style>
    <style:style style:name="T63" style:family="text">
      <style:text-properties officeooo:rsid="00b5062f"/>
    </style:style>
    <style:style style:name="T64" style:family="text">
      <style:text-properties officeooo:rsid="00b65abf"/>
    </style:style>
    <style:style style:name="T65" style:family="text">
      <style:text-properties officeooo:rsid="00b7af8c"/>
    </style:style>
    <style:style style:name="T66" style:family="text">
      <style:text-properties officeooo:rsid="00b84a62"/>
    </style:style>
    <style:style style:name="T67" style:family="text">
      <style:text-properties officeooo:rsid="00b9e468"/>
    </style:style>
    <style:style style:name="T68" style:family="text">
      <style:text-properties officeooo:rsid="00bad9ce"/>
    </style:style>
    <style:style style:name="T69" style:family="text">
      <style:text-properties officeooo:rsid="00bcb504"/>
    </style:style>
    <style:style style:name="T70" style:family="text">
      <style:text-properties officeooo:rsid="00be20d6"/>
    </style:style>
    <style:style style:name="T71" style:family="text">
      <style:text-properties officeooo:rsid="00bffd1a"/>
    </style:style>
    <style:style style:name="T72" style:family="text">
      <style:text-properties officeooo:rsid="00c00a48"/>
    </style:style>
    <style:style style:name="T73" style:family="text">
      <style:text-properties officeooo:rsid="00c0f0c4"/>
    </style:style>
    <style:style style:name="T74" style:family="text">
      <style:text-properties officeooo:rsid="00c134be"/>
    </style:style>
    <style:style style:name="T75" style:family="text">
      <style:text-properties officeooo:rsid="00c290f2"/>
    </style:style>
    <style:style style:name="T76" style:family="text">
      <style:text-properties officeooo:rsid="00c308f7"/>
    </style:style>
    <style:style style:name="T77" style:family="text">
      <style:text-properties officeooo:rsid="00c4c793"/>
    </style:style>
    <style:style style:name="T78" style:family="text">
      <style:text-properties officeooo:rsid="00c9c41a"/>
    </style:style>
    <style:style style:name="T79" style:family="text">
      <style:text-properties officeooo:rsid="00d38554"/>
    </style:style>
    <style:style style:name="T80" style:family="text">
      <style:text-properties officeooo:rsid="00d405f3"/>
    </style:style>
    <style:style style:name="T81" style:family="text">
      <style:text-properties officeooo:rsid="00423785"/>
    </style:style>
    <style:style style:name="T82" style:family="text">
      <style:text-properties officeooo:rsid="004302d4"/>
    </style:style>
    <style:style style:name="T83" style:family="text">
      <style:text-properties officeooo:rsid="00435ef5"/>
    </style:style>
    <style:style style:name="T84" style:family="text">
      <style:text-properties officeooo:rsid="008728c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48">Маневренные самолеты относятся к подклассу летательных аппаратов, эксплуатация которых во всем диапазоне режимов полета невозможна без применения средств автоматики и создания системы самолет-автомат стабилизации. </text:span><text:span text:style-name="T49">Один из представителей данного подкласса рассмотрен в данном дипломном проекте.</text:span></text:p>
      <text:p text:style-name="P17"><text:span text:style-name="T49">В техническом задании даны режимы полета </text:span><text:span text:style-name="T51">и</text:span><text:span text:style-name="T49"> требуемые характеристики </text:span><text:span text:style-name="T50">к качеству управления, </text:span><text:span text:style-name="T52">условия эксплуатации и коэффициенты линейной модели бокового движения ЛА.</text:span></text:p>
      <text:h text:style-name="P45" text:outline-level="1" text:is-list-header="true"><text:span text:style-name="T52">Анализ управляемости</text:span></text:h>
      <text:p text:style-name="P18"><text:span text:style-name="T53">Первой задачей автоматизации процесса управления такого объекта является выяснение </text:span><text:span text:style-name="T54">возможностей его пилотирования летчиком. </text:span><text:span text:style-name="T55">Поскольку в данном проекте рассматривается боковое движение маневренного ЛА, то первым шагом анализа ЛА как объекта управления является определение возможности разделения движения в углах ряскания-скольжения и крена </text:span><text:span text:style-name="T56">на изолированные движения.</text:span></text:p>
      <text:p text:style-name="P19"><text:span text:style-name="T57">Для этого существует математический критерий, который показывает, что на всех режимах </text:span><text:span text:style-name="T79">такое</text:span><text:span text:style-name="T57"> разделение допустимо.</text:span></text:p>
      <text:p text:style-name="P19"><text:span text:style-name="T58">Режимы полета были нанесены на соответствующие графики, </text:span><text:span text:style-name="T59">из которых следует, </text:span><text:span text:style-name="T60">что характеристики движения по крену попадают в область приемлемой и удовлетворительной управляемости. </text:span><text:span text:style-name="T61">А движение по курсу не является удовлетворительным. Поэтому дополнительно необходимо рассчитать АБУ и демпфер </text:span><text:span text:style-name="T62">рыскания </text:span><text:span text:style-name="T63">для обеспечения хорошей управляемости.</text:span></text:p>
      <text:h text:style-name="P38" text:outline-level="1" text:is-list-header="true">Крен</text:h>
      <text:p text:style-name="P20"><text:span text:style-name="T64">Наиболее эффективным является автомат стабилизации пререкрестной схемы (который стабилизирует угол курса путем накренения самолета)</text:span></text:p>
      <text:p text:style-name="P21"><text:span text:style-name="T65">Расчет параметров автомата </text:span><text:span text:style-name="T66">стабилизации бокового движения перекрестной схемы состоит из 2х этапов. </text:span><text:span text:style-name="T67">Первый — рассмотрим стабилизацию системы ЛА-АП крена. Время регулирования составляет </text:span><text:span text:style-name="T46">t=2..5c. </text:span><text:soft-page-break/><text:span text:style-name="T68">За это время угол курса не успевает значительно измениться. Рассчитываем параметры АП крена на 12 режимах полета.</text:span></text:p>
      <text:p text:style-name="P26"><text:span text:style-name="T70">П</text:span><text:span text:style-name="T69">ри переходе от одного режима </text:span><text:span text:style-name="T70">полета</text:span><text:span text:style-name="T69"> к другому параметры АП изменяются </text:span><text:span text:style-name="T71">в зависимости от какого-то параметра движения. </text:span><text:span text:style-name="T72">Можно проранжировать их по высоте </text:span><text:span text:style-name="T73">и провести аппроксимацию, </text:span><text:span text:style-name="T80">так чтобы</text:span><text:span text:style-name="T73"> </text:span><text:span text:style-name="T80">в</text:span><text:span text:style-name="T73">се переходные процессы удовлетворя</text:span><text:span text:style-name="T80">ли</text:span><text:span text:style-name="T73"> требованиям ТЗ </text:span><text:span text:style-name="T37">к</text:span><text:span text:style-name="T36">о времени регулирования и перерегулированию</text:span><text:span text:style-name="T73">.</text:span></text:p>
      <text:p text:style-name="P22"><text:span text:style-name="T73"/></text:p>
      <text:h text:style-name="P36" text:outline-level="1" text:is-list-header="true">Курс</text:h>
      <text:p text:style-name="P23"><text:span text:style-name="T74">После этого рассчитываем перекрестное передаточное число </text:span><text:span text:style-name="T47">i</text:span><text:span text:style-name="T74">э</text:span><text:span text:style-name="T47">^psi. </text:span><text:span text:style-name="T78">Подробно р</text:span><text:span text:style-name="T75">ассчет приведен в РПЗ. </text:span><text:span text:style-name="T76">Далее была проведена аппроксимация передаточных чисел и построены переходные процессы.</text:span></text:p>
      <text:p text:style-name="P60">Графики переходных процессов будут выглядеть следующим образом...</text:p>
      <text:h text:style-name="P35" text:outline-level="1" text:is-list-header="true">Посадка</text:h>
      <text:p text:style-name="P32"><text:span text:style-name="T77">Конечным этапом любого полета является посадка. Была исследована стабилизация самолета в равносигнальной зоне КРМ, рассчитаны передаточные числа и смоделирован сам процесс.</text:span></text:p>
      <text:p text:style-name="P50"><text:span text:style-name="T77">Время регулирования по боковому отклонению tрег = 60 ÷ 80c</text:span></text:p>
      <text:p text:style-name="P59"><text:span text:style-name="T16">В</text:span><text:span text:style-name="T38">еличины передаточных чисел определяются </text:span><text:span text:style-name="T26">дальностью захвата</text:span><text:span text:style-name="T38"> Lрасч и временем регулирования системы.</text:span></text:p>
      <text:p text:style-name="P53">Процесс «захвата» равносигнальной зоны КРМ должен быть плавным, т. е. не иметь значительной колебательности; желателен апериодический переходный процесс с перерегулированием. Из графика видно, что эти требования выполняются.</text:p>
      <text:p text:style-name="P33"><text:span text:style-name="T77"><text:s/>Все полученные результаты удовлетворяют техническому заданию.</text:span></text:p>
      <text:p text:style-name="P33"><text:span text:style-name="T77"/></text:p>
      <text:p text:style-name="P33"><text:span text:style-name="T77"/></text:p>
      <text:h text:style-name="P34" text:outline-level="1" text:is-list-header="true"><text:soft-page-break/>ДУСВ-5</text:h>
      <text:p text:style-name="P56"><text:span text:style-name="T32">Датчиком первичной информации</text:span><text:span text:style-name="T39">, измеряющим </text:span><text:span text:style-name="T13">угловую скорость</text:span><text:span text:style-name="T39">, является ДУС. </text:span><text:span text:style-name="T40">Для данной системы выбран волоконный датчик ДУСв-5.</text:span></text:p>
      <text:p text:style-name="P54"><text:span text:style-name="T24">Он о</text:span>тличается:</text:p>
      <text:p text:style-name="P54">— малой массой и габаритами;</text:p>
      <text:p text:style-name="P54">— быстрым запуском;</text:p>
      <text:p text:style-name="P54">— высокой чувствительностью;</text:p>
      <text:p text:style-name="P54">— низким энергопотреблением;</text:p>
      <text:p text:style-name="P54">— бесшумной работой;</text:p>
      <text:p text:style-name="P51"><text:span text:style-name="T77">— высокой надежностью;</text:span></text:p>
      <text:h text:style-name="P37" text:outline-level="1" text:is-list-header="true">РАУ</text:h>
      <text:p text:style-name="P29"><text:span text:style-name="T23">Р</text:span>улевой агрегат управления (РАУ) является силовым исполнительным механизмом, встраивается последовательно в проводку управления ЛА.</text:p>
      <text:p text:style-name="P29">В РАУ вращательное движение электродвигателя преобразуется в поступательное движение штока с помощью передачи винт-гайка.</text:p>
      <text:p text:style-name="P28"><text:span text:style-name="T17">С</text:span><text:span text:style-name="T41">остоит из следующих основных элементов:</text:span></text:p>
      <text:p text:style-name="P29">— электродвигатель;</text:p>
      <text:p text:style-name="P29">— упругая муфта;</text:p>
      <text:p text:style-name="P29">— редуктор;</text:p>
      <text:p text:style-name="P29">— электромагнитное стопорное устройство;</text:p>
      <text:p text:style-name="P29">— корпус с элементами крепления и системой ограничения хода штока;</text:p>
      <text:p text:style-name="P29"/>
      <text:h text:style-name="P44" text:outline-level="1" text:is-list-header="true"/>
      <text:p text:style-name="P55"/>
      <text:h text:style-name="P40" text:outline-level="1" text:is-list-header="true"><text:soft-page-break/>Технология</text:h>
      <text:p text:style-name="P31"><text:span text:style-name="T1">В технологической части разработан</text:span><text:span text:style-name="T14">ы</text:span><text:span text:style-name="T1"> два приспособления для проверки параметров РАУ. Произведен технологический расчет и составлен технологический процесс сборки РАУ.</text:span></text:p>
      <text:h text:style-name="P42" text:outline-level="1" text:is-list-header="true">Экономика</text:h>
      <text:p text:style-name="P28"><text:span text:style-name="T1">В организационно-экономической части проекта рассчитаны затраты на проведение научно-исследовательской работы по разработке автомата стабилизации, рассчитаны трудоемкость и продолжительность работ.</text:span></text:p>
      <text:h text:style-name="P42" text:outline-level="1" text:is-list-header="true">Экология</text:h>
      <text:p text:style-name="P27"><text:span text:style-name="T77">В части охраны труда и экологии рассмотрено воздействие компьютера на здоровье пользователя, нормирование опасных и вредных факторов, организация оптимального рабочего места.</text:span></text:p>
      <text:p text:style-name="P24"><text:span text:style-name="T77"/></text:p>
      <text:p text:style-name="P24"><text:span text:style-name="T77"/></text:p>
      <text:p text:style-name="P24"><text:span text:style-name="T77"/></text:p>
      <text:p text:style-name="P24"><text:span text:style-name="T77"/></text:p>
      <text:p text:style-name="P24"><text:span text:style-name="T77"/></text:p>
      <text:p text:style-name="P24"><text:span text:style-name="T77"/></text:p>
      <text:p text:style-name="P24"><text:span text:style-name="T77"/></text:p>
      <text:p text:style-name="P24"><text:span text:style-name="T77"/></text:p>
      <text:p text:style-name="P24"><text:span text:style-name="T77"/></text:p>
      <text:p text:style-name="P15"><text:span text:style-name="T30"/></text:p>
      <text:p text:style-name="P15"><text:span text:style-name="T30"/></text:p>
      <text:p text:style-name="P15"><text:span text:style-name="T30"/></text:p>
      <text:p text:style-name="P15"><text:span text:style-name="T30"/></text:p>
      <text:p text:style-name="P15"><text:span text:style-name="T30"/></text:p>
      <text:p text:style-name="P15"><text:span text:style-name="T30"/></text:p>
      <text:p text:style-name="P15"><text:span text:style-name="T30"/></text:p>
      <text:p text:style-name="P15"><text:soft-page-break/><text:span text:style-name="T30">Сам</text:span><text:span text:style-name="T31">ой</text:span><text:span text:style-name="T30"> ответственн</text:span><text:span text:style-name="T31">ой</text:span><text:span text:style-name="T30"> </text:span><text:span text:style-name="T31">частью полета </text:span><text:span text:style-name="T30">после выполнения боевого задания является возвращение и выполнение посадки самолета.</text:span></text:p>
      <text:p text:style-name="P11">Процесс посадки состоит из ряда последовательных маневров:</text:p>
      <text:p text:style-name="P11">— маневра по курсу</text:p>
      <text:p text:style-name="P12">— вывода самолета на продолжение оси <text:span text:style-name="T42">ВПП</text:span></text:p>
      <text:p text:style-name="P12">— <text:span text:style-name="T15">дальнейшего снижения и </text:span><text:span text:style-name="T4">приземлени</text:span><text:span text:style-name="T15">я</text:span></text:p>
      <text:p text:style-name="P5"><text:span text:style-name="T2">Совершать маневр по курсу эффективнее, имея некоторый угол крена. Тогда этому будет способствовать часть подъемной силы. </text:span><text:span text:style-name="T18">Поэтому был произведен расчет АП крена и курса перекрестной схемы</text:span><text:span text:style-name="T19">, </text:span><text:span text:style-name="T5">промоделирована система «ЛА-АП» </text:span><text:span text:style-name="T19">и</text:span><text:span text:style-name="T5"> исследована стабилизация самолета в равносигнальной зоне КРМ.</text:span></text:p>
      <text:p text:style-name="P30"><text:span text:style-name="T4"/></text:p>
      <text:p text:style-name="P61"><text:span text:style-name="T34">посадка</text:span></text:p>
      <text:p text:style-name="P49"><text:span text:style-name="T44">Для успешного приземлени</text:span><text:span text:style-name="T27">я</text:span><text:span text:style-name="T44"> с последующей пробежкой летчику необходим надежный визуальный контакт с ВПП, поскольку только в этом случае он имеет достаточный объем информации для правильного пилотирования самолета. Естественно, чем раньше летчик установит визуальный контакт с ВПП, тем выше вероятность успешного приземления.</text:span></text:p>
      <text:p text:style-name="P49"><text:span text:style-name="T45">К комплексу специального оборудования </text:span><text:span text:style-name="T29">для помощи в этом</text:span><text:span text:style-name="T45">, </text:span><text:span text:style-name="T28">устанавливаемого на аэродроме и в самолете, относятся</text:span><text:span text:style-name="T45">:</text:span></text:p>
      <text:p text:style-name="P47">— наземные курсо-глиссадные радиомаяки КРМ;</text:p>
      <text:p text:style-name="P47">— наземные маркерные маяки, совмещеные по месту расположения с даль-</text:p>
      <text:p text:style-name="P47">ней приводной и ближней приводной радиостанциями ДПРС и БПРС;</text:p>
      <text:p text:style-name="P47">— бортовые курсовой и глиссадный радиоприемники КПР и ГРП;</text:p>
      <text:p text:style-name="P47">— бортовой радиовысотомер малых высот;</text:p>
      <text:p text:style-name="P47">— бортовая система автоматического и директорного управления.</text:p>
      <text:p text:style-name="P58">Наземные курсо-глиссадные радиомаяки задают траекторию движения самолета в режиме захода на посадку. </text:p>
      <text:p text:style-name="P10"><text:soft-page-break/>По круговому оптическому пути благодаря расщепителю луча свет распространяется в двух противоположных направлениях. Если система находится в покое относительно инерциального пространства, то оба световых луча распространяются встречно по оптическому пути одинаковой длины. Поэтому при сложении лучей в расщепителе по завершении пути нет фазового сдвига. Однако, когда оптическая система вращается в инерциальном пространстве с угловой скоростью между световыми волнами возникает разность фаз. Это явление и называется эффектом Саньяка.</text:p>
      <text:p text:style-name="P14">Сформировав оптимальную оптическую систему, можно измерять с высокой точностью изменения фазы (в инерциальной навигации — порядка 10−6 рад), а затем из формулы для ∆ψ определять круговую скорост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50%" fo:text-indent="0.9cm" style:auto-text-indent="false"/>
      <style:text-properties fo:font-size="14pt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12cm" style:contextual-spacing="false" fo:text-indent="0.801cm" style:auto-text-indent="false" style:page-number="auto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text:number-lines="false" text:line-number="0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H5M49S</meta:editing-duration>
    <meta:editing-cycles>210</meta:editing-cycles>
    <meta:generator>LibreOffice/4.0.3.3$Windows_x86 LibreOffice_project/0eaa50a932c8f2199a615e1eb30f7ac74279539</meta:generator>
    <dc:date>2013-06-19T17:28:48.37</dc:date>
    <meta:document-statistic meta:table-count="0" meta:image-count="0" meta:object-count="0" meta:page-count="6" meta:paragraph-count="61" meta:word-count="770" meta:character-count="6348" meta:non-whitespace-character-count="5616"/>
    <meta:user-defined meta:name="Info 1"/>
    <meta:user-defined meta:name="Info 2"/>
    <meta:user-defined meta:name="Info 3"/>
    <meta:user-defined meta:name="Info 4"/>
  </office:meta>
</office:document-meta>
</file>