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E00000301F20BE478.jpg" manifest:media-type=""/>
  <manifest:file-entry manifest:full-path="Pictures/10000000000001EA000002D44B3FCF23.jpg" manifest:media-type=""/>
  <manifest:file-entry manifest:full-path="Pictures/100000000000021600000324BAFE9B19.jpg" manifest:media-type=""/>
  <manifest:file-entry manifest:full-path="Pictures/100000000000021A0000032F615C07C6.jpg" manifest:media-type=""/>
  <manifest:file-entry manifest:full-path="Pictures/1000000000000210000002DDFF999614.jpg" manifest:media-type=""/>
  <manifest:file-entry manifest:full-path="Pictures/100000000000020A0000032ADC2DEE2C.jpg" manifest:media-type=""/>
  <manifest:file-entry manifest:full-path="Pictures/1000000000000226000003220BC93947.jpg" manifest:media-type=""/>
  <manifest:file-entry manifest:full-path="Pictures/10000000000001D30000023EDC6BC4B4.jpg" manifest:media-type=""/>
  <manifest:file-entry manifest:full-path="Pictures/10000000000001EB0000030C7B2192FA.jpg" manifest:media-type=""/>
  <manifest:file-entry manifest:full-path="Pictures/10000000000001E400000329F31ADBB5.jpg" manifest:media-type=""/>
  <manifest:file-entry manifest:full-path="Pictures/10000000000001FC000002785CC28147.jpg" manifest:media-type=""/>
  <manifest:file-entry manifest:full-path="Pictures/100000000000021700000324BC071813.jpg" manifest:media-type=""/>
  <manifest:file-entry manifest:full-path="Pictures/1000000000000202000003279AE6E2E0.jpg" manifest:media-type=""/>
  <manifest:file-entry manifest:full-path="Pictures/100000000000021100000323F417C571.jpg" manifest:media-type=""/>
  <manifest:file-entry manifest:full-path="Pictures/100000000000020B0000031E828BC83B.jpg" manifest:media-type=""/>
  <manifest:file-entry manifest:full-path="Pictures/10000000000002120000032CB57E1210.jpg" manifest:media-type=""/>
  <manifest:file-entry manifest:full-path="Pictures/10000000000001FB0000033370CDE356.jpg" manifest:media-type=""/>
  <manifest:file-entry manifest:full-path="Pictures/100000000000020E0000030299D82D2D.jpg" manifest:media-type=""/>
  <manifest:file-entry manifest:full-path="Pictures/10000000000002020000032DD6E71510.jpg" manifest:media-type=""/>
  <manifest:file-entry manifest:full-path="Pictures/10000000000001F4000003028C7BBFB8.jpg" manifest:media-type=""/>
  <manifest:file-entry manifest:full-path="Pictures/100000000000023A0000033B140B8726.jpg" manifest:media-type=""/>
  <manifest:file-entry manifest:full-path="Pictures/10000000000001F3000002E39D24CFDB.jpg" manifest:media-type=""/>
  <manifest:file-entry manifest:full-path="Pictures/10000000000001F7000002EF301C52E5.jpg" manifest:media-type=""/>
  <manifest:file-entry manifest:full-path="Pictures/10000000000001FA000003253564B740.jpg" manifest:media-type=""/>
  <manifest:file-entry manifest:full-path="Pictures/10000000000001FC0000031A48689776.jpg" manifest:media-type=""/>
  <manifest:file-entry manifest:full-path="Pictures/100000000000021C000002DFC4884A9E.jpg" manifest:media-type=""/>
  <manifest:file-entry manifest:full-path="Pictures/100000000000022600000310464BAC9E.jpg" manifest:media-type=""/>
  <manifest:file-entry manifest:full-path="Pictures/10000000000002030000032476C938C8.jpg" manifest:media-type=""/>
  <manifest:file-entry manifest:full-path="Pictures/10000000000001B90000032376EF51D8.jpg" manifest:media-type=""/>
  <manifest:file-entry manifest:full-path="Pictures/10000000000001F7000003040E33C1C2.jpg" manifest:media-type=""/>
  <manifest:file-entry manifest:full-path="Pictures/10000000000002060000032C2AF7DDAE.jpg" manifest:media-type=""/>
  <manifest:file-entry manifest:full-path="Pictures/100000000000022000000320C31B2631.jpg" manifest:media-type=""/>
  <manifest:file-entry manifest:full-path="Pictures/10000000000002170000023E1440DD66.jpg" manifest:media-type=""/>
  <manifest:file-entry manifest:full-path="Pictures/10000000000001F1000002F50281C8C3.jpg" manifest:media-type=""/>
  <manifest:file-entry manifest:full-path="Pictures/1000000000000208000002EB94DDFF08.jpg" manifest:media-type=""/>
  <manifest:file-entry manifest:full-path="Pictures/100000000000020F000002DDF01EF5F7.jpg" manifest:media-type=""/>
  <manifest:file-entry manifest:full-path="Pictures/10000000000002020000031D71072753.jpg" manifest:media-type=""/>
  <manifest:file-entry manifest:full-path="Pictures/10000000000001CE0000031C215106AD.jpg" manifest:media-type=""/>
  <manifest:file-entry manifest:full-path="Pictures/10000000000001E50000031663E1C041.jpg" manifest:media-type=""/>
  <manifest:file-entry manifest:full-path="Pictures/100000000000020C0000032F62B23A6C.jpg" manifest:media-type=""/>
  <manifest:file-entry manifest:full-path="Pictures/10000000000001FB000003044016234B.jpg" manifest:media-type=""/>
  <manifest:file-entry manifest:full-path="Pictures/10000000000001DC000002CACAA97C70.jpg" manifest:media-type=""/>
  <manifest:file-entry manifest:full-path="Pictures/1000000000000210000003108B9002E9.jpg" manifest:media-type=""/>
  <manifest:file-entry manifest:full-path="Pictures/10000000000001FE0000032E0ACB97B7.jpg" manifest:media-type=""/>
  <manifest:file-entry manifest:full-path="Pictures/10000000000002050000032F17CAEA44.jpg" manifest:media-type=""/>
  <manifest:file-entry manifest:full-path="Pictures/100000000000023C0000033BE271173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9.694cm" fo:margin-left="-0.191cm" style:page-number="auto" table:align="left" style:writing-mode="lr-tb"/>
    </style:style>
    <style:style style:name="Таблица1.A" style:family="table-column">
      <style:table-column-properties style:column-width="4.692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4.75cm"/>
    </style:style>
    <style:style style:name="Таблица1.1" style:family="table-row">
      <style:table-row-properties style:min-row-height="7.47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486cm" fo:keep-together="auto"/>
    </style:style>
    <style:style style:name="Таблица1.3" style:family="table-row">
      <style:table-row-properties style:min-row-height="7.003cm" fo:keep-together="auto"/>
    </style:style>
    <style:style style:name="Таблица1.4" style:family="table-row">
      <style:table-row-properties style:min-row-height="6.705cm" fo:keep-together="auto"/>
    </style:style>
    <style:style style:name="Таблица2" style:family="table">
      <style:table-properties style:width="19.694cm" fo:margin-left="-0.191cm" table:align="left" style:writing-mode="lr-tb"/>
    </style:style>
    <style:style style:name="Таблица2.A" style:family="table-column">
      <style:table-column-properties style:column-width="4.692cm"/>
    </style:style>
    <style:style style:name="Таблица2.B" style:family="table-column">
      <style:table-column-properties style:column-width="5.251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4.75cm"/>
    </style:style>
    <style:style style:name="Таблица2.1" style:family="table-row">
      <style:table-row-properties style:min-row-height="7.72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6.486cm" fo:keep-together="auto"/>
    </style:style>
    <style:style style:name="Таблица2.3" style:family="table-row">
      <style:table-row-properties style:min-row-height="7.003cm" fo:keep-together="auto"/>
    </style:style>
    <style:style style:name="Таблица2.4" style:family="table-row">
      <style:table-row-properties style:min-row-height="6.705cm" fo:keep-together="auto"/>
    </style:style>
    <style:style style:name="Таблица3" style:family="table">
      <style:table-properties style:width="19.694cm" fo:margin-left="-0.191cm" table:align="left" style:writing-mode="lr-tb"/>
    </style:style>
    <style:style style:name="Таблица3.A" style:family="table-column">
      <style:table-column-properties style:column-width="4.69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5.001cm"/>
    </style:style>
    <style:style style:name="Таблица3.D" style:family="table-column">
      <style:table-column-properties style:column-width="4.75cm"/>
    </style:style>
    <style:style style:name="Таблица3.1" style:family="table-row">
      <style:table-row-properties style:min-row-height="7.72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6.486cm" fo:keep-together="auto"/>
    </style:style>
    <style:style style:name="Таблица3.3" style:family="table-row">
      <style:table-row-properties style:min-row-height="7.003cm" fo:keep-together="auto"/>
    </style:style>
    <style:style style:name="Таблица3.4" style:family="table-row">
      <style:table-row-properties style:min-row-height="6.705cm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snap-to-layout-grid="fals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draw:frame draw:style-name="fr1" draw:name="Image01" text:anchor-type="as-char" svg:width="4.295cm" svg:height="6.733cm" draw:z-index="0"><draw:image xlink:href="Pictures/10000000000002060000032C2AF7DDAE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02" text:anchor-type="as-char" svg:width="4.854cm" svg:height="7.534cm" draw:z-index="1"><draw:image xlink:href="Pictures/100000000000020A0000032ADC2DEE2C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03" text:anchor-type="as-char" svg:width="4.607cm" svg:height="7.144cm" draw:z-index="2"><draw:image xlink:href="Pictures/10000000000002020000031D71072753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04" text:anchor-type="as-char" svg:width="4.355cm" svg:height="6.35cm" draw:z-index="3"><draw:image xlink:href="Pictures/1000000000000226000003220BC93947.jpg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Standard"><draw:frame draw:style-name="fr1" draw:name="Image05" text:anchor-type="as-char" svg:width="4.293cm" svg:height="6.119cm" draw:z-index="4"><draw:image xlink:href="Pictures/100000000000022600000310464BAC9E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06" text:anchor-type="as-char" svg:width="4.856cm" svg:height="6.974cm" draw:z-index="5"><draw:image xlink:href="Pictures/1000000000000208000002EB94DDFF08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07" text:anchor-type="as-char" svg:width="4.607cm" svg:height="7.287cm" draw:z-index="6"><draw:image xlink:href="Pictures/10000000000002020000032DD6E71510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08" text:anchor-type="as-char" svg:width="4.364cm" svg:height="6.332cm" draw:z-index="7"><draw:image xlink:href="Pictures/100000000000023A0000033B140B8726.jpg" xlink:type="simple" xlink:show="embed" xlink:actuate="onLoad"/></draw:frame></text:p>
          </table:table-cell>
        </table:table-row>
        <table:table-row table:style-name="Таблица1.3">
          <table:table-cell table:style-name="Таблица1.A1" office:value-type="string">
            <text:p text:style-name="Standard"><draw:frame draw:style-name="fr1" draw:name="Image09" text:anchor-type="as-char" svg:width="4.3cm" svg:height="6.514cm" draw:z-index="8"><draw:image xlink:href="Pictures/100000000000021A0000032F615C07C6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10" text:anchor-type="as-char" svg:width="4.856cm" svg:height="7.14cm" draw:z-index="9"><draw:image xlink:href="Pictures/100000000000022000000320C31B2631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11" text:anchor-type="as-char" svg:width="4.606cm" svg:height="6.406cm" draw:z-index="10"><draw:image xlink:href="Pictures/100000000000020F000002DDF01EF5F7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12" text:anchor-type="as-char" svg:width="4.364cm" svg:height="6.821cm" draw:z-index="11"><draw:image xlink:href="Pictures/10000000000001FC0000031A48689776.jpg" xlink:type="simple" xlink:show="embed" xlink:actuate="onLoad"/></draw:frame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Standard"><draw:frame draw:style-name="fr1" draw:name="Image13" text:anchor-type="as-char" svg:width="4.309cm" svg:height="6.846cm" draw:z-index="12"><draw:image xlink:href="Pictures/10000000000001EB0000030C7B2192FA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14" text:anchor-type="as-char" svg:width="4.851cm" svg:height="6.735cm" draw:z-index="13"><draw:image xlink:href="Pictures/1000000000000210000002DDFF999614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15" text:anchor-type="as-char" svg:width="4.614cm" svg:height="7.274cm" draw:z-index="14"><draw:image xlink:href="Pictures/10000000000002050000032F17CAEA44.jpg" xlink:type="simple" xlink:show="embed" xlink:actuate="onLoad"/></draw:frame></text:p>
          </table:table-cell>
          <table:table-cell table:style-name="Таблица1.A1" office:value-type="string">
            <text:p text:style-name="Standard"><draw:frame draw:style-name="fr1" draw:name="Image16" text:anchor-type="as-char" svg:width="4.355cm" svg:height="6.671cm" draw:z-index="15"><draw:image xlink:href="Pictures/10000000000002120000032CB57E1210.jpg" xlink:type="simple" xlink:show="embed" xlink:actuate="onLoad"/></draw:frame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<draw:frame draw:style-name="fr1" draw:name="Image17" text:anchor-type="as-char" svg:width="4.302cm" svg:height="6.424cm" draw:z-index="16"><draw:image xlink:href="Pictures/10000000000001F7000002EF301C52E5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18" text:anchor-type="as-char" svg:width="4.858cm" svg:height="6.043cm" draw:z-index="17"><draw:image xlink:href="Pictures/10000000000001FC000002785CC28147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19" text:anchor-type="as-char" svg:width="4.611cm" svg:height="6.814cm" draw:z-index="18"><draw:image xlink:href="Pictures/10000000000001EA000002D44B3FCF23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20" text:anchor-type="as-char" svg:width="4.36cm" svg:height="6.384cm" draw:z-index="19"><draw:image xlink:href="Pictures/100000000000020E0000030299D82D2D.jpg" xlink:type="simple" xlink:show="embed" xlink:actuate="onLoad"/></draw:frame></text:p>
          </table:table-cell>
        </table:table-row>
        <table:table-row table:style-name="Таблица2.2">
          <table:table-cell table:style-name="Таблица2.A1" office:value-type="string">
            <text:p text:style-name="Standard"><draw:frame draw:style-name="fr1" draw:name="Image21" text:anchor-type="as-char" svg:width="4.304cm" svg:height="6.491cm" draw:z-index="20"><draw:image xlink:href="Pictures/10000000000001FE00000301F20BE478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22" text:anchor-type="as-char" svg:width="4.867cm" svg:height="5.981cm" draw:z-index="21"><draw:image xlink:href="Pictures/10000000000001D30000023EDC6BC4B4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23" text:anchor-type="as-char" svg:width="4.6cm" svg:height="7.433cm" draw:z-index="22"><draw:image xlink:href="Pictures/10000000000001FB0000033370CDE356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24" text:anchor-type="as-char" svg:width="4.367cm" svg:height="6.576cm" draw:z-index="23"><draw:image xlink:href="Pictures/100000000000021600000324BAFE9B19.jpg" xlink:type="simple" xlink:show="embed" xlink:actuate="onLoad"/></draw:frame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Standard"><draw:frame draw:style-name="fr1" draw:name="Image25" text:anchor-type="as-char" svg:width="4.302cm" svg:height="7.191cm" draw:z-index="24"><draw:image xlink:href="Pictures/10000000000001E400000329F31ADBB5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26" text:anchor-type="as-char" svg:width="4.854cm" svg:height="7.908cm" draw:z-index="25"><draw:image xlink:href="Pictures/10000000000001E50000031663E1C041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27" text:anchor-type="as-char" svg:width="4.604cm" svg:height="7.011cm" draw:z-index="26"><draw:image xlink:href="Pictures/10000000000001F1000002F50281C8C3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28" text:anchor-type="as-char" svg:width="4.366cm" svg:height="6.629cm" draw:z-index="27"><draw:image xlink:href="Pictures/100000000000021100000323F417C571.jpg" xlink:type="simple" xlink:show="embed" xlink:actuate="onLoad"/></draw:frame></text:p>
          </table:table-cell>
        </table:table-row>
        <table:table-row table:style-name="Таблица2.4">
          <table:table-cell table:style-name="Таблица2.A1" office:value-type="string">
            <text:p text:style-name="Standard"><draw:frame draw:style-name="fr1" draw:name="Image29" text:anchor-type="as-char" svg:width="4.309cm" svg:height="6.854cm" draw:z-index="28"><draw:image xlink:href="Pictures/10000000000001FA000003253564B740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30" text:anchor-type="as-char" svg:width="4.867cm" svg:height="7.41cm" draw:z-index="29"><draw:image xlink:href="Pictures/10000000000001FB000003044016234B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31" text:anchor-type="as-char" svg:width="4.609cm" svg:height="7.357cm" draw:z-index="30"><draw:image xlink:href="Pictures/10000000000001FE0000032E0ACB97B7.jpg" xlink:type="simple" xlink:show="embed" xlink:actuate="onLoad"/></draw:frame></text:p>
          </table:table-cell>
          <table:table-cell table:style-name="Таблица2.A1" office:value-type="string">
            <text:p text:style-name="Standard"><draw:frame draw:style-name="fr1" draw:name="Image32" text:anchor-type="as-char" svg:width="4.355cm" svg:height="6.533cm" draw:z-index="31"><draw:image xlink:href="Pictures/10000000000001DC000002CACAA97C70.jpg" xlink:type="simple" xlink:show="embed" xlink:actuate="onLoad"/></draw:frame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<draw:frame draw:style-name="fr1" draw:name="Image33" text:anchor-type="as-char" svg:width="4.295cm" svg:height="6.615cm" draw:z-index="32"><draw:image xlink:href="Pictures/10000000000001F4000003028C7BBFB8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34" text:anchor-type="as-char" svg:width="4.86cm" svg:height="6.616cm" draw:z-index="33"><draw:image xlink:href="Pictures/100000000000021C000002DFC4884A9E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35" text:anchor-type="as-char" svg:width="4.602cm" svg:height="7.064cm" draw:z-index="34"><draw:image xlink:href="Pictures/10000000000001F7000003040E33C1C2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36" text:anchor-type="as-char" svg:width="4.36cm" svg:height="6.458cm" draw:z-index="35"><draw:image xlink:href="Pictures/10000000000001F3000002E39D24CFDB.jpg" xlink:type="simple" xlink:show="embed" xlink:actuate="onLoad"/></draw:frame>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Standard"><draw:frame draw:style-name="fr1" draw:name="Image37" text:anchor-type="as-char" svg:width="4.297cm" svg:height="7.403cm" draw:z-index="36"><draw:image xlink:href="Pictures/10000000000001CE0000031C215106AD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38" text:anchor-type="as-char" svg:width="4.86cm" svg:height="8.848cm" draw:z-index="37"><draw:image xlink:href="Pictures/10000000000001B90000032376EF51D8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39" text:anchor-type="as-char" svg:width="4.609cm" svg:height="7.034cm" draw:z-index="38"><draw:image xlink:href="Pictures/100000000000020B0000031E828BC83B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40" text:anchor-type="as-char" svg:width="4.357cm" svg:height="6.842cm" draw:z-index="39"><draw:image xlink:href="Pictures/1000000000000202000003279AE6E2E0.jpg" xlink:type="simple" xlink:show="embed" xlink:actuate="onLoad"/></draw:frame></text:p>
          </table:table-cell>
        </table:table-row>
        <table:table-row table:style-name="Таблица3.3">
          <table:table-cell table:style-name="Таблица3.A1" office:value-type="string">
            <text:p text:style-name="Standard"><draw:frame draw:style-name="fr1" draw:name="Image41" text:anchor-type="as-char" svg:width="4.295cm" svg:height="6.456cm" draw:z-index="40"><draw:image xlink:href="Pictures/100000000000021700000324BC071813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42" text:anchor-type="as-char" svg:width="4.858cm" svg:height="4.858cm" draw:z-index="41"><draw:image xlink:href="Pictures/100000000000023C0000033BE2711739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43" text:anchor-type="as-char" svg:width="4.616cm" svg:height="7.207cm" draw:z-index="42"><draw:image xlink:href="Pictures/10000000000002030000032476C938C8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44" text:anchor-type="as-char" svg:width="4.364cm" svg:height="6.787cm" draw:z-index="43"><draw:image xlink:href="Pictures/100000000000020C0000032F62B23A6C.jpg" xlink:type="simple" xlink:show="embed" xlink:actuate="onLoad"/></draw:frame></text:p>
          </table:table-cell>
        </table:table-row>
        <table:table-row table:style-name="Таблица3.4">
          <table:table-cell table:style-name="Таблица3.A1" office:value-type="string">
            <text:p text:style-name="Standard"><draw:frame draw:style-name="fr1" draw:name="Image45" text:anchor-type="as-char" svg:width="4.299cm" svg:height="6.384cm" draw:z-index="44"><draw:image xlink:href="Pictures/1000000000000210000003108B9002E9.jp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1" draw:name="Image46" text:anchor-type="as-char" svg:width="4.854cm" svg:height="5.209cm" draw:z-index="45"><draw:image xlink:href="Pictures/10000000000002170000023E1440DD66.jpg" xlink:type="simple" xlink:show="embed" xlink:actuate="onLoad"/></draw:frame>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501cm" fo:margin-left="0.751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Щербицкий Дмитрий Сергеевич</meta:initial-creator>
    <meta:creation-date>2004-06-24T18:25:00</meta:creation-date>
    <dc:creator>Щербицкий Дмитрий Сергеевич</dc:creator>
    <dc:date>2004-06-24T19:00:00</dc:date>
    <meta:editing-cycles>1</meta:editing-cycles>
    <meta:editing-duration>PT34M</meta:editing-duration>
    <meta:document-statistic meta:table-count="3" meta:image-count="46" meta:object-count="0" meta:page-count="4" meta:paragraph-count="46" meta:word-count="0" meta:character-count="0" meta:non-whitespace-character-count="0"/>
    <meta:generator>LibreOffice/4.0.3.3$Windows_x86 LibreOffice_project/0eaa50a932c8f2199a615e1eb30f7ac74279539</meta:generator>
  </office:meta>
</office:document-meta>
</file>