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meta.xml" manifest:media-type="text/xml"/>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in" fo:margin-right="0.25in" fo:text-indent="0in" style:auto-text-indent="false"/>
    </style:style>
    <style:style style:name="P2" style:family="paragraph" style:parent-style-name="Standard">
      <style:text-properties fo:font-size="12pt" fo:language="en" fo:country="US" style:font-size-asian="12pt"/>
    </style:style>
    <style:style style:name="P3" style:family="paragraph" style:parent-style-name="Standard">
      <style:text-properties fo:font-size="12pt" style:font-size-asian="12pt"/>
    </style:style>
    <style:style style:name="P4" style:family="paragraph" style:parent-style-name="Standard">
      <style:paragraph-properties fo:margin-left="0in" fo:margin-right="0in" fo:text-indent="0.3937in" style:auto-text-indent="false"/>
    </style:style>
    <style:style style:name="P5" style:family="paragraph" style:parent-style-name="Standard">
      <style:paragraph-properties fo:margin-left="0in" fo:margin-right="0in" fo:text-indent="0.3937in" style:auto-text-indent="false"/>
      <style:text-properties fo:font-size="12pt" style:font-size-asian="12pt"/>
    </style:style>
    <style:style style:name="P6" style:family="paragraph" style:parent-style-name="Standard">
      <style:paragraph-properties fo:margin-left="0in" fo:margin-right="0in" fo:text-indent="0.3937in" style:auto-text-indent="false"/>
      <style:text-properties fo:font-size="12pt" fo:font-weight="bold" style:font-size-asian="12pt" style:font-weight-asian="bold"/>
    </style:style>
    <style:style style:name="P7" style:family="paragraph" style:parent-style-name="Standard">
      <style:paragraph-properties fo:margin-left="0in" fo:margin-right="0in" fo:text-align="center" style:justify-single-word="false" fo:text-indent="0.3937in" style:auto-text-indent="false"/>
      <style:text-properties fo:font-size="12pt" fo:font-weight="bold" style:font-size-asian="12pt" style:font-weight-asian="bold"/>
    </style:style>
    <style:style style:name="P8" style:family="paragraph" style:parent-style-name="Standard">
      <style:paragraph-properties fo:margin-left="0in" fo:margin-right="0in" fo:text-align="justify" style:justify-single-word="false" fo:text-indent="0.3937in" style:auto-text-indent="false"/>
      <style:text-properties fo:font-size="12pt" fo:font-weight="bold" style:font-size-asian="12pt" style:font-weight-asian="bold"/>
    </style:style>
    <style:style style:name="P9" style:family="paragraph" style:parent-style-name="Standard">
      <style:paragraph-properties fo:margin-left="0in" fo:margin-right="0in" fo:text-indent="0.3937in" style:auto-text-indent="false"/>
      <style:text-properties fo:font-size="12pt" fo:language="en" fo:country="US" fo:font-weight="bold" style:font-size-asian="12pt" style:language-asian="en" style:country-asian="US" style:font-weight-asian="bold"/>
    </style:style>
    <style:style style:name="P10" style:family="paragraph" style:parent-style-name="Standard">
      <style:paragraph-properties fo:margin-left="0in" fo:margin-right="0in" fo:text-indent="0.3937in" style:auto-text-indent="false"/>
      <style:text-properties fo:font-size="12pt" fo:language="en" fo:country="US" style:font-size-asian="12pt"/>
    </style:style>
    <style:style style:name="P11" style:family="paragraph" style:parent-style-name="Standard">
      <style:paragraph-properties fo:margin-left="0in" fo:margin-right="0in" fo:text-indent="0.3937in" style:auto-text-indent="false"/>
      <style:text-properties fo:font-size="12pt" fo:language="en" fo:country="US" style:font-size-asian="12pt" style:language-asian="en" style:country-asian="US"/>
    </style:style>
    <style:style style:name="P12" style:family="paragraph" style:parent-style-name="List">
      <style:paragraph-properties fo:margin-left="0in" fo:margin-right="0in" fo:text-align="center" style:justify-single-word="false" fo:text-indent="0.3937in" style:auto-text-indent="false"/>
      <style:text-properties fo:font-size="12pt" fo:font-weight="bold" style:font-size-asian="12pt" style:font-weight-asian="bold"/>
    </style:style>
    <style:style style:name="P13" style:family="paragraph" style:parent-style-name="Text_20_body">
      <style:paragraph-properties fo:margin-left="0in" fo:margin-right="0in" fo:text-indent="0.3937in" style:auto-text-indent="false"/>
    </style:style>
    <style:style style:name="P14" style:family="paragraph" style:parent-style-name="Text_20_body">
      <style:paragraph-properties fo:margin-left="0in" fo:margin-right="0in" fo:text-indent="0.3937in" style:auto-text-indent="false"/>
      <style:text-properties fo:font-size="12pt" fo:font-weight="bold" style:font-size-asian="12pt" style:font-weight-asian="bold"/>
    </style:style>
    <style:style style:name="P15" style:family="paragraph" style:parent-style-name="Text_20_body">
      <style:paragraph-properties fo:margin-left="0in" fo:margin-right="0in" fo:text-indent="0.3937in" style:auto-text-indent="false"/>
      <style:text-properties fo:font-size="12pt" style:font-size-asian="12pt"/>
    </style:style>
    <style:style style:name="P16" style:family="paragraph" style:parent-style-name="Text_20_body">
      <style:paragraph-properties fo:margin-left="0in" fo:margin-right="0in" fo:text-indent="0.3937in" style:auto-text-indent="false"/>
      <style:text-properties fo:font-size="12pt" fo:language="en" fo:country="US" style:font-size-asian="12pt" style:language-asian="en" style:country-asian="US"/>
    </style:style>
    <style:style style:name="P17" style:family="paragraph" style:parent-style-name="Text_20_body_20_indent">
      <style:paragraph-properties fo:margin-left="0in" fo:margin-right="0in" fo:text-indent="0.3937in" style:auto-text-indent="false"/>
      <style:text-properties fo:font-size="12pt" style:font-size-asian="12pt"/>
    </style:style>
    <style:style style:name="P18" style:family="paragraph" style:parent-style-name="Standard">
      <style:paragraph-properties fo:margin-left="1.9665in" fo:margin-right="0in" fo:text-indent="0.3937in" style:auto-text-indent="false"/>
    </style:style>
    <style:style style:name="P19" style:family="paragraph" style:parent-style-name="Standard">
      <style:paragraph-properties fo:margin-left="1.9665in" fo:margin-right="0in" fo:text-indent="0.3937in" style:auto-text-indent="false"/>
      <style:text-properties fo:font-size="12pt" style:font-size-asian="12pt"/>
    </style:style>
    <style:style style:name="P20" style:family="paragraph" style:parent-style-name="Standard">
      <style:paragraph-properties fo:margin-left="1.9665in" fo:margin-right="0in" fo:text-indent="0.3937in" style:auto-text-indent="false"/>
      <style:text-properties fo:font-size="12pt" fo:language="en" fo:country="US" style:font-size-asian="12pt" style:language-asian="en" style:country-asian="US"/>
    </style:style>
    <style:style style:name="P21" style:family="paragraph" style:parent-style-name="Standard">
      <style:paragraph-properties fo:margin-left="0.6437in" fo:margin-right="0in" fo:text-indent="0.3937in" style:auto-text-indent="false"/>
      <style:text-properties fo:font-size="12pt" style:font-size-asian="12pt"/>
    </style:style>
    <style:style style:name="P22" style:family="paragraph" style:parent-style-name="Standard">
      <style:paragraph-properties fo:margin-left="0.9835in" fo:margin-right="0in" fo:text-indent="0.3937in" style:auto-text-indent="false"/>
    </style:style>
    <style:style style:name="P23" style:family="paragraph" style:parent-style-name="Standard">
      <style:paragraph-properties fo:margin-left="0.9835in" fo:margin-right="0in" fo:text-indent="0.3937in" style:auto-text-indent="false"/>
      <style:text-properties fo:font-size="12pt" fo:font-weight="bold" style:font-size-asian="12pt" style:font-weight-asian="bold"/>
    </style:style>
    <style:style style:name="P24" style:family="paragraph" style:parent-style-name="List">
      <style:paragraph-properties fo:margin-left="0.1965in" fo:margin-right="0in" fo:text-align="center" style:justify-single-word="false" fo:text-indent="0.3937in" style:auto-text-indent="false"/>
      <style:text-properties fo:font-size="12pt" fo:font-weight="bold" style:font-size-asian="12pt" style:font-weight-asian="bold"/>
    </style:style>
    <style:style style:name="P25" style:family="paragraph" style:parent-style-name="List">
      <style:paragraph-properties fo:margin-left="0.1965in" fo:margin-right="0in" fo:text-align="center" style:justify-single-word="false" fo:text-indent="0.3937in" style:auto-text-indent="false"/>
      <style:text-properties fo:font-size="12pt" style:font-size-asian="12pt"/>
    </style:style>
    <style:style style:name="P26" style:family="paragraph" style:parent-style-name="Standard" style:list-style-name="WW8Num1">
      <style:paragraph-properties fo:margin-left="0.25in" fo:margin-right="0in" fo:text-indent="0.3937in" style:auto-text-indent="false"/>
      <style:text-properties fo:font-size="12pt" style:font-size-asian="12pt"/>
    </style:style>
    <style:style style:name="P27" style:family="paragraph" style:parent-style-name="List" style:master-page-name="Standard">
      <style:paragraph-properties fo:margin-left="0.1965in" fo:margin-right="0in" fo:text-align="center" style:justify-single-word="false" fo:text-indent="0.3937in" style:auto-text-indent="false" style:page-number="auto"/>
      <style:text-properties fo:font-size="12pt" fo:font-weight="bold" style:font-size-asian="12pt" style:font-weight-asian="bold"/>
    </style:style>
    <style:style style:name="P28" style:family="paragraph">
      <style:paragraph-properties fo:text-align="center" style:writing-mode="lr-tb"/>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language="en" fo:country="US" style:font-size-asian="12pt"/>
    </style:style>
    <style:style style:name="T4" style:family="text">
      <style:text-properties fo:font-size="12pt" fo:language="en" fo:country="US" fo:font-weight="bold" style:font-size-asian="12pt" style:font-weight-asian="bold"/>
    </style:style>
    <style:style style:name="T5" style:family="text">
      <style:text-properties fo:font-size="12pt" fo:font-style="italic" fo:font-weight="bold" style:font-size-asian="12pt" style:font-style-asian="italic" style:font-weight-asian="bold"/>
    </style:style>
    <style:style style:name="T6" style:family="text">
      <style:text-properties style:font-name="Symbol" fo:font-size="12pt" style:font-size-asian="12pt"/>
    </style:style>
    <style:style style:name="T7" style:family="text">
      <style:text-properties style:font-name="Symbol" fo:font-size="12pt" fo:language="en" fo:country="US" style:font-size-asian="12pt"/>
    </style:style>
    <style:style style:name="T8" style:family="text">
      <style:text-properties style:text-position="sub 58%" fo:font-size="12pt" style:font-size-asian="12pt"/>
    </style:style>
    <style:style style:name="T9" style:family="text">
      <style:text-properties style:text-position="sub 58%" fo:font-size="12pt" fo:language="en" fo:country="US" style:font-size-asian="12pt"/>
    </style:style>
    <style:style style:name="T10" style:family="text">
      <style:text-properties style:text-position="sub 58%" fo:font-size="12pt" fo:language="en" fo:country="US" fo:font-weight="bold" style:font-size-asian="12pt" style:font-weight-asian="bold"/>
    </style:style>
    <style:style style:name="T11" style:family="text">
      <style:text-properties style:text-position="super 58%" fo:font-size="12pt" style:font-size-asian="12pt"/>
    </style:style>
    <style:style style:name="T12" style:family="text">
      <style:text-properties style:text-position="super 58%" fo:font-size="12pt" fo:language="en" fo:country="US" style:font-size-asian="12pt"/>
    </style:style>
    <style:style style:name="T1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3" style:family="graphic" style:parent-style-name="OLE">
      <style:graphic-properties fo:margin-left="0.1256in" fo:margin-right="0.1256in" style:wrap="none" style:vertical-pos="from-top" style:vertical-rel="paragraph" style:horizontal-pos="from-left" style:horizontal-rel="paragraph" fo:padding="0.0008in" fo:border="none" draw:ole-draw-aspect="1"/>
    </style:style>
    <style:style style:name="gr1" style:family="graphic">
      <style:graphic-properties draw:stroke="solid" svg:stroke-width="0.0311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Лекция № 7</text:p>
      <text:p text:style-name="P24"/>
      <text:p text:style-name="P24">Химическая термодинамика - 2</text:p>
      <text:p text:style-name="P25"/>
      <text:p text:style-name="P12">Второй закон термодинамики и его применения</text:p>
      <text:p text:style-name="P5"/>
      <text:p text:style-name="P15">На основании первого закона термодинамики нельзя сделать каких-либо выводов о направлении процесса и о состоянии равновесия. Для выяснения этих вопросов используется второй закон термодинамики. </text:p>
      <text:p text:style-name="P15">Определение условий, при которых будет протекать самопроизвольный процесс, и условий, при которых наступает состояние равновесия в системе, представляет большой теоретический и практический интерес. Второй закон термодинамики, как и первый, - результат обобщения человеческого опыта и является одним из фундаментальных законов природы. Он был установлен в результате исследования коэффициента полезного действия тепловых машин. </text:p>
      <text:p text:style-name="P17">Было предложено несколько формулировок второго закона.</text:p>
      <text:p text:style-name="P14">Постулат Клаузиуса (1850): Теплота не может сама собой переходить от холодного тела к горячему, то есть невозможен процесс, единственным результатом которого был бы переход теплоты от тела с более низкой температурой к телу с более высокой температурой. </text:p>
      <text:p text:style-name="P14">Постулат Томсона (1854): теплота наиболее холодного из участвующих в процессе тел не может служить источником работы.</text:p>
      <text:p text:style-name="P15">Аналитическим выражением второго закона термодинамики является уравнение</text:p>
      <text:p text:style-name="P16"><draw:frame draw:style-name="fr3" draw:name="Object1" text:anchor-type="char" svg:x="2.95in" svg:y="0.211in" svg:width="1.4354in" svg:height="0.4299in" draw:z-index="5"><draw:object xlink:href="./Object 1" xlink:type="simple" xlink:show="embed" xlink:actuate="onLoad"/><draw:image xlink:href="./ObjectReplacements/Object 1" xlink:type="simple" xlink:show="embed" xlink:actuate="onLoad"/></draw:frame></text:p>
      <text:p text:style-name="Text_20_body"><text:span text:style-name="T1">для любого обратимого процесса. Функция </text:span><text:span text:style-name="T3">S</text:span><text:span text:style-name="T1"> называется </text:span><text:span text:style-name="T2">энтропией</text:span><text:span text:style-name="T1"> ( Клаузиус, 1865г.).</text:span></text:p>
      <text:p text:style-name="P13"><text:span text:style-name="T1">Под </text:span><text:span text:style-name="T2">равновесным термодинамическим процессом</text:span><text:span text:style-name="T1"> понимают такой процесс, который протекает бесконечно медленно и через непрерывный ряд состояний, бесконечно близких к равновесным состояниям</text:span><text:span text:style-name="T2">.</text:span></text:p>
      <text:p text:style-name="P13"><text:span text:style-name="T2">Обратимый процесс</text:span><text:span text:style-name="T1"> - процесс возвращения системы в исходное состояние таким образом, чтобы в окружающей среде не осталось никаких изменений.</text:span></text:p>
      <text:p text:style-name="P15">Согласно уравнению (1) размерность энтропии та же, что и теплоемкости</text:p>
      <text:p text:style-name="P13"><text:span text:style-name="T1"><text:s/>[Дж /(моль </text:span><text:span text:style-name="T6"></text:span><text:span text:style-name="T1"> К)].</text:span></text:p>
      <text:p text:style-name="P13"><text:span text:style-name="T2">Энтропия</text:span><text:span text:style-name="T1"> является функцией состояния системы. Энтропия является </text:span><text:span text:style-name="T2">экстенсивным</text:span><text:span text:style-name="T1"> свойством системы.</text:span></text:p>
      <text:p text:style-name="P16"><draw:frame draw:style-name="fr3" draw:name="Object2" text:anchor-type="char" svg:x="2.55in" svg:y="0.1665in" svg:width="1.5925in" svg:height="0.2327in" draw:z-index="6"><draw:object xlink:href="./Object 2" xlink:type="simple" xlink:show="embed" xlink:actuate="onLoad"/><draw:image xlink:href="./ObjectReplacements/Object 2" xlink:type="simple" xlink:show="embed" xlink:actuate="onLoad"/></draw:frame></text:p>
      <text:p text:style-name="P5">Подставляя уравнение (2) в уравнение первого закона термодинамики, получаем формулу</text:p>
      <text:p text:style-name="P19"/>
      <text:p text:style-name="P20"><draw:frame draw:style-name="fr3" draw:name="Object3" text:anchor-type="char" svg:x="2.25in" svg:y="0.111in" svg:width="2.4327in" svg:height="0.6035in" draw:z-index="7"><draw:object xlink:href="./Object 3" xlink:type="simple" xlink:show="embed" xlink:actuate="onLoad"/><draw:image xlink:href="./ObjectReplacements/Object 3" xlink:type="simple" xlink:show="embed" xlink:actuate="onLoad"/></draw:frame></text:p>
      <text:p text:style-name="P4"><text:soft-page-break/><text:span text:style-name="T1">Уравнение (3) называется </text:span><text:span text:style-name="T2">фундаментальным уравнением термодинамики</text:span><text:span text:style-name="T1"> </text:span><text:span text:style-name="T2">(уравнение Гиббса).</text:span></text:p>
      <text:p text:style-name="P5">Если работа производится системой только против внешнего давления, то уравнение (3) примет вид</text:p>
      <text:p text:style-name="P18"><text:span text:style-name="T3">T d S = d U + P d V.<text:tab/><text:tab/></text:span><text:span text:style-name="T1">(4)</text:span></text:p>
      <text:p text:style-name="P19"/>
      <text:p text:style-name="Standard"><text:span text:style-name="T1">Из уравнения (4) непосредственно вытекает, что энтропия </text:span><text:span text:style-name="T3">S</text:span><text:span text:style-name="T1"> есть функция </text:span><text:span text:style-name="T3">U</text:span><text:span text:style-name="T1"> и </text:span><text:span text:style-name="T3">V</text:span><text:span text:style-name="T1">.</text:span></text:p>
      <text:p text:style-name="P5"/>
      <text:p text:style-name="P7">Изменение энтропии как критерий направленности и равновесия</text:p>
      <text:p text:style-name="P7">в изолированной системе</text:p>
      <text:p text:style-name="P6"/>
      <text:h text:style-name="Heading_20_2" text:outline-level="2">Изменение энтропии можно вычислить, интегрируя уравнение</text:h>
      <text:p text:style-name="P9"><draw:frame draw:style-name="fr3" draw:name="Object4" text:anchor-type="char" svg:x="2.6228in" svg:y="0.0945in" svg:width="2.402in" svg:height="0.939in" draw:z-index="8"><draw:object xlink:href="./Object 4" xlink:type="simple" xlink:show="embed" xlink:actuate="onLoad"/><draw:image xlink:href="./ObjectReplacements/Object 4" xlink:type="simple" xlink:show="embed" xlink:actuate="onLoad"/></draw:frame></text:p>
      <text:p text:style-name="P6"/>
      <text:p text:style-name="P4"><text:span text:style-name="T1">В соответствии с (5) при протекании обратимого процесса (самопроизвольного) в изолированной системе (</text:span><text:span text:style-name="T6"></text:span><text:span text:style-name="T1"> </text:span><text:span text:style-name="T3">Q</text:span><text:span text:style-name="T1"> = 0; </text:span><text:span text:style-name="T3">U</text:span><text:span text:style-name="T1"> = </text:span><text:span text:style-name="T3">const</text:span><text:span text:style-name="T1">; </text:span><text:span text:style-name="T3">V</text:span><text:span text:style-name="T1"> = </text:span><text:span text:style-name="T3">const</text:span><text:span text:style-name="T1">) энтропия системы в целом остается неизменной: </text:span></text:p>
      <text:p text:style-name="P5"/>
      <text:p text:style-name="P18"><text:span text:style-name="T3">(</text:span><text:span text:style-name="T7"></text:span><text:span text:style-name="T3">S) </text:span><text:span text:style-name="T9">u, v</text:span><text:span text:style-name="T3"> = 0<text:tab/>.<text:tab/><text:tab/><text:tab/><text:tab/></text:span><text:span text:style-name="T1">(6)</text:span></text:p>
      <text:p text:style-name="P5"/>
      <text:p text:style-name="P5">Если же в ней будет протекать необратимый самопроизвольный процесс, то энтропия будет возрастать: </text:p>
      <text:p text:style-name="P18"><text:span text:style-name="T3">(</text:span><text:span text:style-name="T7"></text:span><text:span text:style-name="T3">S) </text:span><text:span text:style-name="T9">u, v</text:span><text:span text:style-name="T3"> &gt; 0 <text:tab/>.<text:tab/><text:tab/><text:tab/><text:tab/></text:span><text:span text:style-name="T1">(7)</text:span></text:p>
      <text:p text:style-name="P5">Обобщая уравнения (6) и (7), приходим к выводу, что в изолированной системе возможны лишь такие процессы, при которых</text:p>
      <text:p text:style-name="P18"><text:span text:style-name="T3">(</text:span><text:span text:style-name="T7"></text:span><text:span text:style-name="T3">S) </text:span><text:span text:style-name="T9">u, v</text:span><text:span text:style-name="T3"> </text:span><text:span text:style-name="T7"></text:span><text:span text:style-name="T3"> 0<text:tab/>.<text:tab/><text:tab/><text:tab/><text:tab/> </text:span><text:span text:style-name="T1">(8)</text:span></text:p>
      <text:p text:style-name="P5"/>
      <text:h text:style-name="Heading_20_3" text:outline-level="3">Изменение энтропии в некоторых процессах</text:h>
      <text:p text:style-name="P5"><text:tab/><text:tab/><text:tab/><text:tab/><text:tab/><text:tab/><text:tab/><text:tab/></text:p>
      <text:p text:style-name="P5"><draw:frame draw:style-name="fr3" draw:name="Object5" text:anchor-type="char" svg:x="2.75in" svg:y="0.339in" svg:width="1.2264in" svg:height="0.4299in" draw:z-index="9"><draw:object xlink:href="./Object 5" xlink:type="simple" xlink:show="embed" xlink:actuate="onLoad"/><draw:image xlink:href="./ObjectReplacements/Object 5" xlink:type="simple" xlink:show="embed" xlink:actuate="onLoad"/></draw:frame>Расчет изменения энтропии производится по соотношению </text:p>
      <text:p text:style-name="P5"/>
      <text:p text:style-name="P3">на основании информации о теплотах необратимых процессов. <text:s text:c="30"/></text:p>
      <text:p text:style-name="P5"/>
      <text:p text:style-name="P6">1. Изменение энтропии в адиабатных процессах.</text:p>
      <text:p text:style-name="P4"><text:span text:style-name="T1"><text:s/></text:span><text:span text:style-name="T6"></text:span><text:span text:style-name="T3">Q</text:span><text:span text:style-name="T1"> = 0 и следовательно </text:span><text:span text:style-name="T7"></text:span><text:span text:style-name="T1"> </text:span><text:span text:style-name="T3">S</text:span><text:span text:style-name="T1"> = 0.</text:span></text:p>
      <text:p text:style-name="P6">2. Изменение энтропии при фазовых превращениях.</text:p>
      <text:p text:style-name="P4"><text:span text:style-name="T1">Фазовые обратимые превращения при постоянном давлении происходят при постоянной <text:s/>температуре (</text:span><text:span text:style-name="T3">p</text:span><text:span text:style-name="T1"> = </text:span><text:span text:style-name="T3">const</text:span><text:span text:style-name="T1">; </text:span><text:span text:style-name="T3">T</text:span><text:span text:style-name="T1"> = </text:span><text:span text:style-name="T3">const</text:span><text:span text:style-name="T1">):</text:span></text:p>
      <text:p text:style-name="P5"><text:tab/><text:tab/><text:tab/> </text:p>
      <text:p text:style-name="P4"><text:span text:style-name="T1"><text:tab/><text:tab/> <text:s text:c="16"/>Фаза (1) <text:s text:c="2"/></text:span><text:span text:style-name="T6"></text:span><text:span text:style-name="T1"> <text:s text:c="3"/>Фаза (2); </text:span><text:span text:style-name="T7"></text:span><text:span text:style-name="T1"> </text:span><text:span text:style-name="T9">tr</text:span><text:span text:style-name="T8"> </text:span><text:span text:style-name="T3">H</text:span><text:span text:style-name="T1">.</text:span></text:p>
      <text:p text:style-name="P5"/>
      <text:p text:style-name="P5">Изменение энтропии в этом случае равно </text:p>
      <text:p text:style-name="P5"/>
      <text:p text:style-name="P11"><draw:frame draw:style-name="fr3" draw:name="Object6" text:anchor-type="char" svg:x="1.35in" svg:y="0.2in" svg:width="3.8583in" svg:height="0.5008in" draw:z-index="10"><draw:object xlink:href="./Object 6" xlink:type="simple" xlink:show="embed" xlink:actuate="onLoad"/><draw:image xlink:href="./ObjectReplacements/Object 6" xlink:type="simple" xlink:show="embed" xlink:actuate="onLoad"/></draw:frame></text:p>
      <text:p text:style-name="P5"><text:soft-page-break/></text:p>
      <text:p text:style-name="Standard"><text:span text:style-name="T1">где </text:span><text:span text:style-name="T7"></text:span><text:span text:style-name="T1"> </text:span><text:span text:style-name="T9">tr</text:span><text:span text:style-name="T8"> </text:span><text:span text:style-name="T3">H</text:span><text:span text:style-name="T1"> - изменение энтальпии системы при фазовом переходе; Т - температура фазового перехода.</text:span></text:p>
      <text:p text:style-name="P4"><text:span text:style-name="T5">Пример</text:span><text:span text:style-name="T1">: Рассмотрим изменение энтропии при плавлении и испарении 1 моль воды соответственно при 273 и 373 К и нормальном атмосферном давлении.</text:span></text:p>
      <text:list xml:id="list6909278937257326275" text:style-name="WW8Num1">
        <text:list-item>
          <text:p text:style-name="P26"><draw:frame draw:style-name="fr3" draw:name="Object7" text:anchor-type="char" svg:x="0.45in" svg:y="0.3in" svg:width="5.9547in" svg:height="0.4965in" draw:z-index="11"><draw:object xlink:href="./Object 7" xlink:type="simple" xlink:show="embed" xlink:actuate="onLoad"/><draw:image xlink:href="./ObjectReplacements/Object 7" xlink:type="simple" xlink:show="embed" xlink:actuate="onLoad"/></draw:frame>Плавление:</text:p>
        </text:list-item>
      </text:list>
      <text:p text:style-name="P21"/>
      <text:p text:style-name="P21"/>
      <text:p text:style-name="P21"><draw:frame draw:style-name="fr3" draw:name="Object8" text:anchor-type="char" svg:x="0.45in" svg:y="0.3362in" svg:width="6.0783in" svg:height="0.4965in" draw:z-index="12"><draw:object xlink:href="./Object 8" xlink:type="simple" xlink:show="embed" xlink:actuate="onLoad"/><draw:image xlink:href="./ObjectReplacements/Object 8" xlink:type="simple" xlink:show="embed" xlink:actuate="onLoad"/></draw:frame>2. Испарение:</text:p>
      <text:p text:style-name="P5"/>
      <text:p text:style-name="P5"/>
      <text:p text:style-name="P5">Энтропия при фазовых превращениях изменяется скачками. Энтропию можно рассматривать как меру беспорядка, царящего в системе.</text:p>
      <text:p text:style-name="P8">3. Изотермическое расширение идеального газа.</text:p>
      <text:p text:style-name="P4"><text:span text:style-name="T1">В этом случае </text:span><text:span text:style-name="T3">Q</text:span><text:span text:style-name="T1"> = </text:span><text:span text:style-name="T3">W</text:span><text:span text:style-name="T1"> = </text:span><text:span text:style-name="T3">n</text:span><text:span text:style-name="T1"> </text:span><text:span text:style-name="T3">R</text:span><text:span text:style-name="T1"> </text:span><text:span text:style-name="T3">T</text:span><text:span text:style-name="T1"> </text:span><text:span text:style-name="T3">ln</text:span><text:span text:style-name="T1"> (</text:span><text:span text:style-name="T3">V</text:span><text:span text:style-name="T8">2</text:span><text:span text:style-name="T1">/ </text:span><text:span text:style-name="T3">V</text:span><text:span text:style-name="T8">1</text:span><text:span text:style-name="T1">), <text:s/><text:tab/></text:span><text:span text:style-name="T6"></text:span><text:span text:style-name="T3">S</text:span><text:span text:style-name="T1"> = </text:span><text:span text:style-name="T3">Q</text:span><text:span text:style-name="T1"> / </text:span><text:span text:style-name="T3">T</text:span><text:span text:style-name="T1"> = </text:span><text:span text:style-name="T3">n</text:span><text:span text:style-name="T1"> </text:span><text:span text:style-name="T3">R</text:span><text:span text:style-name="T1"> </text:span><text:span text:style-name="T3">T</text:span><text:span text:style-name="T1"> </text:span><text:span text:style-name="T3">ln</text:span><text:span text:style-name="T1"> (</text:span><text:span text:style-name="T3">V</text:span><text:span text:style-name="T8">2 </text:span><text:span text:style-name="T1">/ </text:span><text:span text:style-name="T3">V</text:span><text:span text:style-name="T8">1</text:span><text:span text:style-name="T1">).</text:span></text:p>
      <text:p text:style-name="P5">При расширении газа энтропия увеличивается.</text:p>
      <text:p text:style-name="P6">4. Изменение энтропии при нагревании в системе</text:p>
      <text:p text:style-name="P4"><text:span text:style-name="T1"><text:tab/>а ) </text:span><text:span text:style-name="T3">p</text:span><text:span text:style-name="T1"> = </text:span><text:span text:style-name="T3">const</text:span><text:span text:style-name="T1"> <text:s text:c="8"/></text:span></text:p>
      <text:p text:style-name="P11"><draw:frame draw:style-name="fr3" draw:name="Object9" text:anchor-type="char" svg:x="1.85in" svg:y="0.139in" svg:width="3.4319in" svg:height="0.6008in" draw:z-index="13"><draw:object xlink:href="./Object 9" xlink:type="simple" xlink:show="embed" xlink:actuate="onLoad"/><draw:image xlink:href="./ObjectReplacements/Object 9" xlink:type="simple" xlink:show="embed" xlink:actuate="onLoad"/></draw:frame></text:p>
      <text:p text:style-name="P5"/>
      <text:p text:style-name="P4"><text:span text:style-name="T1">Если в данном температурном интервале С </text:span><text:span text:style-name="T9">p</text:span><text:span text:style-name="T1"> </text:span><text:span text:style-name="T6"></text:span><text:span text:style-name="T1"> </text:span><text:span text:style-name="T3">const</text:span><text:span text:style-name="T1">, то</text:span></text:p>
      <text:p text:style-name="P22"><text:span text:style-name="T6"></text:span><text:span text:style-name="T3">S = <text:s/>n C</text:span><text:span text:style-name="T9">p</text:span><text:span text:style-name="T3"> ln (V</text:span><text:span text:style-name="T9">1</text:span><text:span text:style-name="T3">/ V</text:span><text:span text:style-name="T9">2</text:span><text:span text:style-name="T3">).</text:span></text:p>
      <text:p text:style-name="P10"><text:tab/><text:tab/><text:tab/></text:p>
      <text:p text:style-name="P10"><text:tab/><text:tab/><text:tab/></text:p>
      <text:p text:style-name="P4"><text:span text:style-name="T3">b</text:span><text:span text:style-name="T1">) </text:span><text:span text:style-name="T3">V</text:span><text:span text:style-name="T1"> = </text:span><text:span text:style-name="T3">const</text:span><text:span text:style-name="T1"> <text:s/></text:span></text:p>
      <text:p text:style-name="P5"/>
      <text:p text:style-name="P11"><draw:frame draw:style-name="fr3" draw:name="Object10" text:anchor-type="char" svg:x="1.75in" svg:y="0.011in" svg:width="2.75in" svg:height="0.6008in" draw:z-index="14"><draw:object xlink:href="./Object 10" xlink:type="simple" xlink:show="embed" xlink:actuate="onLoad"/><draw:image xlink:href="./ObjectReplacements/Object 10" xlink:type="simple" xlink:show="embed" xlink:actuate="onLoad"/></draw:frame></text:p>
      <text:p text:style-name="P5">Из полученных соотношений видно, что увеличение температуры в изобарных и изохорных процессах приводит к увеличению энтропии.</text:p>
      <text:p text:style-name="P6">5. Изменение энтропии при смешении идеальных газов (химически невзаимодействующих).</text:p>
      <text:p text:style-name="Основной_20_текст_20_с_20_отступом_20_2">Изменение энтропии при смешении идеальных газов есть сумма изменений энтропий каждого газа при его изотермическом расширении. Для смешения двух идеальных газов, первоначально разделенных в сосуде перегородкой, имеем:</text:p>
      <text:p text:style-name="P9"><draw:line text:anchor-type="char" draw:z-index="16" draw:style-name="gr1" draw:text-style-name="P28" svg:x1="1.15in" svg:y1="0.189in" svg:x2="1.15in" svg:y2="1.089in"><text:p/></draw:line><draw:frame draw:style-name="fr2" draw:name="Frame1" text:anchor-type="char" svg:x="0.3398in" svg:y="0.1783in" svg:width="1.6209in" svg:height="0.9209in" draw:z-index="15"><draw:text-box><text:h text:style-name="Heading_20_1" text:outline-level="1">A <text:s text:c="19"/>B</text:h><text:p text:style-name="P2"/><text:p text:style-name="Standard"><text:span text:style-name="T3">V </text:span><text:span text:style-name="T9">A <text:s text:c="27"/></text:span><text:span text:style-name="T3">V </text:span><text:span text:style-name="T9">B</text:span></text:p></draw:text-box></draw:frame></text:p>
      <text:p text:style-name="P6"/>
      <text:p text:style-name="P6"/>
      <text:p text:style-name="P6"/>
      <text:p text:style-name="P6"/>
      <text:p text:style-name="P5"><text:soft-page-break/></text:p>
      <text:p text:style-name="P5"/>
      <text:p text:style-name="P5"/>
      <text:p text:style-name="P11"><draw:frame draw:style-name="fr3" draw:name="Object11" text:anchor-type="char" svg:x="0in" svg:y="0in" svg:width="4.7654in" svg:height="0.5173in" draw:z-index="17"><draw:object xlink:href="./Object 11" xlink:type="simple" xlink:show="embed" xlink:actuate="onLoad"/><draw:image xlink:href="./ObjectReplacements/Object 11" xlink:type="simple" xlink:show="embed" xlink:actuate="onLoad"/></draw:frame></text:p>
      <text:p text:style-name="P4"><text:span text:style-name="T3">p = const , <text:s text:c="4"/>V = V</text:span><text:span text:style-name="T9">A</text:span><text:span text:style-name="T3">+ V</text:span><text:span text:style-name="T9">B</text:span><text:span text:style-name="T3"> , <text:s text:c="6"/>p</text:span><text:span text:style-name="T9"> i</text:span><text:span text:style-name="T3"> V = n </text:span><text:span text:style-name="T9">i</text:span><text:span text:style-name="T3"> R T , <text:s text:c="2"/>x </text:span><text:span text:style-name="T9">i</text:span><text:span text:style-name="T3"> = n </text:span><text:span text:style-name="T9">i</text:span><text:span text:style-name="T3"> / (</text:span><text:span text:style-name="T7"></text:span><text:span text:style-name="T3">n</text:span><text:span text:style-name="T9"> i</text:span><text:span text:style-name="T3"> ),</text:span></text:p>
      <text:p text:style-name="P4"><text:span text:style-name="T3"><text:s/>x </text:span><text:span text:style-name="T9">A</text:span><text:span text:style-name="T3">= n </text:span><text:span text:style-name="T9">A </text:span><text:span text:style-name="T3">/(n </text:span><text:span text:style-name="T9">A </text:span><text:span text:style-name="T3">+ n </text:span><text:span text:style-name="T9">B</text:span><text:span text:style-name="T3">)= V</text:span><text:span text:style-name="T9">A </text:span><text:span text:style-name="T3">/ (V</text:span><text:span text:style-name="T9">A</text:span><text:span text:style-name="T3">+ V</text:span><text:span text:style-name="T9">B</text:span><text:span text:style-name="T3">) , <text:s text:c="5"/>x </text:span><text:span text:style-name="T9">B </text:span><text:span text:style-name="T3">= n </text:span><text:span text:style-name="T9">B </text:span><text:span text:style-name="T3">/ (n </text:span><text:span text:style-name="T9">A</text:span><text:span text:style-name="T3">+ n </text:span><text:span text:style-name="T9">B</text:span><text:span text:style-name="T3">)= V</text:span><text:span text:style-name="T9">B </text:span><text:span text:style-name="T3">/(V</text:span><text:span text:style-name="T9">A</text:span><text:span text:style-name="T3">+ V</text:span><text:span text:style-name="T9">B</text:span><text:span text:style-name="T3">), p = </text:span><text:span text:style-name="T7"></text:span><text:span text:style-name="T3">p</text:span><text:span text:style-name="T9"> i</text:span><text:span text:style-name="T3"> , <text:s text:c="4"/></text:span></text:p>
      <text:p text:style-name="P4"><text:span text:style-name="T3"><text:s text:c="5"/>p</text:span><text:span text:style-name="T9"> i</text:span><text:span text:style-name="T3"> = x</text:span><text:span text:style-name="T9"> i</text:span><text:span text:style-name="T3"> p , <text:s text:c="5"/>x </text:span><text:span text:style-name="T9">i</text:span><text:span text:style-name="T3"> = p</text:span><text:span text:style-name="T9"> i</text:span><text:span text:style-name="T3"> / p .</text:span></text:p>
      <text:p text:style-name="P4"><text:span text:style-name="T3"><text:tab/></text:span><text:span text:style-name="T6"></text:span><text:span text:style-name="T3"> </text:span><text:span text:style-name="T9">mix </text:span><text:span text:style-name="T3">S = - n </text:span><text:span text:style-name="T9">A</text:span><text:span text:style-name="T3"> R ln(p </text:span><text:span text:style-name="T9">A</text:span><text:span text:style-name="T3"> / p ) + n </text:span><text:span text:style-name="T9">B</text:span><text:span text:style-name="T3"> R ln(p </text:span><text:span text:style-name="T9">B </text:span><text:span text:style-name="T3">/ p),</text:span></text:p>
      <text:p text:style-name="P4"><text:span text:style-name="T3"><text:tab/></text:span><text:span text:style-name="T6"></text:span><text:span text:style-name="T3"> </text:span><text:span text:style-name="T9">mix </text:span><text:span text:style-name="T3">S = - n </text:span><text:span text:style-name="T9">A</text:span><text:span text:style-name="T3"> R ln x </text:span><text:span text:style-name="T9">A</text:span><text:span text:style-name="T3"> - n </text:span><text:span text:style-name="T9">B</text:span><text:span text:style-name="T3"> R ln x </text:span><text:span text:style-name="T9">B</text:span><text:span text:style-name="T3"> .</text:span></text:p>
      <text:p text:style-name="P4"><text:span text:style-name="T1">В общем случае </text:span><text:span text:style-name="T6"></text:span><text:span text:style-name="T1"> </text:span><text:span text:style-name="T9">mix</text:span><text:span text:style-name="T8"> </text:span><text:span text:style-name="T3">S</text:span><text:span text:style-name="T1"> = - </text:span><text:span text:style-name="T3">R</text:span><text:span text:style-name="T1"> [</text:span><text:span text:style-name="T7"></text:span><text:span text:style-name="T1"> </text:span><text:span text:style-name="T3">n</text:span><text:span text:style-name="T1"> </text:span><text:span text:style-name="T9">i</text:span><text:span text:style-name="T1"> </text:span><text:span text:style-name="T3">ln</text:span><text:span text:style-name="T1"> </text:span><text:span text:style-name="T3">x</text:span><text:span text:style-name="T1"> </text:span><text:span text:style-name="T9">i</text:span><text:span text:style-name="T1">].</text:span></text:p>
      <text:p text:style-name="Standard"><text:span text:style-name="T1">Так как </text:span><text:span text:style-name="T3">x</text:span><text:span text:style-name="T1"> </text:span><text:span text:style-name="T9">i</text:span><text:span text:style-name="T8"> </text:span><text:span text:style-name="T1"><text:s text:c="2"/></text:span><text:span text:style-name="T6"></text:span><text:span text:style-name="T1"> 1, <text:s text:c="2"/>то </text:span><text:span text:style-name="T6"></text:span><text:span text:style-name="T1"> </text:span><text:span text:style-name="T9">mix</text:span><text:span text:style-name="T8"> </text:span><text:span text:style-name="T3">S</text:span><text:span text:style-name="T1"> </text:span><text:span text:style-name="T6"></text:span><text:span text:style-name="T1"> 0, то есть при смешении газов энтропия системы будет возрастать.</text:span></text:p>
      <text:p text:style-name="P5"/>
      <text:h text:style-name="Heading_20_3" text:outline-level="3">Третий закон термодинамики</text:h>
      <text:p text:style-name="P5"/>
      <text:p text:style-name="P6">Энтропия любого индивидуального идеального кристалла при абсолютном нуле равна нулю</text:p>
      <text:p text:style-name="P4"><text:span text:style-name="T2"><text:tab/><text:tab/><text:tab/><text:tab/></text:span><text:span text:style-name="T4">S</text:span><text:span text:style-name="T2">(0) = <text:s/>0 .</text:span></text:p>
      <text:p text:style-name="P5">Это положение впервые было внесено Планком (1912).</text:p>
      <text:p text:style-name="P4"><text:span text:style-name="T2">Третий закон термодинамики</text:span><text:span text:style-name="T1"> позволяет вычислить так называемые абсолютные значения энтропии для любого вещества в любом агрегатном состоянии, если известны экспериментальные значения теплоемкостей от 0 К до данной температуры Т, а также теплоты фазовых переходов. Утверждение, что </text:span><text:span text:style-name="T3">S</text:span><text:span text:style-name="T1">(0) = 0 нельзя распространять на твердые растворы.</text:span></text:p>
      <text:p text:style-name="P4"><text:span text:style-name="T1">Часто физико-химические процессы осуществляются при нормальном атмосферном давлении. Энтропия при этих условиях обозначается через </text:span><text:span text:style-name="T3">S</text:span><text:span text:style-name="T1"> </text:span><text:span text:style-name="T11">0</text:span><text:span text:style-name="T1">(</text:span><text:span text:style-name="T3">T</text:span><text:span text:style-name="T1">) и называется </text:span><text:span text:style-name="T2">стандартной энтропией</text:span><text:span text:style-name="T1">.</text:span></text:p>
      <text:p text:style-name="P5">Стандартное значение энтропии при температуре можно вычислить по уравнению</text:p>
      <text:p text:style-name="P5"/>
      <text:p text:style-name="P5"/>
      <text:p text:style-name="P5"/>
      <text:p text:style-name="P5"/>
      <text:p text:style-name="P11"><draw:frame draw:style-name="fr3" draw:name="Object12" text:anchor-type="char" svg:x="0.8728in" svg:y="0.228in" svg:width="5.0134in" svg:height="0.6008in" draw:z-index="18"><draw:object xlink:href="./Object 12" xlink:type="simple" xlink:show="embed" xlink:actuate="onLoad"/><draw:image xlink:href="./ObjectReplacements/Object 12" xlink:type="simple" xlink:show="embed" xlink:actuate="onLoad"/></draw:frame></text:p>
      <text:p text:style-name="P5"/>
      <text:p text:style-name="P6"/>
      <text:p text:style-name="P6"/>
      <text:p text:style-name="P6"/>
      <text:h text:style-name="Heading_20_3" text:outline-level="3">Расчет изменения энтропии для химической реакции</text:h>
      <text:p text:style-name="P5"/>
      <text:p text:style-name="P4"><text:span text:style-name="T1">Для химической реакции: <text:tab/> <text:s text:c="2"/></text:span><text:span text:style-name="T6"></text:span><text:span text:style-name="T8">1 </text:span><text:span text:style-name="T3">A</text:span><text:span text:style-name="T8">1</text:span><text:span text:style-name="T1"> + </text:span><text:span text:style-name="T6"></text:span><text:span text:style-name="T8">2 </text:span><text:span text:style-name="T3">A</text:span><text:span text:style-name="T8">2 </text:span><text:span text:style-name="T1">= </text:span><text:span text:style-name="T6"></text:span><text:span text:style-name="T8">3 </text:span><text:span text:style-name="T3">A</text:span><text:span text:style-name="T8">3 </text:span><text:span text:style-name="T1">+ </text:span><text:span text:style-name="T6"></text:span><text:span text:style-name="T8">4 </text:span><text:span text:style-name="T3">A</text:span><text:span text:style-name="T8">4 <text:s/></text:span><text:span text:style-name="T1"><text:s/>изменение энтропии при Т = 298 К равно</text:span></text:p>
      <text:p text:style-name="P4"><text:span text:style-name="T1"><text:tab/></text:span><text:span text:style-name="T6"></text:span><text:span text:style-name="T9">r </text:span><text:span text:style-name="T3">S</text:span><text:span text:style-name="T12">0</text:span><text:span text:style-name="T3">(298)= </text:span><text:span text:style-name="T6"></text:span><text:span text:style-name="T9">3 </text:span><text:span text:style-name="T3">S</text:span><text:span text:style-name="T12">0</text:span><text:span text:style-name="T9">3 </text:span><text:span text:style-name="T3">(298) + </text:span><text:span text:style-name="T6"></text:span><text:span text:style-name="T9">4 </text:span><text:span text:style-name="T3">S</text:span><text:span text:style-name="T12">0</text:span><text:span text:style-name="T9">4 </text:span><text:span text:style-name="T3">(298) - </text:span><text:span text:style-name="T6"></text:span><text:span text:style-name="T9">1 </text:span><text:span text:style-name="T3">S</text:span><text:span text:style-name="T12">0</text:span><text:span text:style-name="T9">1 </text:span><text:span text:style-name="T3">(298) - </text:span><text:span text:style-name="T6"></text:span><text:span text:style-name="T9">2 </text:span><text:span text:style-name="T3">S</text:span><text:span text:style-name="T12">0</text:span><text:span text:style-name="T9">2 </text:span><text:span text:style-name="T3">(298).</text:span></text:p>
      <text:p text:style-name="P10"/>
      <text:p text:style-name="P10"/>
      <text:p text:style-name="P7">Статистическая интерпретация энтропии</text:p>
      <text:p text:style-name="P23"/>
      <text:p text:style-name="P22"><text:span text:style-name="T4">S</text:span><text:span text:style-name="T2"> = </text:span><text:span text:style-name="T4">k</text:span><text:span text:style-name="T2"> </text:span><text:span text:style-name="T10">B</text:span><text:span text:style-name="T2"> </text:span><text:span text:style-name="T4">ln</text:span><text:span text:style-name="T2"> </text:span><text:span text:style-name="T4">W</text:span><text:span text:style-name="T1"> <text:tab/><text:tab/></text:span><text:span text:style-name="T2">Уравнение Больцмана.</text:span></text:p>
      <text:p text:style-name="P4"><text:soft-page-break/><text:span text:style-name="T3">W</text:span><text:span text:style-name="T1"> - термодинамическая вероятность <text:s/>(число микросостояний, при помощи которых может быть реализовано данное макросостояние системы), </text:span><text:span text:style-name="T4">k</text:span><text:span text:style-name="T2"> </text:span><text:span text:style-name="T10">B</text:span><text:span text:style-name="T2"> – </text:span><text:span text:style-name="T1">постоянная Больцмана.</text:span></text:p>
      <text:p text:style-name="P4"><text:span text:style-name="T1"><text:tab/><text:tab/></text:span><text:span text:style-name="T3">S</text:span><text:span text:style-name="T1">(0) = <text:s/>0 только при </text:span><text:span text:style-name="T3">W</text:span><text:span text:style-name="T1"> = <text:s/>1.</text:span></text:p>
      <text:p text:style-name="P5">Третий закон термодинамики нельзя распространять на твердые растворы, стекла, дефектные кристаллы.</text:p>
      <text:p text:style-name="P4"><text:span text:style-name="T1">Третий закон термодинамики не является точным утверждением. Вычисленные на основании калориметрических данных </text:span><text:span text:style-name="T3">C</text:span><text:span text:style-name="T1"> </text:span><text:span text:style-name="T9">p</text:span><text:span text:style-name="T1"> = </text:span><text:span text:style-name="T3">f</text:span><text:span text:style-name="T1">(</text:span><text:span text:style-name="T3">T</text:span><text:span text:style-name="T1">) и теплот фазовых переходов так называемые абсолютные значения энтропии носят условный характер. Но несмотря на отмеченные условности, третий закон термодинамики имеет большое практическое значение. На базе третьего закона термодинамики были разработаны современные методы вычисления изменения стандартной энергии Гиббса и константы равновесия при различных температура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Standard" style:class="list">
      <style:paragraph-properties fo:margin-left="0.1965in" fo:margin-right="0in" fo:text-indent="-0.1965in" style:auto-text-indent="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en" fo:country="US" style:font-size-asian="12pt"/>
    </style:style>
    <style:style style:name="Heading_20_2" style:display-name="Heading 2" style:family="paragraph" style:parent-style-name="Standard" style:next-style-name="Standard" style:default-outline-level="2" style:class="text">
      <style:paragraph-properties fo:margin-left="0in" fo:margin-right="0in" fo:text-indent="0.3937in" style:auto-text-indent="false" fo:keep-with-next="always"/>
      <style:text-properties fo:font-size="12pt" style:font-size-asian="12pt" style:font-weight-complex="bold"/>
    </style:style>
    <style:style style:name="Heading_20_3" style:display-name="Heading 3" style:family="paragraph" style:parent-style-name="Standard" style:next-style-name="Standard" style:default-outline-level="3" style:class="text">
      <style:paragraph-properties fo:margin-left="0in" fo:margin-right="0in" fo:text-align="center" style:justify-single-word="false" fo:text-indent="0.3937in" style:auto-text-indent="false"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text-indent="0in" style:auto-text-indent="false"/>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Основной_20_текст_20_с_20_отступом_20_2" style:display-name="Основной текст с отступом 2" style:family="paragraph" style:parent-style-name="Standard">
      <style:paragraph-properties fo:margin-left="0in" fo:margin-right="0in" fo:text-indent="0.3937in" style:auto-text-indent="false"/>
      <style:text-properties fo:font-size="12pt" style:font-size-asian="12pt"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9846in" fo:margin-left="1.1811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4in" style:dynamic-spacing="true"/>
      </style:header-style>
      <style:footer-style/>
    </style:page-layout>
    <style:page-layout style:name="Mpm2">
      <style:page-layout-properties fo:page-width="8.2681in" fo:page-height="11.6929in" style:num-format="1" style:print-orientation="portrait" fo:margin-top="0.7874in" fo:margin-bottom="0.9846in" fo:margin-left="1.1811in" fo:margin-right="0.3937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draw:frame draw:style-name="Mfr1" draw:name="Frame2" text:anchor-type="paragraph" svg:y="0.0008in" draw:z-index="4"><draw:text-box fo:min-height="0.0228in" fo:min-width="0.0161in"><text:p text:style-name="Header"><text:span text:style-name="Page_20_Number"><text:page-number text:select-page="current">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Лекция № 7</dc:title>
    <meta:initial-creator>Alexandre Katalov</meta:initial-creator>
    <meta:creation-date>1998-05-13T11:39:00</meta:creation-date>
    <dc:creator>Sergey </dc:creator>
    <dc:date>2013-08-12T15:40:41</dc:date>
    <meta:print-date>1998-09-25T10:38:00</meta:print-date>
    <meta:editing-cycles>16</meta:editing-cycles>
    <meta:editing-duration>PT4H12M45S</meta:editing-duration>
    <meta:generator>LibreOffice/4.0.2.2$Linux_X86_64 LibreOffice_project/400m0$Build-2</meta:generator>
    <meta:document-statistic meta:table-count="0" meta:image-count="0" meta:object-count="12" meta:page-count="5" meta:paragraph-count="84" meta:word-count="1058" meta:character-count="6740" meta:non-whitespace-character-count="5571"/>
  </office:meta>
</office:document-meta>
</file>

<file path=Object 1/content.xml><?xml version="1.0" encoding="utf-8"?>
<math xmlns="http://www.w3.org/1998/Math/MathML">
  <semantics>
    <mrow>
      <mstyle mathsize="12pt">
        <mrow>
          <mrow>
            <mi>d</mi>
            <mi/>
            <mi>S</mi>
            <mrow>
              <mi/>
              <mo stretchy="false">=</mo>
              <mi/>
            </mrow>
            <mrow>
              <mfrac>
                <mrow>
                  <mi>δ</mi>
                  <mi/>
                  <msub>
                    <mrow>
                      <mrow>
                        <mi>Q</mi>
                      </mrow>
                    </mrow>
                    <mrow>
                      <mstyle mathsize="8pt">
                        <mrow>
                          <mrow>
                            <mstyle mathvariant="italic">
                              <mrow>
                                <mtext>обр</mtext>
                              </mrow>
                            </mstyle>
                            <mtext>.</mtext>
                          </mrow>
                        </mrow>
                      </mstyle>
                    </mrow>
                  </msub>
                </mrow>
                <mrow>
                  <mi>T</mi>
                </mrow>
              </mfrac>
            </mrow>
            <mi/>
            <mfenced open="(" close=")">
              <mrow>
                <mn>1</mn>
              </mrow>
            </mfenced>
          </mrow>
        </mrow>
      </mstyle>
      <mrow/>
    </mrow>
    <annotation encoding="StarMath 5.0"> size 12{d`S`=` {  {δ` { {Q} }  rSub { size 8{ ital "обр" "." } } }  over  {T} } ~~`` left (1 right )} {}</annotation>
  </semantics>
</math>
</file>

<file path=Object 10/content.xml><?xml version="1.0" encoding="utf-8"?>
<math xmlns="http://www.w3.org/1998/Math/MathML">
  <semantics>
    <mrow>
      <mstyle mathsize="12pt">
        <mrow>
          <mrow>
            <mi>δ</mi>
            <mi/>
            <msub>
              <mrow>
                <mrow>
                  <mi>Q</mi>
                </mrow>
              </mrow>
              <mrow>
                <mstyle mathsize="8pt">
                  <mrow>
                    <mrow>
                      <mi>V</mi>
                    </mrow>
                  </mrow>
                </mstyle>
              </mrow>
            </msub>
            <mrow>
              <mi/>
              <mo stretchy="false">=</mo>
              <mi/>
            </mrow>
            <mi>n</mi>
            <mi/>
            <msub>
              <mrow>
                <mrow>
                  <mi>c</mi>
                </mrow>
              </mrow>
              <mrow>
                <mstyle mathsize="8pt">
                  <mrow>
                    <mrow>
                      <mi>V</mi>
                    </mrow>
                  </mrow>
                </mstyle>
              </mrow>
            </msub>
            <mi/>
            <mstyle mathvariant="italic">
              <mrow>
                <mtext>dT</mtext>
              </mrow>
            </mstyle>
            <mi/>
            <mi>,</mi>
            <mi/>
            <mi>Δ</mi>
            <mi/>
            <mi>S</mi>
            <mrow>
              <mi/>
              <mo stretchy="false">=</mo>
              <mi/>
            </mrow>
            <mi>n</mi>
            <mi/>
            <mrow>
              <munderover>
                <mo stretchy="false">∫</mo>
                <mrow>
                  <mstyle mathsize="8pt">
                    <mrow>
                      <mrow>
                        <msub>
                          <mrow>
                            <mstyle mathsize="10pt">
                              <mrow>
                                <mrow>
                                  <mi>T</mi>
                                </mrow>
                              </mrow>
                            </mstyle>
                          </mrow>
                          <mrow>
                            <mstyle mathsize="6pt">
                              <mrow>
                                <mrow>
                                  <mn>1</mn>
                                </mrow>
                              </mrow>
                            </mstyle>
                          </mrow>
                        </msub>
                      </mrow>
                    </mrow>
                  </mstyle>
                </mrow>
                <mrow>
                  <msub>
                    <mrow>
                      <mstyle mathsize="10pt">
                        <mrow>
                          <mrow>
                            <mi>T</mi>
                          </mrow>
                        </mrow>
                      </mstyle>
                    </mrow>
                    <mrow>
                      <mstyle mathsize="6pt">
                        <mrow>
                          <mrow>
                            <mn>2</mn>
                          </mrow>
                        </mrow>
                      </mstyle>
                    </mrow>
                  </msub>
                </mrow>
              </munderover>
              <mrow>
                <mrow>
                  <mfrac>
                    <mrow>
                      <msub>
                        <mrow>
                          <mrow>
                            <mi>c</mi>
                          </mrow>
                        </mrow>
                        <mrow>
                          <mstyle mathsize="8pt">
                            <mrow>
                              <mrow>
                                <mi>V</mi>
                              </mrow>
                            </mrow>
                          </mstyle>
                        </mrow>
                      </msub>
                    </mrow>
                    <mrow>
                      <mi>T</mi>
                    </mrow>
                  </mfrac>
                </mrow>
                <mi/>
                <mstyle mathvariant="italic">
                  <mrow>
                    <mtext>dT</mtext>
                  </mrow>
                </mstyle>
                <mi/>
                <mtext>.</mtext>
              </mrow>
            </mrow>
          </mrow>
        </mrow>
      </mstyle>
      <mrow/>
    </mrow>
    <annotation encoding="StarMath 5.0"> size 12{δ` { {Q} }  rSub { size 8{V} } `=`n` { {c} }  rSub { size 8{V} } ` ital "dT"`,~Δ`S`=`n` Int cSub { size 8{ { size 10{T} }  rSub { size 6{1} } } }  cSup { { size 10{T} }  rSub { size 6{2} } }  { {  { { {c} }  rSub { size 8{V} } }  over  {T} } ` ital "dT"` "." } } {}</annotation>
  </semantics>
</math>
</file>

<file path=Object 11/content.xml><?xml version="1.0" encoding="utf-8"?>
<math xmlns="http://www.w3.org/1998/Math/MathML">
  <semantics>
    <mrow>
      <mstyle mathsize="12pt">
        <mrow>
          <mrow>
            <msub>
              <mrow>
                <mrow>
                  <mi>Δ</mi>
                </mrow>
              </mrow>
              <mrow>
                <mstyle mathsize="8pt">
                  <mrow>
                    <mrow>
                      <mstyle mathvariant="italic">
                        <mrow>
                          <mtext>mix</mtext>
                        </mrow>
                      </mstyle>
                    </mrow>
                  </mrow>
                </mstyle>
              </mrow>
            </msub>
            <mi/>
            <mi>S</mi>
            <mrow>
              <mi/>
              <mo stretchy="false">=</mo>
              <mi/>
            </mrow>
            <mi>Δ</mi>
            <mi/>
            <msub>
              <mrow>
                <mrow>
                  <mi>S</mi>
                </mrow>
              </mrow>
              <mrow>
                <mstyle mathsize="8pt">
                  <mrow>
                    <mrow>
                      <mi>A</mi>
                    </mrow>
                  </mrow>
                </mstyle>
              </mrow>
            </msub>
            <mrow>
              <mi/>
              <mo stretchy="false">+</mo>
              <mi/>
            </mrow>
            <mi>Δ</mi>
            <mi/>
            <msub>
              <mrow>
                <mrow>
                  <mi>S</mi>
                </mrow>
              </mrow>
              <mrow>
                <mstyle mathsize="8pt">
                  <mrow>
                    <mrow>
                      <mi>B</mi>
                    </mrow>
                  </mrow>
                </mstyle>
              </mrow>
            </msub>
            <mrow>
              <mi/>
              <mo stretchy="false">=</mo>
              <mi/>
            </mrow>
            <msub>
              <mrow>
                <mrow>
                  <mi>n</mi>
                </mrow>
              </mrow>
              <mrow>
                <mstyle mathsize="8pt">
                  <mrow>
                    <mrow>
                      <mi>A</mi>
                    </mrow>
                  </mrow>
                </mstyle>
              </mrow>
            </msub>
            <mi/>
            <mi>R</mi>
            <mi/>
            <mtext>ln</mtext>
            <mi/>
            <mfenced open="(" close=")">
              <mrow>
                <mrow>
                  <mfrac>
                    <mrow>
                      <msub>
                        <mrow>
                          <mrow>
                            <mi>V</mi>
                          </mrow>
                        </mrow>
                        <mrow>
                          <mstyle mathsize="8pt">
                            <mrow>
                              <mrow>
                                <mi>A</mi>
                              </mrow>
                            </mrow>
                          </mstyle>
                        </mrow>
                      </msub>
                      <mrow>
                        <mi/>
                        <mo stretchy="false">+</mo>
                        <mi/>
                      </mrow>
                      <msub>
                        <mrow>
                          <mrow>
                            <mi>V</mi>
                          </mrow>
                        </mrow>
                        <mrow>
                          <mstyle mathsize="8pt">
                            <mrow>
                              <mrow>
                                <mi>B</mi>
                              </mrow>
                            </mrow>
                          </mstyle>
                        </mrow>
                      </msub>
                    </mrow>
                    <mrow>
                      <msub>
                        <mrow>
                          <mrow>
                            <mi>V</mi>
                          </mrow>
                        </mrow>
                        <mrow>
                          <mstyle mathsize="8pt">
                            <mrow>
                              <mrow>
                                <mi>A</mi>
                              </mrow>
                            </mrow>
                          </mstyle>
                        </mrow>
                      </msub>
                    </mrow>
                  </mfrac>
                </mrow>
              </mrow>
            </mfenced>
            <mrow>
              <mi/>
              <mo stretchy="false">+</mo>
              <mi/>
            </mrow>
            <msub>
              <mrow>
                <mrow>
                  <mi>n</mi>
                </mrow>
              </mrow>
              <mrow>
                <mstyle mathsize="8pt">
                  <mrow>
                    <mrow>
                      <mi>B</mi>
                    </mrow>
                  </mrow>
                </mstyle>
              </mrow>
            </msub>
            <mi/>
            <mi>R</mi>
            <mi/>
            <mtext>ln</mtext>
            <mi/>
            <mfenced open="(" close=")">
              <mrow>
                <mrow>
                  <mfrac>
                    <mrow>
                      <msub>
                        <mrow>
                          <mrow>
                            <mi>V</mi>
                          </mrow>
                        </mrow>
                        <mrow>
                          <mstyle mathsize="8pt">
                            <mrow>
                              <mrow>
                                <mi>A</mi>
                              </mrow>
                            </mrow>
                          </mstyle>
                        </mrow>
                      </msub>
                      <mrow>
                        <mi/>
                        <mo stretchy="false">+</mo>
                        <mi/>
                      </mrow>
                      <msub>
                        <mrow>
                          <mrow>
                            <mi>V</mi>
                          </mrow>
                        </mrow>
                        <mrow>
                          <mstyle mathsize="8pt">
                            <mrow>
                              <mrow>
                                <mi>B</mi>
                              </mrow>
                            </mrow>
                          </mstyle>
                        </mrow>
                      </msub>
                    </mrow>
                    <mrow>
                      <msub>
                        <mrow>
                          <mrow>
                            <mi>V</mi>
                          </mrow>
                        </mrow>
                        <mrow>
                          <mstyle mathsize="8pt">
                            <mrow>
                              <mrow>
                                <mi>B</mi>
                              </mrow>
                            </mrow>
                          </mstyle>
                        </mrow>
                      </msub>
                    </mrow>
                  </mfrac>
                </mrow>
                <mi/>
              </mrow>
            </mfenced>
            <mi/>
            <mtext>.</mtext>
          </mrow>
        </mrow>
      </mstyle>
      <mrow/>
    </mrow>
    <annotation encoding="StarMath 5.0"> size 12{ { {Δ} }  rSub { size 8{ ital "mix"} } `S`=`Δ` { {S} }  rSub { size 8{A} } `+`Δ` { {S} }  rSub { size 8{B} } `=` { {n} }  rSub { size 8{A} } `R`"ln"` left ( {  { { {V} }  rSub { size 8{A} } `+` { {V} }  rSub { size 8{B} } }  over  { { {V} }  rSub { size 8{A} } } }  right )`+` { {n} }  rSub { size 8{B} } `R`"ln"` left ( {  { { {V} }  rSub { size 8{A} } `+` { {V} }  rSub { size 8{B} } }  over  { { {V} }  rSub { size 8{B} } } } ` right )` "." } {}</annotation>
  </semantics>
</math>
</file>

<file path=Object 12/content.xml><?xml version="1.0" encoding="utf-8"?>
<math xmlns="http://www.w3.org/1998/Math/MathML">
  <semantics>
    <mrow>
      <mstyle mathsize="12pt">
        <mrow>
          <mrow>
            <msup>
              <mrow>
                <mrow>
                  <mi>S</mi>
                </mrow>
              </mrow>
              <mrow>
                <mstyle mathsize="8pt">
                  <mrow>
                    <mrow>
                      <mi/>
                      <mn>0</mn>
                    </mrow>
                  </mrow>
                </mstyle>
              </mrow>
            </msup>
            <mi/>
            <mfenced open="(" close=")">
              <mrow>
                <mi>T</mi>
              </mrow>
            </mfenced>
            <mrow>
              <mi/>
              <mo stretchy="false">=</mo>
              <mi/>
            </mrow>
            <mrow>
              <munderover>
                <mo stretchy="false">∫</mo>
                <mrow>
                  <mn>0</mn>
                </mrow>
                <mrow>
                  <msub>
                    <mrow>
                      <mstyle mathsize="10pt">
                        <mrow>
                          <mrow>
                            <mi>T</mi>
                          </mrow>
                        </mrow>
                      </mstyle>
                    </mrow>
                    <mrow>
                      <mstyle mathsize="6pt">
                        <mrow>
                          <mrow>
                            <mstyle mathvariant="italic">
                              <mrow>
                                <mtext>пл</mtext>
                              </mrow>
                            </mstyle>
                            <mtext>.</mtext>
                          </mrow>
                        </mrow>
                      </mstyle>
                    </mrow>
                  </msub>
                </mrow>
              </munderover>
              <mrow>
                <mrow>
                  <mfrac>
                    <mrow>
                      <msubsup>
                        <mrow>
                          <mrow>
                            <mi>c</mi>
                          </mrow>
                        </mrow>
                        <mrow>
                          <mstyle mathsize="8pt">
                            <mrow>
                              <mrow>
                                <mi>p</mi>
                              </mrow>
                            </mrow>
                          </mstyle>
                        </mrow>
                        <mrow>
                          <mstyle mathsize="8pt">
                            <mrow>
                              <mrow>
                                <mfenced open="(" close=")">
                                  <mrow>
                                    <mstyle mathvariant="italic">
                                      <mrow>
                                        <mtext>тв</mtext>
                                      </mrow>
                                    </mstyle>
                                    <mtext>.</mtext>
                                  </mrow>
                                </mfenced>
                              </mrow>
                            </mrow>
                          </mstyle>
                        </mrow>
                      </msubsup>
                    </mrow>
                    <mrow>
                      <mi>T</mi>
                    </mrow>
                  </mfrac>
                </mrow>
                <mi/>
                <mstyle mathvariant="italic">
                  <mrow>
                    <mtext>dT</mtext>
                  </mrow>
                </mstyle>
                <mrow>
                  <mi/>
                  <mo stretchy="false">+</mo>
                  <mi/>
                </mrow>
                <mrow>
                  <mfrac>
                    <mrow>
                      <mi>Δ</mi>
                      <mi/>
                      <msubsup>
                        <mrow>
                          <mrow>
                            <mi>H</mi>
                          </mrow>
                        </mrow>
                        <mrow>
                          <mstyle mathsize="8pt">
                            <mrow>
                              <mrow>
                                <mstyle mathvariant="italic">
                                  <mrow>
                                    <mtext>пл</mtext>
                                  </mrow>
                                </mstyle>
                                <mtext>.</mtext>
                              </mrow>
                            </mrow>
                          </mstyle>
                        </mrow>
                        <mrow>
                          <mstyle mathsize="8pt">
                            <mrow>
                              <mrow>
                                <mi/>
                                <mn>0</mn>
                              </mrow>
                            </mrow>
                          </mstyle>
                        </mrow>
                      </msubsup>
                    </mrow>
                    <mrow>
                      <msub>
                        <mrow>
                          <mrow>
                            <mi>T</mi>
                          </mrow>
                        </mrow>
                        <mrow>
                          <mstyle mathsize="8pt">
                            <mrow>
                              <mrow>
                                <mstyle mathvariant="italic">
                                  <mrow>
                                    <mtext>пл</mtext>
                                  </mrow>
                                </mstyle>
                                <mtext>.</mtext>
                              </mrow>
                            </mrow>
                          </mstyle>
                        </mrow>
                      </msub>
                    </mrow>
                  </mfrac>
                </mrow>
                <mrow>
                  <mi/>
                  <mo stretchy="false">+</mo>
                  <mi/>
                </mrow>
                <mrow>
                  <munderover>
                    <mo stretchy="false">∫</mo>
                    <mrow>
                      <msub>
                        <mrow>
                          <mstyle mathsize="10pt">
                            <mrow>
                              <mrow>
                                <mi>T</mi>
                              </mrow>
                            </mrow>
                          </mstyle>
                        </mrow>
                        <mrow>
                          <mstyle mathsize="6pt">
                            <mrow>
                              <mrow>
                                <mstyle mathvariant="italic">
                                  <mrow>
                                    <mtext>пл</mtext>
                                  </mrow>
                                </mstyle>
                                <mtext>.</mtext>
                              </mrow>
                            </mrow>
                          </mstyle>
                        </mrow>
                      </msub>
                    </mrow>
                    <mrow>
                      <msub>
                        <mrow>
                          <mstyle mathsize="10pt">
                            <mrow>
                              <mrow>
                                <mi>T</mi>
                              </mrow>
                            </mrow>
                          </mstyle>
                        </mrow>
                        <mrow>
                          <mstyle mathsize="6pt">
                            <mrow>
                              <mrow>
                                <mstyle mathvariant="italic">
                                  <mrow>
                                    <mtext>кип</mtext>
                                  </mrow>
                                </mstyle>
                                <mtext>.</mtext>
                              </mrow>
                            </mrow>
                          </mstyle>
                        </mrow>
                      </msub>
                    </mrow>
                  </munderover>
                  <mrow>
                    <mrow>
                      <mfrac>
                        <mrow>
                          <msubsup>
                            <mrow>
                              <mrow>
                                <mi>c</mi>
                              </mrow>
                            </mrow>
                            <mrow>
                              <mstyle mathsize="8pt">
                                <mrow>
                                  <mrow>
                                    <mi>p</mi>
                                  </mrow>
                                </mrow>
                              </mstyle>
                            </mrow>
                            <mrow>
                              <mstyle mathsize="8pt">
                                <mrow>
                                  <mrow>
                                    <mfenced open="(" close=")">
                                      <mrow>
                                        <mi>ж</mi>
                                      </mrow>
                                    </mfenced>
                                  </mrow>
                                </mrow>
                              </mstyle>
                            </mrow>
                          </msubsup>
                        </mrow>
                        <mrow>
                          <mi>T</mi>
                        </mrow>
                      </mfrac>
                    </mrow>
                    <mi/>
                    <mstyle mathvariant="italic">
                      <mrow>
                        <mtext>dT</mtext>
                      </mrow>
                    </mstyle>
                    <mrow>
                      <mi/>
                      <mo stretchy="false">+</mo>
                      <mi/>
                    </mrow>
                    <mrow>
                      <mfrac>
                        <mrow>
                          <mi>Δ</mi>
                          <mi/>
                          <msubsup>
                            <mrow>
                              <mrow>
                                <mi>H</mi>
                              </mrow>
                            </mrow>
                            <mrow>
                              <mstyle mathsize="8pt">
                                <mrow>
                                  <mrow>
                                    <mstyle mathvariant="italic">
                                      <mrow>
                                        <mtext>исп</mtext>
                                      </mrow>
                                    </mstyle>
                                    <mtext>.</mtext>
                                  </mrow>
                                </mrow>
                              </mstyle>
                            </mrow>
                            <mrow>
                              <mstyle mathsize="8pt">
                                <mrow>
                                  <mrow>
                                    <mi/>
                                    <mn>0</mn>
                                  </mrow>
                                </mrow>
                              </mstyle>
                            </mrow>
                          </msubsup>
                        </mrow>
                        <mrow>
                          <msub>
                            <mrow>
                              <mrow>
                                <mi>T</mi>
                              </mrow>
                            </mrow>
                            <mrow>
                              <mstyle mathsize="8pt">
                                <mrow>
                                  <mrow>
                                    <mstyle mathvariant="italic">
                                      <mrow>
                                        <mtext>кип</mtext>
                                      </mrow>
                                    </mstyle>
                                    <mtext>.</mtext>
                                  </mrow>
                                </mrow>
                              </mstyle>
                            </mrow>
                          </msub>
                        </mrow>
                      </mfrac>
                    </mrow>
                    <mrow>
                      <mi/>
                      <mo stretchy="false">+</mo>
                      <mi/>
                    </mrow>
                    <mrow>
                      <munderover>
                        <mo stretchy="false">∫</mo>
                        <mrow>
                          <mstyle mathsize="8pt">
                            <mrow>
                              <mrow>
                                <msub>
                                  <mrow>
                                    <mstyle mathsize="10pt">
                                      <mrow>
                                        <mrow>
                                          <mi>T</mi>
                                        </mrow>
                                      </mrow>
                                    </mstyle>
                                  </mrow>
                                  <mrow>
                                    <mstyle mathsize="6pt">
                                      <mrow>
                                        <mrow>
                                          <mstyle mathvariant="italic">
                                            <mrow>
                                              <mtext>кип</mtext>
                                            </mrow>
                                          </mstyle>
                                        </mrow>
                                      </mrow>
                                    </mstyle>
                                  </mrow>
                                </msub>
                              </mrow>
                            </mrow>
                          </mstyle>
                        </mrow>
                        <mrow>
                          <mi>T</mi>
                        </mrow>
                      </munderover>
                      <mrow>
                        <mrow>
                          <mfrac>
                            <mrow>
                              <msubsup>
                                <mrow>
                                  <mrow>
                                    <mi>c</mi>
                                  </mrow>
                                </mrow>
                                <mrow>
                                  <mstyle mathsize="8pt">
                                    <mrow>
                                      <mrow>
                                        <mi>p</mi>
                                      </mrow>
                                    </mrow>
                                  </mstyle>
                                </mrow>
                                <mrow>
                                  <mstyle mathsize="8pt">
                                    <mrow>
                                      <mrow>
                                        <mfenced open="(" close=")">
                                          <mrow>
                                            <mi>г</mi>
                                          </mrow>
                                        </mfenced>
                                      </mrow>
                                    </mrow>
                                  </mstyle>
                                </mrow>
                              </msubsup>
                            </mrow>
                            <mrow>
                              <mi>T</mi>
                            </mrow>
                          </mfrac>
                        </mrow>
                        <mi/>
                        <mstyle mathvariant="italic">
                          <mrow>
                            <mtext>dT</mtext>
                          </mrow>
                        </mstyle>
                      </mrow>
                    </mrow>
                  </mrow>
                </mrow>
              </mrow>
            </mrow>
            <mstyle mathsize="12pt">
              <mrow>
                <mrow>
                  <mi/>
                  <mtext>.</mtext>
                </mrow>
              </mrow>
            </mstyle>
          </mrow>
        </mrow>
      </mstyle>
      <mrow/>
    </mrow>
    <annotation encoding="StarMath 5.0"> size 12{ { {S} }  rSup { size 8{`0} } ` left (T right )`=` Int cSub {0}  cSup { { size 10{T} }  rSub { size 6{ ital "пл" "." } } }  { {  { { {c} }  rSub { size 8{p} }  rSup { size 8{ left ( ital "тв" "."  right )} } }  over  {T} } ` ital "dT"`+` {  {Δ` { {H} }  rSub { size 8{ ital "пл" "." } }  rSup { size 8{`0} } }  over  { { {T} }  rSub { size 8{ ital "пл" "." } } } } `+` Int cSub { { size 10{T} }  rSub { size 6{ ital "пл" "." } } }  cSup { { size 10{T} }  rSub { size 6{ ital "кип" "." } } }  { {  { { {c} }  rSub { size 8{p} }  rSup { size 8{ left (ж right )} } }  over  {T} } ` ital "dT"`+` {  {Δ` { {H} }  rSub { size 8{ ital "исп" "." } }  rSup { size 8{`0} } }  over  { { {T} }  rSub { size 8{ ital "кип" "." } } } } `+` Int cSub { size 8{ { size 10{T} }  rSub { size 6{ ital "кип"} } } }  cSup {T}  { {  { { {c} }  rSub { size 8{p} }  rSup { size 8{ left (г right )} } }  over  {T} } ` ital "dT"} } }  size 12{` "." }} {}</annotation>
  </semantics>
</math>
</file>

<file path=Object 2/content.xml><?xml version="1.0" encoding="utf-8"?>
<math xmlns="http://www.w3.org/1998/Math/MathML">
  <semantics>
    <mrow>
      <mstyle mathsize="12pt">
        <mrow>
          <mrow>
            <mi>δ</mi>
            <mi/>
            <msub>
              <mrow>
                <mrow>
                  <mi>Q</mi>
                </mrow>
              </mrow>
              <mrow>
                <mstyle mathsize="8pt">
                  <mrow>
                    <mrow>
                      <mstyle mathvariant="italic">
                        <mrow>
                          <mtext>обр</mtext>
                        </mrow>
                      </mstyle>
                      <mtext>.</mtext>
                    </mrow>
                  </mrow>
                </mstyle>
              </mrow>
            </msub>
            <mrow>
              <mi/>
              <mo stretchy="false">=</mo>
              <mi/>
            </mrow>
            <mi>T</mi>
            <mi/>
            <mstyle mathvariant="italic">
              <mrow>
                <mtext>dS</mtext>
              </mrow>
            </mstyle>
            <mtext>.</mtext>
            <mi/>
            <mfenced open="(" close=")">
              <mrow>
                <mn>2</mn>
              </mrow>
            </mfenced>
          </mrow>
        </mrow>
      </mstyle>
      <mrow/>
    </mrow>
    <annotation encoding="StarMath 5.0"> size 12{δ` { {Q} }  rSub { size 8{ ital "обр" "." } } `=`T` ital "dS" "." ~~~ left (2 right )} {}</annotation>
  </semantics>
</math>
</file>

<file path=Object 3/content.xml><?xml version="1.0" encoding="utf-8"?>
<math xmlns="http://www.w3.org/1998/Math/MathML">
  <semantics>
    <mrow>
      <mrow>
        <mtable>
          <mtr>
            <mtd>
              <mrow>
                <mstyle mathsize="12pt">
                  <mrow>
                    <mrow>
                      <mi>δ</mi>
                      <mi/>
                      <mi>Q</mi>
                      <mrow>
                        <mi/>
                        <mo stretchy="false">=</mo>
                        <mi/>
                      </mrow>
                      <mstyle mathvariant="italic">
                        <mrow>
                          <mtext>dU</mtext>
                        </mrow>
                      </mstyle>
                      <mrow>
                        <mi/>
                        <mo stretchy="false">+</mo>
                        <mi/>
                      </mrow>
                      <mi mathvariant="italic">δW</mi>
                      <mi/>
                      <mi>,</mi>
                    </mrow>
                  </mrow>
                </mstyle>
                <mrow/>
              </mrow>
            </mtd>
          </mtr>
          <mtr>
            <mtd>
              <mrow>
                <mstyle mathsize="12pt">
                  <mrow>
                    <mrow>
                      <mi>T</mi>
                      <mi/>
                      <mstyle mathvariant="italic">
                        <mrow>
                          <mtext>dS</mtext>
                        </mrow>
                      </mstyle>
                      <mrow>
                        <mi/>
                        <mo stretchy="false">=</mo>
                        <mi/>
                      </mrow>
                      <mstyle mathvariant="italic">
                        <mrow>
                          <mtext>dU</mtext>
                        </mrow>
                      </mstyle>
                      <mrow>
                        <mi/>
                        <mo stretchy="false">+</mo>
                        <mi/>
                      </mrow>
                      <mi mathvariant="italic">δW</mi>
                      <mi/>
                      <mstyle mathvariant="italic">
                        <mrow>
                          <mtext>или</mtext>
                        </mrow>
                      </mstyle>
                    </mrow>
                  </mrow>
                </mstyle>
                <mrow/>
              </mrow>
            </mtd>
          </mtr>
          <mtr>
            <mtd>
              <mrow>
                <mstyle mathsize="12pt">
                  <mrow>
                    <mrow>
                      <mi>T</mi>
                      <mi/>
                      <mstyle mathvariant="italic">
                        <mrow>
                          <mtext>dS</mtext>
                        </mrow>
                      </mstyle>
                      <mrow>
                        <mi/>
                        <mo stretchy="false">=</mo>
                        <mi/>
                      </mrow>
                      <mstyle mathvariant="italic">
                        <mrow>
                          <mtext>dU</mtext>
                        </mrow>
                      </mstyle>
                      <mrow>
                        <mi/>
                        <mo stretchy="false">+</mo>
                        <mi/>
                      </mrow>
                      <mi>P</mi>
                      <mi/>
                      <mstyle mathvariant="italic">
                        <mrow>
                          <mtext>dV</mtext>
                        </mrow>
                      </mstyle>
                      <mrow>
                        <mi/>
                        <mo stretchy="false">+</mo>
                        <mi/>
                      </mrow>
                      <mi>δ</mi>
                      <msup>
                        <mrow>
                          <mrow>
                            <mi>W</mi>
                          </mrow>
                        </mrow>
                        <mrow>
                          <mstyle mathsize="8pt">
                            <mrow>
                              <mrow>
                                <mi>'</mi>
                              </mrow>
                            </mrow>
                          </mstyle>
                        </mrow>
                      </msup>
                      <mi/>
                      <mtext>.</mtext>
                      <mi/>
                      <mfenced open="(" close=")">
                        <mrow>
                          <mn>3</mn>
                        </mrow>
                      </mfenced>
                    </mrow>
                  </mrow>
                </mstyle>
                <mrow/>
              </mrow>
            </mtd>
          </mtr>
        </mtable>
      </mrow>
      <mrow/>
    </mrow>
    <annotation encoding="StarMath 5.0">alignl { stack {
 size 12{δ`Q`=` ital "dU"`+`δW`,}  {} # 
 size 12{T` ital "dS"`=` ital "dU"`+`δW~ ital "или"}  {} # 
 size 12{T` ital "dS"`=` ital "dU"`+`P` ital "dV"`+`δ { {W} }  rSup { size 8{'} } ~ "." ~~ left (3 right )}  {} 
} } {}</annotation>
  </semantics>
</math>
</file>

<file path=Object 4/content.xml><?xml version="1.0" encoding="utf-8"?>
<math xmlns="http://www.w3.org/1998/Math/MathML">
  <semantics>
    <mrow>
      <mrow>
        <mtable>
          <mtr>
            <mtd>
              <mrow>
                <mstyle mathsize="12pt">
                  <mrow>
                    <mrow>
                      <mstyle mathvariant="italic">
                        <mrow>
                          <mtext>dS</mtext>
                        </mrow>
                      </mstyle>
                      <mrow>
                        <mi/>
                        <mo stretchy="false">=</mo>
                        <mi/>
                      </mrow>
                      <mrow>
                        <mfrac>
                          <mrow>
                            <mi>δ</mi>
                            <mi/>
                            <msub>
                              <mrow>
                                <mrow>
                                  <mi>Q</mi>
                                </mrow>
                              </mrow>
                              <mrow>
                                <mstyle mathsize="8pt">
                                  <mrow>
                                    <mrow>
                                      <mstyle mathvariant="italic">
                                        <mrow>
                                          <mtext>обр</mtext>
                                        </mrow>
                                      </mstyle>
                                      <mtext>.</mtext>
                                    </mrow>
                                  </mrow>
                                </mstyle>
                              </mrow>
                            </msub>
                          </mrow>
                          <mrow>
                            <mi>T</mi>
                          </mrow>
                        </mfrac>
                      </mrow>
                      <mi/>
                      <mi>,</mi>
                    </mrow>
                  </mrow>
                </mstyle>
                <mrow/>
              </mrow>
            </mtd>
          </mtr>
          <mtr>
            <mtd>
              <mrow>
                <mi>Δ</mi>
                <mi/>
                <mi>S</mi>
                <mrow>
                  <mi/>
                  <mo stretchy="false">=</mo>
                  <mi/>
                </mrow>
                <msub>
                  <mrow>
                    <mrow>
                      <mi>S</mi>
                    </mrow>
                  </mrow>
                  <mrow>
                    <mstyle mathsize="8pt">
                      <mrow>
                        <mrow>
                          <mn>2</mn>
                        </mrow>
                      </mrow>
                    </mstyle>
                  </mrow>
                </msub>
                <mrow>
                  <mi/>
                  <mo stretchy="false">−</mo>
                  <mi/>
                </mrow>
                <msub>
                  <mrow>
                    <mrow>
                      <mi>S</mi>
                    </mrow>
                  </mrow>
                  <mrow>
                    <mstyle mathsize="8pt">
                      <mrow>
                        <mrow>
                          <mn>1</mn>
                        </mrow>
                      </mrow>
                    </mstyle>
                  </mrow>
                </msub>
                <mrow>
                  <mi/>
                  <mo stretchy="false">=</mo>
                  <mi/>
                </mrow>
                <mrow>
                  <munderover>
                    <mo stretchy="false">∫</mo>
                    <mrow>
                      <mstyle mathsize="8pt">
                        <mrow>
                          <mrow>
                            <mn>1</mn>
                          </mrow>
                        </mrow>
                      </mstyle>
                    </mrow>
                    <mrow>
                      <mstyle mathsize="8pt">
                        <mrow>
                          <mrow>
                            <mn>2</mn>
                          </mrow>
                        </mrow>
                      </mstyle>
                    </mrow>
                  </munderover>
                  <mrow>
                    <mrow>
                      <mfrac>
                        <mrow>
                          <mi>δ</mi>
                          <mi/>
                          <msub>
                            <mrow>
                              <mrow>
                                <mi>Q</mi>
                              </mrow>
                            </mrow>
                            <mrow>
                              <mstyle mathsize="8pt">
                                <mrow>
                                  <mrow>
                                    <mstyle mathvariant="italic">
                                      <mrow>
                                        <mtext>обр</mtext>
                                      </mrow>
                                    </mstyle>
                                    <mtext>.</mtext>
                                  </mrow>
                                </mrow>
                              </mstyle>
                            </mrow>
                          </msub>
                        </mrow>
                        <mrow>
                          <mi>T</mi>
                        </mrow>
                      </mfrac>
                    </mrow>
                    <mi/>
                    <mtext>.</mtext>
                    <mi/>
                    <mfenced open="(" close=")">
                      <mrow>
                        <mn>5</mn>
                      </mrow>
                    </mfenced>
                  </mrow>
                </mrow>
                <mrow/>
              </mrow>
            </mtd>
          </mtr>
        </mtable>
      </mrow>
      <mrow/>
    </mrow>
    <annotation encoding="StarMath 5.0">alignl { stack {
 size 12{ ital "dS"`=` {  {δ` { {Q} }  rSub { size 8{ ital "обр" "." } } }  over  {T} } `,}  {} # 
Δ`S`=` { {S} }  rSub { size 8{2} } ` - ` { {S} }  rSub { size 8{1} } `=` Int cSub { size 8{1} }  cSup { size 8{2} }  { {  {δ` { {Q} }  rSub { size 8{ ital "обр" "." } } }  over  {T} } ` "." ~~ left (5 right )}  {} 
} } {}</annotation>
  </semantics>
</math>
</file>

<file path=Object 5/content.xml><?xml version="1.0" encoding="utf-8"?>
<math xmlns="http://www.w3.org/1998/Math/MathML">
  <semantics>
    <mrow>
      <mstyle mathsize="12pt">
        <mrow>
          <mrow>
            <mi>Δ</mi>
            <mi/>
            <mi>S</mi>
            <mrow>
              <mi/>
              <mo stretchy="false">=</mo>
              <mi/>
            </mrow>
            <mrow>
              <mo stretchy="false">∫</mo>
              <mrow>
                <mrow>
                  <mfrac>
                    <mrow>
                      <mi>δ</mi>
                      <mi/>
                      <msub>
                        <mrow>
                          <mrow>
                            <mi>Q</mi>
                          </mrow>
                        </mrow>
                        <mrow>
                          <mstyle mathsize="8pt">
                            <mrow>
                              <mrow>
                                <mstyle mathvariant="italic">
                                  <mrow>
                                    <mtext>обр</mtext>
                                  </mrow>
                                </mstyle>
                                <mtext>.</mtext>
                              </mrow>
                            </mrow>
                          </mstyle>
                        </mrow>
                      </msub>
                    </mrow>
                    <mrow>
                      <mi>T</mi>
                    </mrow>
                  </mfrac>
                </mrow>
              </mrow>
            </mrow>
          </mrow>
        </mrow>
      </mstyle>
      <mrow/>
    </mrow>
    <annotation encoding="StarMath 5.0"> size 12{Δ`S`=` Int { {  {δ` { {Q} }  rSub { size 8{ ital "обр" "." } } }  over  {T} } } } {}</annotation>
  </semantics>
</math>
</file>

<file path=Object 6/content.xml><?xml version="1.0" encoding="utf-8"?>
<math xmlns="http://www.w3.org/1998/Math/MathML">
  <semantics>
    <mrow>
      <mstyle mathsize="12pt">
        <mrow>
          <mrow>
            <mrow>
              <munderover>
                <mo stretchy="false">∫</mo>
                <mrow>
                  <mstyle mathsize="8pt">
                    <mrow>
                      <mrow>
                        <mn>1</mn>
                      </mrow>
                    </mrow>
                  </mstyle>
                </mrow>
                <mrow>
                  <mstyle mathsize="8pt">
                    <mrow>
                      <mrow>
                        <mn>2</mn>
                      </mrow>
                    </mrow>
                  </mstyle>
                </mrow>
              </munderover>
              <mrow>
                <mstyle mathvariant="italic">
                  <mrow>
                    <mtext>dS</mtext>
                  </mrow>
                </mstyle>
                <mrow>
                  <mi/>
                  <mo stretchy="false">=</mo>
                  <mi/>
                </mrow>
                <mrow>
                  <mfrac>
                    <mrow>
                      <mn>1</mn>
                    </mrow>
                    <mrow>
                      <mi>T</mi>
                    </mrow>
                  </mfrac>
                </mrow>
                <mi/>
                <mrow>
                  <munderover>
                    <mo stretchy="false">∫</mo>
                    <mrow>
                      <mstyle mathsize="8pt">
                        <mrow>
                          <mrow>
                            <mn>1</mn>
                          </mrow>
                        </mrow>
                      </mstyle>
                    </mrow>
                    <mrow>
                      <mstyle mathsize="8pt">
                        <mrow>
                          <mrow>
                            <mn>2</mn>
                          </mrow>
                        </mrow>
                      </mstyle>
                    </mrow>
                  </munderover>
                  <mrow>
                    <mi>δ</mi>
                    <mi/>
                    <msub>
                      <mrow>
                        <mrow>
                          <mi>Q</mi>
                        </mrow>
                      </mrow>
                      <mrow>
                        <mstyle mathsize="8pt">
                          <mrow>
                            <mrow>
                              <mi>p</mi>
                            </mrow>
                          </mrow>
                        </mstyle>
                      </mrow>
                    </msub>
                    <mi/>
                    <mo stretchy="false">⇒</mo>
                    <mi/>
                    <mi>Δ</mi>
                    <mi/>
                    <mi>S</mi>
                    <mrow>
                      <mi/>
                      <mo stretchy="false">=</mo>
                      <mi/>
                    </mrow>
                    <msub>
                      <mrow>
                        <mrow>
                          <mi>S</mi>
                        </mrow>
                      </mrow>
                      <mrow>
                        <mstyle mathsize="8pt">
                          <mrow>
                            <mrow>
                              <mn>2</mn>
                            </mrow>
                          </mrow>
                        </mstyle>
                      </mrow>
                    </msub>
                    <mrow>
                      <mi/>
                      <mo stretchy="false">−</mo>
                      <mi/>
                    </mrow>
                    <msub>
                      <mrow>
                        <mrow>
                          <mi>S</mi>
                        </mrow>
                      </mrow>
                      <mrow>
                        <mstyle mathsize="8pt">
                          <mrow>
                            <mrow>
                              <mn>1</mn>
                            </mrow>
                          </mrow>
                        </mstyle>
                      </mrow>
                    </msub>
                    <mrow>
                      <mi/>
                      <mo stretchy="false">=</mo>
                      <mi/>
                    </mrow>
                    <mrow>
                      <mfrac>
                        <mrow>
                          <msub>
                            <mrow>
                              <mrow>
                                <mi>Q</mi>
                              </mrow>
                            </mrow>
                            <mrow>
                              <mstyle mathsize="8pt">
                                <mrow>
                                  <mrow>
                                    <mi>p</mi>
                                  </mrow>
                                </mrow>
                              </mstyle>
                            </mrow>
                          </msub>
                        </mrow>
                        <mrow>
                          <mi>T</mi>
                        </mrow>
                      </mfrac>
                    </mrow>
                    <mrow>
                      <mi/>
                      <mo stretchy="false">=</mo>
                      <mi/>
                    </mrow>
                    <mrow>
                      <mfrac>
                        <mrow>
                          <msub>
                            <mrow>
                              <mrow>
                                <mi>Δ</mi>
                              </mrow>
                            </mrow>
                            <mrow>
                              <mstyle mathsize="8pt">
                                <mrow>
                                  <mrow>
                                    <mstyle mathvariant="italic">
                                      <mrow>
                                        <mtext>tr</mtext>
                                      </mrow>
                                    </mstyle>
                                  </mrow>
                                </mrow>
                              </mstyle>
                            </mrow>
                          </msub>
                          <mi/>
                          <mi>H</mi>
                        </mrow>
                        <mrow>
                          <mi>T</mi>
                        </mrow>
                      </mfrac>
                    </mrow>
                    <mi/>
                    <mi>,</mi>
                  </mrow>
                </mrow>
              </mrow>
            </mrow>
          </mrow>
        </mrow>
      </mstyle>
      <mrow/>
    </mrow>
    <annotation encoding="StarMath 5.0"> size 12{ Int cSub { size 8{1} }  cSup { size 8{2} }  { ital "dS"`=` {  {1}  over  {T} } ` Int cSub { size 8{1} }  cSup { size 8{2} }  {δ` { {Q} }  rSub { size 8{p} } ~ drarrow ~Δ`S`=` { {S} }  rSub { size 8{2} } ` - ` { {S} }  rSub { size 8{1} } `=` {  { { {Q} }  rSub { size 8{p} } }  over  {T} } `=` {  { { {Δ} }  rSub { size 8{ ital "tr"} } `H}  over  {T} } `,} } } {}</annotation>
  </semantics>
</math>
</file>

<file path=Object 7/content.xml><?xml version="1.0" encoding="utf-8"?>
<math xmlns="http://www.w3.org/1998/Math/MathML">
  <semantics>
    <mrow>
      <mstyle mathsize="12pt">
        <mrow>
          <mrow>
            <mi>Δ</mi>
            <mi/>
            <msubsup>
              <mrow>
                <mrow>
                  <mi>S</mi>
                </mrow>
              </mrow>
              <mrow>
                <mstyle mathsize="8pt">
                  <mrow>
                    <mrow>
                      <mi>m</mi>
                    </mrow>
                  </mrow>
                </mstyle>
              </mrow>
              <mrow>
                <mstyle mathsize="8pt">
                  <mrow>
                    <mrow>
                      <mn>0</mn>
                    </mrow>
                  </mrow>
                </mstyle>
              </mrow>
            </msubsup>
            <mrow>
              <mi/>
              <mo stretchy="false">=</mo>
              <mi/>
            </mrow>
            <msup>
              <mrow>
                <mrow>
                  <mi>S</mi>
                </mrow>
              </mrow>
              <mrow>
                <mstyle mathsize="8pt">
                  <mrow>
                    <mrow>
                      <mn>0</mn>
                    </mrow>
                  </mrow>
                </mstyle>
              </mrow>
            </msup>
            <mi/>
            <mfenced open="(" close=")">
              <mrow>
                <msub>
                  <mrow>
                    <mrow>
                      <mi>H</mi>
                    </mrow>
                  </mrow>
                  <mrow>
                    <mrow>
                      <mn>2</mn>
                    </mrow>
                  </mrow>
                </msub>
                <mi/>
                <msub>
                  <mrow>
                    <mrow>
                      <mi>O</mi>
                    </mrow>
                  </mrow>
                  <mrow>
                    <mstyle mathsize="8pt">
                      <mrow>
                        <mrow>
                          <mfenced open="(" close=")">
                            <mrow>
                              <mi>ж</mi>
                            </mrow>
                          </mfenced>
                        </mrow>
                      </mrow>
                    </mstyle>
                  </mrow>
                </msub>
              </mrow>
            </mfenced>
            <mrow>
              <mi/>
              <mo stretchy="false">−</mo>
              <mi/>
            </mrow>
            <msup>
              <mrow>
                <mrow>
                  <mi>S</mi>
                </mrow>
              </mrow>
              <mrow>
                <mstyle mathsize="8pt">
                  <mrow>
                    <mrow>
                      <mn>0</mn>
                    </mrow>
                  </mrow>
                </mstyle>
              </mrow>
            </msup>
            <mi/>
            <mfenced open="(" close=")">
              <mrow>
                <msub>
                  <mrow>
                    <mrow>
                      <mi>H</mi>
                    </mrow>
                  </mrow>
                  <mrow>
                    <mstyle mathsize="8pt">
                      <mrow>
                        <mrow>
                          <mn>2</mn>
                        </mrow>
                      </mrow>
                    </mstyle>
                  </mrow>
                </msub>
                <mi/>
                <msub>
                  <mrow>
                    <mrow>
                      <mi>O</mi>
                    </mrow>
                  </mrow>
                  <mrow>
                    <mstyle mathsize="8pt">
                      <mrow>
                        <mrow>
                          <mfenced open="(" close=")">
                            <mrow>
                              <mi>Т</mi>
                            </mrow>
                          </mfenced>
                        </mrow>
                      </mrow>
                    </mstyle>
                  </mrow>
                </msub>
              </mrow>
            </mfenced>
            <mrow>
              <mi/>
              <mo stretchy="false">=</mo>
              <mi/>
            </mrow>
            <mrow>
              <mfrac>
                <mrow>
                  <msub>
                    <mrow>
                      <mrow>
                        <mi>Δ</mi>
                      </mrow>
                    </mrow>
                    <mrow>
                      <mstyle mathsize="8pt">
                        <mrow>
                          <mrow>
                            <mi>m</mi>
                          </mrow>
                        </mrow>
                      </mstyle>
                    </mrow>
                  </msub>
                  <mi/>
                  <msup>
                    <mrow>
                      <mrow>
                        <mi>H</mi>
                      </mrow>
                    </mrow>
                    <mrow>
                      <mstyle mathsize="8pt">
                        <mrow>
                          <mrow>
                            <mn>0</mn>
                          </mrow>
                        </mrow>
                      </mstyle>
                    </mrow>
                  </msup>
                </mrow>
                <mrow>
                  <msub>
                    <mrow>
                      <mrow>
                        <mi>T</mi>
                      </mrow>
                    </mrow>
                    <mrow>
                      <mstyle mathsize="8pt">
                        <mrow>
                          <mrow>
                            <mi>m</mi>
                          </mrow>
                        </mrow>
                      </mstyle>
                    </mrow>
                  </msub>
                </mrow>
              </mfrac>
            </mrow>
            <mrow>
              <mi/>
              <mo stretchy="false">=</mo>
              <mi/>
            </mrow>
            <mrow>
              <mfrac>
                <mrow>
                  <mtext>6008</mtext>
                </mrow>
                <mrow>
                  <mtext>273</mtext>
                  <mi>,</mi>
                  <mi/>
                  <mn>2</mn>
                </mrow>
              </mfrac>
            </mrow>
            <mrow>
              <mi/>
              <mo stretchy="false">=</mo>
              <mi/>
            </mrow>
            <mtext>29</mtext>
            <mi>,</mi>
            <mi/>
            <mtext>99</mtext>
            <mi/>
            <mstyle mathvariant="italic">
              <mrow>
                <mtext>Дж</mtext>
              </mrow>
            </mstyle>
            <mrow>
              <mi/>
              <mo stretchy="false">/</mo>
              <mi/>
            </mrow>
            <mo stretchy="false">(</mo>
            <mstyle mathvariant="italic">
              <mrow>
                <mtext>моль</mtext>
              </mrow>
            </mstyle>
            <mrow>
              <mi/>
              <mo stretchy="false">⋅</mo>
              <mi/>
            </mrow>
            <mi>К</mi>
            <mo stretchy="false">)</mo>
            <mi/>
            <mtext>.</mtext>
          </mrow>
        </mrow>
      </mstyle>
      <mrow/>
    </mrow>
    <annotation encoding="StarMath 5.0"> size 12{Δ` { {S} }  rSub { size 8{m} }  rSup { size 8{0} } `=` { {S} }  rSup { size 8{0} } ` left ( { {H} }  rSub { {2} } ` { {O} }  rSub { size 8{ left (ж right )} }  right )`` - ` { {S} }  rSup { size 8{0} } ` left ( { {H} }  rSub { size 8{2} } ` { {O} }  rSub { size 8{ left (Т right )} }  right )`=` {  { { {Δ} }  rSub { size 8{m} } ` { {H} }  rSup { size 8{0} } }  over  { { {T} }  rSub { size 8{m} } } } `=` {  {"6008"}  over  {"273",`2} } `=`"29",`"99"` ital "Дж"`/` \(  ital "моль"` cdot `К \) ` "." } {}</annotation>
  </semantics>
</math>
</file>

<file path=Object 8/content.xml><?xml version="1.0" encoding="utf-8"?>
<math xmlns="http://www.w3.org/1998/Math/MathML">
  <semantics>
    <mrow>
      <mstyle mathsize="12pt">
        <mrow>
          <mrow>
            <mi>Δ</mi>
            <mi/>
            <msubsup>
              <mrow>
                <mrow>
                  <mi>S</mi>
                </mrow>
              </mrow>
              <mrow>
                <mstyle mathsize="8pt">
                  <mrow>
                    <mrow>
                      <mi>V</mi>
                    </mrow>
                  </mrow>
                </mstyle>
              </mrow>
              <mrow>
                <mstyle mathsize="8pt">
                  <mrow>
                    <mrow>
                      <mn>0</mn>
                    </mrow>
                  </mrow>
                </mstyle>
              </mrow>
            </msubsup>
            <mrow>
              <mi/>
              <mo stretchy="false">=</mo>
              <mi/>
            </mrow>
            <msup>
              <mrow>
                <mrow>
                  <mi>S</mi>
                </mrow>
              </mrow>
              <mrow>
                <mstyle mathsize="8pt">
                  <mrow>
                    <mrow>
                      <mn>0</mn>
                    </mrow>
                  </mrow>
                </mstyle>
              </mrow>
            </msup>
            <mi/>
            <mfenced open="(" close=")">
              <mrow>
                <msub>
                  <mrow>
                    <mrow>
                      <mi>H</mi>
                    </mrow>
                  </mrow>
                  <mrow>
                    <mstyle mathsize="8pt">
                      <mrow>
                        <mrow>
                          <mn>2</mn>
                        </mrow>
                      </mrow>
                    </mstyle>
                  </mrow>
                </msub>
                <mi/>
                <msub>
                  <mrow>
                    <mrow>
                      <mi>O</mi>
                    </mrow>
                  </mrow>
                  <mrow>
                    <mstyle mathsize="8pt">
                      <mrow>
                        <mrow>
                          <mfenced open="(" close=")">
                            <mrow>
                              <mi>Г</mi>
                            </mrow>
                          </mfenced>
                        </mrow>
                      </mrow>
                    </mstyle>
                  </mrow>
                </msub>
              </mrow>
            </mfenced>
            <mrow>
              <mi/>
              <mo stretchy="false">−</mo>
              <mi/>
            </mrow>
            <msup>
              <mrow>
                <mrow>
                  <mi>S</mi>
                </mrow>
              </mrow>
              <mrow>
                <mstyle mathsize="8pt">
                  <mrow>
                    <mrow>
                      <mn>0</mn>
                    </mrow>
                  </mrow>
                </mstyle>
              </mrow>
            </msup>
            <mi/>
            <mfenced open="(" close=")">
              <mrow>
                <msub>
                  <mrow>
                    <mrow>
                      <mi>H</mi>
                    </mrow>
                  </mrow>
                  <mrow>
                    <mstyle mathsize="8pt">
                      <mrow>
                        <mrow>
                          <mn>2</mn>
                        </mrow>
                      </mrow>
                    </mstyle>
                  </mrow>
                </msub>
                <mi/>
                <msub>
                  <mrow>
                    <mrow>
                      <mi>O</mi>
                    </mrow>
                  </mrow>
                  <mrow>
                    <mstyle mathsize="8pt">
                      <mrow>
                        <mrow>
                          <mfenced open="(" close=")">
                            <mrow>
                              <mi>ж</mi>
                            </mrow>
                          </mfenced>
                        </mrow>
                      </mrow>
                    </mstyle>
                  </mrow>
                </msub>
              </mrow>
            </mfenced>
            <mrow>
              <mi/>
              <mo stretchy="false">=</mo>
              <mi/>
            </mrow>
            <mrow>
              <mfrac>
                <mrow>
                  <msub>
                    <mrow>
                      <mrow>
                        <mi>Δ</mi>
                      </mrow>
                    </mrow>
                    <mrow>
                      <mstyle mathsize="8pt">
                        <mrow>
                          <mrow>
                            <mi>V</mi>
                          </mrow>
                        </mrow>
                      </mstyle>
                    </mrow>
                  </msub>
                  <mi/>
                  <msup>
                    <mrow>
                      <mrow>
                        <mi>H</mi>
                      </mrow>
                    </mrow>
                    <mrow>
                      <mstyle mathsize="8pt">
                        <mrow>
                          <mrow>
                            <mn>0</mn>
                          </mrow>
                        </mrow>
                      </mstyle>
                    </mrow>
                  </msup>
                </mrow>
                <mrow>
                  <msub>
                    <mrow>
                      <mrow>
                        <mi>T</mi>
                      </mrow>
                    </mrow>
                    <mrow>
                      <mstyle mathsize="8pt">
                        <mrow>
                          <mrow>
                            <mi>V</mi>
                          </mrow>
                        </mrow>
                      </mstyle>
                    </mrow>
                  </msub>
                </mrow>
              </mfrac>
            </mrow>
            <mrow>
              <mi/>
              <mo stretchy="false">=</mo>
              <mi/>
            </mrow>
            <mrow>
              <mfrac>
                <mrow>
                  <mtext>40673</mtext>
                </mrow>
                <mrow>
                  <mtext>373</mtext>
                  <mi>,</mi>
                  <mi/>
                  <mn>2</mn>
                </mrow>
              </mfrac>
            </mrow>
            <mrow>
              <mi/>
              <mo stretchy="false">=</mo>
              <mi/>
            </mrow>
            <mtext>108</mtext>
            <mi>,</mi>
            <mi/>
            <mtext>93</mtext>
            <mi/>
            <mstyle mathvariant="italic">
              <mrow>
                <mtext>Дж</mtext>
              </mrow>
            </mstyle>
            <mrow>
              <mi/>
              <mo stretchy="false">/</mo>
              <mi/>
            </mrow>
            <mo stretchy="false">(</mo>
            <mstyle mathvariant="italic">
              <mrow>
                <mtext>моль</mtext>
              </mrow>
            </mstyle>
            <mrow>
              <mi/>
              <mo stretchy="false">⋅</mo>
              <mi/>
            </mrow>
            <mi>К</mi>
            <mo stretchy="false">)</mo>
            <mi/>
            <mtext>.</mtext>
          </mrow>
        </mrow>
      </mstyle>
      <mrow/>
    </mrow>
    <annotation encoding="StarMath 5.0"> size 12{Δ` { {S} }  rSub { size 8{V} }  rSup { size 8{0} } `=` { {S} }  rSup { size 8{0} } ` left ( { {H} }  rSub { size 8{2} } ` { {O} }  rSub { size 8{ left (Г right )} }  right )` - ` { {S} }  rSup { size 8{0} } ` left ( { {H} }  rSub { size 8{2} } ` { {O} }  rSub { size 8{ left (ж right )} }  right )`=` {  { { {Δ} }  rSub { size 8{V} } ` { {H} }  rSup { size 8{0} } }  over  { { {T} }  rSub { size 8{V} } } } `=` {  {"40673"}  over  {"373",`2} } `=`"108",`"93"~ ital "Дж"`/` \(  ital "моль"` cdot `К \) ` "." } {}</annotation>
  </semantics>
</math>
</file>

<file path=Object 9/content.xml><?xml version="1.0" encoding="utf-8"?>
<math xmlns="http://www.w3.org/1998/Math/MathML">
  <semantics>
    <mrow>
      <mstyle mathsize="12pt">
        <mrow>
          <mrow>
            <mi>δ</mi>
            <mi/>
            <msub>
              <mrow>
                <mrow>
                  <mi>Q</mi>
                </mrow>
              </mrow>
              <mrow>
                <mstyle mathsize="8pt">
                  <mrow>
                    <mrow>
                      <mi>p</mi>
                    </mrow>
                  </mrow>
                </mstyle>
              </mrow>
            </msub>
            <mrow>
              <mi/>
              <mo stretchy="false">=</mo>
              <mi/>
            </mrow>
            <mi>n</mi>
            <mi/>
            <msub>
              <mrow>
                <mrow>
                  <mi>c</mi>
                </mrow>
              </mrow>
              <mrow>
                <mstyle mathsize="8pt">
                  <mrow>
                    <mrow>
                      <mi>p</mi>
                    </mrow>
                  </mrow>
                </mstyle>
              </mrow>
            </msub>
            <mi/>
            <mstyle mathvariant="italic">
              <mrow>
                <mtext>dT</mtext>
              </mrow>
            </mstyle>
            <mi>,</mi>
            <mi/>
            <mi>Δ</mi>
            <mi/>
            <mi>S</mi>
            <mrow>
              <mi/>
              <mo stretchy="false">=</mo>
              <mi/>
            </mrow>
            <msub>
              <mrow>
                <mrow>
                  <mi>S</mi>
                </mrow>
              </mrow>
              <mrow>
                <mstyle mathsize="8pt">
                  <mrow>
                    <mrow>
                      <mn>2</mn>
                    </mrow>
                  </mrow>
                </mstyle>
              </mrow>
            </msub>
            <mrow>
              <mi/>
              <mo stretchy="false">−</mo>
              <mi/>
            </mrow>
            <msub>
              <mrow>
                <mrow>
                  <mi>S</mi>
                </mrow>
              </mrow>
              <mrow>
                <mstyle mathsize="8pt">
                  <mrow>
                    <mrow>
                      <mn>1</mn>
                    </mrow>
                  </mrow>
                </mstyle>
              </mrow>
            </msub>
            <mrow>
              <mi/>
              <mo stretchy="false">=</mo>
              <mi/>
            </mrow>
            <mi>n</mi>
            <mi/>
            <mrow>
              <munderover>
                <mo stretchy="false">∫</mo>
                <mrow>
                  <mstyle mathsize="8pt">
                    <mrow>
                      <mrow>
                        <msub>
                          <mrow>
                            <mstyle mathsize="10pt">
                              <mrow>
                                <mrow>
                                  <mi>T</mi>
                                </mrow>
                              </mrow>
                            </mstyle>
                          </mrow>
                          <mrow>
                            <mstyle mathsize="6pt">
                              <mrow>
                                <mrow>
                                  <mn>1</mn>
                                </mrow>
                              </mrow>
                            </mstyle>
                          </mrow>
                        </msub>
                      </mrow>
                    </mrow>
                  </mstyle>
                </mrow>
                <mrow>
                  <msub>
                    <mrow>
                      <mstyle mathsize="10pt">
                        <mrow>
                          <mrow>
                            <mi>T</mi>
                          </mrow>
                        </mrow>
                      </mstyle>
                    </mrow>
                    <mrow>
                      <mstyle mathsize="6pt">
                        <mrow>
                          <mrow>
                            <mn>2</mn>
                          </mrow>
                        </mrow>
                      </mstyle>
                    </mrow>
                  </msub>
                </mrow>
              </munderover>
              <mrow>
                <mrow>
                  <mfrac>
                    <mrow>
                      <msub>
                        <mrow>
                          <mrow>
                            <mi>c</mi>
                          </mrow>
                        </mrow>
                        <mrow>
                          <mstyle mathsize="8pt">
                            <mrow>
                              <mrow>
                                <mi>p</mi>
                              </mrow>
                            </mrow>
                          </mstyle>
                        </mrow>
                      </msub>
                    </mrow>
                    <mrow>
                      <mi>T</mi>
                    </mrow>
                  </mfrac>
                </mrow>
                <mi/>
                <mstyle mathvariant="italic">
                  <mrow>
                    <mtext>dT</mtext>
                  </mrow>
                </mstyle>
                <mi/>
                <mtext>.</mtext>
              </mrow>
            </mrow>
          </mrow>
        </mrow>
      </mstyle>
      <mrow/>
    </mrow>
    <annotation encoding="StarMath 5.0"> size 12{δ` { {Q} }  rSub { size 8{p} } `=`n` { {c} }  rSub { size 8{p} } ` ital "dT",~Δ`S`=` { {S} }  rSub { size 8{2} } ` - ` { {S} }  rSub { size 8{1} } `=`n` Int cSub { size 8{ { size 10{T} }  rSub { size 6{1} } } }  cSup { { size 10{T} }  rSub { size 6{2} } }  { {  { { {c} }  rSub { size 8{p} } }  over  {T} } ` ital "dT"` "." } } {}</annotation>
  </semantics>
</math>
</file>