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P4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style:font-size-asian="12pt"/>
    </style:style>
    <style:style style:name="P5" style:family="paragraph" style:parent-style-name="Heading">
      <style:text-properties fo:font-weight="normal" style:font-weight-asian="normal"/>
    </style:style>
    <style:style style:name="P6" style:family="paragraph" style:parent-style-name="Heading">
      <style:text-properties fo:language="en" fo:country="US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Основной_20_текст_20_с_20_отступом_20_3">
      <style:paragraph-properties fo:text-align="justify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text-transform="uppercase"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anguage="en" fo:country="US" fo:font-style="italic" style:font-size-asian="12pt" style:font-style-asian="italic"/>
    </style:style>
    <style:style style:name="T5" style:family="text">
      <style:text-properties fo:font-size="12pt" fo:language="en" fo:country="US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ТОДИЧЕСКИЕ УКАЗАНИЯ</text:p>
      <text:p text:style-name="P5">к домашнему заданию по курсу обшей физики</text:p>
      <text:p text:style-name="Heading"><text:span text:style-name="T1">по теме «</text:span><text:span text:style-name="T2">Законы сохранения. колебания. волны</text:span><text:span text:style-name="T1">»</text:span></text:p>
      <text:p text:style-name="P6"/>
      <text:p text:style-name="Heading">Предисловие</text:p>
      <text:p text:style-name="Text_20_body_20_indent">Домашнее задание и методические указания к нему посвящены изучению основных разделов механики, усвоение которых абсолютно необходимо для изучения всех остальных разделов курса общей физики. Выполнение задания должно способствовать выработке у студентов устойчивых навыков в решении многоходовых физических задач и более глубокому усвоению и пониманию основных физических законов.</text:p>
      <text:p text:style-name="P2"><text:span text:style-name="T3">Задачи необходимо решать в общем аналитическом виде, используя общеизвестные стандартные математические преобразования. В результате таких действий студент получает соответствующую формулу для искомой физической величины, а затем подставляет численные значения исходных величин и получает итоговый численный результат. Например, круговая частота собственных незатухающих колебаний пружинного маятника рассчитывается по формуле </text:span><text:span text:style-name="T3"><draw:frame draw:style-name="fr1" draw:name="Object1" text:anchor-type="as-char" svg:width="0.752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где <text:s text:c="2"/></text:span><text:span text:style-name="T4">k </text:span><text:span text:style-name="T5">= 10 </text:span><text:span text:style-name="T3">Н/м, </text:span><text:span text:style-name="T4"><text:s/>m</text:span><text:span text:style-name="T3"> <text:s/>= <text:s/>0,1 кг, <text:s/>тогда </text:span><text:span text:style-name="T3"><draw:frame draw:style-name="fr1" draw:name="Object2" text:anchor-type="as-char" svg:width="1.2165in" svg:height="0.1984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3"> 1/с.</text:span></text:p>
      <text:p text:style-name="P3"/>
      <text:h text:style-name="Heading_20_1" text:outline-level="1">Требования к оформлению домашнего задания</text:h>
      <text:p text:style-name="Основной_20_текст_20_с_20_отступом_20_2">Решение каждой задачи выполняется на отдельных листах. На лицевой стороне первого листа должно быть написано:</text:p>
      <text:p text:style-name="P4">Домашнее задание по курсу общей физики</text:p>
      <text:p text:style-name="P4"/>
      <text:p text:style-name="P4">1-й курс (2 –й семестр)</text:p>
      <text:h text:style-name="P1" text:outline-level="2">Группа ……………………….. <text:s text:c="7"/>Фамилия, инициалы ……………………………………</text:h>
      <text:p text:style-name="P4">Вариант № …………………… <text:s text:c="8"/>Задача № ……………………………………………….</text:p>
      <text:p text:style-name="P3"/>
      <text:p text:style-name="P8">На первой странице следует написать условия задачи с исходными данными соответствующего варианта, изобразить заданный рисунок исходной задачи. Далее излагается решение задачи. Все вводимые студентом новые параметры и обозначения физических и геометрических величин обязательно следует сопровождать соответствующими пояснениями. При решении задачи необходимо ссылаться на <text:s/>используемые физические законы. <text:s/>Например: «…согласно закону сохранения импульса имеем …», или «… в соответствии с законом сохранения энергии следует написать …». Уравнения, математические выражения и формулы нужно выделять отдельной строкой и обязательно нумеровать. Это позволяет при преобразованиях делать ссылку на эти номера. Например: «… подставим зависимость (4) в уравнение (7) …». Такое изложение хода решения задачи позволяет преподавателю проверить правильность предлагаемого решения и указать на конкретную ошибку, если она имеется. Целесообразно решение задачи сопровождать пояснительными рисунками, которые показывали бы исследуемую систему в ее движении, развитии.</text:p>
      <text:p text:style-name="P8">Домашнее задание состоит из четырех задач. Первая задача посвящена динамике материальной точки, решается с использованием закона сохранения импульса (ЗСИ) и закона сохранения энергии (ЗСЭ) и имеет три типа различных <text:s/>независимых условий.</text:p>
      <text:p text:style-name="P8">Вторая задача относится к динамике вращательного движения твердого тела, решается с использованием закона сохранения момента импульса (ЗСМИ) и ЗСЭ и имеет четыре типа различных независимых условий.</text:p>
      <text:p text:style-name="P8">Третья задача посвящена колебаниям, решается с применением уравнений динамики и имеет три типа различных независимых условий.</text:p>
      <text:p text:style-name="P8">Четвертая задача относится к волновым процессам, решается методом суперпозиции (наложения) волн и имеет четыре типа различных независимых условий.</text:p>
      <text:p text:style-name="P8">Исходные данные каждого конкретного варианта домашнего задания сведены в соответствующие таблицы. При этом в таблицах крестиками отмечены предполагаемый характер взаимодействия частей рассматриваемой механической системы, а также те физические величины, значения которых требуется определить при решении зада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.5in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justify" style:justify-single-word="false" fo:text-indent="0.5in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in" fo:margin-right="0in" fo:text-indent="0.5in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adkov</meta:initial-creator>
    <meta:creation-date>2003-02-03T14:37:00</meta:creation-date>
    <dc:creator>Gladkov</dc:creator>
    <dc:date>2003-02-06T01:46:00</dc:date>
    <meta:print-date>2003-02-04T18:22:00</meta:print-date>
    <meta:editing-cycles>6</meta:editing-cycles>
    <meta:editing-duration>PT1H6M</meta:editing-duration>
    <meta:document-statistic meta:table-count="0" meta:image-count="0" meta:object-count="2" meta:page-count="1" meta:paragraph-count="18" meta:word-count="419" meta:character-count="3361" meta:non-whitespace-character-count="2935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ω</mi>
              <mo stretchy="false">=</mo>
              <msqrt>
                <mrow>
                  <mrow>
                    <mi>k</mi>
                    <mo stretchy="false">/</mo>
                    <mi>m</mi>
                  </mrow>
                </mrow>
              </msqrt>
            </mrow>
          </mrow>
        </mrow>
      </mstyle>
      <mrow/>
    </mrow>
    <annotation encoding="StarMath 5.0"> size 12{ω= sqrt {k/m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ω</mi>
                <mo stretchy="false">=</mo>
                <msqrt>
                  <mrow>
                    <mrow>
                      <mtext>10</mtext>
                      <mo stretchy="false">/</mo>
                      <mn>0,1</mn>
                    </mrow>
                  </mrow>
                </msqrt>
              </mrow>
              <mo stretchy="false">=</mo>
              <mtext>10</mtext>
            </mrow>
          </mrow>
        </mrow>
      </mstyle>
      <mrow/>
    </mrow>
    <annotation encoding="StarMath 5.0"> size 12{ω= sqrt {"10"/0,1} ="10"} {}</annotation>
  </semantics>
</math>
</file>