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530000049127119C37.jpg" manifest:media-type=""/>
  <manifest:file-entry manifest:full-path="Pictures/1000000000000353000004910B4022A6.jpg" manifest:media-type=""/>
  <manifest:file-entry manifest:full-path="Pictures/10000000000003530000049101F8557E.jpg" manifest:media-type=""/>
  <manifest:file-entry manifest:full-path="Pictures/100000000000035300000491C6B756C7.jpg" manifest:media-type=""/>
  <manifest:file-entry manifest:full-path="Pictures/100000000000035B00000497F9FD21CC.jpg" manifest:media-type=""/>
  <manifest:file-entry manifest:full-path="Pictures/1000000000000353000004919754909B.jpg" manifest:media-type=""/>
  <manifest:file-entry manifest:full-path="Pictures/10000000000003530000049183478C88.jpg" manifest:media-type=""/>
  <manifest:file-entry manifest:full-path="Pictures/10000000000003530000049192BC975E.jpg" manifest:media-type=""/>
  <manifest:file-entry manifest:full-path="Pictures/1000000000000353000004913FDB4DCD.jpg" manifest:media-type=""/>
  <manifest:file-entry manifest:full-path="Pictures/100000000000035300000491C6CED60A.jpg" manifest:media-type=""/>
  <manifest:file-entry manifest:full-path="Pictures/100000000000035300000491D097ADDA.jpg" manifest:media-type=""/>
  <manifest:file-entry manifest:full-path="Pictures/100000000000035300000491B47C71F2.jpg" manifest:media-type=""/>
  <manifest:file-entry manifest:full-path="Pictures/100000000000035300000491CF54A7BA.jpg" manifest:media-type=""/>
  <manifest:file-entry manifest:full-path="Pictures/100000000000035300000491A33E7E31.jp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en" fo:country="US" style:font-size-asian="10pt" style:language-asian="en" style:country-asian="US"/>
    </style:style>
    <style:style style:name="P2" style:family="paragraph" style:parent-style-name="Standard" style:master-page-name="Standard">
      <style:paragraph-properties style:page-number="auto"/>
      <style:text-properties fo:font-size="10pt" fo:language="en" fo:country="US" style:font-size-asian="10pt" style:language-asian="en" style:country-asian="US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middle" style:vertical-rel="baseline" style:horizontal-pos="from-left" style:horizontal-rel="paragraph" fo:padding="0.0008in" fo:border="none" style:mirror="none" fo:clip="rect(0in, 0in, 0in, 0in)" draw:luminance="-20%" draw:contrast="4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middle" style:vertical-rel="baseline" style:horizontal-pos="from-left" style:horizontal-rel="paragraph" fo:padding="0.0008in" fo:border="none" style:mirror="none" fo:clip="rect(0in, 0in, 0in, 0in)" draw:luminance="-20%" draw:contrast="4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middle" style:vertical-rel="baseline" style:horizontal-pos="from-left" style:horizontal-rel="paragraph" fo:padding="0.0008in" fo:border="none" style:mirror="none" fo:clip="rect(0in, 0in, 0in, 0in)" draw:luminance="-20%" draw:contrast="4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baseline" style:horizontal-pos="from-left" style:horizontal-rel="paragraph" fo:padding="0.0008in" fo:border="none" style:mirror="none" fo:clip="rect(0in, 0in, 0in, 0in)" draw:luminance="-20%" draw:contrast="42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.1256in" fo:margin-right="0.1256in" style:wrap="run-through" style:number-wrapped-paragraphs="no-limit" style:vertical-pos="middle" style:vertical-rel="baseline" style:horizontal-pos="from-left" style:horizontal-rel="paragraph" fo:padding="0.0008in" fo:border="none" style:mirror="none" fo:clip="rect(0in, 0in, 0in, 0.9909in)" draw:luminance="-20%" draw:contrast="4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.1256in" fo:margin-right="0.1256in" style:wrap="run-through" style:number-wrapped-paragraphs="no-limit" style:vertical-pos="middle" style:vertical-rel="baseline" style:horizontal-pos="from-left" style:horizontal-rel="paragraph" fo:padding="0.0008in" fo:border="none" style:mirror="none" fo:clip="rect(0in, 0in, 0in, 0.5075in)" draw:luminance="-20%" draw:contrast="4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baseline" style:horizontal-pos="from-left" style:horizontal-rel="paragraph" fo:padding="0.0008in" fo:border="none" style:mirror="none" fo:clip="rect(0in, 0in, 0in, 0.2673in)" draw:luminance="-20%" draw:contrast="4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baseline" style:horizontal-pos="from-left" style:horizontal-rel="paragraph" fo:padding="0.0008in" fo:border="none" style:mirror="none" fo:clip="rect(0in, 0in, 0in, 0in)" draw:luminance="-20%" draw:contrast="4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as-char" svg:width="5.6992in" svg:height="8.4in" draw:z-index="0"><draw:image xlink:href="Pictures/100000000000035300000491A33E7E3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graphics2" text:anchor-type="as-char" svg:width="5.9429in" svg:height="9.1in" draw:z-index="1"><draw:image xlink:href="Pictures/100000000000035300000491B47C71F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graphics3" text:anchor-type="as-char" svg:width="6.189in" svg:height="8.5in" draw:z-index="13"><draw:image xlink:href="Pictures/1000000000000353000004913FDB4DC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><text:soft-page-break/></text:p>
      <text:p text:style-name="Standard"><draw:frame draw:style-name="fr2" draw:name="graphics4" text:anchor-type="as-char" svg:width="6.1161in" svg:height="8.2in" draw:z-index="12"><draw:image xlink:href="Pictures/10000000000003530000049183478C88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graphics5" text:anchor-type="as-char" svg:width="5.8917in" svg:height="8.1in" draw:z-index="11"><draw:image xlink:href="Pictures/1000000000000353000004919754909B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phics6" text:anchor-type="as-char" svg:width="6.0366in" svg:height="8.3in" draw:z-index="10"><draw:image xlink:href="Pictures/100000000000035B00000497F9FD21C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><text:soft-page-break/><draw:frame draw:style-name="fr4" draw:name="graphics7" text:anchor-type="as-char" svg:width="5.6008in" svg:height="7.7in" draw:z-index="9"><draw:image xlink:href="Pictures/100000000000035300000491CF54A7BA.jpg" xlink:type="simple" xlink:show="embed" xlink:actuate="onLoad"/></draw:frame></text:p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5" draw:name="graphics8" text:anchor-type="as-char" svg:width="5.8299in" svg:height="9.6in" draw:z-index="8"><draw:image xlink:href="Pictures/100000000000035300000491C6B756C7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6" draw:name="graphics9" text:anchor-type="as-char" svg:width="5.9in" svg:height="9in" draw:z-index="7"><draw:image xlink:href="Pictures/100000000000035300000491C6CED60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7" draw:name="graphics10" text:anchor-type="as-char" svg:width="5.8484in" svg:height="8.3in" draw:z-index="6"><draw:image xlink:href="Pictures/10000000000003530000049101F8557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phics11" text:anchor-type="as-char" svg:width="6.2555in" svg:height="8.6in" draw:z-index="5"><draw:image xlink:href="Pictures/1000000000000353000004910B4022A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oft-page-break/></text:p>
      <text:p text:style-name="Standard"><draw:frame draw:style-name="fr2" draw:name="graphics12" text:anchor-type="as-char" svg:width="5.8193in" svg:height="8in" draw:z-index="4"><draw:image xlink:href="Pictures/10000000000003530000049192BC975E.jpg" xlink:type="simple" xlink:show="embed" xlink:actuate="onLoad"/></draw:frame></text:p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phics13" text:anchor-type="as-char" svg:width="5.5283in" svg:height="7.6in" draw:z-index="3"><draw:image xlink:href="Pictures/10000000000003530000049127119C37.jpg" xlink:type="simple" xlink:show="embed" xlink:actuate="onLoad"/></draw:frame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8" draw:name="graphics14" text:anchor-type="as-char" svg:width="6.6201in" svg:height="9.1in" draw:z-index="2"><draw:image xlink:href="Pictures/100000000000035300000491D097ADDA.jp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ldor</meta:initial-creator>
    <meta:creation-date>2005-06-26T21:16:00</meta:creation-date>
    <dc:creator>Sergey </dc:creator>
    <dc:date>2013-08-12T14:03:30</dc:date>
    <meta:editing-cycles>2</meta:editing-cycles>
    <meta:editing-duration>PT6M</meta:editing-duration>
    <meta:generator>LibreOffice/4.0.2.2$Linux_X86_64 LibreOffice_project/400m0$Build-2</meta:generator>
    <meta:document-statistic meta:table-count="0" meta:image-count="14" meta:object-count="0" meta:page-count="14" meta:paragraph-count="14" meta:word-count="0" meta:character-count="0" meta:non-whitespace-character-count="0"/>
  </office:meta>
</office:document-meta>
</file>