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-2.339cm" fo:text-indent="0.501cm" style:auto-text-indent="false"/>
    </style:style>
    <style:style style:name="P2" style:family="paragraph" style:parent-style-name="Heading_20_1">
      <style:paragraph-properties fo:margin-left="0cm" fo:margin-right="-2.339cm" fo:text-indent="0.501cm" style:auto-text-indent="false"/>
      <style:text-properties fo:font-size="9pt" fo:font-weight="bold" style:font-size-asian="9pt" style:font-weight-asian="bold"/>
    </style:style>
    <style:style style:name="P3" style:family="paragraph" style:parent-style-name="Standard">
      <style:paragraph-properties fo:margin-left="0cm" fo:margin-right="-2.339cm" fo:orphans="0" fo:widows="0" fo:text-indent="0.501cm" style:auto-text-indent="false"/>
    </style:style>
    <style:style style:name="P4" style:family="paragraph" style:parent-style-name="Standard">
      <style:paragraph-properties fo:margin-left="0cm" fo:margin-right="-2.339cm" fo:text-align="center" style:justify-single-word="false" fo:orphans="0" fo:widows="0" fo:text-indent="0.501cm" style:auto-text-indent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/>
    </style:style>
    <style:style style:name="P5" style:family="paragraph" style:parent-style-name="Standard">
      <style:paragraph-properties fo:margin-left="0cm" fo:margin-right="-2.339cm" fo:text-indent="0.501cm" style:auto-text-indent="false"/>
      <style:text-properties style:font-name="Times New Roman" fo:font-size="9pt" style:font-size-asian="9pt" style:font-name-complex="Times New Roman"/>
    </style:style>
    <style:style style:name="P6" style:family="paragraph" style:parent-style-name="Standard">
      <style:paragraph-properties fo:margin-left="0cm" fo:margin-right="-2.339cm" fo:orphans="0" fo:widows="0" fo:text-indent="0.501cm" style:auto-text-indent="false"/>
      <style:text-properties style:font-name="Times New Roman" fo:font-size="9pt" style:font-size-asian="9pt" style:font-name-complex="Times New Roman"/>
    </style:style>
    <style:style style:name="P7" style:family="paragraph" style:parent-style-name="Standard" style:master-page-name="Standard">
      <style:paragraph-properties fo:margin-left="0cm" fo:margin-right="-2.339cm" fo:text-align="center" style:justify-single-word="false" fo:orphans="0" fo:widows="0" fo:text-indent="0.501cm" style:auto-text-indent="false" style:page-number="auto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/>
    </style:style>
    <style:style style:name="T1" style:family="text">
      <style:text-properties fo:font-size="9pt" style:font-size-asian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/>
    </style:style>
    <style:style style:name="T3" style:family="text">
      <style:text-properties style:font-name="Times New Roman" fo:font-size="9pt" style:font-size-asian="9pt" style:font-name-complex="Times New Roman"/>
    </style:style>
    <style:style style:name="T4" style:family="text">
      <style:text-properties style:font-name="Times New Roman" fo:font-size="9pt" fo:language="ru" fo:country="RU" style:font-size-asian="9pt" style:language-asian="ru" style:country-asian="RU" style:font-name-complex="Times New Roman"/>
    </style:style>
    <style:style style:name="T5" style:family="text">
      <style:text-properties style:font-name="Times New Roman" fo:font-size="9pt" fo:language="en" fo:country="US" style:font-size-asian="9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ITSoft"/>Вопросы к экзамену по химии. </text:p>
      <text:p text:style-name="P4">Строение атома.</text:p>
      <text:p text:style-name="P3"><text:span text:style-name="T4">1.</text:span><text:span text:style-name="T3"> Развитие представлений о строении атома. "Планетарная" модель атома. Постулаты Бора. Квантование энергии. Квантовые числа.</text:span></text:p>
      <text:p text:style-name="P3"><text:span text:style-name="T4">2.</text:span><text:span text:style-name="T3"> Волновые свойства материальных микрообъектов</text:span><text:span text:style-name="T4"> -</text:span><text:span text:style-name="T3"> уравнение де-Бройля, уравнение Шредингера. Понятие</text:span><text:span text:style-name="T4"> </text:span><text:span text:style-name="T3">волновой функции.</text:span></text:p>
      <text:p text:style-name="P3"><text:span text:style-name="T4">3.</text:span><text:span text:style-name="T3"> Волновое уравнение Шредингера для водородоподобного атома. Физический смысл волновой функции. Квантовые числа. Форма</text:span><text:span text:style-name="T5"> s</text:span><text:span text:style-name="T4">-,</text:span><text:span text:style-name="T3"> </text:span><text:span text:style-name="T5">p</text:span><text:span text:style-name="T4">-,</text:span><text:span text:style-name="T5"> d</text:span><text:span text:style-name="T3">-орбиталей.</text:span></text:p>
      <text:p text:style-name="P3"><text:span text:style-name="T4">4.</text:span><text:span text:style-name="T3"> Строение многоэлектронного атома. Принцип наименьшей энергии. Принцип Паули. Правила Хунда и</text:span><text:span text:style-name="T4"> </text:span><text:span text:style-name="T3">Клечковского.</text:span></text:p>
      <text:p text:style-name="P3"><text:span text:style-name="T4">5.</text:span><text:span text:style-name="T3"> Периодичность свойств химических элементов. Основные характеристики атома (энергия ионизации, сродство к электрону, электроотрицательность).</text:span></text:p>
      <text:p text:style-name="P4">Химическая связь.</text:p>
      <text:p text:style-name="P3"><text:span text:style-name="T3">6. Понятие о химической связи. Основные характеристики связи</text:span><text:span text:style-name="T4"> (</text:span><text:span text:style-name="T3">длина, энергия, кратность, валентный угол, полярность).</text:span></text:p>
      <text:p text:style-name="P6">7. Понятие о методе валентных связей. Гибридизация атомных орбиталей. Насыщаемость и направленность ковалентной связи. Форма молекул.</text:p>
      <text:p text:style-name="P1"><text:span text:style-name="T1">8. Понятие о методе молекулярных орбиталей. Энергетические диаграммы гомоядерных двухатомных молекул. Связывающие и разрыхляющие молекулярные орбитали. </text:span></text:p>
      <text:p text:style-name="P3"><text:span text:style-name="T3">9. Виды связи: ковалентная, ионная, металлическая. Донорно-акцепторное взаимодействие. Межмолекулярное взаимодействие. </text:span></text:p>
      <text:p text:style-name="P3"><text:span text:style-name="T4">10.</text:span><text:span text:style-name="T3"> Полярность и поляризуемость ковалентной связи. Электрический момент связи и молекулы.</text:span></text:p>
      <text:p text:style-name="P4">Кристаллы.</text:p>
      <text:p text:style-name="P3"><text:span text:style-name="T4">11.</text:span><text:span text:style-name="T3"> Понятие о кристаллах. Элементы симметрии. Элементарная ячейка кубической системы и ее характеристики (кратчайшее расстояние, эффективный радиус, координационное число).</text:span></text:p>
      <text:p text:style-name="P3"><text:span text:style-name="T4">12.</text:span><text:span text:style-name="T3"> Виды связи в кристаллах. Атомные, молекулярные, металлические кристаллы.</text:span></text:p>
      <text:p text:style-name="P4">Химическая термодинамика.</text:p>
      <text:p text:style-name="P3"><text:span text:style-name="T4">13.</text:span><text:span text:style-name="T3"> Первый закон термодинамики. Термодинамические функции состояния: внутренняя энергия, энтальпия.</text:span></text:p>
      <text:p text:style-name="P3"><text:span text:style-name="T4">14.</text:span><text:span text:style-name="T3"> Понятие теплового эффекта химической реакции. Закон Гесса и его следствие.</text:span></text:p>
      <text:p text:style-name="P3"><text:span text:style-name="T4">15.</text:span><text:span text:style-name="T3"> Второй закон термодинамики. Понятие об энтропии. Изменение энтропии в различных процессах.</text:span></text:p>
      <text:p text:style-name="P3"><text:span text:style-name="T4">16.</text:span><text:span text:style-name="T3"> Зависимость энтропии от температуры, давления. Концентрации. Связь энтропии с термодинамической вероятностью. Уравнение Больцмана.</text:span></text:p>
      <text:p text:style-name="P3"><text:span text:style-name="T4">17.</text:span><text:span text:style-name="T3"> Термодинамические функции состояния: энергия Гиббса, энергия Гельмгольца. Направленность химических процессов. Понятие о химическом потенциале.</text:span></text:p>
      <text:p text:style-name="P3"><text:span text:style-name="T4">18.</text:span><text:span text:style-name="T3"> Химическое равновесие в гомогенной системе. Константа равновесия. Способы расчета константы равновесия.</text:span></text:p>
      <text:p text:style-name="P3"><text:span text:style-name="T4">19.</text:span><text:span text:style-name="T3"> Подвижность химического равновесия. Уравнение изотермы, изохоры, изобары. Принцип Ле-Шателье.</text:span></text:p>
      <text:p text:style-name="P3"><text:span text:style-name="T4">20.</text:span><text:span text:style-name="T3"> Химическое равновесие в гетерогенной системе. Понятие фазы, компонента и степени свободы. Правило фаз.</text:span></text:p>
      <text:p text:style-name="P4">Химическая кинетика.</text:p>
      <text:p text:style-name="P3"><text:span text:style-name="T4">21.</text:span><text:span text:style-name="T3"> Основной постулат химической кинетики. Понятие скорости химической реакции и константы скорости. Факторы, влияющие на скорость химической реакции.</text:span><text:span text:style-name="T5"> </text:span></text:p>
      <text:p text:style-name="P3"><text:span text:style-name="T4">22.</text:span><text:span text:style-name="T3"> Понятие о молекулярности и порядке реакции. Методы определения порядка реакции.</text:span></text:p>
      <text:p text:style-name="P3"><text:span text:style-name="T4">23.</text:span><text:span text:style-name="T3"> Необратимая реакция первого порядка. Дифференциальное уравнение скорости. Константа скорости. Кинетические кривые. Время полупревращения (период полураспада).</text:span></text:p>
      <text:p text:style-name="P3"><text:span text:style-name="T4">24.</text:span><text:span text:style-name="T3"> Необратимая реакция второго порядка. Дифференциальное уравнение скорости. Константа скорости. Кинетические кривые. Время полупревращения.</text:span></text:p>
      <text:p text:style-name="P3"><text:span text:style-name="T4">25.</text:span><text:span text:style-name="T3"> Влияние температуры на скорость реакции. Температурный коэффициент скорости. Уравнение Аррениуса. Понятие об энергии активации. Экспериментальные методы определения энергии активации.</text:span></text:p>
      <text:p text:style-name="P3"><text:span text:style-name="T4">26.</text:span><text:span text:style-name="T3"> Особенности гетерогенной химической реакции. Кинетический и диффузионный режимы. Роль диффузии.</text:span></text:p>
      <text:p text:style-name="P3"><text:span text:style-name="T4">27.</text:span><text:span text:style-name="T3"> Понятие о гомогенном катализе. Механизм действия катализатора. Энергетическая диаграмма.</text:span></text:p>
      <text:p text:style-name="P3"><text:span text:style-name="T4">28.</text:span><text:span text:style-name="T3"> Понятие о гетерогенном катализе. Роль адсорбции. Энергетическая диаграмма.</text:span></text:p>
      <text:p text:style-name="P3"><text:span text:style-name="T4">29.</text:span><text:span text:style-name="T3"> Последовательные и параллельные реакции. Кинетические уравнения и кинетические кривые.</text:span></text:p>
      <text:p text:style-name="P4">Растворы. Растворы электролитов.</text:p>
      <text:p text:style-name="P3"><text:span text:style-name="T4">30.</text:span><text:span text:style-name="T3"> Понятие о растворах. Растворитель и растворенное вещество. Насыщенный раствор. Коэффициент растворимости.</text:span></text:p>
      <text:p text:style-name="P3"><text:span text:style-name="T4">31.</text:span><text:span text:style-name="T3"> Растворимость газов, жидкостей и твердых веществ.</text:span></text:p>
      <text:p text:style-name="P3"><text:span text:style-name="T4">32.</text:span><text:span text:style-name="T3"> Закон Рауля и следствия из него. Фазовая диаграмма воды. Способы образования электролитов. Степень диссоциации. Константа диссоциации. Закон разбавления Оствальда.</text:span></text:p>
      <text:p text:style-name="P3"><text:span text:style-name="T4">33.</text:span><text:span text:style-name="T3"> Гидролиз солей. Примеры гидролиза солей.</text:span></text:p>
      <text:p text:style-name="P3"><text:span text:style-name="T4">34.</text:span><text:span text:style-name="T3"> Равновесие в растворах слабых электролитов. Электролитическая диссоциация воды. Ионное произведение. Водородный показатель среды рН.</text:span></text:p>
      <text:p text:style-name="P3"><text:span text:style-name="T4">35.</text:span><text:span text:style-name="T3"> Равновесие в системе трудно растворимый электролит</text:span><text:span text:style-name="T4"> -</text:span><text:span text:style-name="T3"> насыщенный раствор. Произведение растворимости. </text:span></text:p>
      <text:p text:style-name="P3"><text:span text:style-name="T4">36.</text:span><text:span text:style-name="T3"> Понятие о сильных и слабых электролитах. Термодинамическая активность. Коэффициент активности. Определение коэффициента активности.</text:span></text:p>
      <text:p text:style-name="P3"><text:span text:style-name="T4">37.</text:span><text:span text:style-name="T3"> Электрическая проводимость электролитов. Удельная и молярная проводимость. Определение коэффициента электрической проводимости.</text:span></text:p>
      <text:p text:style-name="P3"><text:span text:style-name="T4">38.</text:span><text:span text:style-name="T3"> Сплавы. Диаграмма состояния бинарной системы, компоненты которой образуют эвтектику. Применение правила фаз.</text:span></text:p>
      <text:p text:style-name="P3"><text:span text:style-name="T4">39.</text:span><text:span text:style-name="T3"> Диаграмма состояния бинарной системы, компоненты которой обладают неограниченной растворимостью в твердой фазе. Применение правила фаз.</text:span></text:p>
      <text:p text:style-name="P3"><text:soft-page-break/><text:span text:style-name="T4">40.</text:span><text:span text:style-name="T3"> Диаграмма состояния бинарной системы, компоненты которой образуют химическое соединение. Применение правила фаз. </text:span></text:p>
      <text:p text:style-name="P6"/>
      <text:p text:style-name="P4">Электрохимия. Коррозия.</text:p>
      <text:p text:style-name="P3"><text:span text:style-name="T4">41.</text:span><text:span text:style-name="T3"> Возникновение скачка потенциала на границе металл-электролит. Уравнение Нернста для электродного потенциала. Понятие о стандартном электродном потенциале. Ряд напряжений.</text:span></text:p>
      <text:p text:style-name="P3"><text:span text:style-name="T4">42.</text:span><text:span text:style-name="T3"> Типы электродов. Электроды 1-го рода, 2-го рода, газовые электроды. Водородный электрод. Определение рН раствора.</text:span></text:p>
      <text:p text:style-name="P3"><text:span text:style-name="T4">43.</text:span><text:span text:style-name="T3"> Электролиз. Потенциал растворения. Процессы при электролизе. Законы Фарадея.</text:span></text:p>
      <text:p text:style-name="P3"><text:span text:style-name="T4">44.</text:span><text:span text:style-name="T3"> Поляризация электродов. Виды поляризации, перенапряжение. Пассивность металлов.</text:span></text:p>
      <text:p text:style-name="P3"><text:span text:style-name="T4">45.</text:span><text:span text:style-name="T3"> Электрохимические процессы в гальваническом элементе. Энергия Гиббса и работа гальванического элемента.</text:span></text:p>
      <text:p text:style-name="P3"><text:span text:style-name="T4">46.</text:span><text:span text:style-name="T3"> Химические источники тока. Гальванические элементы. Гальванопластика. Хемотронные преобразователи.</text:span></text:p>
      <text:p text:style-name="P3"><text:span text:style-name="T4">47.</text:span><text:span text:style-name="T3"> Электрохимическая коррозия. Классификация коррозионных процессов. Виды коррозионных поражений. Скорость коррозии. Коррозионные процессы. Водородная и кислородная деполяризация.</text:span></text:p>
      <text:p text:style-name="P3"><text:span text:style-name="T4">48.</text:span><text:span text:style-name="T3"> Методы защиты металлов от электрохимической коррозии.</text:span></text:p>
      <text:p text:style-name="P3"><text:span text:style-name="T4">49.</text:span><text:span text:style-name="T3"> Химическая коррозия. Высокотемпературная газовая коррозия. Кинетика роста пленок при окислении металлов и сплавов. Жаростойкость и жаропрочность металлов и сплавов.</text:span></text:p>
      <text:p text:style-name="P3"><text:span text:style-name="T4">50.</text:span><text:span text:style-name="T3"> Защита металлов от химической коррозии. Пассивирующие слои. Жаростойкое легирование.</text:span></text:p>
      <text:p text:style-name="P4">Металлы.</text:p>
      <text:p text:style-name="P3"><text:span text:style-name="T4">51.</text:span><text:span text:style-name="T3"> Общая характеристика химических и физических свойств</text:span><text:span text:style-name="T5"> s</text:span><text:span text:style-name="T3">-металлов 1А группы. Применение в технике.</text:span></text:p>
      <text:p text:style-name="P3"><text:span text:style-name="T4">52.</text:span><text:span text:style-name="T3"> Общая характеристика химических и физических свойств</text:span><text:span text:style-name="T4"> s</text:span><text:span text:style-name="T3">-металлов</text:span><text:span text:style-name="T4"> 11А</text:span><text:span text:style-name="T3"> группы. Применение в технике.</text:span></text:p>
      <text:p text:style-name="P3"><text:span text:style-name="T3">53. Жесткость воды. Соли жесткости. Единицы жесткости. Методы устранения.</text:span></text:p>
      <text:p text:style-name="P3"><text:span text:style-name="T4">54.</text:span><text:span text:style-name="T3"> Общая характеристика свойств</text:span><text:span text:style-name="T5"> d</text:span><text:span text:style-name="T3">-металлов.</text:span></text:p>
      <text:p text:style-name="P3"><text:span text:style-name="T4">55.</text:span><text:span text:style-name="T3"> Химические свойства</text:span><text:span text:style-name="T4"> <text:s/>d</text:span><text:span text:style-name="T3">-металлов разных степеней окисления. Примеры реакций, характеризующих сходство и различие в химических свойствах. Металлообразные соединения. Интерметаллические соединения.</text:span></text:p>
      <text:p text:style-name="P3"><text:span text:style-name="T4">56.</text:span><text:span text:style-name="T3"> Комплексные соединения</text:span><text:span text:style-name="T4"> <text:s/>d</text:span><text:span text:style-name="T3">-металлов. Классификация комплексов. Описание структуры комплексов с позиций теории валентных связей.</text:span></text:p>
      <text:p text:style-name="P3"><text:span text:style-name="T4">57.</text:span><text:span text:style-name="T3"> Общая характеристика физических и химических свойств р-элементов</text:span><text:span text:style-name="T4"> 111А</text:span><text:span text:style-name="T3"> группы. Бор, алюминий. Получение, свойства, применение.</text:span></text:p>
      <text:p text:style-name="P3"><text:span text:style-name="T4">58.</text:span><text:span text:style-name="T3"> Общая характеристика физических и химических свойств р-элементов</text:span><text:span text:style-name="T4"> 1 11А</text:span><text:span text:style-name="T3"> группы. Галлий, индий, таллий. Применение, свойства, получение.</text:span></text:p>
      <text:p text:style-name="P3"><text:span text:style-name="T4">59.</text:span><text:span text:style-name="T3"> Общая характеристика р-элементов 1У группы. Германий</text:span><text:span text:style-name="T4"> ,</text:span><text:span text:style-name="T3"> кремний, олово, свинец. Получение, свойства, применение.</text:span></text:p>
      <text:p text:style-name="P3"><text:span text:style-name="T4">60.</text:span><text:span text:style-name="T3"> Полупроводниковые материалы на основе кремния и германия. Собственная и примесная проводимость элементарных полупроводников. Понятие о бинарных алмазоподобных полупроводниках. Методы получения и очистки полупроводников.</text:span></text:p>
      <text:p text:style-name="P4">Полимеры</text:p>
      <text:p text:style-name="P3"><text:span text:style-name="T3">61. Получение полимеров реакцией полимеризации. Цепной характер реакции полимеризации. Радикальная и ионная полимеризация. Рассмотреть на примере. </text:span></text:p>
      <text:h text:style-name="P2" text:outline-level="1">Литература</text:h>
      <text:p text:style-name="P3"><text:span text:style-name="T4">1.</text:span><text:span text:style-name="T3"> Фролов В.В. Химия. В.ш., М.,</text:span><text:span text:style-name="T4"> 1986.</text:span></text:p>
      <text:p text:style-name="P3"><text:span text:style-name="T4">2.</text:span><text:span text:style-name="T3"> Ахметов Н.С. Общая и неорганическая химия. М., В.ш.,</text:span><text:span text:style-name="T4"> 1990.</text:span></text:p>
      <text:p text:style-name="P3"><text:span text:style-name="T4">3.</text:span><text:span text:style-name="T3"> Коровин Н.В., Масленников Г.Н. и др. Курс Общей химии., М., В.ш.,</text:span><text:span text:style-name="T4"> 1990.</text:span></text:p>
      <text:p text:style-name="P3"><text:span text:style-name="T4">4.</text:span><text:span text:style-name="T3"> Карапетьянц М.Х., Дракин С.И. Общая и неорганическая химия., М., В.ш.,</text:span><text:span text:style-name="T4">1993.</text:span></text:p>
      <text:h text:style-name="P2" text:outline-level="1">Дополнительная литература</text:h>
      <text:p text:style-name="P3"><text:span text:style-name="T4">1.</text:span><text:span text:style-name="T3"> ГоршковВ.И., Кузнецов И.А. Физическая химия, Изд. МГУ,</text:span><text:span text:style-name="T4"> 1986.</text:span></text:p>
      <text:p text:style-name="P3"><text:span text:style-name="T4">2.</text:span><text:span text:style-name="T3"> Кнорре Д.Г. и др. Физическая химия,</text:span><text:span text:style-name="T4"> 1990.</text:span></text:p>
      <text:p text:style-name="P3"><text:span text:style-name="T4">3.</text:span><text:span text:style-name="T3"> Физическая химия. Под ред. Краснова К.С.,</text:span><text:span text:style-name="T4"> 1982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10pt" fo:language="ru" fo:country="RU" style:font-name-asian="Times New Roman" style:font-size-asian="10pt" style:font-name-complex="Tahoma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84cm" fo:text-align="center" style:justify-single-word="false" fo:orphans="0" fo:widows="0" fo:text-indent="0.501cm" style:auto-text-indent="false" fo:keep-with-next="always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Печать-_20_От_3a__20_Кому_3a__20_Тема_3a__20_Дата_3a_" style:display-name="Печать- От: Кому: Тема: Дата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Печать-_20_Инвертировать_20_заголовок" style:display-name="Печать- Инвертировать заголовок" style:family="paragraph" style:parent-style-name="Standard" style:next-style-name="Печать-_20_От_3a__20_Кому_3a__20_Тема_3a__20_Дата_3a_">
      <style:paragraph-properties fo:background-color="#dfdfdf" fo:padding-left="0.035cm" fo:padding-right="0cm" fo:padding-top="0cm" fo:padding-bottom="0cm" fo:border-left="2.24pt solid #000000" fo:border-right="none" fo:border-top="none" fo:border-bottom="none">
        <style:background-image/>
      </style:paragraph-properties>
      <style:text-properties fo:font-size="11pt" fo:font-weight="bold" style:font-size-asian="11pt" style:font-weight-asian="bold"/>
    </style:style>
    <style:style style:name="Заголовки_20_Ответить_2f_Переслать" style:display-name="Заголовки Ответить/Переслать" style:family="paragraph" style:parent-style-name="Standard" style:next-style-name="Ответить_2f_Переслать_20_Кому_3a__20_От_3a__20_Дата_3a_">
      <style:paragraph-properties fo:background-color="#e5e5e5" fo:padding-left="0.035cm" fo:padding-right="0cm" fo:padding-top="0cm" fo:padding-bottom="0cm" fo:border-left="2.24pt solid #000000" fo:border-right="none" fo:border-top="none" fo:border-bottom="none">
        <style:background-image/>
      </style:paragraph-properties>
      <style:text-properties fo:language="ru" fo:country="RU" fo:font-weight="bold" style:language-asian="ru" style:country-asian="RU" style:font-weight-asian="bold"/>
    </style:style>
    <style:style style:name="Ответить_2f_Переслать_20_Кому_3a__20_От_3a__20_Дата_3a_" style:display-name="Ответить/Переслать Кому: От: Дата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Text_20_body_20_indent" style:display-name="Text body indent" style:family="paragraph" style:parent-style-name="Standard" style:class="text">
      <style:paragraph-properties fo:margin-left="0cm" fo:margin-right="-0.84cm" fo:orphans="0" fo:widows="0" fo:text-indent="0.501cm" style:auto-text-indent="false"/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 к экзамену по химии</dc:title>
    <meta:initial-creator>Скворцов Антон</meta:initial-creator>
    <meta:creation-date>1999-03-11T17:39:00</meta:creation-date>
    <dc:creator>Ogonik</dc:creator>
    <dc:date>2004-06-18T11:09:00</dc:date>
    <meta:print-date>2000-06-11T19:12:00</meta:print-date>
    <meta:editing-cycles>6</meta:editing-cycles>
    <meta:editing-duration>PT57M</meta:editing-duration>
    <meta:document-statistic meta:table-count="0" meta:image-count="0" meta:object-count="0" meta:page-count="2" meta:paragraph-count="80" meta:word-count="900" meta:character-count="7869" meta:non-whitespace-character-count="7040"/>
    <meta:generator>LibreOffice/4.0.4.2$Windows_x86 LibreOffice_project/9e9821abd0ffdbc09cd8c52eaa574fa09eb08f2</meta:generator>
  </office:meta>
</office:document-meta>
</file>