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100000146C8B26C3B.png" manifest:media-type=""/>
  <manifest:file-entry manifest:full-path="Pictures/10000000000002BD000000DB367A86AC.png" manifest:media-type=""/>
  <manifest:file-entry manifest:full-path="Pictures/1000000000000187000000DE0600BA54.png" manifest:media-type=""/>
  <manifest:file-entry manifest:full-path="Pictures/10000000000000FE000000D3AD564036.png" manifest:media-type=""/>
  <manifest:file-entry manifest:full-path="Pictures/10000000000001910000011424128F7C.png" manifest:media-type=""/>
  <manifest:file-entry manifest:full-path="Pictures/10000000000000FE0000009E16AFCE52.png" manifest:media-type=""/>
  <manifest:file-entry manifest:full-path="Pictures/10000000000001D9000000FF80E3169F.png" manifest:media-type=""/>
  <manifest:file-entry manifest:full-path="Pictures/100000000000017B000000CADCB7CC78.png" manifest:media-type=""/>
  <manifest:file-entry manifest:full-path="Pictures/100000000000010C0000018D92CE5935.png" manifest:media-type=""/>
  <manifest:file-entry manifest:full-path="Pictures/1000000000000195000001460CE3F755.png" manifest:media-type=""/>
  <manifest:file-entry manifest:full-path="Pictures/1000000000000337000001AE05FC8A5E.png" manifest:media-type=""/>
  <manifest:file-entry manifest:full-path="Pictures/1000000000000109000000E5648D841E.png" manifest:media-type=""/>
  <manifest:file-entry manifest:full-path="Pictures/10000000000001E0000000F4AFB29593.png" manifest:media-type=""/>
  <manifest:file-entry manifest:full-path="Pictures/100000000000032D0000022F82259121.png" manifest:media-type=""/>
  <manifest:file-entry manifest:full-path="Pictures/100000000000031700000150CC636F03.png" manifest:media-type=""/>
  <manifest:file-entry manifest:full-path="Pictures/100000000000028B000000811B133055.png" manifest:media-type=""/>
  <manifest:file-entry manifest:full-path="Pictures/10000000000001BB00000129F11D3B10.png" manifest:media-type=""/>
  <manifest:file-entry manifest:full-path="Pictures/10000000000001FF0000008165B36812.png" manifest:media-type=""/>
  <manifest:file-entry manifest:full-path="Pictures/100000000000026F000000AC5754982F.png" manifest:media-type=""/>
  <manifest:file-entry manifest:full-path="Pictures/10000000000000F0000000D77FB532D2.png" manifest:media-type=""/>
  <manifest:file-entry manifest:full-path="Pictures/100000000000020C000000F78D68DA1C.png" manifest:media-type=""/>
  <manifest:file-entry manifest:full-path="Pictures/1000000000000158000000DADD407826.png" manifest:media-type=""/>
  <manifest:file-entry manifest:full-path="Pictures/1000000000000195000000C586008B4C.png" manifest:media-type=""/>
  <manifest:file-entry manifest:full-path="Pictures/10000000000002D2000000FF55C8DE86.png" manifest:media-type=""/>
  <manifest:file-entry manifest:full-path="Pictures/1000000000000169000000EC2C96A49B.png" manifest:media-type=""/>
  <manifest:file-entry manifest:full-path="Pictures/1000000000000245000000857D802878.png" manifest:media-type=""/>
  <manifest:file-entry manifest:full-path="Pictures/100000000000009D00000085738A9778.png" manifest:media-type=""/>
  <manifest:file-entry manifest:full-path="Pictures/100000000000011B000000E59ADCE6E9.png" manifest:media-type=""/>
  <manifest:file-entry manifest:full-path="Pictures/100000000000034800000129C8BE88C4.png" manifest:media-type=""/>
  <manifest:file-entry manifest:full-path="Pictures/100000000000031A000002CC40557557.png" manifest:media-type=""/>
  <manifest:file-entry manifest:full-path="Pictures/10000000000001F800000122FED1A027.png" manifest:media-type=""/>
  <manifest:file-entry manifest:full-path="Pictures/100000000000032100000166DC4700D0.png" manifest:media-type=""/>
  <manifest:file-entry manifest:full-path="Pictures/10000000000002FA000001ADC139DC92.png" manifest:media-type=""/>
  <manifest:file-entry manifest:full-path="Pictures/10000000000002C9000000D082526810.png" manifest:media-type=""/>
  <manifest:file-entry manifest:full-path="Pictures/10000000000000F3000000C13C6DC2C3.png" manifest:media-type=""/>
  <manifest:file-entry manifest:full-path="Pictures/10000000000002FB000000ECBB2BBA76.png" manifest:media-type=""/>
  <manifest:file-entry manifest:full-path="Pictures/1000000000000332000000B3E413EE8B.png" manifest:media-type=""/>
  <manifest:file-entry manifest:full-path="Pictures/10000000000001FC000000FEAB42EACC.png" manifest:media-type=""/>
  <manifest:file-entry manifest:full-path="Pictures/100000000000032E000001343AB44218.png" manifest:media-type=""/>
  <manifest:file-entry manifest:full-path="Pictures/10000000000003190000014E9BF68D2A.png" manifest:media-type=""/>
  <manifest:file-entry manifest:full-path="Pictures/100000000000010E00000090CC7FD1D9.png" manifest:media-type=""/>
  <manifest:file-entry manifest:full-path="Pictures/1000000000000240000001EE7FCF7EF3.png" manifest:media-type=""/>
  <manifest:file-entry manifest:full-path="Pictures/100000000000024C0000013C87D1312E.png" manifest:media-type=""/>
  <manifest:file-entry manifest:full-path="Pictures/10000000000000C80000009362AA0D64.png" manifest:media-type=""/>
  <manifest:file-entry manifest:full-path="Pictures/100000000000030C00000119AFB3B8E5.png" manifest:media-type=""/>
  <manifest:file-entry manifest:full-path="Pictures/10000000000001BC000001625E2B3C14.png" manifest:media-type=""/>
  <manifest:file-entry manifest:full-path="Pictures/10000000000002320000011FF35545C5.png" manifest:media-type=""/>
  <manifest:file-entry manifest:full-path="Pictures/100000000000024B000001427E47D8F6.png" manifest:media-type=""/>
  <manifest:file-entry manifest:full-path="Pictures/100000000000014700000089F2925956.png" manifest:media-type=""/>
  <manifest:file-entry manifest:full-path="Pictures/10000000000002F6000002AFE2AF8E92.png" manifest:media-type=""/>
  <manifest:file-entry manifest:full-path="Pictures/10000000000002E30000009BCBDB9F1B.png" manifest:media-type=""/>
  <manifest:file-entry manifest:full-path="Pictures/10000000000000C5000000934F311589.png" manifest:media-type=""/>
  <manifest:file-entry manifest:full-path="Pictures/10000000000000D3000000A8F72B89EB.png" manifest:media-type=""/>
  <manifest:file-entry manifest:full-path="Pictures/1000000000000211000000E5980AB4CF.png" manifest:media-type=""/>
  <manifest:file-entry manifest:full-path="Pictures/10000000000000FF000000D0183F4C86.png" manifest:media-type=""/>
  <manifest:file-entry manifest:full-path="Pictures/100000000000032A000000B00F5DDDB5.png" manifest:media-type=""/>
  <manifest:file-entry manifest:full-path="Pictures/100000000000013E000000D3C7F37351.png" manifest:media-type=""/>
  <manifest:file-entry manifest:full-path="Pictures/100000000000015400000102B94E2429.png" manifest:media-type=""/>
  <manifest:file-entry manifest:full-path="Pictures/1000000000000215000000E59D15AF7C.png" manifest:media-type=""/>
  <manifest:file-entry manifest:full-path="Pictures/100000000000017400000101CB2E716C.png" manifest:media-type=""/>
  <manifest:file-entry manifest:full-path="Pictures/1000000000000325000001453FF85DD0.png" manifest:media-type=""/>
  <manifest:file-entry manifest:full-path="Pictures/10000000000002F0000000ED178FCABF.png" manifest:media-type=""/>
  <manifest:file-entry manifest:full-path="Pictures/10000000000001D4000000B3D966DDC7.png" manifest:media-type=""/>
  <manifest:file-entry manifest:full-path="Pictures/10000000000001A600000101942B0526.png" manifest:media-type=""/>
  <manifest:file-entry manifest:full-path="Pictures/100000000000026F000001B883FF5774.png" manifest:media-type=""/>
  <manifest:file-entry manifest:full-path="Pictures/10000000000001CD000000F052148CB0.png" manifest:media-type=""/>
  <manifest:file-entry manifest:full-path="Pictures/10000000000002F6000000CC776D2D72.png" manifest:media-type=""/>
  <manifest:file-entry manifest:full-path="Pictures/10000000000002F80000018092205525.png" manifest:media-type=""/>
  <manifest:file-entry manifest:full-path="Pictures/1000000000000241000000BAFBFA7CA2.png" manifest:media-type=""/>
  <manifest:file-entry manifest:full-path="Pictures/10000000000001D9000000684E28C039.png" manifest:media-type=""/>
  <manifest:file-entry manifest:full-path="Pictures/100000000000012500000088FC0D42F5.png" manifest:media-type=""/>
  <manifest:file-entry manifest:full-path="Pictures/100000000000024C00000179E7F2B956.png" manifest:media-type=""/>
  <manifest:file-entry manifest:full-path="Pictures/100000000000017F00000109305ED94E.png" manifest:media-type=""/>
  <manifest:file-entry manifest:full-path="Pictures/10000000000002E0000000E921DE577D.png" manifest:media-type=""/>
  <manifest:file-entry manifest:full-path="Pictures/10000000000001170000009A20D318B0.png" manifest:media-type=""/>
  <manifest:file-entry manifest:full-path="Pictures/100000000000032000000167E7877193.png" manifest:media-type=""/>
  <manifest:file-entry manifest:full-path="Pictures/10000000000000F10000005AA630DF33.png" manifest:media-type=""/>
  <manifest:file-entry manifest:full-path="Pictures/10000000000000F7000000DA92002864.png" manifest:media-type=""/>
  <manifest:file-entry manifest:full-path="Pictures/10000000000000F00000011316FD40DB.png" manifest:media-type=""/>
  <manifest:file-entry manifest:full-path="Pictures/10000000000002FE00000150B26AC447.png" manifest:media-type=""/>
  <manifest:file-entry manifest:full-path="Pictures/1000000000000113000000E96D422736.png" manifest:media-type=""/>
  <manifest:file-entry manifest:full-path="Pictures/10000000000002F800000199B6F328F4.png" manifest:media-type=""/>
  <manifest:file-entry manifest:full-path="Pictures/100000000000020E000000D37451364A.png" manifest:media-type=""/>
  <manifest:file-entry manifest:full-path="Pictures/10000000000002F6000001660879FCB4.png" manifest:media-type=""/>
  <manifest:file-entry manifest:full-path="Pictures/10000000000001AD0000009DB119A369.png" manifest:media-type=""/>
  <manifest:file-entry manifest:full-path="Pictures/100000000000015F000000F72984D3CA.png" manifest:media-type=""/>
  <manifest:file-entry manifest:full-path="Pictures/10000000000002E4000000DBA814ACF7.png" manifest:media-type=""/>
  <manifest:file-entry manifest:full-path="Pictures/10000000000002D3000001718ACE1CBC.png" manifest:media-type=""/>
  <manifest:file-entry manifest:full-path="Pictures/10000000000002A80000012D9B01E64A.png" manifest:media-type=""/>
  <manifest:file-entry manifest:full-path="Pictures/10000000000002FA000001224324409E.png" manifest:media-type=""/>
  <manifest:file-entry manifest:full-path="Pictures/1000000000000319000001AB2A089511.png" manifest:media-type=""/>
  <manifest:file-entry manifest:full-path="Pictures/10000000000002DD0000017B9571C604.png" manifest:media-type=""/>
  <manifest:file-entry manifest:full-path="Pictures/10000000000001780000011EDA294138.png" manifest:media-type=""/>
  <manifest:file-entry manifest:full-path="Pictures/10000000000002F8000001183B243C86.png" manifest:media-type=""/>
  <manifest:file-entry manifest:full-path="Pictures/1000000000000191000000ECB7022884.png" manifest:media-type=""/>
  <manifest:file-entry manifest:full-path="Pictures/10000000000002FB000001AEEC0CF5F2.png" manifest:media-type=""/>
  <manifest:file-entry manifest:full-path="Pictures/10000000000001A4000000E60B8DC135.png" manifest:media-type=""/>
  <manifest:file-entry manifest:full-path="Pictures/100000000000031A00000147DB59F8D3.png" manifest:media-type=""/>
  <manifest:file-entry manifest:full-path="Pictures/100000000000027C0000014CE7C6F36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 style:list-style-name="">
      <style:text-properties fo:font-size="1pt" style:font-size-asian="1pt" style:font-size-complex="1pt"/>
    </style:style>
    <style:style style:name="P3" style:family="paragraph" style:parent-style-name="Standard">
      <style:paragraph-properties fo:orphans="0" fo:widows="0" style:text-autospace="none"/>
      <style:text-properties fo:font-size="1pt" style:font-size-asian="1pt" style:font-size-complex="1pt"/>
    </style:style>
    <style:style style:name="P4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P5" style:family="paragraph" style:parent-style-name="Standard" style:master-page-name="Преобразование_20_6">
      <style:paragraph-properties fo:margin-top="3.447cm" fo:margin-bottom="0cm" style:contextual-spacing="false" fo:orphans="0" fo:widows="0" style:page-number="auto" style:text-autospace="none"/>
      <style:text-properties fo:font-size="1pt" style:font-size-asian="1pt" style:font-size-complex="1pt"/>
    </style:style>
    <style:style style:name="P6" style:family="paragraph" style:parent-style-name="Standard">
      <style:paragraph-properties fo:margin-top="5.884cm" fo:margin-bottom="0cm" style:contextual-spacing="false" fo:orphans="0" fo:widows="0" style:text-autospace="none"/>
      <style:text-properties fo:font-size="1pt" style:font-size-asian="1pt" style:font-size-complex="1pt"/>
    </style:style>
    <style:style style:name="P7" style:family="paragraph" style:parent-style-name="Standard">
      <style:paragraph-properties fo:margin-left="-2.064cm" fo:margin-right="9.73cm" fo:orphans="0" fo:widows="0" fo:text-indent="0cm" style:auto-text-indent="false" style:text-autospace="none">
        <style:tab-stops>
          <style:tab-stop style:position="18.574cm"/>
        </style:tab-stops>
      </style:paragraph-properties>
    </style:style>
    <style:style style:name="P8" style:family="paragraph" style:parent-style-name="Standard">
      <style:paragraph-properties fo:margin-top="7.941cm" fo:margin-bottom="0cm" style:contextual-spacing="false" fo:orphans="0" fo:widows="0" style:text-autospace="none"/>
      <style:text-properties fo:font-size="1pt" style:font-size-asian="1pt" style:font-size-complex="1pt"/>
    </style:style>
    <style:style style:name="P9" style:family="paragraph" style:parent-style-name="Standard">
      <style:paragraph-properties fo:margin-top="8.839cm" fo:margin-bottom="0cm" style:contextual-spacing="false" fo:orphans="0" fo:widows="0" style:text-autospace="none"/>
      <style:text-properties fo:font-size="1pt" style:font-size-asian="1pt" style:font-size-complex="1pt"/>
    </style:style>
    <style:style style:name="P10" style:family="paragraph" style:parent-style-name="Standard">
      <style:paragraph-properties fo:margin-top="0.305cm" fo:margin-bottom="0cm" style:contextual-spacing="false" fo:orphans="0" fo:widows="0" style:text-autospace="none"/>
      <style:text-properties fo:font-size="1pt" style:font-size-asian="1pt" style:font-size-complex="1pt"/>
    </style:style>
    <style:style style:name="P11" style:family="paragraph" style:parent-style-name="Standard">
      <style:paragraph-properties fo:margin-top="6.426cm" fo:margin-bottom="0cm" style:contextual-spacing="false" fo:orphans="0" fo:widows="0" style:text-autospace="none"/>
      <style:text-properties fo:font-size="1pt" style:font-size-asian="1pt" style:font-size-complex="1pt"/>
    </style:style>
    <style:style style:name="P12" style:family="paragraph" style:parent-style-name="Standard">
      <style:paragraph-properties fo:margin-top="1.21cm" fo:margin-bottom="0cm" style:contextual-spacing="false" fo:orphans="0" fo:widows="0" style:text-autospace="none"/>
      <style:text-properties fo:font-size="1pt" style:font-size-asian="1pt" style:font-size-complex="1pt"/>
    </style:style>
    <style:style style:name="P13" style:family="paragraph" style:parent-style-name="Standard" style:master-page-name="Standard">
      <style:paragraph-properties fo:orphans="0" fo:widows="0" style:page-number="auto" style:text-autospace="none"/>
    </style:style>
    <style:style style:name="P14" style:family="paragraph" style:parent-style-name="Standard" style:master-page-name="Преобразование_20_1">
      <style:paragraph-properties fo:orphans="0" fo:widows="0" style:page-number="auto" style:text-autospace="none"/>
      <style:text-properties fo:font-size="1pt" style:font-size-asian="1pt" style:font-size-complex="1pt"/>
    </style:style>
    <style:style style:name="P15" style:family="paragraph" style:parent-style-name="Standard" style:master-page-name="Преобразование_20_2">
      <style:paragraph-properties fo:orphans="0" fo:widows="0" style:page-number="auto" style:text-autospace="none"/>
      <style:text-properties fo:font-size="1pt" style:font-size-asian="1pt" style:font-size-complex="1pt"/>
    </style:style>
    <style:style style:name="P16" style:family="paragraph" style:parent-style-name="Standard" style:master-page-name="Преобразование_20_3">
      <style:paragraph-properties fo:orphans="0" fo:widows="0" style:page-number="auto" style:text-autospace="none"/>
      <style:text-properties fo:font-size="1pt" style:font-size-asian="1pt" style:font-size-complex="1pt"/>
    </style:style>
    <style:style style:name="P17" style:family="paragraph" style:parent-style-name="Standard" style:master-page-name="Преобразование_20_4">
      <style:paragraph-properties fo:orphans="0" fo:widows="0" style:page-number="auto" style:text-autospace="none"/>
      <style:text-properties fo:font-size="1pt" style:font-size-asian="1pt" style:font-size-complex="1pt"/>
    </style:style>
    <style:style style:name="P18" style:family="paragraph" style:parent-style-name="Standard" style:list-style-name="" style:master-page-name="Преобразование_20_5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Преобразование_20_7">
      <style:paragraph-properties fo:orphans="0" fo:widows="0" style:page-number="auto" style:text-autospace="none"/>
      <style:text-properties fo:font-size="1pt" style:font-size-asian="1pt" style:font-size-complex="1pt"/>
    </style:style>
    <style:style style:name="P20" style:family="paragraph" style:parent-style-name="Standard" style:master-page-name="Преобразование_20_8">
      <style:paragraph-properties fo:orphans="0" fo:widows="0" style:page-number="auto" style:text-autospace="none"/>
      <style:text-properties fo:font-size="1pt" style:font-size-asian="1pt" style:font-size-complex="1pt"/>
    </style:style>
    <style:style style:name="P21" style:family="paragraph" style:parent-style-name="Standard" style:master-page-name="Преобразование_20_9">
      <style:paragraph-properties fo:orphans="0" fo:widows="0" style:page-number="auto" style:text-autospace="none"/>
      <style:text-properties fo:font-size="1pt" style:font-size-asian="1pt" style:font-size-complex="1pt"/>
    </style:style>
    <style:style style:name="P22" style:family="paragraph" style:parent-style-name="Standard" style:master-page-name="Преобразование_20_10">
      <style:paragraph-properties fo:orphans="0" fo:widows="0" style:page-number="auto" style:text-autospace="none"/>
      <style:text-properties fo:font-size="1pt" style:font-size-asian="1pt" style:font-size-complex="1pt"/>
    </style:style>
    <style:style style:name="P23" style:family="paragraph" style:parent-style-name="Standard" style:master-page-name="Преобразование_20_11">
      <style:paragraph-properties fo:orphans="0" fo:widows="0" style:page-number="auto" style:text-autospace="none"/>
      <style:text-properties fo:font-size="1pt" style:font-size-asian="1pt" style:font-size-complex="1pt"/>
    </style:style>
    <style:style style:name="P24" style:family="paragraph" style:parent-style-name="Standard" style:master-page-name="Преобразование_20_12">
      <style:paragraph-properties fo:orphans="0" fo:widows="0" style:page-number="auto" style:text-autospace="none"/>
      <style:text-properties fo:font-size="1pt" style:font-size-asian="1pt" style:font-size-complex="1pt"/>
    </style:style>
    <style:style style:name="P25" style:family="paragraph" style:parent-style-name="Standard" style:master-page-name="Преобразование_20_13">
      <style:paragraph-properties fo:orphans="0" fo:widows="0" style:page-number="auto" style:text-autospace="none"/>
      <style:text-properties fo:font-size="1pt" style:font-size-asian="1pt" style:font-size-complex="1pt"/>
    </style:style>
    <style:style style:name="P26" style:family="paragraph" style:parent-style-name="Standard" style:master-page-name="Преобразование_20_14">
      <style:paragraph-properties fo:orphans="0" fo:widows="0" style:page-number="auto" style:text-autospace="none"/>
      <style:text-properties fo:font-size="1pt" style:font-size-asian="1pt" style:font-size-complex="1pt"/>
    </style:style>
    <style:style style:name="P27" style:family="paragraph" style:parent-style-name="Standard" style:master-page-name="Преобразование_20_15">
      <style:paragraph-properties fo:orphans="0" fo:widows="0" style:page-number="auto" style:text-autospace="none"/>
      <style:text-properties fo:font-size="1pt" style:font-size-asian="1pt" style:font-size-complex="1pt"/>
    </style:style>
    <style:style style:name="P28" style:family="paragraph" style:parent-style-name="Standard" style:master-page-name="Преобразование_20_16">
      <style:paragraph-properties fo:orphans="0" fo:widows="0" style:page-number="auto" style:text-autospace="none"/>
      <style:text-properties fo:font-size="1pt" style:font-size-asian="1pt" style:font-size-complex="1pt"/>
    </style:style>
    <style:style style:name="P29" style:family="paragraph" style:parent-style-name="Standard" style:master-page-name="Преобразование_20_17">
      <style:paragraph-properties fo:orphans="0" fo:widows="0" style:page-number="auto" style:text-autospace="none"/>
      <style:text-properties fo:font-size="1pt" style:font-size-asian="1pt" style:font-size-complex="1pt"/>
    </style:style>
    <style:style style:name="P30" style:family="paragraph" style:parent-style-name="Standard" style:master-page-name="Преобразование_20_18">
      <style:paragraph-properties fo:orphans="0" fo:widows="0" style:page-number="auto" style:text-autospace="none"/>
      <style:text-properties fo:font-size="1pt" style:font-size-asian="1pt" style:font-size-complex="1pt"/>
    </style:style>
    <style:style style:name="P31" style:family="paragraph" style:parent-style-name="Standard" style:master-page-name="Преобразование_20_19">
      <style:paragraph-properties fo:orphans="0" fo:widows="0" style:page-number="auto" style:text-autospace="none"/>
      <style:text-properties fo:font-size="1pt" style:font-size-asian="1pt" style:font-size-complex="1pt"/>
    </style:style>
    <style:style style:name="P32" style:family="paragraph" style:parent-style-name="Standard" style:master-page-name="Преобразование_20_20">
      <style:paragraph-properties fo:orphans="0" fo:widows="0" style:page-number="auto" style:text-autospace="none"/>
      <style:text-properties fo:font-size="1pt" style:font-size-asian="1pt" style:font-size-complex="1pt"/>
    </style:style>
    <style:style style:name="P33" style:family="paragraph" style:parent-style-name="Standard" style:master-page-name="Преобразование_20_21">
      <style:paragraph-properties fo:orphans="0" fo:widows="0" style:page-number="auto" style:text-autospace="none"/>
      <style:text-properties fo:font-size="1pt" style:font-size-asian="1pt" style:font-size-complex="1pt"/>
    </style:style>
    <style:style style:name="P34" style:family="paragraph" style:parent-style-name="Standard" style:master-page-name="Преобразование_20_22">
      <style:paragraph-properties fo:orphans="0" fo:widows="0" style:page-number="auto" style:text-autospace="none"/>
      <style:text-properties fo:font-size="1pt" style:font-size-asian="1pt" style:font-size-complex="1pt"/>
    </style:style>
    <style:style style:name="P35" style:family="paragraph" style:parent-style-name="Standard" style:master-page-name="Преобразование_20_23">
      <style:paragraph-properties fo:orphans="0" fo:widows="0" style:page-number="auto" style:text-autospace="none"/>
      <style:text-properties fo:font-size="1pt" style:font-size-asian="1pt" style:font-size-complex="1pt"/>
    </style:style>
    <style:style style:name="P36" style:family="paragraph" style:parent-style-name="Standard" style:master-page-name="Преобразование_20_24">
      <style:paragraph-properties fo:orphans="0" fo:widows="0" style:page-number="auto" style:text-autospace="none"/>
      <style:text-properties fo:font-size="1pt" style:font-size-asian="1pt" style:font-size-complex="1pt"/>
    </style:style>
    <style:style style:name="P37" style:family="paragraph" style:parent-style-name="Standard" style:master-page-name="Преобразование_20_25">
      <style:paragraph-properties fo:orphans="0" fo:widows="0" style:page-number="auto" style:text-autospace="none"/>
      <style:text-properties fo:font-size="1pt" style:font-size-asian="1pt" style:font-size-complex="1pt"/>
    </style:style>
    <style:style style:name="P38" style:family="paragraph" style:parent-style-name="Standard" style:master-page-name="Преобразование_20_26">
      <style:paragraph-properties fo:orphans="0" fo:widows="0" style:page-number="auto" style:text-autospace="none"/>
      <style:text-properties fo:font-size="1pt" style:font-size-asian="1pt" style:font-size-complex="1pt"/>
    </style:style>
    <style:style style:name="P39" style:family="paragraph" style:parent-style-name="Standard" style:master-page-name="Преобразование_20_27">
      <style:paragraph-properties fo:orphans="0" fo:widows="0" style:page-number="auto" style:text-autospace="none"/>
      <style:text-properties fo:font-size="1pt" style:font-size-asian="1pt" style:font-size-complex="1pt"/>
    </style:style>
    <style:style style:name="P40" style:family="paragraph" style:parent-style-name="Standard" style:master-page-name="Преобразование_20_28">
      <style:paragraph-properties fo:orphans="0" fo:widows="0" style:page-number="auto" style:text-autospace="none"/>
      <style:text-properties fo:font-size="1pt" style:font-size-asian="1pt" style:font-size-complex="1pt"/>
    </style:style>
    <style:style style:name="P41" style:family="paragraph" style:parent-style-name="Standard" style:master-page-name="Преобразование_20_29">
      <style:paragraph-properties fo:orphans="0" fo:widows="0" style:page-number="auto" style:text-autospace="none"/>
      <style:text-properties fo:font-size="1pt" style:font-size-asian="1pt" style:font-size-complex="1pt"/>
    </style:style>
    <style:style style:name="P42" style:family="paragraph" style:parent-style-name="Standard" style:master-page-name="Преобразование_20_30">
      <style:paragraph-properties fo:orphans="0" fo:widows="0" style:page-number="auto" style:text-autospace="none"/>
      <style:text-properties fo:font-size="1pt" style:font-size-asian="1pt" style:font-size-complex="1pt"/>
    </style:style>
    <style:style style:name="P43" style:family="paragraph" style:parent-style-name="Standard" style:master-page-name="Преобразование_20_31">
      <style:paragraph-properties fo:orphans="0" fo:widows="0" style:page-number="auto" style:text-autospace="none"/>
      <style:text-properties fo:font-size="1pt" style:font-size-asian="1pt" style:font-size-complex="1pt"/>
    </style:style>
    <style:style style:name="P44" style:family="paragraph" style:parent-style-name="Standard" style:master-page-name="Преобразование_20_32">
      <style:paragraph-properties fo:orphans="0" fo:widows="0" style:page-number="auto" style:text-autospace="none"/>
      <style:text-properties fo:font-size="1pt" style:font-size-asian="1pt" style:font-size-complex="1pt"/>
    </style:style>
    <style:style style:name="P45" style:family="paragraph" style:parent-style-name="Standard" style:master-page-name="Преобразование_20_33">
      <style:paragraph-properties fo:orphans="0" fo:widows="0" style:page-number="auto" style:text-autospace="none"/>
      <style:text-properties fo:font-size="1pt" style:font-size-asian="1pt" style:font-size-complex="1pt"/>
    </style:style>
    <style:style style:name="P46" style:family="paragraph" style:parent-style-name="Standard" style:master-page-name="Преобразование_20_34">
      <style:paragraph-properties fo:orphans="0" fo:widows="0" style:page-number="auto" style:text-autospace="none"/>
      <style:text-properties fo:font-size="1pt" style:font-size-asian="1pt" style:font-size-complex="1pt"/>
    </style:style>
    <style:style style:name="P47" style:family="paragraph" style:parent-style-name="Standard" style:master-page-name="Преобразование_20_35">
      <style:paragraph-properties fo:orphans="0" fo:widows="0" style:page-number="auto" style:text-autospace="none"/>
      <style:text-properties fo:font-size="1pt" style:font-size-asian="1pt" style:font-size-complex="1pt"/>
    </style:style>
    <style:style style:name="P48" style:family="paragraph" style:parent-style-name="Standard" style:master-page-name="Преобразование_20_36">
      <style:paragraph-properties fo:orphans="0" fo:widows="0" style:page-number="auto" style:text-autospace="none"/>
      <style:text-properties fo:font-size="1pt" style:font-size-asian="1pt" style:font-size-complex="1pt"/>
    </style:style>
    <style:style style:name="P49" style:family="paragraph" style:parent-style-name="Standard" style:master-page-name="Преобразование_20_37">
      <style:paragraph-properties fo:orphans="0" fo:widows="0" style:page-number="auto" style:text-autospace="none"/>
      <style:text-properties fo:font-size="1pt" style:font-size-asian="1pt" style:font-size-complex="1pt"/>
    </style:style>
    <style:style style:name="P50" style:family="paragraph" style:parent-style-name="Standard" style:master-page-name="Преобразование_20_38">
      <style:paragraph-properties fo:orphans="0" fo:widows="0" style:page-number="auto" style:text-autospace="none"/>
      <style:text-properties fo:font-size="1pt" style:font-size-asian="1pt" style:font-size-complex="1pt"/>
    </style:style>
    <style:style style:name="P51" style:family="paragraph" style:parent-style-name="Standard" style:master-page-name="Преобразование_20_39">
      <style:paragraph-properties fo:orphans="0" fo:widows="0" style:page-number="auto" style:text-autospace="none"/>
      <style:text-properties fo:font-size="1pt" style:font-size-asian="1pt" style:font-size-complex="1pt"/>
    </style:style>
    <style:style style:name="P52" style:family="paragraph" style:parent-style-name="Standard" style:master-page-name="Преобразование_20_40">
      <style:paragraph-properties fo:orphans="0" fo:widows="0" style:page-number="auto" style:text-autospace="none"/>
      <style:text-properties fo:font-size="1pt" style:font-size-asian="1pt" style:font-size-complex="1pt"/>
    </style:style>
    <style:style style:name="P53" style:family="paragraph" style:parent-style-name="Standard" style:master-page-name="Преобразование_20_41">
      <style:paragraph-properties fo:orphans="0" fo:widows="0" style:page-number="auto" style:text-autospace="none"/>
      <style:text-properties fo:font-size="1pt" style:font-size-asian="1pt" style:font-size-complex="1pt"/>
    </style:style>
    <style:style style:name="P54" style:family="paragraph" style:parent-style-name="Standard" style:master-page-name="Преобразование_20_42">
      <style:paragraph-properties fo:orphans="0" fo:widows="0" style:page-number="auto" style:text-autospace="none"/>
      <style:text-properties fo:font-size="1pt" style:font-size-asian="1pt" style:font-size-complex="1pt"/>
    </style:style>
    <style:style style:name="P55" style:family="paragraph" style:parent-style-name="Standard" style:master-page-name="Преобразование_20_43">
      <style:paragraph-properties fo:orphans="0" fo:widows="0" style:page-number="auto" style:text-autospace="none"/>
      <style:text-properties fo:font-size="1pt" style:font-size-asian="1pt" style:font-size-complex="1pt"/>
    </style:style>
    <style:style style:name="P56" style:family="paragraph" style:parent-style-name="Standard" style:master-page-name="Преобразование_20_44">
      <style:paragraph-properties fo:orphans="0" fo:widows="0" style:page-number="auto" style:text-autospace="none"/>
      <style:text-properties fo:font-size="1pt" style:font-size-asian="1pt" style:font-size-complex="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en" fo:country="US" style:font-size-asian="10pt"/>
    </style:style>
    <style:style style:name="T3" style:family="text">
      <style:text-properties fo:font-size="1pt" style:font-size-asian="1pt" style:font-size-complex="1pt"/>
    </style:style>
    <style:style style:name="fr1" style:family="graphic" style:parent-style-name="Frame">
      <style:graphic-properties fo:margin-left="17.78cm" fo:margin-right="17.78cm" fo:margin-top="0.102cm" fo:margin-bottom="0.102cm" style:wrap="none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draw:frame draw:style-name="fr2" draw:name="Графический объект1" text:anchor-type="as-char" svg:width="3.071cm" svg:height="2.457cm" draw:z-index="0"><draw:image xlink:href="Pictures/10000000000001BC000001625E2B3C14.png" xlink:type="simple" xlink:show="embed" xlink:actuate="onLoad"/></draw:frame></text:span><text:span text:style-name="T1"><draw:frame draw:style-name="fr2" draw:name="Графический объект2" text:anchor-type="as-char" svg:width="3.387cm" svg:height="2.041cm" draw:z-index="1"><draw:image xlink:href="Pictures/10000000000001A600000101942B0526.png" xlink:type="simple" xlink:show="embed" xlink:actuate="onLoad"/></draw:frame></text:span><text:span text:style-name="T1"><draw:frame draw:style-name="fr2" draw:name="Графический объект3" text:anchor-type="as-char" svg:width="3.598cm" svg:height="2.399cm" draw:z-index="2"><draw:image xlink:href="Pictures/10000000000001BB00000129F11D3B10.png" xlink:type="simple" xlink:show="embed" xlink:actuate="onLoad"/></draw:frame></text:span></text:p>
      <text:p text:style-name="P1"><text:span text:style-name="T1"><draw:frame draw:style-name="fr2" draw:name="Графический объект4" text:anchor-type="as-char" svg:width="5.191cm" svg:height="1.311cm" draw:z-index="3"><draw:image xlink:href="Pictures/10000000000001FF0000008165B36812.png" xlink:type="simple" xlink:show="embed" xlink:actuate="onLoad"/></draw:frame></text:span><text:span text:style-name="T1"><draw:frame draw:style-name="fr2" draw:name="Графический объект5" text:anchor-type="as-char" svg:width="2.115cm" svg:height="1.385cm" draw:z-index="4"><draw:image xlink:href="Pictures/100000000000013E000000D3C7F37351.png" xlink:type="simple" xlink:show="embed" xlink:actuate="onLoad"/></draw:frame></text:span><text:span text:style-name="T1"><draw:frame draw:style-name="fr2" draw:name="Графический объект6" text:anchor-type="as-char" svg:width="1.796cm" svg:height="2.655cm" draw:z-index="5"><draw:image xlink:href="Pictures/100000000000010C0000018D92CE5935.png" xlink:type="simple" xlink:show="embed" xlink:actuate="onLoad"/></draw:frame></text:span><text:span text:style-name="T1"><draw:frame draw:style-name="fr2" draw:name="Графический объект7" text:anchor-type="as-char" svg:width="2.081cm" svg:height="1.863cm" draw:z-index="6"><draw:image xlink:href="Pictures/10000000000000F7000000DA92002864.png" xlink:type="simple" xlink:show="embed" xlink:actuate="onLoad"/></draw:frame></text:span><text:span text:style-name="T1"><draw:frame draw:style-name="fr2" draw:name="Графический объект8" text:anchor-type="as-char" svg:width="2.118cm" svg:height="1.79cm" draw:z-index="7"><draw:image xlink:href="Pictures/1000000000000113000000E96D422736.png" xlink:type="simple" xlink:show="embed" xlink:actuate="onLoad"/></draw:frame></text:span><text:span text:style-name="T1"><draw:frame draw:style-name="fr2" draw:name="Графический объект9" text:anchor-type="as-char" svg:width="2.117cm" svg:height="1.829cm" draw:z-index="8"><draw:image xlink:href="Pictures/1000000000000109000000E5648D841E.png" xlink:type="simple" xlink:show="embed" xlink:actuate="onLoad"/></draw:frame></text:span><text:span text:style-name="T1"><draw:frame draw:style-name="fr2" draw:name="Графический объект10" text:anchor-type="as-char" svg:width="1.834cm" svg:height="1.464cm" draw:z-index="9"><draw:image xlink:href="Pictures/10000000000000F3000000C13C6DC2C3.png" xlink:type="simple" xlink:show="embed" xlink:actuate="onLoad"/></draw:frame></text:span><text:span text:style-name="T1"><draw:frame draw:style-name="fr2" draw:name="Графический объект11" text:anchor-type="as-char" svg:width="1.907cm" svg:height="1.52cm" draw:z-index="10"><draw:image xlink:href="Pictures/10000000000000D3000000A8F72B89EB.png" xlink:type="simple" xlink:show="embed" xlink:actuate="onLoad"/></draw:frame></text:span><text:span text:style-name="T1"><draw:frame draw:style-name="fr2" draw:name="Графический объект12" text:anchor-type="as-char" svg:width="1.697cm" svg:height="1.282cm" draw:z-index="11"><draw:image xlink:href="Pictures/10000000000001780000011EDA294138.png" xlink:type="simple" xlink:show="embed" xlink:actuate="onLoad"/></draw:frame></text:span><text:span text:style-name="T1"><draw:frame draw:style-name="fr2" draw:name="Графический объект13" text:anchor-type="as-char" svg:width="1.905cm" svg:height="1.626cm" draw:z-index="12"><draw:image xlink:href="Pictures/100000000000009D00000085738A9778.png" xlink:type="simple" xlink:show="embed" xlink:actuate="onLoad"/></draw:frame></text:span><text:span text:style-name="T1"><draw:frame draw:style-name="fr2" draw:name="Графический объект14" text:anchor-type="as-char" svg:width="1.378cm" svg:height="1.002cm" draw:z-index="13"><draw:image xlink:href="Pictures/10000000000000C80000009362AA0D64.png" xlink:type="simple" xlink:show="embed" xlink:actuate="onLoad"/></draw:frame></text:span><text:span text:style-name="T1"><draw:frame draw:style-name="fr2" draw:name="Графический объект15" text:anchor-type="as-char" svg:width="1.483cm" svg:height="1.236cm" draw:z-index="14"><draw:image xlink:href="Pictures/10000000000000FE000000D3AD564036.png" xlink:type="simple" xlink:show="embed" xlink:actuate="onLoad"/></draw:frame></text:span><text:span text:style-name="T1"><draw:frame draw:style-name="fr2" draw:name="Графический объект16" text:anchor-type="as-char" svg:width="4.764cm" svg:height="2.053cm" draw:z-index="15"><draw:image xlink:href="Pictures/1000000000000211000000E5980AB4CF.png" xlink:type="simple" xlink:show="embed" xlink:actuate="onLoad"/></draw:frame></text:span><text:span text:style-name="T1"><draw:frame draw:style-name="fr2" draw:name="Графический объект17" text:anchor-type="as-char" svg:width="6.563cm" svg:height="2.064cm" draw:z-index="16"><draw:image xlink:href="Pictures/10000000000002BD000000DB367A86AC.png" xlink:type="simple" xlink:show="embed" xlink:actuate="onLoad"/></draw:frame></text:span><text:span text:style-name="T1"><draw:frame draw:style-name="fr2" draw:name="Графический объект18" text:anchor-type="as-char" svg:width="3.286cm" svg:height="1.826cm" draw:z-index="17"><draw:image xlink:href="Pictures/100000000000024B000001427E47D8F6.png" xlink:type="simple" xlink:show="embed" xlink:actuate="onLoad"/></draw:frame></text:span><text:span text:style-name="T1"><draw:frame draw:style-name="fr2" draw:name="Графический объект19" text:anchor-type="as-char" svg:width="6.562cm" svg:height="2.494cm" draw:z-index="18"><draw:image xlink:href="Pictures/10000000000002FA000001224324409E.png" xlink:type="simple" xlink:show="embed" xlink:actuate="onLoad"/></draw:frame></text:span><text:span text:style-name="T1"><draw:frame draw:style-name="fr2" draw:name="Графический объект20" text:anchor-type="as-char" svg:width="4.235cm" svg:height="3.835cm" draw:z-index="19"><draw:image xlink:href="Pictures/10000000000002F6000002AFE2AF8E92.png" xlink:type="simple" xlink:show="embed" xlink:actuate="onLoad"/></draw:frame></text:span><text:span text:style-name="T1"><draw:frame draw:style-name="fr2" draw:name="Графический объект21" text:anchor-type="as-char" svg:width="5.507cm" svg:height="1.739cm" draw:z-index="20"><draw:image xlink:href="Pictures/10000000000002E0000000E921DE577D.png" xlink:type="simple" xlink:show="embed" xlink:actuate="onLoad"/></draw:frame></text:span><text:span text:style-name="T1"><draw:frame draw:style-name="fr2" draw:name="Графический объект22" text:anchor-type="as-char" svg:width="1.633cm" svg:height="1.838cm" draw:z-index="21"><draw:image xlink:href="Pictures/10000000000000F00000011316FD40DB.png" xlink:type="simple" xlink:show="embed" xlink:actuate="onLoad"/></draw:frame></text:span><text:span text:style-name="T1"><draw:frame draw:style-name="fr2" draw:name="Графический объект23" text:anchor-type="as-char" svg:width="2.649cm" svg:height="2.129cm" draw:z-index="22"><draw:image xlink:href="Pictures/1000000000000195000001460CE3F755.png" xlink:type="simple" xlink:show="embed" xlink:actuate="onLoad"/></draw:frame></text:span><text:span text:style-name="T1"><draw:frame draw:style-name="fr2" draw:name="Графический объект24" text:anchor-type="as-char" svg:width="4.237cm" svg:height="1.256cm" draw:z-index="23"><draw:image xlink:href="Pictures/10000000000002C9000000D082526810.png" xlink:type="simple" xlink:show="embed" xlink:actuate="onLoad"/></draw:frame></text:span><text:span text:style-name="T1"><draw:frame draw:style-name="fr2" draw:name="Графический объект25" text:anchor-type="as-char" svg:width="6.56cm" svg:height="1.439cm" draw:z-index="24"><draw:image xlink:href="Pictures/1000000000000332000000B3E413EE8B.png" xlink:type="simple" xlink:show="embed" xlink:actuate="onLoad"/></draw:frame></text:span><text:span text:style-name="T1"><draw:frame draw:style-name="fr2" draw:name="Графический объект26" text:anchor-type="as-char" svg:width="3.175cm" svg:height="1.554cm" draw:z-index="25"><draw:image xlink:href="Pictures/1000000000000195000000C586008B4C.png" xlink:type="simple" xlink:show="embed" xlink:actuate="onLoad"/></draw:frame></text:span><text:span text:style-name="T1"><draw:frame draw:style-name="fr2" draw:name="Графический объект27" text:anchor-type="as-char" svg:width="4.763cm" svg:height="0.997cm" draw:z-index="26"><draw:image xlink:href="Pictures/10000000000002E30000009BCBDB9F1B.png" xlink:type="simple" xlink:show="embed" xlink:actuate="onLoad"/></draw:frame></text:span><text:span text:style-name="T1"><draw:frame draw:style-name="fr2" draw:name="Графический объект28" text:anchor-type="as-char" svg:width="4.761cm" svg:height="1.092cm" draw:z-index="27"><draw:image xlink:href="Pictures/1000000000000245000000857D802878.png" xlink:type="simple" xlink:show="embed" xlink:actuate="onLoad"/></draw:frame></text:span><text:span text:style-name="T1"><draw:frame draw:style-name="fr2" draw:name="Графический объект29" text:anchor-type="as-char" svg:width="5.498cm" svg:height="2.26cm" draw:z-index="28"><draw:image xlink:href="Pictures/100000000000031A00000147DB59F8D3.png" xlink:type="simple" xlink:show="embed" xlink:actuate="onLoad"/></draw:frame></text:span><text:span text:style-name="T1"><draw:frame draw:style-name="fr2" draw:name="Графический объект30" text:anchor-type="as-char" svg:width="2.542cm" svg:height="1.498cm" draw:z-index="29"><draw:image xlink:href="Pictures/1000000000000191000000ECB7022884.png" xlink:type="simple" xlink:show="embed" xlink:actuate="onLoad"/></draw:frame></text:span><text:span text:style-name="T1"><draw:frame draw:style-name="fr2" draw:name="Графический объект31" text:anchor-type="as-char" svg:width="7.198cm" svg:height="1.935cm" draw:z-index="30"><draw:image xlink:href="Pictures/10000000000002F6000000CC776D2D72.png" xlink:type="simple" xlink:show="embed" xlink:actuate="onLoad"/></draw:frame></text:span><text:span text:style-name="T1"><draw:frame draw:style-name="fr2" draw:name="Графический объект32" text:anchor-type="as-char" svg:width="3.912cm" svg:height="3.537cm" draw:z-index="31"><draw:image xlink:href="Pictures/100000000000031A000002CC40557557.png" xlink:type="simple" xlink:show="embed" xlink:actuate="onLoad"/></draw:frame></text:span><text:span text:style-name="T1"><draw:frame draw:style-name="fr2" draw:name="Графический объект33" text:anchor-type="as-char" svg:width="2.54cm" svg:height="1.402cm" draw:z-index="32"><draw:image xlink:href="Pictures/10000000000001170000009A20D318B0.png" xlink:type="simple" xlink:show="embed" xlink:actuate="onLoad"/></draw:frame></text:span><text:span text:style-name="T1"><draw:frame draw:style-name="fr2" draw:name="Графический объект34" text:anchor-type="as-char" svg:width="1.693cm" svg:height="1.524cm" draw:z-index="33"><draw:image xlink:href="Pictures/10000000000000F0000000D77FB532D2.png" xlink:type="simple" xlink:show="embed" xlink:actuate="onLoad"/></draw:frame></text:span><text:span text:style-name="T1"><draw:frame draw:style-name="fr2" draw:name="Графический объект35" text:anchor-type="as-char" svg:width="2.118cm" svg:height="1.709cm" draw:z-index="34"><draw:image xlink:href="Pictures/100000000000011B000000E59ADCE6E9.png" xlink:type="simple" xlink:show="embed" xlink:actuate="onLoad"/></draw:frame></text:span><text:span text:style-name="T1"><draw:frame draw:style-name="fr2" draw:name="Графический объект36" text:anchor-type="as-char" svg:width="3.175cm" svg:height="2.039cm" draw:z-index="35"><draw:image xlink:href="Pictures/100000000000024C00000179E7F2B956.png" xlink:type="simple" xlink:show="embed" xlink:actuate="onLoad"/></draw:frame></text:span><text:span text:style-name="T1"><draw:frame draw:style-name="fr2" draw:name="Графический объект37" text:anchor-type="as-char" svg:width="6.241cm" svg:height="3.149cm" draw:z-index="36"><draw:image xlink:href="Pictures/10000000000002F80000018092205525.png" xlink:type="simple" xlink:show="embed" xlink:actuate="onLoad"/></draw:frame></text:span><text:soft-page-break/><text:span text:style-name="T1"><draw:frame draw:style-name="fr2" draw:name="Графический объект38" text:anchor-type="as-char" svg:width="5.826cm" svg:height="2.184cm" draw:z-index="37"><draw:image xlink:href="Pictures/100000000000032E000001343AB44218.png" xlink:type="simple" xlink:show="embed" xlink:actuate="onLoad"/></draw:frame></text:span><text:span text:style-name="T1"><draw:frame draw:style-name="fr2" draw:name="Графический объект39" text:anchor-type="as-char" svg:width="5.5cm" svg:height="2.942cm" draw:z-index="38"><draw:image xlink:href="Pictures/100000000000024C0000013C87D1312E.png" xlink:type="simple" xlink:show="embed" xlink:actuate="onLoad"/></draw:frame></text:span><text:span text:style-name="T1"><draw:frame draw:style-name="fr2" draw:name="Графический объект40" text:anchor-type="as-char" svg:width="4.018cm" svg:height="2.307cm" draw:z-index="39"><draw:image xlink:href="Pictures/10000000000001F800000122FED1A027.png" xlink:type="simple" xlink:show="embed" xlink:actuate="onLoad"/></draw:frame></text:span><text:span text:style-name="T1"><draw:frame draw:style-name="fr2" draw:name="Графический объект41" text:anchor-type="as-char" svg:width="4.232cm" svg:height="2.185cm" draw:z-index="40"><draw:image xlink:href="Pictures/100000000000027C0000014CE7C6F36D.png" xlink:type="simple" xlink:show="embed" xlink:actuate="onLoad"/></draw:frame></text:span><text:span text:style-name="T1"><draw:frame draw:style-name="fr2" draw:name="Графический объект42" text:anchor-type="as-char" svg:width="2.014cm" svg:height="0.926cm" draw:z-index="41"><draw:image xlink:href="Pictures/100000000000012500000088FC0D42F5.png" xlink:type="simple" xlink:show="embed" xlink:actuate="onLoad"/></draw:frame></text:span><text:span text:style-name="T1"><draw:frame draw:style-name="fr2" draw:name="Графический объект43" text:anchor-type="as-char" svg:width="4.764cm" svg:height="2.477cm" draw:z-index="42"><draw:image xlink:href="Pictures/10000000000002DD0000017B9571C604.png" xlink:type="simple" xlink:show="embed" xlink:actuate="onLoad"/></draw:frame></text:span><text:span text:style-name="T1"><draw:frame draw:style-name="fr2" draw:name="Графический объект44" text:anchor-type="as-char" svg:width="3.812cm" svg:height="3.277cm" draw:z-index="43"><draw:image xlink:href="Pictures/1000000000000240000001EE7FCF7EF3.png" xlink:type="simple" xlink:show="embed" xlink:actuate="onLoad"/></draw:frame></text:span><text:span text:style-name="T1"><draw:frame draw:style-name="fr2" draw:name="Графический объект45" text:anchor-type="as-char" svg:width="4.872cm" svg:height="2.494cm" draw:z-index="44"><draw:image xlink:href="Pictures/10000000000002D3000001718ACE1CBC.png" xlink:type="simple" xlink:show="embed" xlink:actuate="onLoad"/></draw:frame></text:span><text:span text:style-name="T1"><draw:frame draw:style-name="fr2" draw:name="Графический объект46" text:anchor-type="as-char" svg:width="3.179cm" svg:height="2.182cm" draw:z-index="45"><draw:image xlink:href="Pictures/10000000000001910000011424128F7C.png" xlink:type="simple" xlink:show="embed" xlink:actuate="onLoad"/></draw:frame></text:span><text:span text:style-name="T1"><draw:frame draw:style-name="fr2" draw:name="Графический объект47" text:anchor-type="as-char" svg:width="5.295cm" svg:height="2.762cm" draw:z-index="46"><draw:image xlink:href="Pictures/1000000000000337000001AE05FC8A5E.png" xlink:type="simple" xlink:show="embed" xlink:actuate="onLoad"/></draw:frame></text:span><text:span text:style-name="T1"><draw:frame draw:style-name="fr2" draw:name="Графический объект48" text:anchor-type="as-char" svg:width="2.223cm" svg:height="1.392cm" draw:z-index="47"><draw:image xlink:href="Pictures/10000000000000FE0000009E16AFCE52.png" xlink:type="simple" xlink:show="embed" xlink:actuate="onLoad"/></draw:frame></text:span><text:span text:style-name="T1"><draw:frame draw:style-name="fr2" draw:name="Графический объект49" text:anchor-type="as-char" svg:width="4.45cm" svg:height="1.235cm" draw:z-index="48"><draw:image xlink:href="Pictures/100000000000026F000000AC5754982F.png" xlink:type="simple" xlink:show="embed" xlink:actuate="onLoad"/></draw:frame></text:span><text:span text:style-name="T1"><draw:frame draw:style-name="fr2" draw:name="Графический объект50" text:anchor-type="as-char" svg:width="3.385cm" svg:height="2.383cm" draw:z-index="49"><draw:image xlink:href="Pictures/100000000000026F000001B883FF5774.png" xlink:type="simple" xlink:show="embed" xlink:actuate="onLoad"/></draw:frame></text:span><text:span text:style-name="T1"><draw:frame draw:style-name="fr2" draw:name="Графический объект51" text:anchor-type="as-char" svg:width="4.867cm" svg:height="2.727cm" draw:z-index="50"><draw:image xlink:href="Pictures/10000000000002FB000001AEEC0CF5F2.png" xlink:type="simple" xlink:show="embed" xlink:actuate="onLoad"/></draw:frame></text:span><text:span text:style-name="T1"><draw:frame draw:style-name="fr2" draw:name="Графический объект52" text:anchor-type="as-char" svg:width="4.87cm" svg:height="3.366cm" draw:z-index="51"><draw:image xlink:href="Pictures/100000000000032D0000022F82259121.png" xlink:type="simple" xlink:show="embed" xlink:actuate="onLoad"/></draw:frame></text:span><text:span text:style-name="T1"><draw:frame draw:style-name="fr2" draw:name="Графический объект53" text:anchor-type="as-char" svg:width="2.856cm" svg:height="1.529cm" draw:z-index="52"><draw:image xlink:href="Pictures/10000000000001D9000000FF80E3169F.png" xlink:type="simple" xlink:show="embed" xlink:actuate="onLoad"/></draw:frame></text:span><text:span text:style-name="T1"><draw:frame draw:style-name="fr2" draw:name="Графический объект54" text:anchor-type="as-char" svg:width="2.646cm" svg:height="1.113cm" draw:z-index="53"><draw:image xlink:href="Pictures/100000000000014700000089F2925956.png" xlink:type="simple" xlink:show="embed" xlink:actuate="onLoad"/></draw:frame></text:span><text:span text:style-name="T1"><draw:frame draw:style-name="fr2" draw:name="Графический объект55" text:anchor-type="as-char" svg:width="5.72cm" svg:height="2.54cm" draw:z-index="54"><draw:image xlink:href="Pictures/100000000000032100000166DC4700D0.png" xlink:type="simple" xlink:show="embed" xlink:actuate="onLoad"/></draw:frame></text:span><text:span text:style-name="T1"><draw:frame draw:style-name="fr2" draw:name="Графический объект56" text:anchor-type="as-char" svg:width="4.443cm" svg:height="1.893cm" draw:z-index="55"><draw:image xlink:href="Pictures/100000000000031700000150CC636F03.png" xlink:type="simple" xlink:show="embed" xlink:actuate="onLoad"/></draw:frame></text:span><text:span text:style-name="T1"><draw:frame draw:style-name="fr2" draw:name="Графический объект57" text:anchor-type="as-char" svg:width="1.482cm" svg:height="1.207cm" draw:z-index="56"><draw:image xlink:href="Pictures/10000000000000FF000000D0183F4C86.png" xlink:type="simple" xlink:show="embed" xlink:actuate="onLoad"/></draw:frame></text:span><text:span text:style-name="T1"><draw:frame draw:style-name="fr2" draw:name="Графический объект58" text:anchor-type="as-char" svg:width="3.81cm" svg:height="1.36cm" draw:z-index="57"><draw:image xlink:href="Pictures/10000000000002D2000000FF55C8DE86.png" xlink:type="simple" xlink:show="embed" xlink:actuate="onLoad"/></draw:frame></text:span><text:span text:style-name="T1"><draw:frame draw:style-name="fr2" draw:name="Графический объект59" text:anchor-type="as-char" svg:width="3.173cm" svg:height="1.603cm" draw:z-index="58"><draw:image xlink:href="Pictures/10000000000001E0000000F4AFB29593.png" xlink:type="simple" xlink:show="embed" xlink:actuate="onLoad"/></draw:frame></text:span><text:span text:style-name="T1"><draw:frame draw:style-name="fr2" draw:name="Графический объект60" text:anchor-type="as-char" svg:width="3.706cm" svg:height="1.584cm" draw:z-index="59"><draw:image xlink:href="Pictures/1000000000000215000000E59D15AF7C.png" xlink:type="simple" xlink:show="embed" xlink:actuate="onLoad"/></draw:frame></text:span><text:span text:style-name="T1"><draw:frame draw:style-name="fr2" draw:name="Графический объект61" text:anchor-type="as-char" svg:width="5.297cm" svg:height="1.685cm" draw:z-index="60"><draw:image xlink:href="Pictures/10000000000002F0000000ED178FCABF.png" xlink:type="simple" xlink:show="embed" xlink:actuate="onLoad"/></draw:frame></text:span><text:span text:style-name="T1"><draw:frame draw:style-name="fr2" draw:name="Графический объект62" text:anchor-type="as-char" svg:width="5.934cm" svg:height="1.279cm" draw:z-index="61"><draw:image xlink:href="Pictures/100000000000032A000000B00F5DDDB5.png" xlink:type="simple" xlink:show="embed" xlink:actuate="onLoad"/></draw:frame></text:span><text:span text:style-name="T1"><draw:frame draw:style-name="fr2" draw:name="Графический объект63" text:anchor-type="as-char" svg:width="3.597cm" svg:height="1.453cm" draw:z-index="62"><draw:image xlink:href="Pictures/100000000000020E000000D37451364A.png" xlink:type="simple" xlink:show="embed" xlink:actuate="onLoad"/></draw:frame></text:span><text:span text:style-name="T1"><draw:frame draw:style-name="fr2" draw:name="Графический объект64" text:anchor-type="as-char" svg:width="4.971cm" svg:height="0.993cm" draw:z-index="63"><draw:image xlink:href="Pictures/100000000000028B000000811B133055.png" xlink:type="simple" xlink:show="embed" xlink:actuate="onLoad"/></draw:frame></text:span><text:span text:style-name="T1"><draw:frame draw:style-name="fr2" draw:name="Графический объект65" text:anchor-type="as-char" svg:width="2.332cm" svg:height="1.483cm" draw:z-index="64"><draw:image xlink:href="Pictures/1000000000000158000000DADD407826.png" xlink:type="simple" xlink:show="embed" xlink:actuate="onLoad"/></draw:frame></text:span><text:span text:style-name="T1"><draw:frame draw:style-name="fr2" draw:name="Графический объект66" text:anchor-type="as-char" svg:width="2.963cm" svg:height="1.563cm" draw:z-index="65"><draw:image xlink:href="Pictures/100000000000017B000000CADCB7CC78.png" xlink:type="simple" xlink:show="embed" xlink:actuate="onLoad"/></draw:frame></text:span><text:span text:style-name="T1"><draw:frame draw:style-name="fr2" draw:name="Графический объект67" text:anchor-type="as-char" svg:width="4.235cm" svg:height="1.866cm" draw:z-index="66"><draw:image xlink:href="Pictures/10000000000002A80000012D9B01E64A.png" xlink:type="simple" xlink:show="embed" xlink:actuate="onLoad"/></draw:frame></text:span><text:span text:style-name="T1"><draw:frame draw:style-name="fr2" draw:name="Графический объект68" text:anchor-type="as-char" svg:width="2.753cm" svg:height="1.931cm" draw:z-index="67"><draw:image xlink:href="Pictures/100000000000015F000000F72984D3CA.png" xlink:type="simple" xlink:show="embed" xlink:actuate="onLoad"/></draw:frame></text:span><text:span text:style-name="T1"><draw:frame draw:style-name="fr2" draw:name="Графический объект69" text:anchor-type="as-char" svg:width="4.867cm" svg:height="2.254cm" draw:z-index="68"><draw:image xlink:href="Pictures/10000000000002C100000146C8B26C3B.png" xlink:type="simple" xlink:show="embed" xlink:actuate="onLoad"/></draw:frame></text:span><text:span text:style-name="T1"><draw:frame draw:style-name="fr2" draw:name="Графический объект70" text:anchor-type="as-char" svg:width="5.184cm" svg:height="2.291cm" draw:z-index="69"><draw:image xlink:href="Pictures/10000000000002FE00000150B26AC447.png" xlink:type="simple" xlink:show="embed" xlink:actuate="onLoad"/></draw:frame></text:span><text:span text:style-name="T1"><draw:frame draw:style-name="fr2" draw:name="Графический объект71" text:anchor-type="as-char" svg:width="5.082cm" svg:height="2.402cm" draw:z-index="70"><draw:image xlink:href="Pictures/10000000000002F6000001660879FCB4.png" xlink:type="simple" xlink:show="embed" xlink:actuate="onLoad"/></draw:frame></text:span><text:span text:style-name="T1"><draw:frame draw:style-name="fr2" draw:name="Графический объект72" text:anchor-type="as-char" svg:width="4.025cm" svg:height="2.08cm" draw:z-index="71"><draw:image xlink:href="Pictures/10000000000002320000011FF35545C5.png" xlink:type="simple" xlink:show="embed" xlink:actuate="onLoad"/></draw:frame></text:span><text:span text:style-name="T1"><draw:frame draw:style-name="fr2" draw:name="Графический объект73" text:anchor-type="as-char" svg:width="1.905cm" svg:height="0.693cm" draw:z-index="72"><draw:image xlink:href="Pictures/10000000000000F10000005AA630DF33.png" xlink:type="simple" xlink:show="embed" xlink:actuate="onLoad"/></draw:frame></text:span><text:span text:style-name="T1"><draw:frame draw:style-name="fr2" draw:name="Графический объект74" text:anchor-type="as-char" svg:width="5.509cm" svg:height="1.63cm" draw:z-index="73"><draw:image xlink:href="Pictures/10000000000002E4000000DBA814ACF7.png" xlink:type="simple" xlink:show="embed" xlink:actuate="onLoad"/></draw:frame></text:span></text:p>
      <text:section text:style-name="Sect1" text:name="Раздел1">
        <text:p text:style-name="P2"/>
      </text:section>
      <text:p text:style-name="P14"/>
      <text:p text:style-name="P15"><draw:frame draw:style-name="fr1" draw:name="Врезка1" text:anchor-type="paragraph" svg:x="15.072cm" svg:y="0.002cm" draw:z-index="74"><draw:text-box fo:min-height="3.937cm" fo:min-width="0cm"><text:p text:style-name="P4"/></draw:text-box></draw:frame><draw:frame draw:style-name="fr1" draw:name="Врезка2" text:anchor-type="paragraph" svg:x="0.002cm" svg:y="5.445cm" draw:z-index="75"><draw:text-box fo:min-height="3.877cm" fo:min-width="0cm"><text:p text:style-name="P1"/></draw:text-box></draw:frame></text:p>
      <text:p text:style-name="P16"><draw:frame draw:style-name="fr1" draw:name="Врезка3" text:anchor-type="paragraph" svg:x="0.002cm" svg:y="0.002cm" draw:z-index="76"><draw:text-box fo:min-height="3.268cm" fo:min-width="0cm"><text:p text:style-name="P4"/></draw:text-box></draw:frame></text:p>
      <text:p text:style-name="P17"><draw:frame draw:style-name="fr1" draw:name="Врезка4" text:anchor-type="paragraph" svg:x="0.002cm" svg:y="0.002cm" draw:z-index="77"><draw:text-box fo:min-height="2.845cm" fo:min-width="0cm"><text:p text:style-name="P4"/></draw:text-box></draw:frame></text:p>
      <text:p text:style-name="P18"><draw:frame draw:style-name="fr1" draw:name="Врезка5" text:anchor-type="paragraph" svg:x="1.39cm" svg:y="0.002cm" draw:z-index="78"><draw:text-box fo:min-height="4.844cm" fo:min-width="0cm"><text:p text:style-name="P4"/></draw:text-box></draw:frame></text:p>
      <text:p text:style-name="P5"><text:s/></text:p>
      <text:section text:style-name="Sect1" text:name="Раздел2">
        <text:p text:style-name="P3"><draw:frame draw:style-name="fr1" draw:name="Врезка6" text:anchor-type="paragraph" svg:x="0.247cm" svg:y="0.104cm" draw:z-index="79"><draw:text-box fo:min-height="4.911cm" fo:min-width="0cm"><text:p text:style-name="P4"/></draw:text-box></draw:frame></text:p>
      </text:section>
      <text:p text:style-name="P19"><draw:frame draw:style-name="fr1" draw:name="Врезка7" text:anchor-type="paragraph" svg:x="0.002cm" svg:y="0.002cm" draw:z-index="80"><draw:text-box fo:min-height="11.624cm" fo:min-width="0cm"><text:p text:style-name="P4"/></draw:text-box></draw:frame><draw:frame draw:style-name="fr1" draw:name="Врезка8" text:anchor-type="paragraph" svg:x="15.318cm" svg:y="0.612cm" draw:z-index="81"><draw:text-box fo:min-height="3.937cm" fo:min-width="0cm"><text:p text:style-name="P4"/></draw:text-box></draw:frame><draw:frame draw:style-name="fr1" draw:name="Врезка9" text:anchor-type="paragraph" svg:x="14.709cm" svg:y="5.572cm" draw:z-index="82"><draw:text-box fo:min-height="4.657cm" fo:min-width="0cm"><text:p text:style-name="P1"/></draw:text-box></draw:frame></text:p>
      <text:p text:style-name="P20"><draw:frame draw:style-name="fr1" draw:name="Врезка10" text:anchor-type="paragraph" svg:x="0.002cm" svg:y="0.002cm" draw:z-index="83"><draw:text-box fo:min-height="5.521cm" fo:min-width="0cm"><text:p text:style-name="P4"/></draw:text-box></draw:frame><draw:frame draw:style-name="fr1" draw:name="Врезка11" text:anchor-type="paragraph" svg:x="14.437cm" svg:y="13.836cm" draw:z-index="84"><draw:text-box fo:min-height="3.522cm" fo:min-width="0cm"><text:p text:style-name="P1"/></draw:text-box></draw:frame></text:p>
      <text:p text:style-name="P21"><draw:frame draw:style-name="fr1" draw:name="Врезка12" text:anchor-type="paragraph" svg:x="0.002cm" svg:y="0.002cm" draw:z-index="85"><draw:text-box fo:min-height="3.03cm" fo:min-width="0cm"><text:p text:style-name="P4"/></draw:text-box></draw:frame><draw:frame draw:style-name="fr1" draw:name="Врезка13" text:anchor-type="paragraph" svg:x="0.002cm" svg:y="7.528cm" draw:z-index="86"><draw:text-box fo:min-height="3.336cm" fo:min-width="0cm"><text:p text:style-name="P4"/></draw:text-box></draw:frame><draw:frame draw:style-name="fr1" draw:name="Врезка14" text:anchor-type="paragraph" svg:x="16.088cm" svg:y="11.897cm" draw:z-index="87"><draw:text-box fo:min-height="2.244cm" fo:min-width="0cm"><text:p text:style-name="P4"/></draw:text-box></draw:frame><draw:frame draw:style-name="fr1" draw:name="Врезка15" text:anchor-type="paragraph" svg:x="0.307cm" svg:y="14.87cm" draw:z-index="88"><draw:text-box fo:min-height="2.618cm" fo:min-width="0cm"><text:p text:style-name="P1"/></draw:text-box></draw:frame></text:p>
      <text:p text:style-name="P22"><draw:frame draw:style-name="fr1" draw:name="Врезка16" text:anchor-type="paragraph" svg:x="14.48cm" svg:y="0.002cm" draw:z-index="89"><draw:text-box fo:min-height="3.997cm" fo:min-width="0cm"><text:p text:style-name="P4"/></draw:text-box></draw:frame><draw:frame draw:style-name="fr1" draw:name="Врезка17" text:anchor-type="paragraph" svg:x="0.002cm" svg:y="13.573cm" draw:z-index="90"><draw:text-box fo:min-height="5.528cm" fo:min-width="0cm"><text:p text:style-name="P1"/></draw:text-box></draw:frame></text:p>
      <text:p text:style-name="P23"><draw:frame draw:style-name="fr1" draw:name="Врезка18" text:anchor-type="paragraph" svg:x="14.531cm" svg:y="0.002cm" draw:z-index="91"><draw:text-box fo:min-height="12.114cm" fo:min-width="0cm"><text:p text:style-name="P4"/></draw:text-box></draw:frame><draw:frame draw:style-name="fr1" draw:name="Врезка19" text:anchor-type="paragraph" svg:x="0.002cm" svg:y="8.909cm" draw:z-index="92"><draw:text-box fo:min-height="3.447cm" fo:min-width="0cm"><text:p text:style-name="P1"/></draw:text-box></draw:frame></text:p>
      <text:p text:style-name="P24"><draw:frame draw:style-name="fr1" draw:name="Врезка20" text:anchor-type="paragraph" svg:x="0.189cm" svg:y="0.002cm" draw:z-index="93"><draw:text-box fo:min-height="2.6cm" fo:min-width="0cm"><text:p text:style-name="P4"/></draw:text-box></draw:frame><draw:frame draw:style-name="fr1" draw:name="Врезка21" text:anchor-type="paragraph" svg:x="0.002cm" svg:y="5.937cm" draw:z-index="94"><draw:text-box fo:min-height="3.632cm" fo:min-width="0cm"><text:p text:style-name="P4"/></draw:text-box></draw:frame><draw:frame draw:style-name="fr1" draw:name="Врезка22" text:anchor-type="paragraph" svg:x="0.062cm" svg:y="10.356cm" draw:z-index="95"><draw:text-box fo:min-height="3.868cm" fo:min-width="0cm"><text:p text:style-name="P1"/></draw:text-box></draw:frame></text:p>
      <text:p text:style-name="P25"><draw:frame draw:style-name="fr1" draw:name="Врезка23" text:anchor-type="paragraph" svg:x="15.293cm" svg:y="0.002cm" draw:z-index="96"><draw:text-box fo:min-height="6.495cm" fo:min-width="0cm"><text:p text:style-name="P4"/></draw:text-box></draw:frame><draw:frame draw:style-name="fr1" draw:name="Врезка24" text:anchor-type="paragraph" svg:x="0.002cm" svg:y="0.967cm" draw:z-index="97"><draw:text-box fo:min-height="6.376cm" fo:min-width="0cm"><text:p text:style-name="P1"/></draw:text-box></draw:frame></text:p>
      <text:p text:style-name="P26"><draw:frame draw:style-name="fr1" draw:name="Врезка25" text:anchor-type="paragraph" svg:x="14.023cm" svg:y="0.002cm" draw:z-index="98"><draw:text-box fo:min-height="5.343cm" fo:min-width="0cm"><text:p text:style-name="P4"/></draw:text-box></draw:frame><draw:frame draw:style-name="fr1" draw:name="Врезка26" text:anchor-type="paragraph" svg:x="0.002cm" svg:y="1.094cm" draw:z-index="99"><draw:text-box fo:min-height="5.216cm" fo:min-width="0cm"><text:p text:style-name="P1"/></draw:text-box></draw:frame></text:p>
      <text:p text:style-name="P27"><draw:frame draw:style-name="fr1" draw:name="Врезка27" text:anchor-type="paragraph" svg:x="14.709cm" svg:y="0.002cm" draw:z-index="100"><draw:text-box fo:min-height="5.622cm" fo:min-width="0cm"><text:p text:style-name="P4"/></draw:text-box></draw:frame><draw:frame draw:style-name="fr1" draw:name="Врезка28" text:anchor-type="paragraph" svg:x="0.002cm" svg:y="1.145cm" draw:z-index="101"><draw:text-box fo:min-height="4.902cm" fo:min-width="0cm"><text:p text:style-name="P1"/></draw:text-box></draw:frame></text:p>
      <text:p text:style-name="P28"><draw:frame draw:style-name="fr1" draw:name="Врезка29" text:anchor-type="paragraph" svg:x="0.002cm" svg:y="0.002cm" draw:z-index="102"><draw:text-box fo:min-height="2.302cm" fo:min-width="0cm"><text:p text:style-name="P4"/></draw:text-box></draw:frame></text:p>
      <text:p text:style-name="P29"><draw:frame draw:style-name="fr1" draw:name="Врезка30" text:anchor-type="paragraph" svg:x="0.002cm" svg:y="0.002cm" draw:z-index="103"><draw:text-box fo:min-height="6.417cm" fo:min-width="0cm"><text:p text:style-name="P4"/></draw:text-box></draw:frame></text:p>
      <text:p text:style-name="P30"><draw:frame draw:style-name="fr1" draw:name="Врезка31" text:anchor-type="paragraph" svg:x="15.326cm" svg:y="0.002cm" draw:z-index="104"><draw:text-box fo:min-height="6.241cm" fo:min-width="0cm"><text:p text:style-name="P4"/></draw:text-box></draw:frame><draw:frame draw:style-name="fr1" draw:name="Врезка32" text:anchor-type="paragraph" svg:x="0.002cm" svg:y="1.39cm" draw:z-index="105"><draw:text-box fo:min-height="8.366cm" fo:min-width="0cm"><text:p text:style-name="P1"/></draw:text-box></draw:frame></text:p>
      <text:p text:style-name="P31"><draw:frame draw:style-name="fr1" draw:name="Врезка33" text:anchor-type="paragraph" svg:x="0.002cm" svg:y="0.002cm" draw:z-index="106"><draw:text-box fo:min-height="4.673cm" fo:min-width="0cm"><text:p text:style-name="P4"/></draw:text-box></draw:frame><draw:frame draw:style-name="fr1" draw:name="Врезка34" text:anchor-type="paragraph" svg:x="14.912cm" svg:y="0.365cm" draw:z-index="107"><draw:text-box fo:min-height="7.273cm" fo:min-width="0cm"><text:p text:style-name="P1"/></draw:text-box></draw:frame></text:p>
      <text:section text:style-name="Sect2" text:name="Раздел3">
        <text:p text:style-name="P6"><text:s/></text:p>
      </text:section>
      <text:section text:style-name="Sect1" text:name="Раздел4">
        <text:p text:style-name="P3"><draw:frame draw:style-name="fr1" draw:name="Врезка35" text:anchor-type="paragraph" svg:x="15.759cm" svg:y="0.104cm" draw:z-index="108"><draw:text-box fo:min-height="2.667cm" fo:min-width="0cm"><text:p text:style-name="P4"/></draw:text-box></draw:frame></text:p>
      </text:section>
      <text:p text:style-name="P32"><draw:frame draw:style-name="fr1" draw:name="Врезка36" text:anchor-type="paragraph" svg:x="0.002cm" svg:y="0.002cm" draw:z-index="109"><draw:text-box fo:min-height="2.912cm" fo:min-width="0cm"><text:p text:style-name="P4"/></draw:text-box></draw:frame><draw:frame draw:style-name="fr1" draw:name="Врезка37" text:anchor-type="paragraph" svg:x="15.647cm" svg:y="4.006cm" draw:z-index="110"><draw:text-box fo:min-height="7.451cm" fo:min-width="0cm"><text:p text:style-name="P1"/></draw:text-box></draw:frame></text:p>
      <text:p text:style-name="P33"><draw:frame draw:style-name="fr1" draw:name="Врезка38" text:anchor-type="paragraph" svg:x="15.52cm" svg:y="0.002cm" draw:z-index="111"><draw:text-box fo:min-height="9.456cm" fo:min-width="0cm"><text:p text:style-name="P4"/></draw:text-box></draw:frame><draw:frame draw:style-name="fr1" draw:name="Врезка39" text:anchor-type="paragraph" svg:x="0.002cm" svg:y="4.549cm" draw:z-index="112"><draw:text-box fo:min-height="7.274cm" fo:min-width="0cm"><text:p text:style-name="P1"/></draw:text-box></draw:frame></text:p>
      <text:p text:style-name="P34"><draw:frame draw:style-name="fr1" draw:name="Врезка40" text:anchor-type="paragraph" svg:x="0.002cm" svg:y="0.002cm" draw:z-index="113"><draw:text-box fo:min-height="4.309cm" fo:min-width="0cm"><text:p text:style-name="P4"/></draw:text-box></draw:frame></text:p>
      <text:p text:style-name="P35"><draw:frame draw:style-name="fr1" draw:name="Врезка41" text:anchor-type="paragraph" svg:x="0.002cm" svg:y="0.002cm" draw:z-index="114"><draw:text-box fo:min-height="2.312cm" fo:min-width="0cm"><text:p text:style-name="P4"/></draw:text-box></draw:frame></text:p>
      <text:p text:style-name="P36"><draw:frame draw:style-name="fr1" draw:name="Врезка42" text:anchor-type="paragraph" svg:x="0.002cm" svg:y="0.002cm" draw:z-index="115"><draw:text-box fo:min-height="6.062cm" fo:min-width="0cm"><text:p text:style-name="P4"/></draw:text-box></draw:frame><draw:frame draw:style-name="fr1" draw:name="Врезка43" text:anchor-type="paragraph" svg:x="15.556cm" svg:y="6.301cm" draw:z-index="116"><draw:text-box fo:min-height="5.69cm" fo:min-width="0cm"><text:p text:style-name="P1"/></draw:text-box></draw:frame></text:p>
      <text:p text:style-name="P7"><text:soft-page-break/><text:span text:style-name="T1"><draw:frame draw:style-name="fr2" draw:name="Графический объект75" text:anchor-type="as-char" svg:width="3.845cm" svg:height="1.822cm" draw:z-index="117"><draw:image xlink:href="Pictures/100000000000020C000000F78D68DA1C.png" xlink:type="simple" xlink:show="embed" xlink:actuate="onLoad"/></draw:frame></text:span><text:span text:style-name="T1"><draw:frame draw:style-name="fr2" draw:name="Графический объект76" text:anchor-type="as-char" svg:width="4.232cm" svg:height="0.933cm" draw:z-index="118"><draw:image xlink:href="Pictures/10000000000001D9000000684E28C039.png" xlink:type="simple" xlink:show="embed" xlink:actuate="onLoad"/></draw:frame></text:span><text:span text:style-name="T1"><draw:frame draw:style-name="fr2" draw:name="Графический объект77" text:anchor-type="as-char" svg:width="3.805cm" svg:height="2.141cm" draw:z-index="119"><draw:image xlink:href="Pictures/10000000000002FA000001ADC139DC92.png" xlink:type="simple" xlink:show="embed" xlink:actuate="onLoad"/></draw:frame></text:span><text:span text:style-name="T1"><draw:frame draw:style-name="fr2" draw:name="Графический объект78" text:anchor-type="as-char" svg:width="1.693cm" svg:height="1.266cm" draw:z-index="120"><draw:image xlink:href="Pictures/10000000000000C5000000934F311589.png" xlink:type="simple" xlink:show="embed" xlink:actuate="onLoad"/></draw:frame></text:span><text:span text:style-name="T1"><draw:frame draw:style-name="fr2" draw:name="Графический объект79" text:anchor-type="as-char" svg:width="3.775cm" svg:height="2.223cm" draw:z-index="121"><draw:image xlink:href="Pictures/10000000000001FC000000FEAB42EACC.png" xlink:type="simple" xlink:show="embed" xlink:actuate="onLoad"/></draw:frame></text:span></text:p>
      <text:p text:style-name="P7"><text:span text:style-name="T1"><draw:frame draw:style-name="fr2" draw:name="Графический объект80" text:anchor-type="as-char" svg:width="2.755cm" svg:height="2.081cm" draw:z-index="122"><draw:image xlink:href="Pictures/1000000000000169000000EC2C96A49B.png" xlink:type="simple" xlink:show="embed" xlink:actuate="onLoad"/></draw:frame></text:span><text:span text:style-name="T1"><draw:frame draw:style-name="fr2" draw:name="Графический объект81" text:anchor-type="as-char" svg:width="2.965cm" svg:height="2.254cm" draw:z-index="123"><draw:image xlink:href="Pictures/100000000000015400000102B94E2429.png" xlink:type="simple" xlink:show="embed" xlink:actuate="onLoad"/></draw:frame></text:span><text:span text:style-name="T1"><draw:frame draw:style-name="fr2" draw:name="Графический объект82" text:anchor-type="as-char" svg:width="5.925cm" svg:height="2.575cm" draw:z-index="124"><draw:image xlink:href="Pictures/1000000000000325000001453FF85DD0.png" xlink:type="simple" xlink:show="embed" xlink:actuate="onLoad"/></draw:frame></text:span><text:span text:style-name="T1"><draw:frame draw:style-name="fr2" draw:name="Графический объект83" text:anchor-type="as-char" svg:width="5.085cm" svg:height="2.739cm" draw:z-index="125"><draw:image xlink:href="Pictures/1000000000000319000001AB2A089511.png" xlink:type="simple" xlink:show="embed" xlink:actuate="onLoad"/></draw:frame></text:span><text:span text:style-name="T1"><draw:frame draw:style-name="fr2" draw:name="Графический объект84" text:anchor-type="as-char" svg:width="5.048cm" svg:height="2.469cm" draw:z-index="126"><draw:image xlink:href="Pictures/100000000000032000000167E7877193.png" xlink:type="simple" xlink:show="embed" xlink:actuate="onLoad"/></draw:frame></text:span><text:span text:style-name="T1"><draw:frame draw:style-name="fr2" draw:name="Графический объект85" text:anchor-type="as-char" svg:width="5.082cm" svg:height="2.745cm" draw:z-index="127"><draw:image xlink:href="Pictures/10000000000002F800000199B6F328F4.png" xlink:type="simple" xlink:show="embed" xlink:actuate="onLoad"/></draw:frame></text:span><text:span text:style-name="T1"><draw:frame draw:style-name="fr2" draw:name="Графический объект86" text:anchor-type="as-char" svg:width="5.957cm" svg:height="2.506cm" draw:z-index="128"><draw:image xlink:href="Pictures/10000000000003190000014E9BF68D2A.png" xlink:type="simple" xlink:show="embed" xlink:actuate="onLoad"/></draw:frame></text:span><text:span text:style-name="T1"><draw:frame draw:style-name="fr2" draw:name="Графический объект87" text:anchor-type="as-char" svg:width="5.546cm" svg:height="2.03cm" draw:z-index="129"><draw:image xlink:href="Pictures/10000000000002F8000001183B243C86.png" xlink:type="simple" xlink:show="embed" xlink:actuate="onLoad"/></draw:frame></text:span><text:span text:style-name="T1"><draw:frame draw:style-name="fr2" draw:name="Графический объект88" text:anchor-type="as-char" svg:width="3.387cm" svg:height="1.852cm" draw:z-index="130"><draw:image xlink:href="Pictures/10000000000001A4000000E60B8DC135.png" xlink:type="simple" xlink:show="embed" xlink:actuate="onLoad"/></draw:frame></text:span><text:span text:style-name="T1"><draw:frame draw:style-name="fr2" draw:name="Графический объект89" text:anchor-type="as-char" svg:width="5.08cm" svg:height="1.85cm" draw:z-index="131"><draw:image xlink:href="Pictures/100000000000030C00000119AFB3B8E5.png" xlink:type="simple" xlink:show="embed" xlink:actuate="onLoad"/></draw:frame></text:span><text:span text:style-name="T1"><draw:frame draw:style-name="fr2" draw:name="Графический объект90" text:anchor-type="as-char" svg:width="2.33cm" svg:height="1.247cm" draw:z-index="132"><draw:image xlink:href="Pictures/100000000000010E00000090CC7FD1D9.png" xlink:type="simple" xlink:show="embed" xlink:actuate="onLoad"/></draw:frame></text:span></text:p>
      <text:p text:style-name="P7"><text:span text:style-name="T1"><draw:frame draw:style-name="fr2" draw:name="Графический объект91" text:anchor-type="as-char" svg:width="3.563cm" svg:height="1.102cm" draw:z-index="133"><draw:image xlink:href="Pictures/10000000000002FB000000ECBB2BBA76.png" xlink:type="simple" xlink:show="embed" xlink:actuate="onLoad"/></draw:frame></text:span><text:span text:style-name="T1"><draw:frame draw:style-name="fr2" draw:name="Графический объект92" text:anchor-type="as-char" svg:width="2.755cm" svg:height="1.879cm" draw:z-index="134"><draw:image xlink:href="Pictures/100000000000017F00000109305ED94E.png" xlink:type="simple" xlink:show="embed" xlink:actuate="onLoad"/></draw:frame></text:span><text:span text:style-name="T1"><draw:frame draw:style-name="fr2" draw:name="Графический объект93" text:anchor-type="as-char" svg:width="4.265cm" svg:height="1.372cm" draw:z-index="135"><draw:image xlink:href="Pictures/1000000000000241000000BAFBFA7CA2.png" xlink:type="simple" xlink:show="embed" xlink:actuate="onLoad"/></draw:frame></text:span><text:span text:style-name="T1"><draw:frame draw:style-name="fr2" draw:name="Графический объект94" text:anchor-type="as-char" svg:width="2.579cm" svg:height="1.473cm" draw:z-index="136"><draw:image xlink:href="Pictures/1000000000000187000000DE0600BA54.png" xlink:type="simple" xlink:show="embed" xlink:actuate="onLoad"/></draw:frame></text:span><text:span text:style-name="T1"><draw:frame draw:style-name="fr2" draw:name="Графический объект95" text:anchor-type="as-char" svg:width="5.219cm" svg:height="1.834cm" draw:z-index="137"><draw:image xlink:href="Pictures/100000000000034800000129C8BE88C4.png" xlink:type="simple" xlink:show="embed" xlink:actuate="onLoad"/></draw:frame></text:span><text:span text:style-name="T1"><draw:frame draw:style-name="fr2" draw:name="Графический объект96" text:anchor-type="as-char" svg:width="4.163cm" svg:height="1.134cm" draw:z-index="138"><draw:image xlink:href="Pictures/10000000000001AD0000009DB119A369.png" xlink:type="simple" xlink:show="embed" xlink:actuate="onLoad"/></draw:frame></text:span><text:span text:style-name="T1"><draw:frame draw:style-name="fr2" draw:name="Графический объект97" text:anchor-type="as-char" svg:width="3.597cm" svg:height="1.873cm" draw:z-index="139"><draw:image xlink:href="Pictures/10000000000001CD000000F052148CB0.png" xlink:type="simple" xlink:show="embed" xlink:actuate="onLoad"/></draw:frame></text:span><text:span text:style-name="T1"><draw:frame draw:style-name="fr2" draw:name="Графический объект98" text:anchor-type="as-char" svg:width="4.445cm" svg:height="1.7cm" draw:z-index="140"><draw:image xlink:href="Pictures/10000000000001D4000000B3D966DDC7.png" xlink:type="simple" xlink:show="embed" xlink:actuate="onLoad"/></draw:frame></text:span><text:span text:style-name="T1"><draw:frame draw:style-name="fr2" draw:name="Графический объект99" text:anchor-type="as-char" svg:width="3.173cm" svg:height="2.184cm" draw:z-index="141"><draw:image xlink:href="Pictures/100000000000017400000101CB2E716C.png" xlink:type="simple" xlink:show="embed" xlink:actuate="onLoad"/></draw:frame></text:span></text:p>
      <text:p text:style-name="P37"><draw:frame draw:style-name="fr1" draw:name="Врезка44" text:anchor-type="paragraph" svg:x="16.469cm" svg:y="0.002cm" draw:z-index="142"><draw:text-box fo:min-height="4.318cm" fo:min-width="0cm"><text:p text:style-name="P4"/></draw:text-box></draw:frame><draw:frame draw:style-name="fr1" draw:name="Врезка45" text:anchor-type="paragraph" svg:x="0.002cm" svg:y="10.821cm" draw:z-index="143"><draw:text-box fo:min-height="3.522cm" fo:min-width="0cm"><text:p text:style-name="P1"/></draw:text-box></draw:frame></text:p>
      <text:p text:style-name="P38"><draw:frame draw:style-name="fr1" draw:name="Врезка46" text:anchor-type="paragraph" svg:x="0.002cm" svg:y="0.002cm" draw:z-index="144"><draw:text-box fo:min-height="4.122cm" fo:min-width="0cm"><text:p text:style-name="P4"/></draw:text-box></draw:frame></text:p>
      <text:p text:style-name="P39"><draw:frame draw:style-name="fr1" draw:name="Врезка47" text:anchor-type="paragraph" svg:x="0.002cm" svg:y="0.002cm" draw:z-index="145"><draw:text-box fo:min-height="3.879cm" fo:min-width="0cm"><text:p text:style-name="P4"/></draw:text-box></draw:frame></text:p>
      <text:p text:style-name="P40"><draw:frame draw:style-name="fr1" draw:name="Врезка48" text:anchor-type="paragraph" svg:x="15.106cm" svg:y="0.002cm" draw:z-index="146"><draw:text-box fo:min-height="4.006cm" fo:min-width="0cm"><text:p text:style-name="P4"/></draw:text-box></draw:frame><draw:frame draw:style-name="fr1" draw:name="Врезка49" text:anchor-type="paragraph" svg:x="0.002cm" svg:y="17.223cm" draw:z-index="147"><draw:text-box fo:min-height="2.972cm" fo:min-width="0cm"><text:p text:style-name="P1"/></draw:text-box></draw:frame></text:p>
      <text:p text:style-name="P41"><draw:frame draw:style-name="fr1" draw:name="Врезка50" text:anchor-type="paragraph" svg:x="0.002cm" svg:y="0.002cm" draw:z-index="148"><draw:text-box fo:min-height="3.574cm" fo:min-width="0cm"><text:p text:style-name="P4"/></draw:text-box></draw:frame><draw:frame draw:style-name="fr1" draw:name="Врезка51" text:anchor-type="paragraph" svg:x="15.335cm" svg:y="0.425cm" draw:z-index="149"><draw:text-box fo:min-height="3.692cm" fo:min-width="0cm"><text:p text:style-name="P1"/></draw:text-box></draw:frame></text:p>
      <text:section text:style-name="Sect2" text:name="Раздел5">
        <text:p text:style-name="P8"><text:s/></text:p>
      </text:section>
      <text:section text:style-name="Sect1" text:name="Раздел6">
        <text:p text:style-name="P3"><draw:frame draw:style-name="fr1" draw:name="Врезка52" text:anchor-type="paragraph" svg:x="15.157cm" svg:y="0.104cm" draw:z-index="150"><draw:text-box fo:min-height="3.422cm" fo:min-width="0cm"><text:p text:style-name="P4"/></draw:text-box></draw:frame><draw:frame draw:style-name="fr1" draw:name="Врезка53" text:anchor-type="paragraph" svg:x="0.189cm" svg:y="1.035cm" draw:z-index="151"><draw:text-box fo:min-height="2.177cm" fo:min-width="0cm"><text:p text:style-name="P1"/></draw:text-box></draw:frame></text:p>
      </text:section>
      <text:p text:style-name="P42"><draw:frame draw:style-name="fr1" draw:name="Врезка54" text:anchor-type="paragraph" svg:x="0.002cm" svg:y="0.002cm" draw:z-index="152"><draw:text-box fo:min-height="5.089cm" fo:min-width="0cm"><text:p text:style-name="P4"/></draw:text-box></draw:frame></text:p>
      <text:p text:style-name="P43"><draw:frame draw:style-name="fr1" draw:name="Врезка55" text:anchor-type="paragraph" svg:x="14.954cm" svg:y="0.002cm" draw:z-index="153"><draw:text-box fo:min-height="5.689cm" fo:min-width="0cm"><text:p text:style-name="P4"/></draw:text-box></draw:frame><draw:frame draw:style-name="fr1" draw:name="Врезка56" text:anchor-type="paragraph" svg:x="0.247cm" svg:y="4.725cm" draw:z-index="154"><draw:text-box fo:min-height="4.175cm" fo:min-width="0cm"><text:p text:style-name="P4"/></draw:text-box></draw:frame><draw:frame draw:style-name="fr1" draw:name="Врезка57" text:anchor-type="paragraph" svg:x="15.259cm" svg:y="8.477cm" draw:z-index="155"><draw:text-box fo:min-height="6.054cm" fo:min-width="0cm"><text:p text:style-name="P4"/></draw:text-box></draw:frame><draw:frame draw:style-name="fr1" draw:name="Врезка58" text:anchor-type="paragraph" svg:x="0.002cm" svg:y="14.166cm" draw:z-index="156"><draw:text-box fo:min-height="5.512cm" fo:min-width="0cm"><text:p text:style-name="P1"/></draw:text-box></draw:frame></text:p>
      <text:p text:style-name="P44"><draw:frame draw:style-name="fr1" draw:name="Врезка59" text:anchor-type="paragraph" svg:x="0.002cm" svg:y="0.002cm" draw:z-index="157"><draw:text-box fo:min-height="4.851cm" fo:min-width="0cm"><text:p text:style-name="P4"/></draw:text-box></draw:frame></text:p>
      <text:p text:style-name="P45"><draw:frame draw:style-name="fr1" draw:name="Врезка60" text:anchor-type="paragraph" svg:x="5.175cm" svg:y="0.002cm" draw:z-index="158"><draw:text-box fo:min-height="3.709cm" fo:min-width="0cm"><text:p text:style-name="P4"/></draw:text-box></draw:frame><draw:frame draw:style-name="fr1" draw:name="Врезка61" text:anchor-type="paragraph" svg:x="0.002cm" svg:y="10.035cm" draw:z-index="159"><draw:text-box fo:min-height="1.524cm" fo:min-width="0cm"><text:p text:style-name="P1"/></draw:text-box></draw:frame></text:p>
      <text:p text:style-name="P46"><draw:frame draw:style-name="fr1" draw:name="Врезка62" text:anchor-type="paragraph" svg:x="0.002cm" svg:y="0.002cm" draw:z-index="160"><draw:text-box fo:min-height="4.184cm" fo:min-width="0cm"><text:p text:style-name="P4"/></draw:text-box></draw:frame></text:p>
      <text:p text:style-name="P47"><draw:frame draw:style-name="fr1" draw:name="Врезка63" text:anchor-type="paragraph" svg:x="0.425cm" svg:y="0.002cm" draw:z-index="161"><draw:text-box fo:min-height="1.752cm" fo:min-width="0cm"><text:p text:style-name="P4"/></draw:text-box></draw:frame><draw:frame draw:style-name="fr1" draw:name="Врезка64" text:anchor-type="paragraph" svg:x="0.002cm" svg:y="8.544cm" draw:z-index="162"><draw:text-box fo:min-height="7.264cm" fo:min-width="0cm"><text:p text:style-name="P1"/></draw:text-box></draw:frame></text:p>
      <text:p text:style-name="P48"><draw:frame draw:style-name="fr1" draw:name="Врезка65" text:anchor-type="paragraph" svg:x="0.002cm" svg:y="0.002cm" draw:z-index="163"><draw:text-box fo:min-height="2.489cm" fo:min-width="0cm"><text:p text:style-name="P4"/></draw:text-box></draw:frame></text:p>
      <text:p text:style-name="P49"><draw:frame draw:style-name="fr1" draw:name="Врезка66" text:anchor-type="paragraph" svg:x="14.598cm" svg:y="0.002cm" draw:z-index="164"><draw:text-box fo:min-height="3.997cm" fo:min-width="0cm"><text:p text:style-name="P4"/></draw:text-box></draw:frame><draw:frame draw:style-name="fr1" draw:name="Врезка67" text:anchor-type="paragraph" svg:x="0.002cm" svg:y="2.237cm" draw:z-index="165"><draw:text-box fo:min-height="4.302cm" fo:min-width="0cm"><text:p text:style-name="P1"/></draw:text-box></draw:frame></text:p>
      <text:section text:style-name="Sect2" text:name="Раздел7">
        <text:p text:style-name="P9"><text:s/></text:p>
      </text:section>
      <text:section text:style-name="Sect1" text:name="Раздел8">
        <text:p text:style-name="P3"><draw:frame draw:style-name="fr1" draw:name="Врезка68" text:anchor-type="paragraph" svg:x="15.326cm" svg:y="0.104cm" draw:z-index="166"><draw:text-box fo:min-height="4.36cm" fo:min-width="0cm"><text:p text:style-name="P4"/></draw:text-box></draw:frame></text:p>
      </text:section>
      <text:p text:style-name="P50"><draw:frame draw:style-name="fr1" draw:name="Врезка69" text:anchor-type="paragraph" svg:x="0.002cm" svg:y="0.002cm" draw:z-index="167"><draw:text-box fo:min-height="5.503cm" fo:min-width="0cm"><text:p text:style-name="P4"/></draw:text-box></draw:frame></text:p>
      <text:p text:style-name="P51"><draw:frame draw:style-name="fr1" draw:name="Врезка70" text:anchor-type="paragraph" svg:x="0.12cm" svg:y="0.002cm" draw:z-index="168"><draw:text-box fo:min-height="7.23cm" fo:min-width="0cm"><text:p text:style-name="P4"/></draw:text-box></draw:frame><draw:frame draw:style-name="fr1" draw:name="Врезка71" text:anchor-type="paragraph" svg:x="0.002cm" svg:y="8.747cm" draw:z-index="169"><draw:text-box fo:min-height="6.071cm" fo:min-width="0cm"><text:p text:style-name="P1"/></draw:text-box></draw:frame></text:p>
      <text:p text:style-name="P52"><draw:frame draw:style-name="fr1" draw:name="Врезка72" text:anchor-type="paragraph" svg:x="0.002cm" svg:y="0.002cm" draw:z-index="170"><draw:text-box fo:min-height="6.918cm" fo:min-width="0cm"><text:p text:style-name="P4"/></draw:text-box></draw:frame><draw:frame draw:style-name="fr1" draw:name="Врезка73" text:anchor-type="paragraph" svg:x="15.783cm" svg:y="2cm" draw:z-index="171"><draw:text-box fo:min-height="3.886cm" fo:min-width="0cm"><text:p text:style-name="P1"/></draw:text-box></draw:frame></text:p>
      <text:section text:style-name="Sect2" text:name="Раздел9">
        <text:p text:style-name="P10"><text:s/></text:p>
      </text:section>
      <text:section text:style-name="Sect1" text:name="Раздел10">
        <text:p text:style-name="P3"><draw:frame draw:style-name="fr1" draw:name="Врезка74" text:anchor-type="paragraph" svg:x="0.062cm" svg:y="0.104cm" draw:z-index="172"><draw:text-box fo:min-height="5.646cm" fo:min-width="0cm"><text:p text:style-name="P4"/></draw:text-box></draw:frame><draw:frame draw:style-name="fr1" draw:name="Врезка75" text:anchor-type="paragraph" svg:x="0.189cm" svg:y="8.444cm" draw:z-index="173"><draw:text-box fo:min-height="4.733cm" fo:min-width="0cm"><text:p text:style-name="P1"/></draw:text-box></draw:frame></text:p>
      </text:section>
      <text:p text:style-name="P53"><draw:frame draw:style-name="fr1" draw:name="Врезка76" text:anchor-type="paragraph" svg:x="0.002cm" svg:y="0.002cm" draw:z-index="174"><draw:text-box fo:min-height="4.75cm" fo:min-width="0cm"><text:p text:style-name="P4"/></draw:text-box></draw:frame><draw:frame draw:style-name="fr1" draw:name="Врезка77" text:anchor-type="paragraph" svg:x="0.12cm" svg:y="9.188cm" draw:z-index="175"><draw:text-box fo:min-height="2.439cm" fo:min-width="0cm"><text:p text:style-name="P1"/></draw:text-box></draw:frame></text:p>
      <text:p text:style-name="P54"><draw:frame draw:style-name="fr1" draw:name="Врезка78" text:anchor-type="paragraph" svg:x="15.462cm" svg:y="0.002cm" draw:z-index="176"><draw:text-box fo:min-height="3.15cm" fo:min-width="0cm"><text:p text:style-name="P4"/></draw:text-box></draw:frame><draw:frame draw:style-name="fr1" draw:name="Врезка79" text:anchor-type="paragraph" svg:x="0.062cm" svg:y="2.067cm" draw:z-index="177"><draw:text-box fo:min-height="3.997cm" fo:min-width="0cm"><text:p text:style-name="P1"/></draw:text-box></draw:frame></text:p>
      <text:section text:style-name="Sect2" text:name="Раздел11">
        <text:p text:style-name="P11"><text:s/></text:p>
      </text:section>
      <text:section text:style-name="Sect1" text:name="Раздел12">
        <text:p text:style-name="P3"><draw:frame draw:style-name="fr1" draw:name="Врезка80" text:anchor-type="paragraph" svg:x="15.335cm" svg:y="0.104cm" draw:z-index="178"><draw:text-box fo:min-height="3.759cm" fo:min-width="0cm"><text:p text:style-name="P4"/></draw:text-box></draw:frame><draw:frame draw:style-name="fr1" draw:name="Врезка81" text:anchor-type="paragraph" svg:x="0.002cm" svg:y="0.543cm" draw:z-index="179"><draw:text-box fo:min-height="4.487cm" fo:min-width="0cm"><text:p text:style-name="P1"/></draw:text-box></draw:frame></text:p>
      </text:section>
      <text:p text:style-name="P55"><draw:frame draw:style-name="fr1" draw:name="Врезка82" text:anchor-type="paragraph" svg:x="0.002cm" svg:y="0.002cm" draw:z-index="180"><draw:text-box fo:min-height="5.029cm" fo:min-width="0cm"><text:p text:style-name="P4"/></draw:text-box></draw:frame><draw:frame draw:style-name="fr1" draw:name="Врезка83" text:anchor-type="paragraph" svg:x="16.224cm" svg:y="18.223cm" draw:z-index="181"><draw:text-box fo:min-height="2.658cm" fo:min-width="0cm"><text:p text:style-name="P1"/></draw:text-box></draw:frame></text:p>
      <text:p text:style-name="P56"><draw:frame draw:style-name="fr1" draw:name="Врезка84" text:anchor-type="paragraph" svg:x="0.002cm" svg:y="0.002cm" draw:z-index="182"><draw:text-box fo:min-height="4.055cm" fo:min-width="0cm"><text:p text:style-name="P4"/></draw:text-box></draw:frame></text:p>
      <text:section text:style-name="Sect2" text:name="Раздел13">
        <text:p text:style-name="P12"><text:s/></text:p>
      </text:section>
      <text:section text:style-name="Sect1" text:name="Раздел14">
        <text:p text:style-name="P3"><draw:frame draw:style-name="fr1" draw:name="Врезка85" text:anchor-type="paragraph" svg:x="0.425cm" svg:y="0.104cm" draw:z-index="183"><draw:text-box fo:min-height="3.023cm" fo:min-width="0cm"><text:p text:style-name="P4"/></draw:text-box></draw:frame><draw:frame draw:style-name="fr1" draw:name="Врезка86" text:anchor-type="paragraph" svg:x="14.7cm" svg:y="2.729cm" draw:z-index="184"><draw:text-box fo:min-height="4.352cm" fo:min-width="0cm"><text:p text:style-name="P1"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35cm" fo:margin-bottom="0.635cm" fo:margin-left="2.473cm" fo:margin-right="2.47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1.27cm" fo:margin-left="2.54cm" fo:margin-right="4.6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1.27cm" fo:margin-left="0cm" fo:margin-right="1.86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1.27cm" fo:margin-left="12.488cm" fo:margin-right="4.9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54cm" fo:margin-bottom="1.27cm" fo:margin-left="0cm" fo:margin-right="18.02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7.94cm" fo:page-height="21.59cm" style:num-format="1" style:print-orientation="landscape" fo:margin-top="2.54cm" fo:margin-bottom="1.27cm" fo:margin-left="1.231cm" fo:margin-right="1.23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30.09cm" fo:page-height="25.552cm" style:num-format="1" style:print-orientation="portrait" fo:margin-top="2.54cm" fo:margin-bottom="0.635cm" fo:margin-left="2.54cm" fo:margin-right="2.54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32.858cm" fo:page-height="16.704cm" style:num-format="1" style:print-orientation="portrait" fo:margin-top="2.54cm" fo:margin-bottom="0.635cm" fo:margin-left="2.54cm" fo:margin-right="2.54cm" style:writing-mode="lr-tb" style:layout-grid-color="#c0c0c0" style:layout-grid-lines="2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.115cm" fo:margin-bottom="0.635cm" fo:margin-left="0.714cm" fo:margin-right="0.71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7.94cm" fo:page-height="21.59cm" style:num-format="1" style:print-orientation="landscape" fo:margin-top="2.053cm" fo:margin-bottom="0.635cm" fo:margin-left="1.007cm" fo:margin-right="1.00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7.94cm" fo:page-height="21.59cm" style:num-format="1" style:print-orientation="landscape" fo:margin-top="1.219cm" fo:margin-bottom="0.635cm" fo:margin-left="2.54cm" fo:margin-right="4.1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33.054cm" fo:page-height="17.431cm" style:num-format="1" style:print-orientation="portrait" fo:margin-top="2.54cm" fo:margin-bottom="0.635cm" fo:margin-left="2.54cm" fo:margin-right="2.54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59cm" fo:page-height="27.94cm" style:num-format="1" style:print-orientation="portrait" fo:margin-top="2.54cm" fo:margin-bottom="1.27cm" fo:margin-left="12.852cm" fo:margin-right="3.83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33.24cm" fo:page-height="12.42cm" style:num-format="1" style:print-orientation="portrait" fo:margin-top="2.54cm" fo:margin-bottom="0.635cm" fo:margin-left="2.54cm" fo:margin-right="2.54cm" style:writing-mode="lr-tb" style:layout-grid-color="#c0c0c0" style:layout-grid-lines="1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7.94cm" fo:page-height="21.59cm" style:num-format="1" style:print-orientation="landscape" fo:margin-top="2.54cm" fo:margin-bottom="1.27cm" fo:margin-left="1.984cm" fo:margin-right="1.98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7.94cm" fo:page-height="21.59cm" style:num-format="1" style:print-orientation="landscape" fo:margin-top="2.54cm" fo:margin-bottom="1.27cm" fo:margin-left="1.233cm" fo:margin-right="1.23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59cm" fo:page-height="27.94cm" style:num-format="1" style:print-orientation="portrait" fo:margin-top="2.54cm" fo:margin-bottom="1.27cm" fo:margin-left="12.188cm" fo:margin-right="4.4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59cm" fo:page-height="27.94cm" style:num-format="1" style:print-orientation="portrait" fo:margin-top="2.54cm" fo:margin-bottom="1.27cm" fo:margin-left="12.612cm" fo:margin-right="112.16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32.648cm" fo:page-height="14.834cm" style:num-format="1" style:print-orientation="portrait" fo:margin-top="2.54cm" fo:margin-bottom="0.635cm" fo:margin-left="2.54cm" fo:margin-right="2.54cm" style:writing-mode="lr-tb" style:layout-grid-color="#c0c0c0" style:layout-grid-lines="1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33.925cm" fo:page-height="21.269cm" style:num-format="1" style:print-orientation="portrait" fo:margin-top="2.54cm" fo:margin-bottom="0.635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7.94cm" fo:page-height="21.59cm" style:num-format="1" style:print-orientation="landscape" fo:margin-top="2.54cm" fo:margin-bottom="1.27cm" fo:margin-left="0.871cm" fo:margin-right="0.87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34.357cm" fo:page-height="16.9cm" style:num-format="1" style:print-orientation="portrait" fo:margin-top="2.54cm" fo:margin-bottom="0.635cm" fo:margin-left="2.54cm" fo:margin-right="2.54cm" style:writing-mode="lr-tb" style:layout-grid-color="#c0c0c0" style:layout-grid-lines="2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59cm" fo:page-height="27.94cm" style:num-format="1" style:print-orientation="portrait" fo:margin-top="2.54cm" fo:margin-bottom="1.27cm" fo:margin-left="0cm" fo:margin-right="13.58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59cm" fo:page-height="27.94cm" style:num-format="1" style:print-orientation="portrait" fo:margin-top="2.54cm" fo:margin-bottom="1.27cm" fo:margin-left="12.797cm" fo:margin-right="3.25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34.018cm" fo:page-height="17.067cm" style:num-format="1" style:print-orientation="portrait" fo:margin-top="2.54cm" fo:margin-bottom="0.635cm" fo:margin-left="2.54cm" fo:margin-right="2.54cm" style:writing-mode="lr-tb" style:layout-grid-color="#c0c0c0" style:layout-grid-lines="2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33.764cm" fo:page-height="19.422cm" style:num-format="1" style:print-orientation="portrait" fo:margin-top="2.54cm" fo:margin-bottom="0.63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.59cm" fo:page-height="27.94cm" style:num-format="1" style:print-orientation="portrait" fo:margin-top="2.54cm" fo:margin-bottom="1.27cm" fo:margin-left="0cm" fo:margin-right="13.46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.59cm" fo:page-height="27.94cm" style:num-format="1" style:print-orientation="portrait" fo:margin-top="2.54cm" fo:margin-bottom="1.27cm" fo:margin-left="0cm" fo:margin-right="12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32.918cm" fo:page-height="25.273cm" style:num-format="1" style:print-orientation="portrait" fo:margin-top="2.54cm" fo:margin-bottom="0.635cm" fo:margin-left="2.54cm" fo:margin-right="2.5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7.94cm" fo:page-height="21.59cm" style:num-format="1" style:print-orientation="landscape" fo:margin-top="2.54cm" fo:margin-bottom="1.27cm" fo:margin-left="2.54cm" fo:margin-right="3.828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.59cm" fo:page-height="27.94cm" style:num-format="1" style:print-orientation="portrait" fo:margin-top="2.54cm" fo:margin-bottom="1.27cm" fo:margin-left="0cm" fo:margin-right="10.0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33.173cm" fo:page-height="24.756cm" style:num-format="1" style:print-orientation="portrait" fo:margin-top="2.54cm" fo:margin-bottom="0.635cm" fo:margin-left="2.54cm" fo:margin-right="2.54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.59cm" fo:page-height="27.94cm" style:num-format="1" style:print-orientation="portrait" fo:margin-top="2.54cm" fo:margin-bottom="1.27cm" fo:margin-left="0cm" fo:margin-right="12.07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.59cm" fo:page-height="27.94cm" style:num-format="1" style:print-orientation="portrait" fo:margin-top="2.54cm" fo:margin-bottom="1.27cm" fo:margin-left="6.902cm" fo:margin-right="112.5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.59cm" fo:page-height="27.94cm" style:num-format="1" style:print-orientation="portrait" fo:margin-top="2.54cm" fo:margin-bottom="1.27cm" fo:margin-left="12.13cm" fo:margin-right="0.59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.59cm" fo:page-height="27.94cm" style:num-format="1" style:print-orientation="portrait" fo:margin-top="2.54cm" fo:margin-bottom="1.27cm" fo:margin-left="12.37cm" fo:margin-right="111.91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.59cm" fo:page-height="27.94cm" style:num-format="1" style:print-orientation="portrait" fo:margin-top="2.54cm" fo:margin-bottom="1.27cm" fo:margin-left="20.257cm" fo:margin-right="113.59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7.94cm" fo:page-height="21.59cm" style:num-format="1" style:print-orientation="landscape" fo:margin-top="0.635cm" fo:margin-bottom="0.635cm" fo:margin-left="2.54cm" fo:margin-right="4.327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.59cm" fo:page-height="27.94cm" style:num-format="1" style:print-orientation="portrait" fo:margin-top="2.54cm" fo:margin-bottom="1.27cm" fo:margin-left="11.76cm" fo:margin-right="111.80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.59cm" fo:page-height="27.94cm" style:num-format="1" style:print-orientation="portrait" fo:margin-top="2.54cm" fo:margin-bottom="1.27cm" fo:margin-left="12.07cm" fo:margin-right="111.5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7.965cm" fo:page-height="25.478cm" style:num-format="1" style:print-orientation="portrait" fo:margin-top="2.54cm" fo:margin-bottom="0.635cm" fo:margin-left="2.54cm" fo:margin-right="2.54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.59cm" fo:page-height="27.94cm" style:num-format="1" style:print-orientation="portrait" fo:margin-top="2.54cm" fo:margin-bottom="1.27cm" fo:margin-left="12.441cm" fo:margin-right="111.5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7.94cm" fo:page-height="21.59cm" style:num-format="1" style:print-orientation="landscape" fo:margin-top="2.036cm" fo:margin-bottom="0.635cm" fo:margin-left="1.358cm" fo:margin-right="1.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8.557cm" fo:page-height="25.959cm" style:num-format="1" style:print-orientation="portrait" fo:margin-top="2.54cm" fo:margin-bottom="0.635cm" fo:margin-left="2.54cm" fo:margin-right="2.54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7.94cm" fo:page-height="21.59cm" style:num-format="1" style:print-orientation="landscape" fo:margin-top="2.54cm" fo:margin-bottom="1.27cm" fo:margin-left="2.54cm" fo:margin-right="4.40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  <style:master-page style:name="Первое_20_преобразование_20_2" style:display-name="Первое преобразование 2" style:page-layout-name="Mpm3" style:next-style-name="Преобразование_20_2"/>
    <style:master-page style:name="Преобразование_20_2" style:display-name="Преобразование 2" style:page-layout-name="Mpm3"/>
    <style:master-page style:name="Первое_20_преобразование_20_3" style:display-name="Первое преобразование 3" style:page-layout-name="Mpm4" style:next-style-name="Преобразование_20_3"/>
    <style:master-page style:name="Преобразование_20_3" style:display-name="Преобразование 3" style:page-layout-name="Mpm4"/>
    <style:master-page style:name="Первое_20_преобразование_20_4" style:display-name="Первое преобразование 4" style:page-layout-name="Mpm5" style:next-style-name="Преобразование_20_4"/>
    <style:master-page style:name="Преобразование_20_4" style:display-name="Преобразование 4" style:page-layout-name="Mpm5"/>
    <style:master-page style:name="Первое_20_преобразование_20_5" style:display-name="Первое преобразование 5" style:page-layout-name="Mpm6" style:next-style-name="Преобразование_20_5"/>
    <style:master-page style:name="Преобразование_20_5" style:display-name="Преобразование 5" style:page-layout-name="Mpm6"/>
    <style:master-page style:name="Первое_20_преобразование_20_6" style:display-name="Первое преобразование 6" style:page-layout-name="Mpm7" style:next-style-name="Преобразование_20_6"/>
    <style:master-page style:name="Преобразование_20_6" style:display-name="Преобразование 6" style:page-layout-name="Mpm7"/>
    <style:master-page style:name="Первое_20_преобразование_20_7" style:display-name="Первое преобразование 7" style:page-layout-name="Mpm8" style:next-style-name="Преобразование_20_7"/>
    <style:master-page style:name="Преобразование_20_7" style:display-name="Преобразование 7" style:page-layout-name="Mpm8"/>
    <style:master-page style:name="Первое_20_преобразование_20_8" style:display-name="Первое преобразование 8" style:page-layout-name="Mpm9" style:next-style-name="Преобразование_20_8"/>
    <style:master-page style:name="Преобразование_20_8" style:display-name="Преобразование 8" style:page-layout-name="Mpm9"/>
    <style:master-page style:name="Первое_20_преобразование_20_9" style:display-name="Первое преобразование 9" style:page-layout-name="Mpm10" style:next-style-name="Преобразование_20_9"/>
    <style:master-page style:name="Преобразование_20_9" style:display-name="Преобразование 9" style:page-layout-name="Mpm10"/>
    <style:master-page style:name="Первое_20_преобразование_20_10" style:display-name="Первое преобразование 10" style:page-layout-name="Mpm11" style:next-style-name="Преобразование_20_10"/>
    <style:master-page style:name="Преобразование_20_10" style:display-name="Преобразование 10" style:page-layout-name="Mpm11"/>
    <style:master-page style:name="Первое_20_преобразование_20_11" style:display-name="Первое преобразование 11" style:page-layout-name="Mpm12" style:next-style-name="Преобразование_20_11"/>
    <style:master-page style:name="Преобразование_20_11" style:display-name="Преобразование 11" style:page-layout-name="Mpm12"/>
    <style:master-page style:name="Первое_20_преобразование_20_12" style:display-name="Первое преобразование 12" style:page-layout-name="Mpm13" style:next-style-name="Преобразование_20_12"/>
    <style:master-page style:name="Преобразование_20_12" style:display-name="Преобразование 12" style:page-layout-name="Mpm13"/>
    <style:master-page style:name="Первое_20_преобразование_20_13" style:display-name="Первое преобразование 13" style:page-layout-name="Mpm14" style:next-style-name="Преобразование_20_13"/>
    <style:master-page style:name="Преобразование_20_13" style:display-name="Преобразование 13" style:page-layout-name="Mpm14"/>
    <style:master-page style:name="Первое_20_преобразование_20_14" style:display-name="Первое преобразование 14" style:page-layout-name="Mpm15" style:next-style-name="Преобразование_20_14"/>
    <style:master-page style:name="Преобразование_20_14" style:display-name="Преобразование 14" style:page-layout-name="Mpm15"/>
    <style:master-page style:name="Первое_20_преобразование_20_15" style:display-name="Первое преобразование 15" style:page-layout-name="Mpm16" style:next-style-name="Преобразование_20_15"/>
    <style:master-page style:name="Преобразование_20_15" style:display-name="Преобразование 15" style:page-layout-name="Mpm16"/>
    <style:master-page style:name="Первое_20_преобразование_20_16" style:display-name="Первое преобразование 16" style:page-layout-name="Mpm17" style:next-style-name="Преобразование_20_16"/>
    <style:master-page style:name="Преобразование_20_16" style:display-name="Преобразование 16" style:page-layout-name="Mpm17"/>
    <style:master-page style:name="Первое_20_преобразование_20_17" style:display-name="Первое преобразование 17" style:page-layout-name="Mpm18" style:next-style-name="Преобразование_20_17"/>
    <style:master-page style:name="Преобразование_20_17" style:display-name="Преобразование 17" style:page-layout-name="Mpm18"/>
    <style:master-page style:name="Первое_20_преобразование_20_18" style:display-name="Первое преобразование 18" style:page-layout-name="Mpm19" style:next-style-name="Преобразование_20_18"/>
    <style:master-page style:name="Преобразование_20_18" style:display-name="Преобразование 18" style:page-layout-name="Mpm19"/>
    <style:master-page style:name="Первое_20_преобразование_20_19" style:display-name="Первое преобразование 19" style:page-layout-name="Mpm20" style:next-style-name="Преобразование_20_19"/>
    <style:master-page style:name="Преобразование_20_19" style:display-name="Преобразование 19" style:page-layout-name="Mpm20"/>
    <style:master-page style:name="Первое_20_преобразование_20_20" style:display-name="Первое преобразование 20" style:page-layout-name="Mpm21" style:next-style-name="Преобразование_20_20"/>
    <style:master-page style:name="Преобразование_20_20" style:display-name="Преобразование 20" style:page-layout-name="Mpm21"/>
    <style:master-page style:name="Первое_20_преобразование_20_21" style:display-name="Первое преобразование 21" style:page-layout-name="Mpm22" style:next-style-name="Преобразование_20_21"/>
    <style:master-page style:name="Преобразование_20_21" style:display-name="Преобразование 21" style:page-layout-name="Mpm22"/>
    <style:master-page style:name="Первое_20_преобразование_20_22" style:display-name="Первое преобразование 22" style:page-layout-name="Mpm23" style:next-style-name="Преобразование_20_22"/>
    <style:master-page style:name="Преобразование_20_22" style:display-name="Преобразование 22" style:page-layout-name="Mpm23"/>
    <style:master-page style:name="Первое_20_преобразование_20_23" style:display-name="Первое преобразование 23" style:page-layout-name="Mpm24" style:next-style-name="Преобразование_20_23"/>
    <style:master-page style:name="Преобразование_20_23" style:display-name="Преобразование 23" style:page-layout-name="Mpm24"/>
    <style:master-page style:name="Первое_20_преобразование_20_24" style:display-name="Первое преобразование 24" style:page-layout-name="Mpm25" style:next-style-name="Преобразование_20_24"/>
    <style:master-page style:name="Преобразование_20_24" style:display-name="Преобразование 24" style:page-layout-name="Mpm25"/>
    <style:master-page style:name="Первое_20_преобразование_20_25" style:display-name="Первое преобразование 25" style:page-layout-name="Mpm26" style:next-style-name="Преобразование_20_25"/>
    <style:master-page style:name="Преобразование_20_25" style:display-name="Преобразование 25" style:page-layout-name="Mpm26"/>
    <style:master-page style:name="Первое_20_преобразование_20_26" style:display-name="Первое преобразование 26" style:page-layout-name="Mpm27" style:next-style-name="Преобразование_20_26"/>
    <style:master-page style:name="Преобразование_20_26" style:display-name="Преобразование 26" style:page-layout-name="Mpm27"/>
    <style:master-page style:name="Первое_20_преобразование_20_27" style:display-name="Первое преобразование 27" style:page-layout-name="Mpm28" style:next-style-name="Преобразование_20_27"/>
    <style:master-page style:name="Преобразование_20_27" style:display-name="Преобразование 27" style:page-layout-name="Mpm28"/>
    <style:master-page style:name="Первое_20_преобразование_20_28" style:display-name="Первое преобразование 28" style:page-layout-name="Mpm29" style:next-style-name="Преобразование_20_28"/>
    <style:master-page style:name="Преобразование_20_28" style:display-name="Преобразование 28" style:page-layout-name="Mpm29"/>
    <style:master-page style:name="Первое_20_преобразование_20_29" style:display-name="Первое преобразование 29" style:page-layout-name="Mpm30" style:next-style-name="Преобразование_20_29"/>
    <style:master-page style:name="Преобразование_20_29" style:display-name="Преобразование 29" style:page-layout-name="Mpm30"/>
    <style:master-page style:name="Первое_20_преобразование_20_30" style:display-name="Первое преобразование 30" style:page-layout-name="Mpm31" style:next-style-name="Преобразование_20_30"/>
    <style:master-page style:name="Преобразование_20_30" style:display-name="Преобразование 30" style:page-layout-name="Mpm31"/>
    <style:master-page style:name="Первое_20_преобразование_20_31" style:display-name="Первое преобразование 31" style:page-layout-name="Mpm32" style:next-style-name="Преобразование_20_31"/>
    <style:master-page style:name="Преобразование_20_31" style:display-name="Преобразование 31" style:page-layout-name="Mpm32"/>
    <style:master-page style:name="Первое_20_преобразование_20_32" style:display-name="Первое преобразование 32" style:page-layout-name="Mpm33" style:next-style-name="Преобразование_20_32"/>
    <style:master-page style:name="Преобразование_20_32" style:display-name="Преобразование 32" style:page-layout-name="Mpm33"/>
    <style:master-page style:name="Первое_20_преобразование_20_33" style:display-name="Первое преобразование 33" style:page-layout-name="Mpm34" style:next-style-name="Преобразование_20_33"/>
    <style:master-page style:name="Преобразование_20_33" style:display-name="Преобразование 33" style:page-layout-name="Mpm34"/>
    <style:master-page style:name="Первое_20_преобразование_20_34" style:display-name="Первое преобразование 34" style:page-layout-name="Mpm35" style:next-style-name="Преобразование_20_34"/>
    <style:master-page style:name="Преобразование_20_34" style:display-name="Преобразование 34" style:page-layout-name="Mpm35"/>
    <style:master-page style:name="Первое_20_преобразование_20_35" style:display-name="Первое преобразование 35" style:page-layout-name="Mpm36" style:next-style-name="Преобразование_20_35"/>
    <style:master-page style:name="Преобразование_20_35" style:display-name="Преобразование 35" style:page-layout-name="Mpm36"/>
    <style:master-page style:name="Первое_20_преобразование_20_36" style:display-name="Первое преобразование 36" style:page-layout-name="Mpm37" style:next-style-name="Преобразование_20_36"/>
    <style:master-page style:name="Преобразование_20_36" style:display-name="Преобразование 36" style:page-layout-name="Mpm37"/>
    <style:master-page style:name="Первое_20_преобразование_20_37" style:display-name="Первое преобразование 37" style:page-layout-name="Mpm38" style:next-style-name="Преобразование_20_37"/>
    <style:master-page style:name="Преобразование_20_37" style:display-name="Преобразование 37" style:page-layout-name="Mpm38"/>
    <style:master-page style:name="Первое_20_преобразование_20_38" style:display-name="Первое преобразование 38" style:page-layout-name="Mpm39" style:next-style-name="Преобразование_20_38"/>
    <style:master-page style:name="Преобразование_20_38" style:display-name="Преобразование 38" style:page-layout-name="Mpm39"/>
    <style:master-page style:name="Первое_20_преобразование_20_39" style:display-name="Первое преобразование 39" style:page-layout-name="Mpm40" style:next-style-name="Преобразование_20_39"/>
    <style:master-page style:name="Преобразование_20_39" style:display-name="Преобразование 39" style:page-layout-name="Mpm40"/>
    <style:master-page style:name="Первое_20_преобразование_20_40" style:display-name="Первое преобразование 40" style:page-layout-name="Mpm41" style:next-style-name="Преобразование_20_40"/>
    <style:master-page style:name="Преобразование_20_40" style:display-name="Преобразование 40" style:page-layout-name="Mpm41"/>
    <style:master-page style:name="Первое_20_преобразование_20_41" style:display-name="Первое преобразование 41" style:page-layout-name="Mpm42" style:next-style-name="Преобразование_20_41"/>
    <style:master-page style:name="Преобразование_20_41" style:display-name="Преобразование 41" style:page-layout-name="Mpm42"/>
    <style:master-page style:name="Первое_20_преобразование_20_42" style:display-name="Первое преобразование 42" style:page-layout-name="Mpm43" style:next-style-name="Преобразование_20_42"/>
    <style:master-page style:name="Преобразование_20_42" style:display-name="Преобразование 42" style:page-layout-name="Mpm43"/>
    <style:master-page style:name="Первое_20_преобразование_20_43" style:display-name="Первое преобразование 43" style:page-layout-name="Mpm44" style:next-style-name="Преобразование_20_43"/>
    <style:master-page style:name="Преобразование_20_43" style:display-name="Преобразование 43" style:page-layout-name="Mpm44"/>
    <style:master-page style:name="Первое_20_преобразование_20_44" style:display-name="Первое преобразование 44" style:page-layout-name="Mpm45" style:next-style-name="Преобразование_20_44"/>
    <style:master-page style:name="Преобразование_20_44" style:display-name="Преобразование 44" style:page-layout-name="Mpm4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uter</meta:initial-creator>
    <meta:creation-date>2003-01-19T18:56:00</meta:creation-date>
    <dc:creator>Computer</dc:creator>
    <dc:date>2003-01-19T19:52:00</dc:date>
    <meta:print-date>2003-01-19T18:40:00</meta:print-date>
    <meta:editing-cycles>5</meta:editing-cycles>
    <meta:editing-duration>PT55M</meta:editing-duration>
    <meta:document-statistic meta:table-count="0" meta:image-count="99" meta:object-count="0" meta:page-count="47" meta:paragraph-count="12" meta:word-count="0" meta:character-count="7" meta:non-whitespace-character-count="0"/>
    <meta:generator>LibreOffice/4.0.3.3$Windows_x86 LibreOffice_project/0eaa50a932c8f2199a615e1eb30f7ac74279539</meta:generator>
  </office:meta>
</office:document-meta>
</file>