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5pt" fo:font-weight="bold" style:font-size-asian="5pt" style:font-weight-asian="bold"/>
    </style:style>
    <style:style style:name="P2" style:family="paragraph" style:parent-style-name="Standard">
      <style:text-properties fo:font-size="5pt" fo:font-weight="bold" style:font-size-asian="5pt" style:font-weight-asian="bold" style:font-size-complex="5pt"/>
    </style:style>
    <style:style style:name="P3" style:family="paragraph" style:parent-style-name="Standard">
      <style:paragraph-properties style:text-autospace="none"/>
      <style:text-properties fo:font-size="5pt" fo:font-weight="bold" style:font-size-asian="5pt" style:font-weight-asian="bold" style:font-size-complex="10pt"/>
    </style:style>
    <style:style style:name="P4" style:family="paragraph" style:parent-style-name="Standard">
      <style:text-properties fo:font-size="5pt" style:font-size-asian="5pt"/>
    </style:style>
    <style:style style:name="P5" style:family="paragraph" style:parent-style-name="Standard">
      <style:text-properties fo:font-size="5pt" style:font-size-asian="5pt" style:font-size-complex="5pt"/>
    </style:style>
    <style:style style:name="P6" style:family="paragraph" style:parent-style-name="Standard">
      <style:paragraph-properties fo:line-height="108%" style:text-autospace="none"/>
      <style:text-properties fo:font-size="5pt" style:font-size-asian="5pt" style:font-size-complex="9pt"/>
    </style:style>
    <style:style style:name="P7" style:family="paragraph" style:parent-style-name="Standard">
      <style:paragraph-properties style:text-autospace="none"/>
      <style:text-properties fo:font-size="5pt" style:font-size-asian="5pt" style:font-size-complex="10pt"/>
    </style:style>
    <style:style style:name="P8" style:family="paragraph" style:parent-style-name="Standard">
      <style:text-properties fo:font-size="5pt" fo:language="en" fo:country="US" style:font-size-asian="5pt" style:font-size-complex="5pt"/>
    </style:style>
    <style:style style:name="P9" style:family="paragraph" style:parent-style-name="Standard">
      <style:text-properties fo:font-size="5pt" style:text-underline-style="solid" style:text-underline-width="auto" style:text-underline-color="font-color" style:font-size-asian="5pt" style:font-size-complex="5pt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line-height="108%" style:text-autospace="none"/>
    </style:style>
    <style:style style:name="P12" style:family="paragraph" style:parent-style-name="Standard">
      <style:paragraph-properties fo:margin-left="0in" fo:margin-right="0in" fo:text-indent="0.139in" style:auto-text-indent="false" style:text-autospace="none"/>
    </style:style>
    <style:style style:name="P13" style:family="paragraph" style:parent-style-name="Standard">
      <style:paragraph-properties fo:margin-left="0in" fo:margin-right="0in" fo:text-indent="0.139in" style:auto-text-indent="false" style:text-autospace="none">
        <style:tab-stops>
          <style:tab-stop style:position="0.6126in"/>
        </style:tab-stops>
      </style:paragraph-properties>
    </style:style>
    <style:style style:name="P14" style:family="paragraph" style:parent-style-name="Standard">
      <style:paragraph-properties fo:margin-left="0in" fo:margin-right="0in" fo:line-height="108%" fo:text-indent="0.139in" style:auto-text-indent="false" style:text-autospace="none"/>
    </style:style>
    <style:style style:name="P15" style:family="paragraph" style:parent-style-name="Standard">
      <style:paragraph-properties fo:margin-left="0in" fo:margin-right="0in" fo:line-height="108%" fo:text-indent="0.139in" style:auto-text-indent="false" style:text-autospace="none"/>
      <style:text-properties fo:font-size="5pt" style:font-size-asian="5pt" style:font-size-complex="9pt"/>
    </style:style>
    <style:style style:name="P16" style:family="paragraph" style:parent-style-name="Standard">
      <style:paragraph-properties fo:margin-left="0in" fo:margin-right="0in" fo:text-indent="0.1528in" style:auto-text-indent="false" style:text-autospace="none"/>
    </style:style>
    <style:style style:name="P17" style:family="paragraph" style:parent-style-name="Standard">
      <style:paragraph-properties fo:margin-left="0in" fo:margin-right="0in" fo:line-height="108%" fo:text-indent="0.1528in" style:auto-text-indent="false" style:text-autospace="none"/>
    </style:style>
    <style:style style:name="P18" style:family="paragraph" style:parent-style-name="Standard">
      <style:paragraph-properties fo:margin-left="0in" fo:margin-right="0in" fo:line-height="108%" fo:text-indent="0.1252in" style:auto-text-indent="false" style:text-autospace="none"/>
    </style:style>
    <style:style style:name="P19" style:family="paragraph" style:parent-style-name="Normal">
      <style:paragraph-properties fo:line-height="100%"/>
    </style:style>
    <style:style style:name="P20" style:family="paragraph" style:parent-style-name="Normal">
      <style:paragraph-properties fo:line-height="100%" fo:text-align="start" style:justify-single-word="false"/>
    </style:style>
    <style:style style:name="P21" style:family="paragraph" style:parent-style-name="Normal">
      <style:paragraph-properties fo:line-height="100%"/>
      <style:text-properties fo:font-size="5pt" style:font-size-asian="5pt" style:font-size-complex="5pt"/>
    </style:style>
    <style:style style:name="P22" style:family="paragraph" style:parent-style-name="Normal">
      <style:paragraph-properties fo:line-height="100%"/>
      <style:text-properties fo:font-size="5pt" fo:font-weight="bold" style:font-size-asian="5pt" style:font-weight-asian="bold" style:font-size-complex="5pt"/>
    </style:style>
    <style:style style:name="P23" style:family="paragraph" style:parent-style-name="Normal">
      <style:paragraph-properties fo:line-height="100%" fo:text-align="center" style:justify-single-word="false"/>
      <style:text-properties fo:font-size="5pt" fo:font-style="italic" style:text-underline-style="solid" style:text-underline-width="auto" style:text-underline-color="font-color" fo:font-weight="bold" style:font-size-asian="5pt" style:font-style-asian="italic" style:font-weight-asian="bold" style:font-size-complex="5pt"/>
    </style:style>
    <style:style style:name="P24" style:family="paragraph" style:parent-style-name="Normal">
      <style:paragraph-properties fo:margin-left="0in" fo:margin-right="0in" fo:line-height="100%" fo:text-indent="0.472in" style:auto-text-indent="false"/>
      <style:text-properties fo:font-size="5pt" style:font-size-asian="5pt" style:font-size-complex="5pt"/>
    </style:style>
    <style:style style:name="P25" style:family="paragraph" style:parent-style-name="Normal">
      <style:paragraph-properties fo:margin-left="0in" fo:margin-right="0in" fo:line-height="100%" fo:text-indent="0.5in" style:auto-text-indent="false"/>
    </style:style>
    <style:style style:name="P26" style:family="paragraph" style:parent-style-name="Normal">
      <style:paragraph-properties fo:margin-left="0in" fo:margin-right="0in" fo:line-height="100%" fo:text-indent="0.5in" style:auto-text-indent="false"/>
      <style:text-properties fo:font-size="5pt" style:font-size-asian="5pt" style:font-size-complex="5pt"/>
    </style:style>
    <style:style style:name="P27" style:family="paragraph" style:parent-style-name="Standard" style:master-page-name="Standard">
      <style:paragraph-properties style:page-number="auto"/>
      <style:text-properties fo:font-size="5pt" fo:font-weight="bold" style:font-size-asian="5pt" style:font-weight-asian="bold" style:font-size-complex="5pt"/>
    </style:style>
    <style:style style:name="P28" style:family="paragraph" style:parent-style-name="Standard">
      <style:text-properties fo:font-size="5pt" style:font-size-asian="5pt"/>
    </style:style>
    <style:style style:name="P29" style:family="paragraph" style:parent-style-name="Standard">
      <style:text-properties fo:font-size="5pt" style:font-size-asian="5pt" style:font-size-complex="5pt"/>
    </style:style>
    <style:style style:name="P30" style:family="paragraph" style:parent-style-name="Standard">
      <style:text-properties fo:font-size="5pt" style:text-underline-style="solid" style:text-underline-width="auto" style:text-underline-color="font-color" style:font-size-asian="5pt" style:font-size-complex="5pt"/>
    </style:style>
    <style:style style:name="P31" style:family="paragraph" style:parent-style-name="Heading_20_1">
      <style:text-properties fo:font-size="5pt" style:font-size-asian="5pt"/>
    </style:style>
    <style:style style:name="P32" style:family="paragraph" style:parent-style-name="Normal">
      <style:paragraph-properties fo:line-height="100%" fo:text-align="start" style:justify-single-word="false"/>
      <style:text-properties fo:font-size="6pt" style:font-size-asian="6pt" style:font-size-complex="6pt"/>
    </style:style>
    <style:style style:name="P33" style:family="paragraph" style:parent-style-name="Normal" style:list-style-name="WW8Num1">
      <style:paragraph-properties fo:line-height="100%"/>
      <style:text-properties fo:font-size="5pt" style:font-size-asian="5pt" style:font-size-complex="5pt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style:writing-mode="lr-tb"/>
    </style:style>
    <style:style style:name="T1" style:family="text">
      <style:text-properties fo:font-size="5pt" fo:font-weight="bold" style:font-size-asian="5pt" style:font-weight-asian="bold" style:font-size-complex="5pt"/>
    </style:style>
    <style:style style:name="T2" style:family="text">
      <style:text-properties fo:font-size="5pt" fo:font-weight="bold" style:font-size-asian="5pt" style:font-weight-asian="bold" style:font-size-complex="9pt" style:font-weight-complex="bold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font-size="5pt" style:font-size-asian="5pt" style:font-size-complex="9pt"/>
    </style:style>
    <style:style style:name="T5" style:family="text">
      <style:text-properties fo:font-size="5pt" style:font-size-asian="5pt" style:font-size-complex="10pt"/>
    </style:style>
    <style:style style:name="T6" style:family="text">
      <style:text-properties fo:font-size="5pt" style:text-underline-style="solid" style:text-underline-width="auto" style:text-underline-color="font-color" style:font-size-asian="5pt" style:font-size-complex="5pt"/>
    </style:style>
    <style:style style:name="T7" style:family="text">
      <style:text-properties fo:font-size="5pt" style:text-underline-style="solid" style:text-underline-width="auto" style:text-underline-color="font-color" style:font-size-asian="5pt" style:font-size-complex="10pt"/>
    </style:style>
    <style:style style:name="T8" style:family="text">
      <style:text-properties fo:font-size="5pt" fo:language="en" fo:country="US" style:font-size-asian="5pt" style:font-size-complex="5pt"/>
    </style:style>
    <style:style style:name="T9" style:family="text">
      <style:text-properties fo:font-size="5pt" fo:language="en" fo:country="US" style:font-size-asian="5pt" style:language-asian="en" style:country-asian="US" style:font-size-complex="9pt"/>
    </style:style>
    <style:style style:name="T10" style:family="text">
      <style:text-properties fo:font-size="5pt" fo:language="en" fo:country="US" style:font-size-asian="5pt" style:language-asian="en" style:country-asian="US" style:font-size-complex="10pt"/>
    </style:style>
    <style:style style:name="T11" style:family="text">
      <style:text-properties fo:font-size="5pt" fo:language="en" fo:country="US" fo:font-style="italic" style:font-size-asian="5pt" style:font-style-asian="italic" style:font-size-complex="9pt" style:font-style-complex="italic"/>
    </style:style>
    <style:style style:name="T12" style:family="text">
      <style:text-properties fo:font-size="5pt" fo:language="en" fo:country="US" fo:font-style="italic" style:font-size-asian="5pt" style:language-asian="en" style:country-asian="US" style:font-style-asian="italic" style:font-size-complex="9pt" style:font-style-complex="italic"/>
    </style:style>
    <style:style style:name="T13" style:family="text">
      <style:text-properties fo:font-size="5pt" fo:font-style="italic" style:font-size-asian="5pt" style:font-style-asian="italic" style:font-size-complex="5pt"/>
    </style:style>
    <style:style style:name="T14" style:family="text">
      <style:text-properties fo:font-size="5pt" fo:font-style="italic" style:font-size-asian="5pt" style:font-style-asian="italic" style:font-size-complex="9pt" style:font-style-complex="italic"/>
    </style:style>
    <style:style style:name="T15" style:family="text">
      <style:text-properties fo:font-size="5pt" fo:font-style="italic" style:text-underline-style="solid" style:text-underline-width="auto" style:text-underline-color="font-color" style:font-size-asian="5pt" style:font-style-asian="italic" style:font-size-complex="10pt" style:font-style-complex="italic"/>
    </style:style>
    <style:style style:name="T16" style:family="text">
      <style:text-properties style:font-name="Lucida Console" fo:font-size="5pt" style:font-size-asian="5pt" style:font-name-complex="Lucida Console" style:font-size-complex="5pt"/>
    </style:style>
    <style:style style:name="T17" style:family="text">
      <style:text-properties style:text-position="sub 58%" style:font-name="Lucida Console" fo:font-size="5pt" style:font-size-asian="5pt" style:font-name-complex="Lucida Console" style:font-size-complex="5pt"/>
    </style:style>
    <style:style style:name="T18" style:family="text">
      <style:text-properties style:text-position="super 58%" fo:font-size="5pt" style:font-size-asian="5pt" style:font-size-complex="5pt"/>
    </style:style>
    <style:style style:name="T19" style:family="text">
      <style:text-properties style:text-position="super 58%" fo:font-size="5pt" style:font-size-asian="5pt" style:font-size-complex="9pt"/>
    </style:style>
    <style:style style:name="T20" style:family="text">
      <style:text-properties fo:font-variant="small-caps" fo:font-size="5pt" style:font-size-asian="5pt" style:font-size-complex="9pt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fo:margin-left="0in" fo:margin-right="0in" style:vertical-pos="from-top" fo:padding-left="0.1008in" fo:padding-right="0.1008in" fo:padding-top="0.0508in" fo:padding-bottom="0.0508in" fo:border="none" draw:ole-draw-aspect="1"/>
    </style:style>
    <style:style style:name="gr1" style:family="graphic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3" style:family="graphic">
      <style:graphic-properties draw:stroke="solid" svg:stroke-width="0.0035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4" style:family="graphic">
      <style:graphic-properties draw:stroke="solid" svg:stroke-width="0.0035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5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ВОПРОС 1. Цели и задачи дисциплины. Схема маш. Процесса.</text:p>
      <text:p text:style-name="Standard"><text:span text:style-name="T1"><text:s text:c="2"/></text:span><text:span text:style-name="T3">Цель дисциплины – методы изучения св-в мат-ов, сравнение мат., выбор для различных конструкций. </text:span></text:p>
      <text:p text:style-name="P5">Выбор мат – пр-во мат – пр-во загот – пр. дет. – сборка узлов – сборка машин-конт.</text:p>
      <text:p text:style-name="P5">Сущ. 3 критерия выбора мат-ов. Этим занимается конструкторское бюро.</text:p>
      <text:p text:style-name="P5"><text:s text:c="2"/>Сущ. 3 метода заготовки.</text:p>
      <text:p text:style-name="P5">1) Литьё; 2) Обработка давлением; 3) Сварочное пр-во.</text:p>
      <text:p text:style-name="P5"><text:s text:c="3"/>Виды пр-ва деталей:</text:p>
      <text:p text:style-name="P5">1) Электроиозионные; 2) Лучевая; 3) Ультразвуковая; 4) Аозерная; 5) Электрохимические.</text:p>
      <text:p text:style-name="P5"><text:s text:c="2"/>Тех. Св-ва показ. Отношение мат-ов к различным технол. Про-ва.</text:p>
      <text:p text:style-name="P5">1) Литейные св.; 2) Ковкость; 3) Свариваемость; 4) Обр. резанием; 5) др. виды обработки. </text:p>
      <text:p text:style-name="P5"/>
      <text:p text:style-name="P2">ВОПРОС 2. Основные км, применяемые в машиностроении. Перспективы развития их пр.</text:p>
      <text:p text:style-name="P5">Км – это мат применяемые в машиностроении, для пр-ва деталей машин. Они делятся на металлические и не металлические.</text:p>
      <text:p text:style-name="P5">1) сталь – основной км. Мех св-ва – прочность, хор обраб, пластичность, недорогая, около 800 млн в год в России.</text:p>
      <text:p text:style-name="P5">2) чугун – 350-400 млн. в России</text:p>
      <text:p text:style-name="P5">3) Алюминий – в виде сплавов. Россия 1 место по пр-ву.</text:p>
      <text:p text:style-name="P5">4) Медь – коррозийная стойкость.</text:p>
      <text:p text:style-name="P5">5) титановые сплавы – жаростойкие.</text:p>
      <text:p text:style-name="P5">Речь идёт о: совершенстве технологий, повышение качества металлов, более полное использование мет.</text:p>
      <text:p text:style-name="P2"/>
      <text:p text:style-name="P2">ВОПРОС 3. Физические и химические св-ва км.</text:p>
      <text:p text:style-name="Standard"><text:span text:style-name="T6">Физические св-ва: </text:span><text:span text:style-name="T3">Показыв отношение мат-ов к различным природным явлениям. Плотность, электропроводность, теплопроводность, термоэлектронная эмиссия.</text:span></text:p>
      <text:p text:style-name="Standard"><text:span text:style-name="T6">Химические св-ва: </text:span><text:span text:style-name="T3">Показ отношение мат-ов к различным хим процессам – коррозии, друг к другу, к сферам.</text:span></text:p>
      <text:p text:style-name="P5"/>
      <text:p text:style-name="P2">ВОПРОС 4. Механические и технологич св-ва км.</text:p>
      <text:p text:style-name="Standard"><text:span text:style-name="T6">Механические св-ва:</text:span><text:span text:style-name="T3"> показ отношение мат-ов к различным мех воздействиям. По ним рассчитыв конструкции:</text:span></text:p>
      <text:p text:style-name="P5">1) Прочность; 2) предел текучести; 3) предел пропорциональности; 4) ударная вязкость.</text:p>
      <text:p text:style-name="Standard"><text:span text:style-name="T6">Технологические св-ва: </text:span><text:span text:style-name="T3">показ отношение мет-ов к различным технологиям обработки.</text:span></text:p>
      <text:p text:style-name="P5">1) Литейные св-ва – как мат-л относится к литью</text:p>
      <text:p text:style-name="P5">2) Ковкость 0 отнош-е м-ов к диф-ям под давлением</text:p>
      <text:p text:style-name="P5">3) Свариваемость</text:p>
      <text:p text:style-name="P5">4) Обработка резанием</text:p>
      <text:p text:style-name="P5">5) отношение к физико-хим методам обработки</text:p>
      <text:p text:style-name="P2"/>
      <text:p text:style-name="P2">ВОПРОС 5. Критерии выбора км.</text:p>
      <text:p text:style-name="P5">1) Эксплуатационный – учит. В каких усл-ях будет работать данная машина. Оценивают физ св-ва, хим св-ва, мех св-ва.</text:p>
      <text:p text:style-name="P5">2) Технологический – технологичность, как они будут обрабатываться; </text:p>
      <text:p text:style-name="Standard"><text:span text:style-name="T3">3) Экономический – медные сплавы в 8 раз дороже стали, </text:span><text:span text:style-name="T8">Ni</text:span><text:span text:style-name="T3"> – 25 раз, титан – 80 раз, родий – 45000 раз.</text:span></text:p>
      <text:p text:style-name="P5"/>
      <text:p text:style-name="P2">ВОПРОС 6. Кр. строение мет и сплав.</text:p>
      <text:p text:style-name="P5">Все металлы кр тела, состоящие из кр-ов. В каждом отд кр атомы имеют строгое положение и обр пространственную решётку</text:p>
      <text:p text:style-name="P5"><draw:g text:anchor-type="char" draw:z-index="1" draw:style-name="gr1"><draw:rect draw:style-name="gr2" draw:text-style-name="P34" svg:width="0.5004in" svg:height="0.3752in" svg:x="0in" svg:y="0.0071in"><text:p/></draw:rect><draw:custom-shape draw:style-name="gr3" draw:text-style-name="P35" svg:width="0.2504in" svg:height="0.2504in" svg:x="0.1252in" svg:y="0.1323in"><text:p/><draw:enhanced-geometry svg:viewBox="0 0 21600 21600" draw:type="rectangle" draw:enhanced-path="M 0 0 L 21600 0 21600 21600 0 21600 0 0 Z N"/></draw:custom-shape><draw:line draw:style-name="gr4" draw:text-style-name="P34" svg:x1="0.1252in" svg:y1="0.1323in" svg:x2="0.2504in" svg:y2="0.0071in"><text:p/></draw:line><draw:line draw:style-name="gr5" draw:text-style-name="P34" svg:x1="0.25in" svg:y1="0.1327in" svg:x2="0.25in" svg:y2="0.1327in"><text:p/></draw:line><draw:line draw:style-name="gr4" draw:text-style-name="P34" svg:x1="0.3752in" svg:y1="0.1323in" svg:x2="0.5004in" svg:y2="0.0071in"><text:p/></draw:line><draw:line draw:style-name="gr4" draw:text-style-name="P34" svg:x1="0.5in" svg:y1="0.0071in" svg:x2="0.5in" svg:y2="0.2571in"><text:p/></draw:line><draw:line draw:style-name="gr4" draw:text-style-name="P34" svg:x1="0.5004in" svg:y1="0.2571in" svg:x2="0.3752in" svg:y2="0.3823in"><text:p/></draw:line><draw:line draw:style-name="gr4" draw:text-style-name="P34" svg:x1="0.25in" svg:y1="0.0071in" svg:x2="0.5in" svg:y2="0.0071in"><text:p/></draw:line><draw:line draw:style-name="gr5" draw:text-style-name="P34" svg:x1="0.25in" svg:y1="0.1327in" svg:x2="0.25in" svg:y2="0.3827in"><text:p/></draw:line><draw:line draw:style-name="gr5" draw:text-style-name="P34" svg:x1="0.1252in" svg:y1="0.2571in" svg:x2="0.3752in" svg:y2="0.2571in"><text:p/></draw:line><draw:line draw:style-name="gr5" draw:text-style-name="P34" svg:x1="0.3752in" svg:y1="0.2579in" svg:x2="0.5004in" svg:y2="0.1327in"><text:p/></draw:line><draw:line draw:style-name="gr5" draw:text-style-name="P34" svg:x1="0.25in" svg:y1="0.1323in" svg:x2="0.3752in" svg:y2="0.0071in"><text:p/></draw:line></draw:g>Для мет. хар 3 вида решёток:</text:p>
      <text:p text:style-name="Standard"><text:span text:style-name="T3">1) Объёмно-центрированно кубическая (</text:span><text:span text:style-name="T8">Fe</text:span><text:span text:style-name="T3">, </text:span><text:span text:style-name="T8">W</text:span><text:span text:style-name="T3">, молибден).</text:span></text:p>
      <text:p text:style-name="Standard"><text:span text:style-name="T3">2) Гране-центрированно кубическая (</text:span><text:span text:style-name="T8">Al</text:span><text:span text:style-name="T3">, </text:span><text:span text:style-name="T8">Pb</text:span><text:span text:style-name="T3">, </text:span><text:span text:style-name="T8">Ni</text:span><text:span text:style-name="T3">, </text:span><text:span text:style-name="T8">Au</text:span><text:span text:style-name="T3">, </text:span><text:span text:style-name="T8">Ag</text:span><text:span text:style-name="T3">, </text:span><text:span text:style-name="T8">Pl</text:span><text:span text:style-name="T3">).</text:span></text:p>
      <text:p text:style-name="P5">3) Гексогонально плотноупакованная (кобальт, кадмий).</text:p>
      <text:p text:style-name="P5"><text:s/>Св-ва металлов зависят от типа решёток.</text:p>
      <text:p text:style-name="P5">Параметры решёток:</text:p>
      <text:p text:style-name="P5">1) Период решётки – расстояние между атомами в узлах.</text:p>
      <text:p text:style-name="P5">2) Координационное число – кол-во атомов, нах на наим расст от взятого тела. </text:p>
      <text:p text:style-name="P5">3) Базис – кол-во атомов приходящ на 1я.</text:p>
      <text:p text:style-name="P5"><text:s/>Чем больше 2 и 3 тем больше атомов нах в ячейке и это плотноупак реш.</text:p>
      <text:p text:style-name="P5"><text:s/>Металлы с ОЦК и ГЦК более Тв.</text:p>
      <text:p text:style-name="P5"/>
      <text:p text:style-name="P2">ВОПРОС 7. Реальное строение металлов. Основные деф стр и их влияние на св-ва.</text:p>
      <text:p text:style-name="P5">Все дефекты делятся на 3 гр.</text:p>
      <text:p text:style-name="P5">1) Точечные; 2) Линейные; 3) Плоскостные.</text:p>
      <text:p text:style-name="P5"/>
      <text:p text:style-name="P5"/>
      <text:p text:style-name="P5"/>
      <text:p text:style-name="P5"/>
      <text:p text:style-name="P5"/>
      <text:p text:style-name="P5"/>
      <text:p text:style-name="P2">ВОПРОС 8. Способы исслед строения и св-в км.</text:p>
      <text:p text:style-name="P5">1) Макроанализ – пр-я на изломах и на макротрещинах; 2) микроанализ – анализ м-ов с пом-ю микроскопов. Имеется шкала сколько мы видим включений и какая бальность, чем больше вкл, тем больше баллов; </text:p>
      <text:p text:style-name="P5">3) Электронная микроскопия – исследование тонкой стружки с помощью Эл микроскопа; </text:p>
      <text:p text:style-name="P5">4) Рентгеноскопия – лучи попадают на металл, отр-я на пл-ть и улавливаются приборами..</text:p>
      <text:p text:style-name="P5"><text:s/>Исследование св-в:</text:p>
      <text:p text:style-name="P5">1) Испытание на растяжение и сжатие;</text:p>
      <text:p text:style-name="P5">2) Определение Тв.</text:p>
      <text:p text:style-name="P5">3) Определение вязкости.</text:p>
      <text:p text:style-name="P5"/>
      <text:p text:style-name="P2">ВОПРОС 11. Железо-углеродистые сплавы (стали и чугуны). Компоненты, структурные составляющие.</text:p>
      <text:p text:style-name="P8">Fe-Fe3C</text:p>
      <text:p text:style-name="Standard"><text:span text:style-name="T3">Эти сплавы наз-я «чёрными металлами» и представляют собой стали и чугуны. Сталь – сплав железа с углеродом 0-2,14%. Исходные компоненты </text:span><text:span text:style-name="T8">Fe</text:span><text:span text:style-name="T3">-</text:span><text:span text:style-name="T8">Fe</text:span><text:span text:style-name="T3">3</text:span><text:span text:style-name="T8">C</text:span><text:span text:style-name="T3">.</text:span></text:p>
      <text:p text:style-name="P5"><text:s text:c="2"/>1) Железо – металл, при комнатной т имеет решётку ОЦК, плотность 7,8гр. Тпл=1539, имеет полиморфные превращения.</text:p>
      <text:p text:style-name="P5"><text:s/>2) Углерод – не металл, плотность 3,5гр, Тпл=3500, в природе в виде: графит, уголь, алмаз.</text:p>
      <text:p text:style-name="P5"><text:s/>Может обр сл виды сплавов:</text:p>
      <text:p text:style-name="P5"><text:s/>1) Тв раствор;</text:p>
      <text:p text:style-name="P5"><text:s/>2) Хим соединения;</text:p>
      <text:p text:style-name="P5"><text:s/>3) Может быть в виде отд фаз;</text:p>
      <text:p text:style-name="P5"><text:s/>4) Входит в состав мех смесей.</text:p>
      <text:p text:style-name="P5">СТРУКТУРНЫЕ СОСТАВЛЯЮЩИЕ:</text:p>
      <text:p text:style-name="P5">1) Феррит – Тв раствор внедрения углерода в железе альфа. Макс раствор 0,02%- при 727гр. Очень мягкий НВ=80.</text:p>
      <text:p text:style-name="P5">2) Аустенит – ТВ. Раствор внедрения углерода в железе гамма, с огр раствор 2,14 при 1147гр., 0,8 при 727гр, НВ=160-180.</text:p>
      <text:p text:style-name="P5">3) Цементит – хим. Соединение железа и углерода, НВ=800. может быть первичный, вторичный, третичный</text:p>
      <text:p text:style-name="P5">4) Ледебурит – мех смесь мелкодисперсная 500НВ.</text:p>
      <text:p text:style-name="P5">5) Перлит – мех смесь феррита и цементита втор, углерода 08, при 727гр, перлит эвтектоид, НВ=200.</text:p>
      <text:p text:style-name="P5"/>
      <text:p text:style-name="P2">ВОПРОС 13. Классификация сталей по структуре и назначению.</text:p>
      <text:p text:style-name="P9">По структуре:</text:p>
      <text:p text:style-name="P5">1) доэвтектоидные (углерод 0-0,8) в этой структуре наход. Феррит и перлит. Чем &lt; С, тем &gt;перлита, сталь прочнее.</text:p>
      <text:p text:style-name="P5">2) эвтектоидные (С=0,8). У них в структуре один перлит, стали прочные.</text:p>
      <text:p text:style-name="P5">3) заявтектоидные (С 0,8-2,14). У них в структуре нах П и Ц втор, стали очень твёрдые, менее вязки и пластичны.</text:p>
      <text:p text:style-name="P9">По назначению:</text:p>
      <text:p text:style-name="Standard"><text:span text:style-name="T6">1) </text:span><text:span text:style-name="T3">строительные (С 0,8-2,14) эти стали достаточно прочные, хорошо прокатываются, свариваются.</text:span></text:p>
      <text:p text:style-name="P5">2) Машиностроительные (С 0,3-0,8). У них больше перлита, поэтому они более ТВ, чем строительные, хотя сокр вязкость и пластичность.</text:p>
      <text:p text:style-name="P5">3) Инструментальные (С от 0,7-1,3). Это высокоуглер стали, очень ТВ., не пластичные.</text:p>
      <text:p text:style-name="P5">4) Литейные стали – сплавы идут на стальные отливки. С=0,035. малоуглеродистые стали.</text:p>
      <text:p text:style-name="P5"/>
      <text:p text:style-name="P2">ВОПРОС 14. Классификация сталей по способу про-ва и качеству.</text:p>
      <text:p text:style-name="P9">По способу пр-ва:</text:p>
      <text:p text:style-name="P5">1) Кислый способ;</text:p>
      <text:p text:style-name="P5">2) Основной способ – нераскислённая сталь кп, спокойная СП, если после марки нет букв, то это спокойная сталь, если не полностью раскислённая, то пс.</text:p>
      <text:p text:style-name="P9">По качеству:</text:p>
      <text:p text:style-name="P21">В зависимости от содержания вредных примесей: серы и фосфора-стали подразделяют на:</text:p>
      <text:p text:style-name="P19"><text:span text:style-name="T6">Стали обыкновенного качества</text:span><text:span text:style-name="T3">, содержание до 0.06% серы и до 0,07% фосфора. Сталь обыкновенного качества подразделяется еще и по поставкам н</text:span><text:span text:style-name="T21">а 3 группы:</text:span></text:p>
      <text:list xml:id="list7031478463399706417" text:style-name="WW8Num1">
        <text:list-item>
          <text:p text:style-name="P33">сталь <text:span text:style-name="T22">группы А</text:span> поставляется потребителям по механическим свойствам (такая сталь может иметь повышенное содержание серы или фосфора);</text:p>
        </text:list-item>
        <text:list-item>
          <text:p text:style-name="P33">сталь <text:span text:style-name="T22">группы Б -</text:span> по химическому составу;</text:p>
        </text:list-item>
        <text:list-item>
          <text:p text:style-name="P33">сталь <text:span text:style-name="T22">группы В</text:span> - с гарантированными механическими свойствами и химическим составом.</text:p>
        </text:list-item>
      </text:list>
      <text:p text:style-name="P32"/>
      <text:p text:style-name="P20"><text:span text:style-name="T6">1. Качественные</text:span><text:span text:style-name="T3"> - до 0,035% серы и фосфора каждого отдельно.</text:span></text:p>
      <text:p text:style-name="P20"><text:span text:style-name="T6">2.Высококачественные</text:span><text:span text:style-name="T3"> - до 0.025% серы и фосфора.</text:span></text:p>
      <text:p text:style-name="P20"><text:span text:style-name="T6">3. Особовысококачественные,</text:span><text:span text:style-name="T3"> до 0,025% фосфора и до 0,015% серы.</text:span></text:p>
      <text:p text:style-name="P5"/>
      <text:p text:style-name="P2">ВОПРОС 15. Классификация чугунов по структуре и виду нахождения углерода.</text:p>
      <text:p text:style-name="P21">Чугунами называют сплавы железа с углеродом, содержащие более 2,14% углерода. Они содержат те же примеси, что и сталь, но в большем количестве. В зависимости от состояния углерода в чугуне, различают:</text:p>
      <text:p text:style-name="P19"><text:span text:style-name="T6">Белый чугун,</text:span><text:span text:style-name="T3"> в котором весь углерод находится в связанном состоянии в виде карбида, и чугун, в котором углерод в значительной степени или полностью находится в свободном состоянии в виде графита, что определяет прочностные свойства сплава, чугуны подразделяют на:</text:span></text:p>
      <text:p text:style-name="P19"><text:span text:style-name="T3">1) </text:span><text:span text:style-name="T6">серые</text:span><text:span text:style-name="T3"> - пластинчатая или червеобразная форма графита;</text:span></text:p>
      <text:p text:style-name="P19"><text:span text:style-name="T3">2) </text:span><text:span text:style-name="T6">высокопрочные</text:span><text:span text:style-name="T3"> - шаровидный графит;</text:span></text:p>
      <text:p text:style-name="P19"><text:span text:style-name="T3">3) </text:span><text:span text:style-name="T6">ковкие</text:span><text:span text:style-name="T3"> - хлопьевидный графит. Чугуны маркируют двумя буквами и двумя цифрами, </text:span></text:p>
      <text:p text:style-name="P19"><text:span text:style-name="T3">соответствующими минимальному значению временного сопротивления </text:span><text:span text:style-name="T16">δ</text:span><text:span text:style-name="T17">в</text:span><text:span text:style-name="T3"> при растяжении в МПа</text:span><text:span text:style-name="T18">-10</text:span><text:span text:style-name="T13">.</text:span><text:span text:style-name="T3"> Серый чугун обозначают буквами "СЧ" (ГОСТ 1412-85), высокопрочный - "ВЧ" (ГОСТ 7293-85), ковкий - "КЧ" (ГОСТ 1215-85).</text:span></text:p>
      <text:p text:style-name="P5">СЧ10 - серый чугун с пределомпрочности при растяжении 100 МПа;</text:p>
      <text:p text:style-name="P21">ВЧ70 - высокопрочный чугун с сигма временным при растяжении 700 МПа;</text:p>
      <text:p text:style-name="P19"><text:span text:style-name="T3">КЧ35 - ковкий чугун с </text:span><text:span text:style-name="T16">δ</text:span><text:span text:style-name="T17">в</text:span><text:span text:style-name="T3"> растяжением примерно 350 МПа.</text:span></text:p>
      <text:p text:style-name="P21">Для работы в узлах трения со смазкой применяют отливки из антифрикционного чугуна АЧС-1, АЧС-6, АЧВ-2, АЧК-2 и др., что расшифровывается следующим образом: АЧ - антифрикционный чугун:</text:p>
      <text:p text:style-name="P21">С - серый, В - высокопрочный, К - ковкий. А цифры обозначают порядковый номер сплава согласно ГОСТу 1585-79.</text:p>
      <text:p text:style-name="P21"/>
      <text:p text:style-name="P22">ВОПРОС 16. Легированные стали. Легирующие элементы. Маркировка л/с.</text:p>
      <text:p text:style-name="P4">Легированные стали широко применяют в тракторном и сельскохозяйственном машиностроении, в автомобильной промышленности, тяжелом и транспортном машиностроении в меньшей степени в станкостроении, инструментальной и других видах промышленности. Это стали применяют для тяжело нагруженных металлоконструкций.</text:p>
      <text:p text:style-name="P4">Стали, в которых суммарное количество содержание легирующих элементов не превышает 2.5%, относятся к низколегированным, содержащие 2.5-10% - к легированным, и более 10% к высоколегированным (содержание железа более 45%).</text:p>
      <text:p text:style-name="P4">Наиболее широкое применение в строительстве получили низколегированные стали, а в машиностроении - легированные стали.</text:p>
      <text:p text:style-name="P4">Легированные конструкционные стали маркируют цифрами и буквами. Двухзначные цифры, приводимые в начале марки, указывают среднее содержание углерода в сотых долях процента, буквы справа от цифры обозначают легирующий элемент. Пример, сталь 12Х2Н4А содержит 0.12% С, 2% Cr, 4% Ni и относится к высококачественным, на что указывает в конце марки буква ІАІ.</text:p>
      <text:h text:style-name="P31" text:outline-level="1">Строительные низколегированные стали</text:h>
      <text:p text:style-name="P4">Низко легированными называют стали, содержащие не более 0.22% С и сравнительно небольшое количество недефицитных легирующих элементов: до 1.8% Mn, до 1,2% Si, до 0,8% Cr и другие.</text:p>
      <text:p text:style-name="P4">К этим сталям относятся стали 09Г2, 09ГС, 17ГС, 10Г2С1, 14Г2, 15ХСНД, 10ХНДП и многие другие. Стали в виде листов, сортового фасонного проката применяют в строительстве и машиностроении для сварных конструкций, в основном без дополнительной термической обработки. Низколегированные низкоуглеродистые стали хорошо свариваются.</text:p>
      <text:p text:style-name="P4">Для изготовления труб большого диаметра применяют сталь 17ГС (s0.2=360МПа, sв=520МПа).</text:p>
      <text:p text:style-name="P4">Для изготовления деталей, упрочняемых цементацией, применяют низкоуглеродистые (0.15-0.25% С) стали. Содержание легирующих элементов в сталях не должно быть слишком высоким, но должно обеспечить требуемую прокаливаемость поверхностного слоя и сердцевины.</text:p>
      <text:p text:style-name="P4">Хромистые стали 15Х, 20Х предназначены для изготовления небольших изделий простой формы, цементируемых на глубину 1.0-1.5мм. Хромистые стали по сравнению с углеродистыми обладают более высокими прочностными свойствами при некоторой меньшей пластичности в сердцевине и лучшей прочности в цементируемом слое.</text:p>
      <text:p text:style-name="P4"/>
      <text:p text:style-name="P1">ВОПРОС 17. Виды и краткая хар-ка ТО сталей.</text:p>
      <text:p text:style-name="P12"><text:span text:style-name="T2">Отжиг сталей.</text:span><text:span text:style-name="T4"> Существует несколько разновидностей отжига, из них для конструкционных сталей наибольшее применение <text:s text:c="2"/>находит <text:s text:c="2"/>перекристаллизационный отжиг, а для инструментальных <text:s/>сталей</text:span><text:span text:style-name="T9"> -</text:span><text:span text:style-name="T4"> сфероидизирующий отжиг.</text:span></text:p>
      <text:p text:style-name="P13"><text:span text:style-name="T4">Характерный <text:s/>структурный <text:s/>дефект стальных отливок</text:span><text:span text:style-name="T9"> -</text:span><text:span text:style-name="T4"> крупнозернистость.</text:span></text:p>
      <text:p text:style-name="P10"><text:span text:style-name="T4">При ускоренном охлаждении крупнозернистого аустенита создаются условия для образования видманштеттовой структуры</text:span><text:span text:style-name="T14">.</text:span><text:span text:style-name="T4"> При ее образовании выполняется принцип размерного и структурного соответствия, в результате чего кристаллы доэвтектоидного феррита ориентированно прорастают относительно кристаллической решетки аустенита и имеют форму пластин.</text:span></text:p>
      <text:p text:style-name="P16"><text:span text:style-name="T2">Нормализация сталей.</text:span><text:span text:style-name="T4"> Нормализации, так же как и перекристаллизационному отжигу, чаще всего подвергают конструкционные стали после горячей</text:span></text:p>
      <text:p text:style-name="P11"><text:span text:style-name="T4">обработки давлением и фасонного литья. Нормализация отличается от отжига в основном условиями охлаждения; после нагрева до температуры на </text:span><text:span text:style-name="T9">50-70</text:span><text:span text:style-name="T4"> °С выше температуры </text:span><text:span text:style-name="T14">Ас</text:span><text:span text:style-name="T4">3 сталь охлаждают на спокойном воздухе.</text:span></text:p>
      <text:p text:style-name="P14"><text:span text:style-name="T4">Нормализация</text:span><text:span text:style-name="T9"> -</text:span><text:span text:style-name="T4"> более <text:s text:c="2"/>экономичная термическая операция, чем отжиг, так как меньше времени затрачивается на охлаждение стали. Кроме того, нормализация, обеспечивая полную перекристаллизацию структуры, приводит к получению более высокой прочности стали, так как при ускорении охлаждения распад аустенита происходит при более низких температурах.</text:span></text:p>
      <text:p text:style-name="P14"><text:span text:style-name="T4">После нормализации углеродистых и низколегированных сталей, так же как и после отжига, образуется ферритно-перлитная структура, однако имеются и существенные структурные отличия</text:span><text:span text:style-name="T9">.</text:span><text:span text:style-name="T4"> При ускоренном охлаждении, характерном для <text:s/>нормализации, <text:s/>доэвтектоидный феррит при прохождении температурного интервала </text:span><text:span text:style-name="T14">А</text:span><text:span text:style-name="T11">r</text:span><text:span text:style-name="T14">3</text:span><text:span text:style-name="T12"> –</text:span><text:span text:style-name="T14"> А</text:span><text:span text:style-name="T11">r</text:span><text:span text:style-name="T14">1 </text:span><text:span text:style-name="T4"><text:s/>выделяется на границах зерен аустенита; поэтому кристаллы феррита образуют сплошные или разорванные оболочки вокруг зерен аустенита</text:span><text:span text:style-name="T9"> —</text:span><text:span text:style-name="T4"> ферритную сетку.</text:span></text:p>
      <text:p text:style-name="P14"><text:span text:style-name="T2">Закалка сталей.</text:span><text:span text:style-name="T4"> В большинстве случаев при закалке желательно получить структуру наивысшей твердости, т. е. мартенсит, при последующем отпуске которого можно понизить твердость и повысить пластичность стали. При равной твердости структуры, полученные </text:span></text:p>
      <text:p text:style-name="P15">В зависимости от температуры нагрева закалку называют полной и неполной. При полной закалке сталь переводят в однофазное аустенитное состояние, т. е. нагревают выше критических температур.</text:p>
      <text:p text:style-name="P18"><text:span text:style-name="T4">Доэвтектоидные стали, как правило, подвергают полной закалке, при этом оптимальной <text:s/>температурой <text:s/>нагрева является температура </text:span><text:span text:style-name="T14">Ас3 </text:span><text:span text:style-name="T4">+</text:span><text:span text:style-name="T9"> (30— 50</text:span><text:span text:style-name="T4"> С). Такая температура обеспечивает получение при нагреве мелкозернистого аустенита и, соответственно, после охлаждения</text:span><text:span text:style-name="T9"> -</text:span><text:span text:style-name="T4"> мелкокристаллического мартенсита. Недогрев до температуры Ас3, приводит к сохранению в структуре кристаллов доэвтектоидного феррита, что при некотором уменьшении прочности обеспечивает повышенную пластичность закаленной стали. </text:span><text:span text:style-name="T19">/</text:span><text:span text:style-name="T4">Заэвтектоидные стали подвергают неполной закалке. Оптимальная температура нагрева углеродистых и низколегированных сталей- температура <text:s/>Ас1</text:span><text:span text:style-name="T9"> </text:span><text:span text:style-name="T4">+ (30-50°С).</text:span></text:p>
      <text:p text:style-name="P6">После закалки заэвтсктоидная сталь приобретает структуру, состоящую из мартенсита и цементита</text:p>
      <text:p text:style-name="P17"><text:span text:style-name="T2">Отпуск закаленных сталей.</text:span><text:span text:style-name="T4"> Нагрев закаленных сталей до температур, не превышающих </text:span><text:span text:style-name="T20">А1, </text:span><text:span text:style-name="T4">называют отпуском.</text:span></text:p>
      <text:p text:style-name="P18"><text:span text:style-name="T4">В результате закалки чаще всего получают структуру мартенсита с некоторым количеством остаточного аустенита, иногда-структуру сорбита, тростита или бейнита. Рассмотрим изменения </text:span><text:span text:style-name="T14">структуры мартенситно-аустенитной стали при отпуске.</text:span></text:p>
      <text:p text:style-name="Standard"><text:span text:style-name="T15">При отпуске происходит несколько процессов</text:span><text:span text:style-name="T5">. Основной</text:span><text:span text:style-name="T10"> —</text:span><text:span text:style-name="T5"> распад мартенсита, состоящий в выделении углерода в виде карбидов. Кроме того, распадается остаточный аустенит, совершаются карбидное превращение и коагуляция карбидов, уменьшаются несовершенства кристаллического строения </text:span><text:span text:style-name="T5"><draw:frame draw:style-name="fr1" draw:name="Object1" text:anchor-type="as-char" svg:y="-0.0744in" svg:width="0.1264in" svg:height="0.0925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5">-твердого раствора и остаточные напряжения.</text:span></text:p>
      <text:p text:style-name="P10"><text:span text:style-name="T5">Фазовые превращения при отпуске принято разделять на три превращения в зависимости от изменения удельного объема стали. Распад мартенсита и карбидное превращение вызывают уменьшение объема, а распад аустенита</text:span><text:span text:style-name="T10"> —</text:span><text:span text:style-name="T5"> его увеличение.</text:span></text:p>
      <text:p text:style-name="P7"/>
      <text:p text:style-name="P3">ВОПРОС 18. Химико-термическая обработка сталей.</text:p>
      <text:p text:style-name="P7">Это обработка, связанная с нагревом и одновременно насыщением пов-ти др элементами, т.е. нагрев идёт в специальных средах и элемент этих сред вкрапываются в металл. Т.е. в основе ХТО лежит диффузионные процессы. Диффузия идёт тем полнее, чем выше темп на пов-ти сред, чем больше концентрация диф-го элемента, чем больше длительность пр-са, чем больше давление. Обычно длительность пр-ва достигает нескольких часов Т=600-1000. глубина слоя нанос-го э-та 0,1мм. Диф Эл-та могут обр-ть твёрдые р-ры, корбиды, нитриды, бориды. </text:p>
      <text:p text:style-name="P10"><text:span text:style-name="T7">1) Цементация</text:span><text:span text:style-name="T5"> – насыщение углеродом. Чем&gt;С, тем твердее и прочнее сталь. Цем-я позволяет осущить в дальнейшем пов-ую закалку, производиться при 920-950гр. Газовая цементация в среде, сод-й окиси углерода в прир газе. Глубина цем-го слоя 1,2мм. Выдерживается 10-12ч.</text:span></text:p>
      <text:p text:style-name="P10"><text:span text:style-name="T7">2) Азотирование</text:span><text:span text:style-name="T5"> – насыщение азотом. Азот, диф-я в сталь, даёт нитриды железа, а они износостойкие, твёрдые, корозийностойкие. В среде азотсодержащей слой 0,3-0,5мм.</text:span></text:p>
      <text:p text:style-name="P7">3) Нитроцементация – насыщение углеродом и азотом, при 840-860гр.</text:p>
      <text:p text:style-name="P7">4) Оксидирование – насыщение кислородом. Обр-я мелкодисперсные оксиды 600гр толщина до 1мм. Повышается коррозийная стойкость, износостойкость.</text:p>
      <text:p text:style-name="P7">5) Барирование – насыщение бором. Даёт бариды – это очень ТВ. И износостойкие в-ва, поэтому барируются металлические коеструкции.</text:p>
      <text:p text:style-name="P7">6) Алитирование – насыщение алюминием, 800гр. Идёт нас-е ал, повыш жаростойкость, ковкость, корозостойкость.</text:p>
      <text:p text:style-name="P7"/>
      <text:p text:style-name="P3">ВОПРОС 19. Способы защиты металлов и сплавов от коррозии.</text:p>
      <text:p text:style-name="P7">1) Покрытие поверхности лаком, краской, эмалью. Изолирование металла от внешней среды.</text:p>
      <text:p text:style-name="P7">2) создание сплавов с антикоррозийными св-ми. Введением в состав стали до 12% хрома – нержавейка.</text:p>
      <text:p text:style-name="P7">3) Протекторная защита и электрозащита. Сущность такой защиты в том, что конструкцию соединяют с протектором – более активным металлом, чем исходный.</text:p>
      <text:p text:style-name="P7">4) Изменение состава среды – замедление коррозии вводят в электролит. </text:p>
      <text:p text:style-name="P7"/>
      <text:p text:style-name="P3">ВОПРОС 20. Медные и алюминиевые сплавы, их хар-ка, маркировка, области применения.</text:p>
      <text:p text:style-name="P23">Медь и её сплавы.</text:p>
      <text:p text:style-name="P24">Технически чистая медь обладает высокими пластичностью и коррозийной стойкостью, <text:s text:c="2"/>малым <text:s text:c="2"/>удельным <text:s text:c="2"/>электросопротивлением <text:s/>и <text:s text:c="2"/>высокой теплопроводностью. По чистоте медь подразделяют на марки (ГОСТ 859-78):</text:p>
      <text:p text:style-name="P26">После обозначения марки указывают способ изготовления меди: к - катодная, б – бес кислородная, р - раскисленная. Медь огневого рафинирования не обозначается.</text:p>
      <text:p text:style-name="P26">МООк - технически чистая катодная медь, содержащая не менее 99,99% меди и серебра.</text:p>
      <text:p text:style-name="P26">МЗ - технически чистая медь огневого рафинирования, содержит не менее 99,5%меди и серебра.</text:p>
      <text:p text:style-name="P25"><text:span text:style-name="T3">Медные сплавы разделяют на бронзы и латуни. </text:span><text:span text:style-name="T6">Бронзы- это сплавы меди с оловом</text:span><text:span text:style-name="T3"> (4 - 33% </text:span><text:span text:style-name="T8">Sn</text:span><text:span text:style-name="T3"> хотя бывают без оловянные бронзы), свинцом (до 30% </text:span><text:span text:style-name="T8">Pb</text:span><text:span text:style-name="T3">), алюминием (5-11% </text:span><text:span text:style-name="T8">AL</text:span><text:span text:style-name="T3">), кремнием (4-5% </text:span><text:span text:style-name="T8">Si</text:span><text:span text:style-name="T3">), сурьмой и фосфором.</text:span></text:p>
      <text:p text:style-name="P21"/>
      <text:p text:style-name="P23"><text:s/>Алюминий и его сплавы.</text:p>
      <text:p text:style-name="P19"><text:span text:style-name="T3">Алюминий <text:s text:c="2"/>- <text:s text:c="2"/>легкий <text:s text:c="2"/>металл, <text:s text:c="2"/>обладающий <text:s text:c="2"/>высокими <text:s text:c="2"/>тепло- <text:s text:c="2"/>и электропроводностью, стойкий к коррозии. В зависимости от степени частоты первичный алюминий согласно ГОСТ 11069-74 бывает особой (А999), высокой (А995, А95) и технической чистоты (А85, А7Е, АО и др.). Алюминий маркируют буквой А и цифрами, обозначающими доли процента свыше 99,0% </text:span><text:span text:style-name="T8">Al</text:span><text:span text:style-name="T3">; буква "Е" обозначает повышенное содержание железа и пониженное кремния.</text:span></text:p>
      <text:p text:style-name="P19"><text:span text:style-name="T3">А999 - алюминий особой чистоты, в котором содержится не менее 99,999% </text:span><text:span text:style-name="T8">Al</text:span><text:span text:style-name="T3">;</text:span></text:p>
      <text:p text:style-name="P21">А5 - алюминий технической чистоты в котором 99,5% алюминия. Алюминиевые сплавы разделяют на деформируемые и литейные. Те и другие могут быть не упрочняемые и упрочняемые термической обработкой.</text:p>
      <text:p text:style-name="P19"><text:span text:style-name="T3">Деформируемые алюминиевые сплавы хорошо</text:span> <text:span text:style-name="T3">обрабатываются прокаткой, ковкой, штамповкой. Их марки приведены в ГОСТ4784-74. К деформируемым алюминиевым сплавам не упрочняемым термообработкой, относятся сплавы системы </text:span><text:span text:style-name="T8">Al</text:span><text:span text:style-name="T3">-</text:span><text:span text:style-name="T8">Mn</text:span><text:span text:style-name="T3"> и </text:span><text:span text:style-name="T8">AL</text:span><text:span text:style-name="T3">-</text:span><text:span text:style-name="T8">Mg</text:span><text:span text:style-name="T3">:</text:span><text:span text:style-name="T8">A</text:span><text:span text:style-name="T3">мц; АмцС; Амг1; АМг4,5; Амг6. Аббревиатура включает в себя начальные буквы, входящие в состав сплава компонентов и цифры, указывающие содержание легирующего элемента в процентах. К деформируемым алюминиевым сплавам, упрочняемым термической обработкой, относятся сплавы системы </text:span><text:span text:style-name="T8">Al</text:span><text:span text:style-name="T3">-</text:span><text:span text:style-name="T8">Cu</text:span><text:span text:style-name="T3">-</text:span><text:span text:style-name="T8">Mg</text:span><text:span text:style-name="T3"> с добавками некоторых элементов (дуралюны, ковочные сплавы), а также высокопрочные и жаропрочные сплавы сложного хим.состава. Дуралюмины маркируются буквой "Д" и порядковым номером, например: Д1, Д12, Д18, АК4, АК8.</text:span></text:p>
      <text:p text:style-name="P7"/>
      <text:p text:style-name="P3"/>
      <text:p text:style-name="P6"/>
      <text:p text:style-name="P1"/>
      <text:p text:style-name="P2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6pt" fo:font-weight="bold" style:font-size-asian="6pt" style:font-weight-asian="bold" style:font-weight-complex="bold"/>
    </style:style>
    <style:style style:name="Normal" style:family="paragraph">
      <style:paragraph-properties fo:line-height="125%" fo:text-align="justify" style:justify-single-word="false" fo:orphans="0" fo:widows="0"/>
      <style:text-properties style:use-window-font-color="true" style:font-name="Times New Roman" fo:font-size="11pt" fo:language="ru" fo:country="RU" style:font-name-asian="Times New Roman" style:font-size-asian="11pt" style:font-name-complex="Times New Roman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7492in" fo:margin-left="0.3752in" fo:margin-right="0.39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4">
          <style:column style:rel-width="3330*" fo:start-indent="0in" fo:end-indent="0.1874in"/>
          <style:column style:rel-width="2520*" fo:start-indent="0.1874in" fo:end-indent="0.1874in"/>
          <style:column style:rel-width="2520*" fo:start-indent="0.1874in" fo:end-indent="0.1874in"/>
          <style:column style:rel-width="2430*" fo:start-indent="0.1874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ОПРОС 1</dc:title>
    <meta:initial-creator>Джеймс Бонд</meta:initial-creator>
    <meta:creation-date>2002-06-09T20:11:00</meta:creation-date>
    <dc:creator>Sergey </dc:creator>
    <dc:date>2013-08-11T13:42:24</dc:date>
    <meta:editing-cycles>9</meta:editing-cycles>
    <meta:editing-duration>PT3H1M</meta:editing-duration>
    <meta:generator>LibreOffice/4.0.2.2$Linux_X86_64 LibreOffice_project/400m0$Build-2</meta:generator>
    <meta:document-statistic meta:table-count="0" meta:image-count="0" meta:object-count="1" meta:page-count="1" meta:paragraph-count="161" meta:word-count="2436" meta:character-count="18078" meta:non-whitespace-character-count="15683"/>
  </office:meta>
</office:document-meta>
</file>

<file path=Object 1/content.xml><?xml version="1.0" encoding="utf-8"?>
<math xmlns="http://www.w3.org/1998/Math/MathML">
  <semantics>
    <mrow>
      <mstyle mathsize="6pt">
        <mrow>
          <mrow>
            <mi>α</mi>
          </mrow>
        </mrow>
      </mstyle>
    </mrow>
    <annotation encoding="StarMath 5.0">size 6{α}</annotation>
  </semantics>
</math>
</file>