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8pt" style:font-size-asian="8pt"/>
    </style:style>
    <style:style style:name="P2" style:family="paragraph" style:parent-style-name="Standard">
      <style:paragraph-properties>
        <style:tab-stops>
          <style:tab-stop style:position="0.6126in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 style:text-autospace="none">
        <style:tab-stops>
          <style:tab-stop style:position="0.6126in"/>
        </style:tab-stops>
      </style:paragraph-properties>
      <style:text-properties fo:font-size="8pt" style:font-size-asian="8pt"/>
    </style:style>
    <style:style style:name="P4" style:family="paragraph" style:parent-style-name="Standard">
      <style:paragraph-properties fo:line-height="108%" style:text-autospace="none"/>
      <style:text-properties fo:font-size="8pt" style:font-size-asian="8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line-height="108%" style:text-autospace="none"/>
    </style:style>
    <style:style style:name="P7" style:family="paragraph" style:parent-style-name="Standard">
      <style:paragraph-properties fo:margin-left="0in" fo:margin-right="0in" fo:text-indent="0.139in" style:auto-text-indent="false" style:text-autospace="none"/>
      <style:text-properties fo:font-size="8pt" style:font-size-asian="8pt"/>
    </style:style>
    <style:style style:name="P8" style:family="paragraph" style:parent-style-name="Standard">
      <style:paragraph-properties fo:margin-left="0in" fo:margin-right="0in" fo:line-height="108%" fo:text-indent="0.139in" style:auto-text-indent="false" style:text-autospace="none"/>
      <style:text-properties fo:font-size="8pt" style:font-size-asian="8pt"/>
    </style:style>
    <style:style style:name="P9" style:family="paragraph" style:parent-style-name="Standard">
      <style:paragraph-properties fo:margin-left="0in" fo:margin-right="0in" fo:text-indent="0.139in" style:auto-text-indent="false" style:text-autospace="none"/>
    </style:style>
    <style:style style:name="P10" style:family="paragraph" style:parent-style-name="Standard">
      <style:paragraph-properties fo:margin-left="0in" fo:margin-right="0in" fo:text-indent="0.139in" style:auto-text-indent="false" style:text-autospace="none">
        <style:tab-stops>
          <style:tab-stop style:position="0.6126in"/>
        </style:tab-stops>
      </style:paragraph-properties>
    </style:style>
    <style:style style:name="P11" style:family="paragraph" style:parent-style-name="Standard">
      <style:paragraph-properties fo:margin-left="0in" fo:margin-right="0in" fo:line-height="108%" fo:text-indent="0.139in" style:auto-text-indent="false" style:text-autospace="none"/>
    </style:style>
    <style:style style:name="P12" style:family="paragraph" style:parent-style-name="Standard">
      <style:paragraph-properties fo:margin-left="0in" fo:margin-right="0in" fo:text-indent="0.111in" style:auto-text-indent="false" style:text-autospace="none"/>
      <style:text-properties fo:font-size="8pt" style:font-size-asian="8pt"/>
    </style:style>
    <style:style style:name="P13" style:family="paragraph" style:parent-style-name="Standard">
      <style:paragraph-properties fo:margin-left="0in" fo:margin-right="0in" fo:text-indent="0.111in" style:auto-text-indent="false" style:text-autospace="none"/>
    </style:style>
    <style:style style:name="P14" style:family="paragraph" style:parent-style-name="Standard">
      <style:paragraph-properties fo:margin-left="0in" fo:margin-right="0in" fo:text-indent="0.1528in" style:auto-text-indent="false" style:text-autospace="none"/>
      <style:text-properties fo:font-size="8pt" style:font-size-asian="8pt"/>
    </style:style>
    <style:style style:name="P15" style:family="paragraph" style:parent-style-name="Standard">
      <style:paragraph-properties fo:margin-left="0in" fo:margin-right="0in" fo:line-height="108%" fo:text-indent="0.1528in" style:auto-text-indent="false" style:text-autospace="none"/>
    </style:style>
    <style:style style:name="P16" style:family="paragraph" style:parent-style-name="Standard">
      <style:paragraph-properties fo:margin-left="0in" fo:margin-right="0in" fo:line-height="108%" fo:text-indent="0.1252in" style:auto-text-indent="false" style:text-autospace="none"/>
    </style:style>
    <style:style style:name="P17" style:family="paragraph" style:parent-style-name="Standard">
      <style:paragraph-properties fo:margin-left="0in" fo:margin-right="0in" fo:line-height="108%" fo:text-indent="0.1252in" style:auto-text-indent="false" style:text-autospace="none"/>
      <style:text-properties fo:font-size="8pt" style:font-size-asian="8pt"/>
    </style:style>
    <style:style style:name="P18" style:family="paragraph" style:parent-style-name="Standard">
      <style:paragraph-properties fo:margin-left="0in" fo:margin-right="0in" fo:line-height="108%" fo:text-indent="0.1665in" style:auto-text-indent="false" style:text-autospace="none"/>
    </style:style>
    <style:style style:name="P19" style:family="paragraph" style:parent-style-name="Standard">
      <style:paragraph-properties fo:margin-left="0in" fo:margin-right="0in" fo:text-indent="0.1665in" style:auto-text-indent="false" style:text-autospace="none"/>
      <style:text-properties fo:font-size="8pt" style:font-size-asian="8pt"/>
    </style:style>
    <style:style style:name="P20" style:family="paragraph" style:parent-style-name="Основной_20_текст_20_2">
      <style:text-properties fo:font-size="8pt" fo:font-weight="normal" style:font-size-asian="8pt" style:font-weight-asian="normal"/>
    </style:style>
    <style:style style:name="P21" style:family="paragraph" style:parent-style-name="Text_20_body_20_indent">
      <style:paragraph-properties fo:line-height="100%"/>
      <style:text-properties fo:font-size="8pt" style:font-size-asian="8pt"/>
    </style:style>
    <style:style style:name="P22" style:family="paragraph" style:parent-style-name="Основной_20_текст_20_с_20_отступом_20_2">
      <style:paragraph-properties fo:line-height="100%"/>
      <style:text-properties fo:font-size="8pt" style:font-size-asian="8pt"/>
    </style:style>
    <style:style style:name="P23" style:family="paragraph" style:parent-style-name="Text_20_body" style:master-page-name="Standard">
      <style:paragraph-properties fo:margin-left="0in" fo:margin-right="0in" fo:line-height="100%" fo:text-indent="0in" style:auto-text-indent="false" style:page-number="auto"/>
      <style:text-properties fo:font-size="8pt" fo:font-weight="normal" style:font-size-asian="8pt" style:font-weight-asian="normal"/>
    </style:style>
    <style:style style:name="T1" style:family="text">
      <style:text-properties fo:font-size="8pt" fo:font-style="italic" style:font-size-asian="8pt" style:font-style-asian="italic"/>
    </style:style>
    <style:style style:name="T2" style:family="text">
      <style:text-properties fo:font-size="8pt" fo:font-style="italic" style:text-underline-style="solid" style:text-underline-width="auto" style:text-underline-color="font-color" style:font-size-asian="8pt" style:font-style-asian="italic"/>
    </style:style>
    <style:style style:name="T3" style:family="text">
      <style:text-properties fo:font-size="8pt" style:font-size-asian="8pt"/>
    </style:style>
    <style:style style:name="T4" style:family="text">
      <style:text-properties fo:font-size="8pt" fo:language="en" fo:country="US" fo:font-style="italic" style:font-size-asian="8pt" style:font-style-asian="italic"/>
    </style:style>
    <style:style style:name="T5" style:family="text">
      <style:text-properties fo:font-size="8pt" fo:language="en" fo:country="US" style:font-size-asian="8pt"/>
    </style:style>
    <style:style style:name="T6" style:family="text">
      <style:text-properties style:text-position="super 58%" fo:font-size="8pt" style:font-size-asian="8pt"/>
    </style:style>
    <style:style style:name="T7" style:family="text">
      <style:text-properties fo:font-variant="small-caps" fo:font-size="8pt" style:font-size-asian="8pt"/>
    </style:style>
    <style:style style:name="fr1" style:family="graphic" style:parent-style-name="OLE">
      <style:graphic-properties fo:margin-left="0in" fo:margin-right="0in" style:vertical-pos="from-top" fo:padding-left="0.1008in" fo:padding-right="0.1008in" fo:padding-top="0.0508in" fo:padding-bottom="0.0508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ТЕРМИЧЕСКАЯ ОБРАБОТКА МЕТАЛЛОВ И СПЛАВОВ Термической обработкой называют технологические процессы, состоящие из нагрева и охлаждения металлических изделий с целью изменения их структуры и свойств.</text:p>
      <text:p text:style-name="P22">Термической обработке подвергают -слитки, отливки, <text:s text:c="3"/>полуфабрикаты, сварные соединения, детали машин, инструменты.</text:p>
      <text:p text:style-name="P7">Основные виды термической обработки - отжиг, закалка, отпуск и старение. Каждый из указанных видов имеег несколько разновидностей.</text:p>
      <text:p text:style-name="P9"><text:span text:style-name="T1">Отжиг</text:span><text:span text:style-name="T3"> -термическая обработка, в результате которой металлы или сплавы приобретают структуру, близкую к равновесной: отжиг вызывает разупрочнение металлов и сплавов, сопровождающееся повышением пластичности и снятием остаточных напряжении</text:span></text:p>
      <text:p text:style-name="P1">Закалка термическая обработка, в результате которой в сплавах образуется неравновесная <text:s text:c="2"/>структура</text:p>
      <text:p text:style-name="P5"><text:span text:style-name="T1">Отпуск и старение</text:span><text:span text:style-name="T4"> —</text:span><text:span text:style-name="T3"> термическая обработка. в результате которой в предварительно закаленных сплавах происходят фазовые превращения, приближающие их структуру к равновесной. </text:span></text:p>
      <text:p text:style-name="P3">Сочетание закалки с отпуском или старением практически всегда предполагает получение более высокою уровня свойств (твердости, характеристик прочности, коэрцитивной силы, удельного электрическою сопротивления и др.) по сравнению с отожженным состоянием</text:p>
      <text:p text:style-name="P20">Основные виды термической обработки стали</text:p>
      <text:p text:style-name="P7">Горячекатаные полуфабрикаты, поковки. штамповые заготовки и стальные отливки отжигают или нормализуют; легированные стали после нормализации подвергают высокотемпературному отпуску.</text:p>
      <text:p text:style-name="P7">Отжиг и нормализация могут быть промежуточными видами термической обработки, если детали или инструменты после обработки резанием термически упрочняются, а в некоторых случаях эти виды обработки определяют и эксплуатационные свойства металла, если к специальному термическому упрочнению не прибегают.</text:p>
      <text:p text:style-name="P7">Термическое упрочнение состоит из закалки и последующего отпуска.</text:p>
      <text:p text:style-name="P9"><text:span text:style-name="T3">Отжиг сталей. Существует несколько разновидностей отжига, из них для конструкционных сталей наибольшее применение <text:s text:c="2"/>находит <text:s text:c="2"/>перекристаллизационный отжиг, а для инструментальных <text:s/>сталей</text:span><text:span text:style-name="T5"> -</text:span><text:span text:style-name="T3"> сфероидизирующий отжиг.</text:span></text:p>
      <text:p text:style-name="P9"><text:span text:style-name="T1">Перекристллизационныи отжиг конструкционных стилей.</text:span><text:span text:style-name="T3"> Конструкционные стали чаще всего содержат углерод в количестве до</text:span><text:span text:style-name="T5"> </text:span><text:span text:style-name="T4">0.1%,</text:span><text:span text:style-name="T3"> т. е. являются до-эвтектоидными сталями.</text:span></text:p>
      <text:p text:style-name="P7">Перекристаллизационный отжиг проводят для снижения твердости, повышения пластичности и получения однородной мелкозернистой структуры. Одновременно при отжиге полностью снимаются остаточные напряжения.</text:p>
      <text:p text:style-name="P21">Полуфабрикаты из конструкционных сталей после литья или горячего деформирования из-за ускоренного охлаждения с высоких температур могут иметь повышенную твердость, что затруднит их обработку резанием и приведет к понижению пластичности. Кроме того, отливки и горячедеформированная сталь часто приобретают структурные дефекты, ухудшающие свойства.</text:p>
      <text:p text:style-name="P10"><text:span text:style-name="T3">Характерный <text:s/>структурный <text:s/>дефект стальных отливок</text:span><text:span text:style-name="T5"> -</text:span><text:span text:style-name="T3"> крупнозернистость.</text:span></text:p>
      <text:p text:style-name="P5"><text:span text:style-name="T3">При ускоренном охлаждении крупнозернистого аустенита создаются условия для образования видманштеттовой структуры</text:span><text:span text:style-name="T1">.</text:span><text:span text:style-name="T3"> При ее образовании выполняется принцип размерного и структурного соответствия, в результате чего кристаллы доэвтектоидного феррита ориентированно прорастают относительно кристаллической решетки аустенита и имеют форму пластин.</text:span></text:p>
      <text:p text:style-name="P7">Размер зерна аустенита, образующегося после обработки давлением, как показывает опыт, определяется температурой окончания обработки</text:p>
      <text:p text:style-name="P7">При обработке давлением включения вытягиваются. Феррит, зарождаясь на вытянутых включениях, образует вытянутые скопления. Строчечность структуры, <text:s text:c="2"/>вызванная <text:s text:c="2"/>неметаллическими включениями, не исправляется отжигом.</text:p>
      <text:p text:style-name="P7">Для <text:s text:c="2"/>полной <text:s text:c="2"/>перекристаллизации структуры конструкционные стали нагревают до температуры, превышающей температуру Ас3 па 30—50°С. При более высоком нагреве произойдет укрупнение аустенитных зерен. После сквозного прогрева изделия следует медленно охлаждать, чтобы обеспечить в результате распада аустенита равновесную феррит-но-перлитную структуру и, соответственно, низкую твердость и высокую пластичность.</text:p>
      <text:p text:style-name="P7">Скорость охлаждения при отжиге выбирают в зависимости от степени леги-</text:p>
      <text:p text:style-name="P5"><text:span text:style-name="T3">рованности стали. Углеродистые стали получаются достаточно мягкими при скорости охлаждения 100--200 °С/ч. Легированные стали с более высокой устойчивостью переохлажденного аустенита нужно охлаждать медленнее, со скоростью</text:span><text:span text:style-name="T5"> 20 70</text:span><text:span text:style-name="T3"> °С /ч. Высоколегированные стали экономичнее подвергать изотермическому отжигу, т. е. дать выдержку при температуре немного меньшей </text:span><text:span text:style-name="T5">Ar</text:span><text:span text:style-name="T3">1, чтобы получить продукты распада аустенита с низкой твердостью.</text:span></text:p>
      <text:p text:style-name="P12">Охлаждение при отжиге чаще всего проводят вместе с печыо.</text:p>
      <text:p text:style-name="P13"><text:span text:style-name="T1">Сфероидизирующий отжиг инструментальных стилей. </text:span><text:span text:style-name="T3">Инструментальные стали для режущего, измерительного инструмента и для инструмента, деформирующего металл в холодном состоянии, содержат углерод в количестве от</text:span><text:span text:style-name="T5"> 0,7</text:span><text:span text:style-name="T3"> до</text:span><text:span text:style-name="T5"> 2%.</text:span><text:span text:style-name="T3"> Высокое содержание углерода обусловливает высокую твердость инструментальных сталей, что затрудняет их обработку резанием. Для снижения твердости такие стали отжигают. Для заэвтектоидных сталей сфероидизирующий отжиг, кроме</text:span><text:span text:style-name="T5"> того,</text:span><text:span text:style-name="T3"> подготовляет структуру к закалке.</text:span></text:p>
      <text:p text:style-name="P12">Наименьшую твердость имеют стали со структурой зернистого перлита, когда цементит перлита имеет округлую формуй Отсюда и название отжига «Сфероидизация».</text:p>
      <text:p text:style-name="P13"><text:span text:style-name="T3">Зернистый перлит <text:s/>в инструментальных сталях обычно получают путем нагрева сталей до температуры немного выше, чем </text:span><text:span text:style-name="T1">Ас1,</text:span><text:span text:style-name="T5"> 750 770</text:span><text:span text:style-name="T3"> °С, и последующего медленного охлаждения или изотермической выдержки при субкритической температуре</text:span><text:span text:style-name="T5"> 650-680</text:span><text:span text:style-name="T3">°С. При нагреве до температуры, лишь немного превышающей критическую, даже в доэвтектоидных сталях сохраняются нераспавшиеся мелкие карбидные частицы, которые при охлаждении или изотермической выдержке выполняют роль центров кристаллизации сфероидального цементита.</text:span></text:p>
      <text:p text:style-name="P12">В заэвтектоидных сталях требуется</text:p>
      <text:p text:style-name="P5"><text:span text:style-name="T3">сфероидизировать не только эвтектоидный цементит, по и цементит вторичный (избыточный), который при нарушениях режима обработки давлением выделяется в виде сплошных оболочек аустенитных зерен (на шлифе-сетка). Этот заэвтсктоидный цементит сферои-дизирустся труднее, чем цементит перлита, поэтому зазвтектоидные стали предварительно нагревают выше температуры </text:span><text:span text:style-name="T1">Ас</text:span><text:span text:style-name="T4">m</text:span><text:span text:style-name="T1">,</text:span><text:span text:style-name="T3"> для распада цементита и охлаждают на воздухе. Такая обработка вызывает измельчение цементита и разрыв сетки цементита на границах зерен, что облегчает сфероидизацию при вторичном нагреве.</text:span></text:p>
      <text:p text:style-name="P14">Низко-, средне- и высоколегированные инструментальные стали сфероидизируют аналогичным образом, однако чаще вместо непрерывного охлаждения от температуры нагрева используют субкритические изотермические выдержки.</text:p>
      <text:p text:style-name="P14">Нормализация сталей. Нормализации, так же как и перекристаллизационному отжигу, чаще всего подвергают конструкционные стали после горячей</text:p>
      <text:p text:style-name="P6"><text:span text:style-name="T3">обработки давлением и фасонного литья. Нормализация отличается от отжига в основном условиями охлаждения; после нагрева до температуры на </text:span><text:span text:style-name="T5">50-70</text:span><text:span text:style-name="T3"> °С выше температуры </text:span><text:span text:style-name="T1">Ас</text:span><text:span text:style-name="T3">3 сталь охлаждают на спокойном воздухе.</text:span></text:p>
      <text:p text:style-name="P11"><text:span text:style-name="T3">Нормализация</text:span><text:span text:style-name="T5"> -</text:span><text:span text:style-name="T3"> более <text:s text:c="2"/>экономичная термическая операция, чем отжиг, так как меньше времени затрачивается на охлаждение стали. Кроме того, нормализация, обеспечивая полную перекристаллизацию структуры, приводит к получению более высокой прочности стали, так как при ускорении охлаждения распад аустенита происходит при более низких температурах.</text:span></text:p>
      <text:p text:style-name="P11"><text:span text:style-name="T3">Легированные конструкционные стали с повышенной устойчивостью переохлажденного аустенита после нормализации приобретают высокую твердость, затрудняющую последующую обработку резанием. В связи с этим после нормализации проводят отпуск при температурах, обеспечивающих получение требуемой твердости</text:span><text:span text:style-name="T5"> (650-750</text:span><text:span text:style-name="T3"> С, в зависимости от состава стали).</text:span></text:p>
      <text:p text:style-name="P11"><text:span text:style-name="T3">После нормализации углеродистых и низколегированных сталей, так же как и после отжига, образуется ферритно-перлитная структура, однако имеются и существенные структурные отличия</text:span><text:span text:style-name="T5">.</text:span><text:span text:style-name="T3"> При ускоренном охлаждении, характерном для <text:s/>нормализации, <text:s/>доэвтектоидный феррит при прохождении температурного интервала </text:span><text:span text:style-name="T1">А</text:span><text:span text:style-name="T4">r</text:span><text:span text:style-name="T1">3</text:span><text:span text:style-name="T4"> –</text:span><text:span text:style-name="T1"> А</text:span><text:span text:style-name="T4">r</text:span><text:span text:style-name="T1">1 </text:span><text:span text:style-name="T3"><text:s/>выделяется на границах зерен аустенита; поэтому кристаллы феррита образуют сплошные или разорванные оболочки вокруг зерен аустенита</text:span><text:span text:style-name="T5"> —</text:span><text:span text:style-name="T3"> ферритную сетку.</text:span></text:p>
      <text:p text:style-name="P8">Нормализация позволяет несколько уменьшить анизотропию свойств, вызванную наличием в горячедеформированной стали вытянутых неметаллических включений. При ускоренном охлаждении (по сравнению с отжигом) возникает больше самопроизвольно образующихся центров кристаллизации, поэтому строчечность структуры менее резко выражена. Это дополнительное преимущество данного вида обработки.</text:p>
      <text:p text:style-name="P8">Свойства нормализованных горячекатаных полуфабрикатов <text:soft-page-break/>существенно зависят от сечения: чем меньше сечение, тем быстрее произойдет охлаждение на спокойном воздухе и тем выше будет прочность стали.</text:p>
      <text:p text:style-name="P8">Закалка сталей. В большинстве случаев при закалке желательно получить структуру наивысшей твердости, т. е. мартенсит, при последующем отпуске которого можно понизить твердость и повысить пластичность стали. При равной твердости структуры, полученные при отпуске мартенсита, имеют лучшие механические свойства, чем структуры, полученные непосредственно в результате распада аустенита, за исключением нижнего бейнита.</text:p>
      <text:p text:style-name="P8">В зависимости от температуры нагрева закалку называют полной и неполной. При полной закалке сталь переводят в однофазное аустенитное состояние, т. е. нагревают выше критических</text:p>
      <text:p text:style-name="P6"><text:span text:style-name="T3">температур Ac3 или </text:span><text:span text:style-name="T5">Accm</text:span><text:span text:style-name="T3"> при неполной закалке сталь нагревают до межкритических температур между </text:span><text:span text:style-name="T4">A</text:span><text:span text:style-name="T1">с1</text:span><text:span text:style-name="T3">и </text:span><text:span text:style-name="T1">Ас3 </text:span></text:p>
      <text:p text:style-name="P16"><text:span text:style-name="T3">Доэвтектоидные стали, как правило, подвергают полной закалке, при этом оптимальной <text:s/>температурой <text:s/>нагрева является температура </text:span><text:span text:style-name="T1">Ас3 </text:span><text:span text:style-name="T3">+</text:span><text:span text:style-name="T5"> (30— 50</text:span><text:span text:style-name="T3"> С). Такая температура обеспечивает получение при нагреве мелкозернистого аустенита и, соответственно, после охлаждения</text:span><text:span text:style-name="T5"> -</text:span><text:span text:style-name="T3"> мелкокристаллического мартенсита. Недогрев до температуры Ас3, приводит к сохранению в структуре кристаллов доэвтектоидного феррита, что при некотором уменьшении прочности обеспечивает повышенную пластичность закаленной стали. </text:span><text:span text:style-name="T6">/</text:span><text:span text:style-name="T3">Заэвтектоидные стали подвергают неполной закалке. Оптимальная температура нагрева углеродистых и низколегированных сталей- температура <text:s/>Ас1</text:span><text:span text:style-name="T5"> </text:span><text:span text:style-name="T3">+ (30-50°С).</text:span></text:p>
      <text:p text:style-name="P4">После закалки заэвтсктоидная сталь приобретает структуру, состоящую из мартенсита и цементита. Кристаллы це-ментита тверже кристаллов мартенсита, поэтому при неполной закалке заэвтек-тоидные стали имеют более высокую твердость, чем при полной закалке. Так как сталь предварительно подвергалась сфероидизирующему отжигу, избыточные карбиды округлой формы не вызывают снижения вязкости -Высоколегированные инструментальные стали ледебу-</text:p>
      <text:p text:style-name="P6"><text:span text:style-name="T3">ритного класса для повышения теплостойкости нагревают при закалке до очень высоких температур</text:span><text:span text:style-name="T5">,</text:span><text:span text:style-name="T3"> близких к эвтектической <text:s/>При этом происходит распад всех вторичных карбидов, аустенит обогащается не только углеродом, но и легирующми элементами, содержащимися в карбидах. В результате получается высоко легированный, а следовательно, и те- плостойкий мартенсит.</text:span></text:p>
      <text:p text:style-name="P11"><text:span text:style-name="T3">Если высоколегированные инструме тальные стали используют не как тепл стойкие, а только как износостойкие температуру закалки понижают</text:span><text:span text:style-name="T5">,</text:span><text:span text:style-name="T3"> сохраняя некотрое количество вторичных карбидов не- растворенными. При такой закалке температура нагрева достаточно высокая, </text:span><text:span text:style-name="T5">(900-1000</text:span><text:span text:style-name="T3"> С). Это связано с влиянием легирующих элементов на критические температуры стали <text:s/>и с малой скоростью диффузии легирующих элементов в твердом растворе. </text:span><text:span text:style-name="T5">(</text:span><text:span text:style-name="T3"> Для получения мартенситной стру туры необходимо переохладить </text:span><text:span text:style-name="T5">a</text:span><text:span text:style-name="T3">устенит до температуры мартенситного превращения, следовательно, скорость охлаждения должна превышать критическую скорость </text:span><text:span text:style-name="T5">V</text:span><text:span text:style-name="T3">кр </text:span><text:span text:style-name="T7"><text:s/></text:span></text:p>
      <text:p text:style-name="P6"><text:span text:style-name="T3">Для углеродистых сталей </text:span><text:span text:style-name="T5">V</text:span><text:span text:style-name="T3">кр </text:span><text:span text:style-name="T5">coc</text:span><text:span text:style-name="T3">тавляет от</text:span><text:span text:style-name="T5"> 1400</text:span><text:span text:style-name="T3"> до 400°С/с. Для то чтобы переохладить аустенит таких сталей до температуры мартенситного превращения, необходимо прибегать к очень резкому охлаждению, которое достигается погружением закаливаемых деталей в холодную воду или воду с добавками <text:s/>соли <text:s/>или <text:s/>едкого <text:s/>натра</text:span></text:p>
      <text:p text:style-name="P8">При охлаждении на поверхности стальной детали не должна образоваться паровая пленка, препятствующая теплообмену с закалочной средой.</text:p>
      <text:p text:style-name="P8">Лучшей является стадия пузырькового кипения охлаждающей жидкости. Чем больше температурный интервал этой стадии, тем интенсивнее охлаждает закалочная среда.</text:p>
      <text:p text:style-name="P8">Лучше пользоваться добавками едкого натра, так как щелочная среда не вызывает <text:s text:c="4"/>последующей <text:s text:c="4"/>коррозии стальных деталей. <text:s/>Многие легированные стали приобретают мартенситную структуру при охлаждении в холодных или подогретых маслах, а высоколегированные стали закаливаются на мартенсит даже при охлаждении на воздухе.</text:p>
      <text:p text:style-name="P11"><text:span text:style-name="T3">Охлаждение при закалке наиболее просто осуществляется погружением закаливаемой детали в жидкую среду (воду или масло), имеющую температуру </text:span><text:span text:style-name="T5">20-25 </text:span><text:span text:style-name="T3">С. Однако в некоторых случаях для уменьшения деформации (коробления) деталей или для предотвращения образования трещин условия охлаждения усложняют.</text:span></text:p>
      <text:p text:style-name="P11"><text:span text:style-name="T3">Коробление и растрескивание вызываются значительными остаточными напряжениями, возникающими при закалке. Основной источник напряжений </text:span><text:span text:style-name="T5">- </text:span><text:span text:style-name="T3">увеличение объема при превращении аустенита в мартенсит. Модуль упругости в температурном интервале мартенситного превращения достаточно велик, поэтому возникающие из-за объемных изменений напряжения <text:s/>релаксируют с малой скоростью. Значительные макроскопические напряжения возникают из-за неодновременности превращения по сечению, а также в закаливаемых деталях сложной формы. Остаточные напряжения уменьшаются при условии одновременного превращения по сечению и понижения скорости охлаждения в интервале температур Мн-</text:span><text:span text:style-name="T1">Мк.</text:span></text:p>
      <text:p text:style-name="P8">В практике термической обработки сталей широкое использование нашли следующие способы охлаждения, позволяющие значительно уменьшить величину остаточных напряжений: закалка в двух средах и ступенчатая закалка.</text:p>
      <text:p text:style-name="P11"><text:span text:style-name="T1">Закалки в двух средах.</text:span><text:span text:style-name="T3"> После нагрева под закалку деталь погружается па определенное время в воду, в результате чего достигается быстрое прохождение температурного интервала минимальной устойчивости аустенита, а затем переносится и более мягкую охлаждающую среду, обычно в масло.</text:span></text:p>
      <text:p text:style-name="P11"><text:span text:style-name="T1">Ступенчатая закалка.</text:span><text:span text:style-name="T3"> При ступенчатой закалке деталь, нагретую до температуры закалки, переносят в жидкую среду, <text:s text:c="2"/>имеющую <text:s text:c="2"/>температуру <text:s text:c="2"/>на </text:span><text:span text:style-name="T5">50-100</text:span><text:span text:style-name="T3"> °С выше мартенситной точки Мн закаливаемой стали, и выдерживают небольшое время, необходимое для выравнивания температуры но сечению, а затем окончательно охлаждают на спокойном воздухе Получение мартенсита при таком способе охлаждения возможно только в легированных сталях с достаточно высокой устойчивостью переохлажденного аустенита в интервале температур перлитного превращения.</text:span></text:p>
      <text:p text:style-name="P17">К ступенчатой закалке прибегают обычно при термической обработке инструментов небольшого сечения из низко- и среднелегированных сталей. Достоинство указанного способа охлаждения состоит также в возможности правки инструментов в специальных приспособлениях при охлаждении после изотермической выдержки.</text:p>
      <text:p text:style-name="P18"><text:span text:style-name="T1">Изотермическая закалка.</text:span><text:span text:style-name="T3"> В некоторых случаях после закалки на мартенсит и последующего отпуска не удастся получить достаточной прочности и вязкости, тогда применяют изотермическую закалку на нижний бейнит, обладающий высокой вязкостью и прочностью.</text:span></text:p>
      <text:p text:style-name="P18"><text:span text:style-name="T3">При изотермической закалке нагретую деталь переносят в ванну с расплавленными солями, имеющую температуру на</text:span><text:span text:style-name="T5"> 50-100</text:span><text:span text:style-name="T3"> °С выше мартенситной точки Мн и выдерживают при этой температуре до завершения превращения аустенита в бейнит и затем охлаждают па воздухе</text:span></text:p>
      <text:p text:style-name="P19">Изотермическая закалка, так же как</text:p>
      <text:p text:style-name="P4">и ступенчатая, применима только к сталям с достаточной устойчивостью переохлажденного аустенита.</text:p>
      <text:p text:style-name="P17">Для предотвращения коробления изделий, таких, как ножовки, пилы, бритвы, их охлаждают заневоленными, например, в массивных медных или стальных плитах; скорость охлаждения в этих условиях оказывается меньшей, чем в маслах.</text:p>
      <text:p text:style-name="P16"><text:span text:style-name="T1">Обработка холодом</text:span><text:span text:style-name="T5"> .</text:span><text:span text:style-name="T3"> Обработкой холодом называют охлаждение закаленных деталей до температуры, меньшей</text:span><text:span text:style-name="T5"> 20-25</text:span><text:span text:style-name="T3"> С.</text:span></text:p>
      <text:p text:style-name="P16"><text:span text:style-name="T3">Обработке холодом подвергают закаленные легированные стали, для которых температура конца мартенситного превращения </text:span><text:span text:style-name="T1">Мк </text:span><text:span text:style-name="T3"><text:s/>значительно ниже температуры</text:span><text:span text:style-name="T5"> 20-25</text:span><text:span text:style-name="T3"> °С. Вследствие этого, после охлаждения до этой температуры, наряду с мартенситом в структуре оказывается значительное количество остаточного <text:s/>аустенита. <text:s/>Остаточный аустенит понижает твердость закаленной стали и может вызвать нестабильность размеров готовых деталей, так как, будучи нестабильной фазой, способен к распаду при низкой температуре с малой скоростью. Для стабилизации размеров закаленных изделий и повышения их твердости проводится охлаждение до температуры Мк, в процессе которою аустенит превращается в мартенсит. Температура </text:span><text:span text:style-name="T1">Мк</text:span><text:span text:style-name="T3"> легированных сталей изменяется в широких пределах, поэтому при обработке холодом их охлаждают до температур от</text:span><text:span text:style-name="T5"> -40</text:span><text:span text:style-name="T3"> до </text:span><text:span text:style-name="T5">-196</text:span><text:span text:style-name="T3"> °С (температуры жидкого азота).</text:span></text:p>
      <text:p text:style-name="P16"><text:span text:style-name="T3">Остаточный аустенит в процессе выдержки при температуре</text:span><text:span text:style-name="T5"> 20-25</text:span><text:span text:style-name="T3"> С несколько стабилизируется, поэтому </text:span><text:soft-page-break/><text:span text:style-name="T3">обработку холодом следует проводить сразу после закалки.</text:span></text:p>
      <text:p text:style-name="P17">Обработке холодом подвергают измерительные инструменты, детали подшинников качения, цементированные детали из легированных сталей и ряд других изделий.</text:p>
      <text:p text:style-name="P6"><text:span text:style-name="T3">закаливаемость и прокаливаемость сталей. Закаливаемость и прокаливаемость</text:span><text:span text:style-name="T5"> -</text:span><text:span text:style-name="T3"> важнейшие характеристики сталей. (Закаливаемость определяется твердостью поверхности закаленной детали и зависит главным образом от содержания углерода в стали При закалке, различных деталей поверхность их, как правило, охлаждается со скоростью, большей </text:span><text:span text:style-name="T5">V</text:span><text:span text:style-name="T3">кр, следовательно, на поверхности образуется мартенсит, обладающий высокой твердостью.</text:span></text:p>
      <text:p text:style-name="P4">Прокаливаемостью называют способность стали закаливаться на определенную глубину. </text:p>
      <text:p text:style-name="P16"><text:span text:style-name="T3">Условились при оценке прокаливаемости закаленными считать слои, в которых содержится не менее</text:span><text:span text:style-name="T5"> 50 </text:span><text:span text:style-name="T4">%</text:span><text:span text:style-name="T3"> мартенсита </text:span></text:p>
      <text:p text:style-name="P17">Установлено, что легирование стали любыми элементами, кроме кобальта, увеличивает прокаливаемость, так как при этом повышается устойчивость переохлажденного аустенита.</text:p>
      <text:p text:style-name="P15"><text:span text:style-name="T3">Отпуск закаленных сталей. Нагрев закаленных сталей до температур, не превышающих </text:span><text:span text:style-name="T7">А1, </text:span><text:span text:style-name="T3">называют отпуском.</text:span></text:p>
      <text:p text:style-name="P16"><text:span text:style-name="T3">В результате закалки чаще всего получают структуру мартенсита с некоторым количеством остаточного аустенита, иногда-структуру сорбита, тростита или бейнита. Рассмотрим изменения </text:span><text:span text:style-name="T1">структуры мартенситно-аустенитной стали при отпуске.</text:span></text:p>
      <text:p text:style-name="Standard"><text:span text:style-name="T2">При отпуске происходит несколько процессов</text:span><text:span text:style-name="T3">. Основной</text:span><text:span text:style-name="T5"> —</text:span><text:span text:style-name="T3"> распад мартенсита, состоящий в выделении углерода в виде карбидов. Кроме того, распадается остаточный аустенит, совершаются карбидное превращение и коагуляция карбидов, уменьшаются несовершенства кристаллического строения </text:span><text:span text:style-name="T3"><draw:frame draw:style-name="fr1" draw:name="Object1" text:anchor-type="as-char" svg:y="-0.0744in" svg:width="0.1264in" svg:height="0.0925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-твердого раствора и остаточные напряжения.</text:span></text:p>
      <text:p text:style-name="P5"><text:span text:style-name="T3">Фазовые превращения при отпуске принято разделять на три превращения в зависимости от изменения удельного объема стали. Распад мартенсита и карбидное превращение вызывают уменьшение объема, а распад аустенита</text:span><text:span text:style-name="T5"> —</text:span><text:span text:style-name="T3"> его увеличение.</text:span></text:p>
      <text:p text:style-name="P5"><text:span text:style-name="T3">1)Из мартенсита выделяется часть углерода в виде метастабильного </text:span><text:span text:style-name="T3"><draw:frame draw:style-name="fr1" draw:name="Object2" text:anchor-type="as-char" svg:y="-0.0744in" svg:width="0.1189in" svg:height="0.0925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-</text:span><text:span text:style-name="T3"> карбида, имеющего гексагональную решетку и химический состав, близкий к </text:span><text:span text:style-name="T5">Fe</text:span><text:span text:style-name="T3">2</text:span><text:span text:style-name="T5">C</text:span><text:span text:style-name="T3">. Дисперсные кристаллы </text:span><text:span text:style-name="T3"><draw:frame draw:style-name="fr1" draw:name="Object3" text:anchor-type="as-char" svg:y="-0.0744in" svg:width="0.1189in" svg:height="0.0925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-карбида когерентны с решеткой мартенсита. Обеднение твердого раствора углеродом происходит неравномерно: наряду с участками мартенсита, обедненного углеродом (вблизи карбидов), сохраняются участки с исходным содержанием углерода.</text:span></text:p>
      <text:p text:style-name="P5"><text:span text:style-name="T3">2)Одновременно происходит несколько процессов: продолжается распад мартенсита, распадается остаточный аустенит и начинается карбидное превращение. Распад мартенсита распространяется на весь объем, концентрационная неоднородность твердого раствора исчезает; в мартенсите остается около</text:span><text:span text:style-name="T5"> 0,2 %</text:span><text:span text:style-name="T3"> растворенного углерода. Распад остаточного аустенита происходит по механизму бейнитной реакции: образуется смесь кристаллов низкоуглеродистого мартенсита и дисперсных карбидов. При температурах около</text:span><text:span text:style-name="T5"> 250</text:span><text:span text:style-name="T3"> °С начинается превращение </text:span><text:span text:style-name="T3"><draw:frame draw:style-name="fr1" draw:name="Object4" text:anchor-type="as-char" svg:y="-0.0744in" svg:width="0.1189in" svg:height="0.0925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-карбида в цементит; при этом когерентность решеток твердого раствора и карбида нарушается.</text:span></text:p>
      <text:p text:style-name="P5"><text:span text:style-name="T3">3)Завершаются распад мартенсита и карбидное превращение. Из мартенсита выделяется весь пересыщающий углерод в виде карбидов, тетрагональность решетки </text:span><text:span text:style-name="T3"><draw:frame draw:style-name="fr1" draw:name="Object5" text:anchor-type="as-char" svg:y="-0.0744in" svg:width="0.1264in" svg:height="0.0925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-твердого раствора устраняется</text:span><text:span text:style-name="T5"> —</text:span><text:span text:style-name="T3"> мартенсит переходит в феррит.</text:span></text:p>
      <text:p text:style-name="P5"><text:span text:style-name="T1">Влияние легирующих элементов на процесс отпуска.</text:span><text:span text:style-name="T3"> Многие легирующие элементы повышают температуры второго и третьего превращений, уменьшают скорость коагуляции карбидов и влияют на карбидные превращения при отпуске.</text:span></text:p>
      <text:p text:style-name="P5"><text:span text:style-name="T3">При легировании сталей </text:span><text:span text:style-name="T5">Cr</text:span><text:span text:style-name="T3">, </text:span><text:span text:style-name="T5">Mo</text:span><text:span text:style-name="T3">, </text:span><text:span text:style-name="T5">W</text:span><text:span text:style-name="T3">, </text:span><text:span text:style-name="T5">V,</text:span><text:span text:style-name="T3"> Со и </text:span><text:span text:style-name="T5">Si</text:span><text:span text:style-name="T3"> затрудняется распад мартенсита: он завершается при нагревах до температуры</text:span><text:span text:style-name="T5"> 450-500</text:span><text:span text:style-name="T3"> °С</text:span><text:span text:style-name="T5">;</text:span><text:span text:style-name="T3"> карбидообразующие элементы (</text:span><text:span text:style-name="T5">Cr</text:span><text:span text:style-name="T3">, </text:span><text:span text:style-name="T5">Mo</text:span><text:span text:style-name="T3">, </text:span><text:span text:style-name="T5">W</text:span><text:span text:style-name="T3">,</text:span><text:span text:style-name="T5"> V)</text:span><text:span text:style-name="T3"> уменьшают скорость диффузии углерода вследствие химического сродства с ним;Со и </text:span><text:span text:style-name="T5">Si</text:span><text:span text:style-name="T3">. не образующие карбидов в сталях. а также большинство карбидообразующих элементов увеличивают силы межатомной связи в твердом растворе. Вследствие этого стали приобретают повышенную сопротивляемость отпуску (теплостойкость).</text:span></text:p>
      <text:p text:style-name="P17"/>
      <text:p text:style-name="P17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1.139in" fo:line-height="158%" fo:text-indent="0in" style:auto-text-indent="false" style:text-autospace="none"/>
      <style:text-properties fo:font-size="6pt" fo:font-weight="bold" style:font-size-asian="6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08%" fo:text-indent="0.139in" style:auto-text-indent="false" style:text-autospace="none">
        <style:tab-stops>
          <style:tab-stop style:position="0.6126in"/>
        </style:tab-stops>
      </style:paragraph-properties>
      <style:text-properties fo:font-size="9pt" style:font-size-asian="9pt" style:font-size-complex="9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in" fo:margin-right="0in" fo:line-height="125%" fo:text-indent="0.139in" style:auto-text-indent="false" style:text-autospace="none"/>
      <style:text-properties fo:font-size="5pt" style:font-size-asian="5pt" style:font-size-complex="8pt"/>
    </style:style>
    <style:style style:name="Основной_20_текст_20_2" style:display-name="Основной текст 2" style:family="paragraph" style:parent-style-name="Standard">
      <style:paragraph-properties style:text-autospace="none"/>
      <style:text-properties fo:font-size="5pt" fo:font-weight="bold" style:font-size-asian="5pt" style:font-weight-asian="bold" style:font-size-complex="9pt" style:font-weight-complex="bold"/>
    </style:style>
    <style:style style:name="WW8Num1z0" style:family="text">
      <style:text-properties fo:font-size="5pt" style:font-size-asian="5pt"/>
    </style:style>
    <style:style style:name="WW8Num2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3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3945in" fo:margin-bottom="0.5354in" fo:margin-left="0.1972in" fo:margin-right="0.145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4" fo:column-gap="0.4917in">
          <style:column style:rel-width="16383*" fo:start-indent="0in" fo:end-indent="0.2457in"/>
          <style:column style:rel-width="16383*" fo:start-indent="0.2457in" fo:end-indent="0.2457in"/>
          <style:column style:rel-width="16383*" fo:start-indent="0.2457in" fo:end-indent="0.2457in"/>
          <style:column style:rel-width="16386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а 5</dc:title>
    <meta:initial-creator>Александр</meta:initial-creator>
    <meta:creation-date>2002-01-07T13:47:00</meta:creation-date>
    <dc:creator>Sergey </dc:creator>
    <dc:date>2013-08-11T13:47:28</dc:date>
    <meta:print-date>2002-01-07T15:12:00</meta:print-date>
    <meta:editing-cycles>29</meta:editing-cycles>
    <meta:editing-duration>PT1H27M</meta:editing-duration>
    <meta:generator>LibreOffice/4.0.2.2$Linux_X86_64 LibreOffice_project/400m0$Build-2</meta:generator>
    <meta:document-statistic meta:table-count="0" meta:image-count="0" meta:object-count="5" meta:page-count="3" meta:paragraph-count="75" meta:word-count="2369" meta:character-count="20042" meta:non-whitespace-character-count="17684"/>
  </office:meta>
</office:document-meta>
</file>

<file path=Object 1/content.xml><?xml version="1.0" encoding="utf-8"?>
<math xmlns="http://www.w3.org/1998/Math/MathML">
  <semantics>
    <mrow>
      <mstyle mathsize="6pt">
        <mrow>
          <mrow>
            <mi>α</mi>
          </mrow>
        </mrow>
      </mstyle>
    </mrow>
    <annotation encoding="StarMath 5.0"> size 6{α}</annotation>
  </semantics>
</math>
</file>

<file path=Object 2/content.xml><?xml version="1.0" encoding="utf-8"?>
<math xmlns="http://www.w3.org/1998/Math/MathML">
  <semantics>
    <mrow>
      <mstyle mathsize="6pt">
        <mrow>
          <mrow>
            <mi>ε</mi>
          </mrow>
        </mrow>
      </mstyle>
    </mrow>
    <annotation encoding="StarMath 5.0"> size 6{ε}</annotation>
  </semantics>
</math>
</file>

<file path=Object 3/content.xml><?xml version="1.0" encoding="utf-8"?>
<math xmlns="http://www.w3.org/1998/Math/MathML">
  <semantics>
    <mrow>
      <mstyle mathsize="6pt">
        <mrow>
          <mrow>
            <mi>ε</mi>
          </mrow>
        </mrow>
      </mstyle>
    </mrow>
    <annotation encoding="StarMath 5.0"> size 6{ε}</annotation>
  </semantics>
</math>
</file>

<file path=Object 4/content.xml><?xml version="1.0" encoding="utf-8"?>
<math xmlns="http://www.w3.org/1998/Math/MathML">
  <semantics>
    <mrow>
      <mstyle mathsize="6pt">
        <mrow>
          <mrow>
            <mi>ε</mi>
          </mrow>
        </mrow>
      </mstyle>
    </mrow>
    <annotation encoding="StarMath 5.0"> size 6{ε}</annotation>
  </semantics>
</math>
</file>

<file path=Object 5/content.xml><?xml version="1.0" encoding="utf-8"?>
<math xmlns="http://www.w3.org/1998/Math/MathML">
  <semantics>
    <mrow>
      <mstyle mathsize="6pt">
        <mrow>
          <mrow>
            <mi>α</mi>
          </mrow>
        </mrow>
      </mstyle>
    </mrow>
    <annotation encoding="StarMath 5.0"> size 6{α}</annotation>
  </semantics>
</math>
</file>