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63in" fo:margin-left="0in" table:align="left" style:writing-mode="lr-tb"/>
    </style:style>
    <style:style style:name="Table1.A" style:family="table-column">
      <style:table-column-properties style:column-width="0.1979in"/>
    </style:style>
    <style:style style:name="Table1.B" style:family="table-column">
      <style:table-column-properties style:column-width="0.3903in"/>
    </style:style>
    <style:style style:name="Table1.C" style:family="table-column">
      <style:table-column-properties style:column-width="0.3563in"/>
    </style:style>
    <style:style style:name="Table1.D" style:family="table-column">
      <style:table-column-properties style:column-width="0.375in"/>
    </style:style>
    <style:style style:name="Table1.E" style:family="table-column">
      <style:table-column-properties style:column-width="0.2868in"/>
    </style:style>
    <style:style style:name="Table1.1" style:family="table-row">
      <style:table-row-properties style:row-height="0.3889in" fo:keep-together="auto"/>
    </style:style>
    <style:style style:name="Table1.A1" style:family="table-cell">
      <style:table-cell-properties style:vertical-align="top" fo:padding-left="0.0278in" fo:padding-right="0.0278in" fo:padding-top="0in" fo:padding-bottom="0in" fo:border-left="0.75pt solid #000000" fo:border-right="none" fo:border-top="0.75pt solid #000000" fo:border-bottom="0.75pt solid #000000" style:writing-mode="lr-tb"/>
    </style:style>
    <style:style style:name="Table1.E1" style:family="table-cell">
      <style:table-cell-properties style:vertical-align="top" fo:padding-left="0.0278in" fo:padding-right="0.0278in" fo:padding-top="0in" fo:padding-bottom="0in" fo:border="0.75pt solid #000000" style:writing-mode="lr-tb"/>
    </style:style>
    <style:style style:name="Table1.2" style:family="table-row">
      <style:table-row-properties style:row-height="0.4049in" fo:keep-together="auto"/>
    </style:style>
    <style:style style:name="Table1.3" style:family="table-row">
      <style:table-row-properties style:row-height="0.466in" fo:keep-together="auto"/>
    </style:style>
    <style:style style:name="P1" style:family="paragraph" style:parent-style-name="Standard">
      <style:paragraph-properties style:line-height-at-least="0.0138in" style:text-autospace="none"/>
    </style:style>
    <style:style style:name="P2" style:family="paragraph" style:parent-style-name="Standard">
      <style:paragraph-properties style:line-height-at-least="0.0138in" style:text-autospace="none"/>
      <style:text-properties fo:font-size="5pt" fo:font-weight="bold" style:font-size-asian="5pt" style:font-weight-asian="bold"/>
    </style:style>
    <style:style style:name="P3" style:family="paragraph" style:parent-style-name="Standard">
      <style:paragraph-properties style:line-height-at-least="0.0138in" style:text-autospace="none"/>
      <style:text-properties fo:font-size="5pt" style:font-size-asian="5pt"/>
    </style:style>
    <style:style style:name="P4" style:family="paragraph" style:parent-style-name="Standard">
      <style:paragraph-properties fo:margin-left="0in" fo:margin-right="0in" style:line-height-at-least="0.0138in" fo:text-indent="0.139in" style:auto-text-indent="false" style:text-autospace="none"/>
    </style:style>
    <style:style style:name="P5" style:family="paragraph" style:parent-style-name="Standard">
      <style:paragraph-properties fo:margin-left="0in" fo:margin-right="0in" style:line-height-at-least="0.0138in" fo:text-indent="0.139in" style:auto-text-indent="false" style:text-autospace="none"/>
      <style:text-properties fo:font-size="5pt" style:font-size-asian="5pt"/>
    </style:style>
    <style:style style:name="P6" style:family="paragraph" style:parent-style-name="Standard">
      <style:paragraph-properties fo:margin-left="0in" fo:margin-right="0in" style:line-height-at-least="0.0138in" fo:text-indent="0.1252in" style:auto-text-indent="false" style:text-autospace="none"/>
    </style:style>
    <style:style style:name="P7" style:family="paragraph" style:parent-style-name="Standard">
      <style:paragraph-properties fo:margin-left="0in" fo:margin-right="0in" style:line-height-at-least="0.0138in" fo:text-indent="0.1252in" style:auto-text-indent="false" style:text-autospace="none"/>
      <style:text-properties fo:font-size="5pt" style:font-size-asian="5pt"/>
    </style:style>
    <style:style style:name="P8" style:family="paragraph" style:parent-style-name="Standard">
      <style:paragraph-properties fo:margin-left="0in" fo:margin-right="0in" style:line-height-at-least="0.0138in" fo:text-indent="0.111in" style:auto-text-indent="false" style:text-autospace="none"/>
    </style:style>
    <style:style style:name="P9" style:family="paragraph" style:parent-style-name="Standard">
      <style:paragraph-properties fo:margin-left="0in" fo:margin-right="0in" style:line-height-at-least="0.0138in" fo:text-indent="0.111in" style:auto-text-indent="false" style:text-autospace="none"/>
      <style:text-properties fo:font-size="5pt" style:font-size-asian="5pt"/>
    </style:style>
    <style:style style:name="P10" style:family="paragraph" style:parent-style-name="Standard">
      <style:paragraph-properties fo:margin-top="0.028in" fo:margin-bottom="0in" style:contextual-spacing="false" style:line-height-at-least="0.0138in" style:text-autospace="none"/>
    </style:style>
    <style:style style:name="P11" style:family="paragraph" style:parent-style-name="Standard">
      <style:paragraph-properties fo:margin-top="0.028in" fo:margin-bottom="0in" style:contextual-spacing="false" style:line-height-at-least="0.0138in" style:text-autospace="none"/>
      <style:text-properties fo:font-size="5pt" style:font-size-asian="5pt"/>
    </style:style>
    <style:style style:name="P12" style:family="paragraph" style:parent-style-name="Standard">
      <style:paragraph-properties fo:margin-top="0.028in" fo:margin-bottom="0in" style:contextual-spacing="false" style:line-height-at-least="0.0138in" style:text-autospace="none"/>
      <style:text-properties fo:font-size="5pt" fo:language="en" fo:country="US" style:font-size-asian="5pt"/>
    </style:style>
    <style:style style:name="P13" style:family="paragraph" style:parent-style-name="Standard">
      <style:paragraph-properties fo:margin-top="0.1528in" fo:margin-bottom="0in" style:contextual-spacing="false" style:line-height-at-least="0.0138in" style:text-autospace="none"/>
    </style:style>
    <style:style style:name="P14" style:family="paragraph" style:parent-style-name="Standard">
      <style:paragraph-properties fo:margin-top="0in" fo:margin-bottom="0.0417in" style:contextual-spacing="false" style:line-height-at-least="0.0138in" style:text-autospace="none"/>
    </style:style>
    <style:style style:name="P15" style:family="paragraph" style:parent-style-name="Standard">
      <style:paragraph-properties fo:margin-top="0in" fo:margin-bottom="0.0417in" style:contextual-spacing="false" style:line-height-at-least="0.0138in" style:text-autospace="none"/>
      <style:text-properties fo:font-size="5pt" fo:language="en" fo:country="US" style:font-size-asian="5pt"/>
    </style:style>
    <style:style style:name="P16" style:family="paragraph" style:parent-style-name="Standard">
      <style:paragraph-properties fo:margin-left="0in" fo:margin-right="0in" style:line-height-at-least="0.0138in" fo:text-indent="0.1528in" style:auto-text-indent="false" style:text-autospace="none"/>
      <style:text-properties fo:font-size="5pt" style:font-size-asian="5pt"/>
    </style:style>
    <style:style style:name="P17" style:family="paragraph" style:parent-style-name="Text_20_body">
      <style:paragraph-properties style:line-height-at-least="0.0138in"/>
    </style:style>
    <style:style style:name="P18" style:family="paragraph" style:parent-style-name="Standard" style:master-page-name="Standard">
      <style:paragraph-properties style:line-height-at-least="0.0138in" style:page-number="auto" style:text-autospace="none"/>
      <style:text-properties fo:font-size="5pt" fo:font-weight="bold" style:font-size-asian="5pt" style:font-weight-asian="bold"/>
    </style:style>
    <style:style style:name="P19" style:family="paragraph" style:parent-style-name="Standard">
      <style:paragraph-properties fo:margin-top="0.028in" fo:margin-bottom="0in" style:contextual-spacing="false" style:line-height-at-least="0.0138in" style:text-autospace="none"/>
    </style:style>
    <style:style style:name="P20" style:family="paragraph" style:parent-style-name="Standard">
      <style:paragraph-properties fo:margin-top="0.028in" fo:margin-bottom="0in" style:contextual-spacing="false" style:line-height-at-least="0.0138in" style:text-autospace="none"/>
      <style:text-properties officeooo:paragraph-rsid="0003cba5"/>
    </style:style>
    <style:style style:name="P21" style:family="paragraph" style:parent-style-name="Standard">
      <style:paragraph-properties fo:margin-top="0.028in" fo:margin-bottom="0in" style:contextual-spacing="false" style:line-height-at-least="0.0138in" style:text-autospace="none"/>
      <style:text-properties fo:font-size="5pt" style:font-size-asian="5pt"/>
    </style:style>
    <style:style style:name="P22" style:family="paragraph" style:parent-style-name="Standard">
      <style:paragraph-properties fo:margin-top="0.028in" fo:margin-bottom="0in" style:contextual-spacing="false" style:line-height-at-least="0.0138in" style:text-autospace="none"/>
      <style:text-properties fo:font-size="5pt" officeooo:paragraph-rsid="0003cba5" style:font-size-asian="5pt"/>
    </style:style>
    <style:style style:name="P23" style:family="paragraph" style:parent-style-name="Standard">
      <style:paragraph-properties fo:margin-top="0.028in" fo:margin-bottom="0in" style:contextual-spacing="false" style:line-height-at-least="0.0138in" style:text-autospace="none"/>
      <style:text-properties fo:font-size="5pt" fo:language="en" fo:country="US" fo:font-style="italic" style:font-size-asian="5pt" style:font-style-asian="italic"/>
    </style:style>
    <style:style style:name="P24" style:family="paragraph" style:parent-style-name="Standard">
      <style:paragraph-properties fo:margin-top="0.028in" fo:margin-bottom="0in" style:contextual-spacing="false" style:line-height-at-least="0.0138in" style:text-autospace="none"/>
      <style:text-properties fo:font-size="5pt" fo:language="en" fo:country="US" fo:font-style="italic" officeooo:paragraph-rsid="0003cba5" style:font-size-asian="5pt" style:font-style-asian="italic"/>
    </style:style>
    <style:style style:name="P25" style:family="paragraph" style:parent-style-name="Standard">
      <style:paragraph-properties fo:margin-top="0.028in" fo:margin-bottom="0in" style:contextual-spacing="false" style:line-height-at-least="0.0138in" style:text-autospace="none"/>
      <style:text-properties fo:font-size="5pt" fo:language="en" fo:country="US" style:font-size-asian="5pt"/>
    </style:style>
    <style:style style:name="P26" style:family="paragraph" style:parent-style-name="Standard">
      <style:paragraph-properties fo:margin-top="0.028in" fo:margin-bottom="0in" style:contextual-spacing="false" style:line-height-at-least="0.0138in" style:text-autospace="none"/>
      <style:text-properties fo:font-size="5pt" fo:language="en" fo:country="US" officeooo:paragraph-rsid="0003cba5" style:font-size-asian="5pt"/>
    </style:style>
    <style:style style:name="P27" style:family="paragraph" style:parent-style-name="Standard">
      <style:paragraph-properties fo:margin-top="0.028in" fo:margin-bottom="0in" style:contextual-spacing="false" style:line-height-at-least="0.0138in" style:text-autospace="none"/>
      <style:text-properties fo:font-size="4pt" officeooo:paragraph-rsid="0003cba5" style:font-size-asian="4pt" style:font-size-complex="4pt"/>
    </style:style>
    <style:style style:name="P28" style:family="paragraph" style:parent-style-name="Standard">
      <style:paragraph-properties fo:margin-top="0.028in" fo:margin-bottom="0in" style:contextual-spacing="false" style:line-height-at-least="0.0138in" style:text-autospace="none"/>
      <style:text-properties fo:font-size="4pt" fo:language="en" fo:country="US" fo:font-style="italic" officeooo:paragraph-rsid="0003cba5" style:font-size-asian="4pt" style:font-style-asian="italic" style:font-size-complex="4pt"/>
    </style:style>
    <style:style style:name="P29" style:family="paragraph" style:parent-style-name="Standard">
      <style:paragraph-properties fo:margin-top="0.028in" fo:margin-bottom="0in" style:contextual-spacing="false" style:line-height-at-least="0.0138in" style:text-autospace="none"/>
      <style:text-properties fo:font-size="4pt" fo:language="en" fo:country="US" officeooo:paragraph-rsid="0003cba5" style:font-size-asian="4pt" style:font-size-complex="4pt"/>
    </style:style>
    <style:style style:name="P30" style:family="paragraph" style:parent-style-name="Standard">
      <style:paragraph-properties fo:margin-left="0in" fo:margin-right="0in" style:line-height-at-least="0.0138in" fo:text-indent="0.111in" style:auto-text-indent="false" style:text-autospace="none"/>
      <style:text-properties fo:font-size="5pt" officeooo:paragraph-rsid="0003cba5" style:font-size-asian="5pt"/>
    </style:style>
    <style:style style:name="P31" style:family="paragraph" style:parent-style-name="Heading_20_1">
      <style:paragraph-properties style:line-height-at-least="0.0138in"/>
      <style:text-properties fo:font-size="5pt" fo:font-weight="normal" style:font-size-asian="5pt" style:font-weight-asian="normal"/>
    </style:style>
    <style:style style:name="P32" style:family="paragraph" style:parent-style-name="Heading_20_2">
      <style:paragraph-properties fo:margin-left="0.0134in" fo:margin-right="0in" fo:text-indent="0.0366in" style:auto-text-indent="false">
        <style:tab-stops/>
      </style:paragraph-properties>
    </style:style>
    <style:style style:name="T1" style:family="text">
      <style:text-properties fo:font-size="5pt" style:font-size-asian="5pt"/>
    </style:style>
    <style:style style:name="T2" style:family="text">
      <style:text-properties fo:font-size="5pt" fo:language="en" fo:country="US" style:font-size-asian="5pt"/>
    </style:style>
    <style:style style:name="T3" style:family="text">
      <style:text-properties fo:font-size="5pt" fo:language="en" fo:country="US" fo:font-style="italic" style:font-size-asian="5pt" style:font-style-asian="italic"/>
    </style:style>
    <style:style style:name="T4" style:family="text">
      <style:text-properties fo:font-size="5pt" fo:language="en" fo:country="US" fo:font-weight="bold" style:font-size-asian="5pt" style:font-weight-asian="bold"/>
    </style:style>
    <style:style style:name="T5" style:family="text">
      <style:text-properties fo:font-size="5pt" fo:font-weight="bold" style:font-size-asian="5pt" style:font-weight-asian="bold"/>
    </style:style>
    <style:style style:name="T6" style:family="text">
      <style:text-properties fo:font-size="5pt" fo:font-style="italic" style:font-size-asian="5pt" style:font-style-asian="italic"/>
    </style:style>
    <style:style style:name="T7" style:family="text">
      <style:text-properties fo:font-size="5pt" fo:font-style="italic" fo:font-weight="bold" style:font-size-asian="5pt" style:font-style-asian="italic" style:font-weight-asian="bold"/>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language="en" fo:country="US" fo:font-weight="normal" style:font-weight-asian="normal"/>
    </style:style>
    <style:style style:name="T11" style:family="text">
      <style:text-properties fo:font-style="italic" fo:font-weight="normal" style:font-style-asian="italic" style:font-weight-asian="normal"/>
    </style:style>
    <style:style style:name="T12" style:family="text">
      <style:text-properties fo:font-style="italic" style:font-style-asian="italic"/>
    </style:style>
    <style:style style:name="T13" style:family="text">
      <style:text-properties style:text-position="super 58%" fo:font-size="5pt" style:font-size-asian="5pt"/>
    </style:style>
    <style:style style:name="T14" style:family="text">
      <style:text-properties fo:font-variant="small-caps" fo:font-size="5pt" fo:font-style="italic" style:font-size-asian="5pt" style:font-style-asian="italic"/>
    </style:style>
    <style:style style:name="T15" style:family="text">
      <style:text-properties fo:font-variant="small-caps" fo:font-size="5pt" style:font-size-asian="5pt"/>
    </style:style>
    <style:style style:name="T16" style:family="text">
      <style:text-properties fo:font-weight="normal" style:font-weight-asian="normal"/>
    </style:style>
    <style:style style:name="fr1" style:family="graphic" style:parent-style-name="OLE">
      <style:graphic-properties fo:margin-left="0in" fo:margin-right="0in" style:vertical-pos="from-top" fo:padding-left="0.1008in" fo:padding-right="0.1008in" fo:padding-top="0.0508in" fo:padding-bottom="0.05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ИЗНОСОСТОЙКИЕ МАТЕРИАЛЫ</text:p>
      <text:p text:style-name="P2">Виды изнашивания</text:p>
      <text:p text:style-name="P1"><text:span text:style-name="T1">Работоспособность <text:s/>материалов <text:s text:c="2"/>в условиях трения зависит от трех групп факторов:</text:span><text:span text:style-name="T2"> 1)</text:span><text:span text:style-name="T1"> внутренних, определяемых свойствами материалов;</text:span><text:span text:style-name="T2"> 2)</text:span><text:span text:style-name="T1"> внешних, характеризующих вид трения (скольжение, качение) и режим работы (скорость относительного перемещения, нагрузка, характер</text:span><text:span text:style-name="T5"> </text:span><text:span text:style-name="T1">ее приложения, температура);</text:span></text:p>
      <text:p text:style-name="P1"><text:span text:style-name="T2">3)</text:span><text:span text:style-name="T1"> рабочей среды и смазочного материала. </text:span></text:p>
      <text:p text:style-name="P1"><text:span text:style-name="T1">Детали, подвергающиеся изнашиванию, подразделяют</text:span><text:span text:style-name="T5"> </text:span><text:span text:style-name="T1">на две группы:</text:span></text:p>
      <text:p text:style-name="P1"><text:span text:style-name="T2">1)</text:span><text:span text:style-name="T1"> Детали, образующие пары трения (подшипники скольжения и качения, зубчатые передачи и т. п.);</text:span><text:span text:style-name="T2"> 2)</text:span><text:span text:style-name="T1"> детали, изнашивание которых вызывает рабочая среда (жидкость, газ и т. п.).</text:span></text:p>
      <text:p text:style-name="P4"><text:span text:style-name="T1">Характерные виды изнашивания деталей <text:s text:c="2"/>первой <text:s text:c="2"/>группы</text:span><text:span text:style-name="T2"> -</text:span><text:span text:style-name="T1"> абразивное (твердыми частицами, попадающими в зону контакта), адгезионное, окислительное, усталостное, фреттинг-процесс (фреттинг-коррозия). Для деталей второй группы типично абразивное изнашивание (например, истирание почвой),</text:span></text:p>
      <text:p text:style-name="P17">гидро- и газоабразивное (твердыми частицами, перемещаемыми жидкостью или газом), эрозионное, гидро- и газоэрозионное (потоком жидкости или газа), кавитационное (от гидравлических ударов жидкости).</text:p>
      <text:p text:style-name="P7">Различные виды изнашивания по закономерностям протекания весьма разнообразны.</text:p>
      <text:p text:style-name="P2">Закономерности изнашивания деталей, образующих пары трения, и пути уменьшения их износа</text:p>
      <text:h text:style-name="P31" text:outline-level="1">Причина изнашивания сопряженных</text:h>
      <text:p text:style-name="P3">Деталей - работа сил трения. Под действием этих сил происходит многократное деформирование участков контактной поверхности, их упрочнение и разупрочнение, выделение теплоты, изменение структуры, развитие процессов усталости, окисления и др.</text:p>
      <text:p text:style-name="P7">Сложность процессов, протекающих в зоне контакта, обусловила возникновение различных теорий внешнего трения. Наиболее полно силовое взаимодействие твердых тел объясняет молекулярно-механическая (адгезионно-деформационная) теория трения. Молекулярно - механическая теория трения определяет два основных пути повышения износостойкости материала:</text:p>
      <text:p text:style-name="P1"><text:span text:style-name="T2">1)</text:span><text:span text:style-name="T1"> увеличение твердости трущейся поверхности;</text:span><text:span text:style-name="T2"> 2)</text:span><text:span text:style-name="T1"> снижение прочности адгезионной связи.</text:span></text:p>
      <text:p text:style-name="Text_20_body_20_indent">Повышение твердости направлено на то. чтобы затруднить пластическую деформацию и исключить микрорезание поверхностей трения, обеспечив по возможности <text:s/>упругое <text:s text:c="2"/>деформирование участков контакта.</text:p>
      <text:p text:style-name="P4"><text:span text:style-name="T1">Снижение прочности адгезионной связи необходимо для предупреждения схватывания металлических поверхностей. Наиболее эффективно эта цель достигается разделением поверхностей трения жидким, твердым (иногда газовым) смазочным материалом. При использовании жидкостной смазки, когда поверхности деталей разделены несушим гидродинамическим слоем, коэффициент трения минимален</text:span><text:span text:style-name="T2"> (0,005-0,01), </text:span><text:span text:style-name="T1">а износ практически отсутствует,</text:span></text:p>
      <text:p text:style-name="P4"><text:span text:style-name="T1">Твердая смазка обеспечивает более высокий коэффициент трения</text:span><text:span text:style-name="T2"> (0.02-0,15). </text:span><text:span text:style-name="T1">Она незаменима для узлов трения, способных работать в вакууме, при высоких температурах и других экстремальных условиях. Из твердых смазочных материалов наиболее широко применяют графит и дисульфид молибдена (Мо</text:span><text:span text:style-name="T2">S</text:span><text:span text:style-name="T1">2), имеющих слоистое строение.</text:span></text:p>
      <text:p text:style-name="P5">Использование смазочных материалов однако, не гарантирует от схватывания. Твердые смазочные материалы постепенно <text:s/>изнашиваются. <text:s text:c="2"/>Условия жидкостной смазки нарушаются из-за неблагоприятных <text:s/>режимов работы механизмов. К ним относятся периоды приработки , а также пуска и остановок машин. В этих случаях возникает граничное трение, при котором поверхности разделяются лишь тонкой масляной пленкой. Контактные напряжения и нагрев способны разрушать эту пленку и вызывать схватывание. В этих условиях решающее значение приобретает обеспечение совместимости трущейся пары. Под совместимостью понимают свойство материалов предотвращать схватывание при работе без смазочного материала или в условиях нарушения сплошности масляного слоя. Совместимость достигается несколькими способами.</text:p>
      <text:p text:style-name="P4"><text:span text:style-name="T2">1.</text:span><text:span text:style-name="T1"> Использованием защитных свойств оксидных пленок. Защитные свойства оксидных пленок зависят от их состава, толщины, а также от свойств металлической подложки, увеличиваясь с ростом ее твердости. Если оксид тверд и прочен, а нижележащий металл мягок, то пленка легко разрушается, и схватывание развивается при малой нагрузке.</text:span></text:p>
      <text:p text:style-name="P3">Примером этому служат алюминий, свинец <text:s/>и большинство пластичных металлов, в том числе и титан. Аномально высокие коэффициент трения и износ титана обусловлены не только разрушением пленки, но и ее способностью растворяться в металле. Если титан подвергнуть азотированию, то оксидная пленка формируется на твердой основе, которая препятствует ее растворению. Титан становится износостойким.</text:p>
      <text:p text:style-name="P6"><text:span text:style-name="T1">Тонкие прочные пленки, способные деформироваться вместе с металлом при большой нагрузке, образуют хром, сталь, а также медь, хотя допустимая нагрузка </text:span><text:span text:style-name="T6">(</text:span><text:span text:style-name="T3">N</text:span><text:span text:style-name="T3"> &lt;Nкр</text:span><text:span text:style-name="T1">) для нее и ее сплавов меньше, чем у первых двух металлов </text:span></text:p>
      <text:p text:style-name="P8"><text:span text:style-name="T1">Стойкость к схватыванию закаленных сталей значительно выше, чем нормализованных и отожженных. По этой причине закаленные стали и стали, упрочненные химико-термической обработкой</text:span><text:span text:style-name="T2"> —</text:span><text:span text:style-name="T1"> основной материал для одной из сопряженных деталей пары трения. Стойкость к схватыванию таких сталей повышают сульфидированием и фосфа-тированием. После этих процессов формируется пленка, которая в начальный момент, легко разрушаясь, улучшает прирабатываемость и снижает коэффициент трения, а в тяжелых условиях трения способна изменяться, образовывать вторичные структуры сложного состава и повышенной износостойкости.</text:span></text:p>
      <text:p text:style-name="P9">В условиях теплового схватывания защитные свойства оксидных пленок зависят от способности подложки сохранять высокую твердость при нагреве. В таких случаях следует применять теплостойкие материалы.</text:p>
      <text:p text:style-name="P8"><text:span text:style-name="T2">2.</text:span><text:span text:style-name="T1"> Подбором материалов пары трения. Схватывание особо опасно для контакта из двух твердых материалов. В случае разрушения защитных оксидных пленок оно приводит к значительному повреждению обеих поверхностей трения. При сочетании твердого и мягкого материалов схватывание проявляется в менее опасной форме.</text:span></text:p>
      <text:p text:style-name="P9">Для сталей и чугунов в условиях трения скольжения лучшим материалом сопряженной детали служат те цветные металлы и сплавы, которые имеют в структуре мягкую или легкоплавкую составляющую, способную проявлять защитную реакцию и предупреждать повреждение сопряженной поверхности. При усилении трения такая структурная</text:p>
      <text:p text:style-name="P3">составляющая допускает на отдельных участках контакта легкое пластическое течение либо размягчение, в результате чего снижаются местные давления и температура и тем самым исключается схватывание.</text:p>
      <text:p text:style-name="P6"><text:span text:style-name="T1">Сплавы с мягкой структурной составляющей применяют для червячных передач и подшипников скольжения. Для червячных передач характерны высокие скорости скольжения и неблагоприятные условия гидродинамической смазки. Для предупреждения схватывания червяк выполняют из стали с высокой твердостью поверхности </text:span><text:span text:style-name="T6">(</text:span><text:span text:style-name="T3">HRC</text:span><text:span text:style-name="T6"> </text:span><text:span text:style-name="T2">45-60),</text:span><text:span text:style-name="T1"> а червячное колесо -из оловянистой бронзы, имеющей в структуре мягкую составляющую.</text:span></text:p>
      <text:p text:style-name="P6"><text:span text:style-name="T1">Мягкой структурной составляющей в подшипниковых сплавах могут служить включения олова или свинца. Эти металлы схватываются со сталью, но адгезионные связи разрушаются по менее прочным цветным металлам, которые тонким</text:span><text:span text:style-name="T2"> (13</text:span><text:span text:style-name="T1"> мкм) слоем «намазываются» на стальную поверхность, не повреждая ее. Тонкая пленка мягкого металла не только уменьшает силовое воздействие в местах контакта, но при тяжелых режимах трения из-за сильного <text:s/>размягчения <text:s/>может <text:s/>служить твердым смазочным материалом или плавиться и на некоторое время выполнять роль жидкого смазочного материала.</text:span></text:p>
      <text:p text:style-name="P7">Благодаря таким свойствам олово, свинец, а также медь используют в качестве тонкослойных покрытий одной из поверхностей трения. Их создают и в сопряжениях сталь-сталь, сталь-чугун, добавляя в жидкий смазочный материал присадки в виде порошков этих металлов или их солей. При определенных условиях трения присадки формируют на стальной поверхности пленку мягкого металла, которая защищает счаль от износа.</text:p>
      <text:p text:style-name="P6"><text:span text:style-name="T2">3.</text:span><text:span text:style-name="T1"> Разделением поверхностей трения пленками полимеров (фторопласта, полиамида и т. п.), которые отличаются низкой адгезией к металлам. Кроме того, под влиянием теплоты трения полимеры способны переходить в низкомолекулярное состояние и образовывать пленку с низким сопротивлением сдвигу. В силу этих особенностей полимеры имеют низкий коэффициент трения, слабо изменяющийся при применении смазочного материала.</text:span></text:p>
      <text:p text:style-name="P5">Работоспособность многих узлов трения зависит от скорости, развития поверхностного усталостного выкрашивания (питтинга).</text:p>
      <text:p text:style-name="P4"><text:span text:style-name="T1">Поверхностное выкращивание характерно для материалов, используемых в узлах трения качения (зубчатые передачи, шарико- и роликоподшипники), которые подвержены <text:s/>высоким циклическим контактным нагрузкам. Эти нагрузки, действующие на малых участках поверхности, обусловливают процессы зарождения в приповерхностном слое усталостных трещин, их развитие в глубь слоя и отделение частиц с образованием ямок выкрашивания</text:span><text:span text:style-name="T2">.</text:span></text:p>
      <text:p text:style-name="P4"><text:span text:style-name="T1">Сопротивление материала поверхностному <text:s/>выкрашиванию <text:s/>называют контактной выносливостью. Она характеризуется пределом контактной выносливости </text:span><text:span text:style-name="T1"><draw:frame draw:style-name="fr1" draw:name="Object1" text:anchor-type="as-char" svg:y="-0.0744in" svg:width="0.1618in" svg:height="0.1264in" draw:z-index="0"><draw:object xlink:href="./Object 1" xlink:type="simple" xlink:show="embed" xlink:actuate="onLoad"/><draw:image xlink:href="./ObjectReplacements/Object 1" xlink:type="simple" xlink:show="embed" xlink:actuate="onLoad"/></draw:frame></text:span><text:span text:style-name="T1">, который, как и при объемной усталости, определяется экспериментально (ГОСТ</text:span><text:span text:style-name="T2"> 25.501-78)</text:span><text:span text:style-name="T1"> по кривой усгалости.</text:span><text:span text:style-name="T13"> </text:span><text:span text:style-name="T1">Повышение контактной выносливости, как и при объемной усталости, основано на увеличении сопротивления поверхностного слоя деталей развитию пластической деформации.</text:span></text:p>
      <text:p text:style-name="Text_20_body_20_indent">Места сопряжения деталей, находящиеся в очень малом относительном перемещении, подвержены особому виду изнашивания, называемому фреттинг-процессом или фреттинг-коррозией. Этот вид изнашивания развивается на поверхности валов в местах насадки шестерен, подшипников качения, а также в шлицевых, шпоночных и шарнирных соединениях, в проушинах и на поверхности рессор. Повреждения поверхности имеют вид ямок и язв, которые, как и питтинг, опасны тем, что существенно снижают сопротивление усталости деталей.</text:p>
      <text:p text:style-name="P5">Единой теории, объясняющей механизм этого вида изнашивания, нет. Согласно одной теории определяющим служит механическое взаимодействие контактирующих поверхностей. Предполагают, что оно вызывает разрушение оксидных пленок, частицы которых не удаляются за пределы контакта и дей-сгвуют как абразив. По другой теории ведущим считают адгезионное взаимодействие в сочетании с коррозией. Вследствие адгезии частицы металла сначала отделяются от поверхности, затем окисляются кислородом среды и превращаются в абразив. Сторонники этой теории называют такой процесс фреттипг-коррозией.</text:p>
      <text:p text:style-name="P5">Основные методы защиты от этого вида изнашивания - повышение твердости контактирующих поверхностей (цементацией, азотированием), применение смазочных материалов, лаков, пленочных покрытий из полимеров, затрудняющих металлический контакт поверхностей трения и доступ к нему кислорода.</text:p>
      <text:p text:style-name="P4"><text:span text:style-name="T1">В <text:s/>зависимости от <text:s/>механических и фрикционных свойств износостойкие материалы <text:s/>подразделяют <text:s text:c="2"/>на <text:s/>три группы:</text:span><text:span text:style-name="T2"> 1)</text:span><text:span text:style-name="T1"> материалы с высокой твер-</text:span></text:p>
      <text:p text:style-name="P1"><text:span text:style-name="T1">достью <text:s text:c="2"/>поверхности;</text:span><text:span text:style-name="T2"> <text:s text:c="2"/>2)</text:span><text:span text:style-name="T1"> антифрикционные материалы, имеющие низкий коэффициент <text:s text:c="2"/>трения <text:s text:c="2"/>скольжения;</text:span></text:p>
      <text:p text:style-name="P1"><text:span text:style-name="T2">3)</text:span><text:span text:style-name="T1"> фрикционные материалы, имеющие высокий коэффициент трения скольжения.</text:span></text:p>
      <text:p text:style-name="P13"><text:span text:style-name="T5">Материалы с высокий твердостью поверхности </text:span><text:span text:style-name="T1">Высокая твердость <text:s/>поверхности</text:span><text:span text:style-name="T2"> -</text:span><text:span text:style-name="T1">необходимое условие обеспечения износостойкости при большинстве видов изнашивания. При абразивном, окислительном, усталостном видах изнашивания <text:s/>наиболее <text:s/>износостойки <text:s/>стали и сплавы с высокой исходной твердостью поверхности. При работе в условиях больших давлении и ударов наибольшей работоспособностью обладают аустенитные стали с низкой исходной твердостью, но способные из-за интенсивного деформационного упрочнения (наклепа) формировать высокую твердость поверхности в условиях эксплуатации.</text:span></text:p>
      <text:p text:style-name="P8"><text:span text:style-name="T5">Материалы, устойчивые к абразивному изнашиванию.</text:span><text:span text:style-name="T1"> <text:s text:c="2"/>Износостойкость <text:s text:c="2"/>при абразивном изнашивании чистых металлов пропорциональна их твердости: </text:span><text:span text:style-name="T14">e=b-нв</text:span><text:span text:style-name="T15"> </text:span><text:span text:style-name="T1">(E—относительная износостойкость, определяемая в сравнении с образцом-эталоном, </text:span><text:span text:style-name="T6">b</text:span><text:span text:style-name="T3"> —</text:span><text:span text:style-name="T1"> коэффициент пропорциональности). В сплавах эта зависимость может не соблюдаться.</text:span></text:p>
      <text:p text:style-name="P9">При абразивном изнашивании ведущими являются процессы многократного деформирования поверхности скользящими но ней частицами и микрорезание. Степень развития этих процессов зависит от давления и соотношения твердости материала и абразивных частиц. Так как твердость последних велика, то наибольшей износостойкостью обладают материалы, структура которых состоит из твердой карбидной фазы и удерживающей их высокопрочной матрицы. Такую структуру имеют большая группа сталей и сплавов.</text:p>
      <text:p text:style-name="P4"><text:span text:style-name="T6">Карбидные сплавы</text:span><text:span text:style-name="T1"> применяют при наиболее тяжелых условиях работы в виде литых и наплавочных материалов. Для наплавки на поверхность деталей используют прутки из этих сплавов, которые нагревают ацетиленокислородным пламенем или электродугой.</text:span></text:p>
      <text:p text:style-name="P4"><text:span text:style-name="T1">В промышленности используют более ста сложных по химическому составу литых и наплавочных материалов. Они представляют собой сплавы с высоким содержанием углерода (до</text:span><text:span text:style-name="T2"> 4%)</text:span><text:span text:style-name="T1"> и карбидообразующих элементов (</text:span><text:span text:style-name="T2">Cr</text:span><text:span text:style-name="T1">, </text:span><text:span text:style-name="T2">W</text:span><text:span text:style-name="T1">, </text:span><text:span text:style-name="T2">Ti</text:span><text:span text:style-name="T1">). В их структуре может быть до</text:span><text:span text:style-name="T2"> 50</text:span><text:span text:style-name="T1"> "о специальных карбидов, увеличение количества которых сопровождается ростом износостойкости.</text:span></text:p>
      <text:p text:style-name="P5">Структуру матричной фазы регулируют введением марганца или никеля. Она может быть мартенситной, аустенитно-мартенситной и аустенитной.</text:p>
      <text:p text:style-name="P5">Для <text:s text:c="2"/>деталей, <text:s text:c="2"/>работающих <text:s text:c="2"/>без ударных нагрузок, применяют сплавы с мартенситной структурой. К ним относятся <text:s text:c="2"/>сплавы <text:s text:c="2"/>тина <text:s text:c="2"/>У25Х38, УЗ0Х23Г2С2Т (цифры, стоящие после буквы У, показывают содержание углерода в десятых долях процента). Детали, работающие при значительных ударных нагрузках (зубья ковшей экскаваторов, пики отбойных молотков и др.), изготовляют из сплавов с повышенным содержанием марганца с аустенитно-мартснеитной (У37Х7Г7С) или аустенитной <text:s/>(У11Г13, УЗ0Г34) матрицей.</text:p>
      <text:p text:style-name="P4"><text:span text:style-name="T1">Для деталей машин, работающих при средних условиях изнашивания, применяют </text:span><text:span text:style-name="T6">спеченные твердые сплавы,</text:span><text:span text:style-name="T1"> структура которых состоит из специальных карбидов (</text:span><text:span text:style-name="T2">WC</text:span><text:span text:style-name="T1">, </text:span><text:span text:style-name="T2">TiC</text:span><text:span text:style-name="T1">, </text:span><text:span text:style-name="T2">TaC</text:span><text:span text:style-name="T1">), связанных кобальтом, а также высокоуглеродистые стали (структура: мартенсит</text:span><text:span text:style-name="T2"> +</text:span><text:span text:style-name="T1"> карбиды) типа</text:span><text:span text:style-name="T2"> XI2,</text:span><text:span text:style-name="T1"> Х12М, </text:span><text:span text:style-name="T2">PI</text:span><text:span text:style-name="T1">8, Р6М5 и другие. Эти материалы относятся к инструментальным.</text:span></text:p>
      <text:p text:style-name="P4"><text:span text:style-name="T6">Низко и <text:s/>среднеуглеродистые <text:s/>стали с</text:span><text:span text:style-name="T1"> различными видами поверхностного упрочнения и </text:span><text:span text:style-name="T6">чугуны</text:span><text:span text:style-name="T1"> применяют для более легких условий изнашивания. В частности, для деталей, работающих в условиях граничной смазки (гильзы цилиндров, коленчатые валы, поршневые кольца и пр.), где абразивное изнашивание сопутствует другим видам изнашивания, например, окислительному. Для сохранения работоспособности узлов трения материал детали должен хорошо противостоять истиранию частицами, являющимися продуктами изнашивания или попадающими в смазочный материал извне. Этим, требованиям удовлетворяют низко- и среднеуглеродистые стали, упрочняемые цементацией </text:span><text:span text:style-name="T2">,</text:span><text:span text:style-name="T1"> азотированием или поверхностей закалкой с нагревом</text:span><text:span text:style-name="T5"> </text:span><text:span text:style-name="T1">ТВЧ. <text:s/>В порядке возрастания износостойкости упрочненные поверхностные слои этих сталей располагаются в следующей последовательности: закаленные, <text:s text:c="3"/>цементованные, <text:s text:c="3"/>азотированные.</text:span></text:p>
      <text:p text:style-name="P8"><text:span text:style-name="T5">Материалы, устойчивые к усталостному виду изнашивания.</text:span><text:span text:style-name="T1"> Эти материалы предназначены для таких изделий массового производства, как подшипники качения и зубчатые колеса. Усталостное выкрашивание на их рабочих поверхностях вызывают циклические контактные напряжения сжатия. Они создают в поверхностном слое мягкое напряженное состояние, которое облегчает пластическое деформирование поверхностного слоя деталей и, как следствие, развитие в нем процессов усталости. В связи с этим высокая контактная выносливость может быть обеспечена лишь при высокой твердости поверхности. Высокая твердость необходима также и для затруднения истирания контактных поверхностен при их проскальзывании.</text:span></text:p>
      <text:p text:style-name="P4"><text:span text:style-name="T6">Подшипниковая сталь.</text:span><text:span text:style-name="T1"> Подшипники качения работают, как правило, при низких динамических нагрузках, что позволяет изготовлять их из сравнительно хрупких высокоуглеродистых сталей после сквозной закалки и низкого отпуска. Для изготовления шариков, роликов и колец подшипников применяют недорогие технологичные хромистые стали ШХ4, ШХ15, ШХ15ГС и ШХ20ГС, содержащие примерно</text:span><text:span text:style-name="T2"> 1 %</text:span><text:span text:style-name="T1"> С (ГОСТ </text:span><text:span text:style-name="T2">801-78).</text:span><text:span text:style-name="T1"> В обозначении марок буква Ш <text:s/>означает <text:s/>шарикоподшипниковую сталь; Х</text:span><text:span text:style-name="T2">-</text:span><text:span text:style-name="T1"> наличие хрома; цифра его массовую долю в процентах</text:span><text:span text:style-name="T2"> (0,4; 1,5;</text:span></text:p>
      <text:p text:style-name="P1"><text:span text:style-name="T2">2,0);</text:span><text:span text:style-name="T1"> СГ</text:span><text:span text:style-name="T2"> - </text:span><text:span text:style-name="T1">легирование кремнием (до </text:span><text:span text:style-name="T2">0,85°.,)</text:span><text:span text:style-name="T1"> и марганцем (до</text:span><text:span text:style-name="T2"> 1,7%).</text:span></text:p>
      <text:p text:style-name="P4"><text:span text:style-name="T1">Прокаливаемость сталей увеличивается но мере повышения концентрации хрома. Сталь</text:span><text:span text:style-name="T2"> ШХ15</text:span><text:span text:style-name="T1"> предназначена для изготовления <text:s/>деталей <text:s text:c="2"/>подшипников поперечным сечением</text:span><text:span text:style-name="T2"> (10-20</text:span><text:span text:style-name="T1"> мм): более легированные стали ШХ15СГ и ШХ20СГ – для деталей, прокаливающихся на большую глубину (свыше 30 мм). </text:span></text:p>
      <text:p text:style-name="P4"><text:span text:style-name="T1">Сталь поставляют после сфероидизирующего отжига со структурой мелкозернистого перлита </text:span><text:span text:style-name="T6">(НВ</text:span><text:span text:style-name="T2"> <text:s/>1790-2170) </text:span><text:span text:style-name="T1">и повышенными требованиями к качеству металла. В стали строго регламентированы карбидная неоднородность и <text:s/>загрязненность <text:s/>неметаллическими включениями, так как, выходя на рабочую поверхность, они служат концентраторами напряжений и способствуют более быстрому развитию усталостною выкрашивания.</text:span></text:p>
      <text:p text:style-name="P3">Для изготовления высокоскоростных подшипников применяют стали после электрошлакового переплава (к марке таких сталей добавляют букву Ш, например, ШХ15-Ш), отличающиеся наиболее высокой однородностью строения. Такие стали необходимы также для изготовления высокоточных приборных подшипников, детали которых требуют тщательного полирования с тем, чтобы обеспечить минимальный коэффициент трения. Это возможно лишь при высокой чистоте металла по металлическим включениям.</text:p>
      <text:p text:style-name="P6"><text:span text:style-name="T1">Детали подшипников подвергают типичной для заэвтектоидных сталей термической обработке: неполной закалке от</text:span><text:span text:style-name="T2"> 820-850</text:span><text:span text:style-name="T1"> °С и низкому отпуску при </text:span><text:span text:style-name="T2">150-170</text:span><text:span text:style-name="T1"> °С. После закалки в структуре сталей сохраняется остаточный аустенит </text:span><text:span text:style-name="T2">(8-15 %),</text:span><text:span text:style-name="T1"> превращение которого может вызывать изменение размеров деталей подшипников. Для их стабилизации прецизионные подшипники обрабатывают холодом при</text:span><text:span text:style-name="T2"> — 70 <text:s/>— 80</text:span><text:span text:style-name="T1"> °С. Окончательно обработанная подшипниковая сталь имеет структуру мартенсита с включениями мелких карбидов и высокую твердость </text:span><text:span text:style-name="T6">(</text:span><text:span text:style-name="T3">HRC</text:span><text:span text:style-name="T2"> 60—64).</text:span></text:p>
      <text:p text:style-name="P8"><text:span text:style-name="T1">Сталь ШХ4 характеризуется ограниченной прокаливаемостью и предназначена для роликовых подшипников железнодорожного транспорта. При закалке ее подвергают сквозному индукционному нагреву и охлаждению водой. Кольца из этой стали толщиной</text:span><text:span text:style-name="T2"> 14</text:span><text:span text:style-name="T1"> мм закаливаются только с поверхности в слое</text:span><text:span text:style-name="T2"> 2-3</text:span><text:span text:style-name="T1"> мм и благодаря сохранению вязкой сердцевины могут работать при динамической нагрузке.</text:span></text:p>
      <text:p text:style-name="P8"><text:span text:style-name="T1">Детали крупногабаритных роликовых подшипников диаметром</text:span><text:span text:style-name="T2"> 0,5—2</text:span><text:span text:style-name="T1"> м (для прокатных станов, электрических генераторов) изготовляют из сталей 12ХНЗА, 12Х2Н4А, подвергая их цементации на большую глубину</text:span><text:span text:style-name="T2"> (3— 6</text:span><text:span text:style-name="T1"> мм).</text:span></text:p>
      <text:p text:style-name="P6"><text:span text:style-name="T1">Для подшипников, работающих в агрессивных средах, применяют коррозионно-стойкую хромистую сталь </text:span><text:span text:style-name="T2">95Х18 (0,95%</text:span><text:span text:style-name="T5"> </text:span><text:span text:style-name="T1">С, 18%Сг).</text:span></text:p>
      <text:p text:style-name="P6"><text:span text:style-name="T6">Стали для зубчатых колес.</text:span><text:span text:style-name="T1"> Основным эксплуатационным свойством смазываемых колес, так же как и подшипников качения, является контактная выносливость. Она определяет габариты зубчатой передачи и ресурс ее работы. Кроме высокой контактной выносливости от зубчатых колес требуется сопротивление усталости при изгибе, износостойкость профилей и торцов зубьев, устойчивость к схватыванию. <text:s text:c="2"/>Наиболее полно этим требованиям удовлетворяют стали, имеющие твердый поверхностный слой, вязкую и достаточно прочную сердцевину, способную противостоять действию ударных нагрузок. Сочетание твердой поверхности и вязкой сердцевины достигается химико-термической обработкой или поверхностной закалкой низко- и среднеуглеродистых сталей. Выбор стали и метода упрочнения зависит от условий работы зубчатой передачи, требований технологии и имеющегося оборудования.</text:span></text:p>
      <text:p text:style-name="P8"><text:span text:style-name="T1">Для зубчатых колес, работающих при высоких контактных нагрузках, применяют цементуемые (нитроцементуемые) легированные стали</text:span><text:span text:style-name="T2">.</text:span><text:span text:style-name="T1"> Они имеют наиболее высокий предел контактной выносливости, величина которого согласно ГОСТ</text:span><text:span text:style-name="T2"> 21354-75</text:span><text:span text:style-name="T1"> определяется пропорционально твердости поверхности </text:span></text:p>
      <text:p text:style-name="P6"><text:span text:style-name="T1">Твердость цемеитованной поверхности <text:s text:c="2"/>при <text:s text:c="2"/>концентрации <text:s text:c="2"/>углерода </text:span><text:span text:style-name="T2">0,8-1,4%</text:span><text:span text:style-name="T1"> и структуре, состоящей из высокоуглеродистого мартенсита или его смеси с дисперсными карбидами, составляет</text:span><text:span text:style-name="T2"> </text:span><text:span text:style-name="T3">HRC</text:span><text:span text:style-name="T2"> 58-63.</text:span><text:span text:style-name="T1"> Излишне высокая твердость нежелательна из-за возможности хрупкого разрушения цементован-ного слоя. При постоянной твердости поверхности контактная выносливость растет с увеличением толщины упрочненного слоя и твердости сердцевины. Толщина цементованного слоя принимается равной</text:span><text:span text:style-name="T2"> (0,20-0,26)</text:span><text:span text:style-name="T1"> </text:span><text:span text:style-name="T6">т</text:span><text:span text:style-name="T1"> (</text:span><text:span text:style-name="T2">m</text:span><text:span text:style-name="T1">-модуль колеса), но не более</text:span><text:span text:style-name="T2"> 2</text:span><text:span text:style-name="T1"> мм. Твердость сердцевины составляет</text:span><text:span text:style-name="T2"> <text:s/></text:span><text:span text:style-name="T3">HRC </text:span><text:span text:style-name="T2">30-42.</text:span></text:p>
      <text:p text:style-name="P1"><text:span text:style-name="T1">Сильно нагруженные зубчатые колеса диаметром</text:span><text:span text:style-name="T2"> 150-600</text:span><text:span text:style-name="T1"> мм и более изготовляют <text:s/>из <text:s/>хромоникелевых <text:s/>сталей 20ХНЗА, 12Х2Н4А, 18Х2Н4МА и др. Их используют в редукторах вертолетов, судов, самолетов. Для мелких и средних колес приборов, сельскохозяйственных машин применяют хромистые стали 15Х, 15ХФ, 20ХР и др.</text:span></text:p>
      <text:p text:style-name="P14"><text:span text:style-name="T5">Предел контактной выносливости </text:span><text:span text:style-name="T1"><draw:frame draw:style-name="fr1" draw:name="Object4" text:anchor-type="as-char" svg:y="-0.0744in" svg:width="0.3417in" svg:height="0.1264in" draw:z-index="1"><draw:object xlink:href="./Object 4" xlink:type="simple" xlink:show="embed" xlink:actuate="onLoad"/><draw:image xlink:href="./ObjectReplacements/Object 4" xlink:type="simple" xlink:show="embed" xlink:actuate="onLoad"/></draw:frame></text:span><text:span text:style-name="T5"> поверхностей зубьев прямозубых передач (ГОСТ</text:span><text:span text:style-name="T4"> 21354-75)</text:span></text:p>
      <text:p text:style-name="P15"/>
      <text:p text:style-name="P9">После цементации и последующей термической обработки зубчатые колеса имеют значительную деформацию. Для ее устранения необходимо зубошлифование, что усложняет технологию.</text:p>
      <text:p text:style-name="P30">В условиях массового производства (авто- и тракторостроение) применяют экономно-легированные стали 18ХГТ, З0ХГТ,</text:p>
      <text:p text:style-name="P3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7">Стали</text:p>
          </table:table-cell>
          <table:table-cell table:style-name="Table1.A1" office:value-type="string">
            <text:p text:style-name="P27">Термическая и химико-термическая обработка</text:p>
          </table:table-cell>
          <table:table-cell table:style-name="Table1.A1" office:value-type="string">
            <text:p text:style-name="P27">Твердость поверхности зубьев</text:p>
          </table:table-cell>
          <table:table-cell table:style-name="Table1.A1" office:value-type="string">
            <text:p text:style-name="P27">Формула для расчета <draw:frame draw:style-name="fr1" draw:name="Object2" text:anchor-type="as-char" svg:y="-0.0626in" svg:width="0.3335in" svg:height="0.1189in" draw:z-index="2"><draw:object xlink:href="./Object 2" xlink:type="simple" xlink:show="embed" xlink:actuate="onLoad"/><draw:image xlink:href="./ObjectReplacements/Object 2" xlink:type="simple" xlink:show="embed" xlink:actuate="onLoad"/><svg:desc>formula</svg:desc></draw:frame></text:p>
          </table:table-cell>
          <table:table-cell table:style-name="Table1.E1" office:value-type="string">
            <text:p text:style-name="P27"><draw:frame draw:style-name="fr1" draw:name="Object3" text:anchor-type="as-char" svg:y="-0.05in" svg:width="0.2846in" svg:height="0.0953in" draw:z-index="3"><draw:object xlink:href="./Object 3" xlink:type="simple" xlink:show="embed" xlink:actuate="onLoad"/><draw:image xlink:href="./ObjectReplacements/Object 3" xlink:type="simple" xlink:show="embed" xlink:actuate="onLoad"/><svg:desc>formula</svg:desc></draw:frame></text:p>
            <text:p text:style-name="P27"><text:s/>МПа</text:p>
          </table:table-cell>
        </table:table-row>
        <table:table-row table:style-name="Table1.2">
          <table:table-cell table:style-name="Table1.A1" office:value-type="string">
            <text:p text:style-name="P27">Легированные</text:p>
          </table:table-cell>
          <table:table-cell table:style-name="Table1.A1" office:value-type="string">
            <text:p text:style-name="P27">Цементация и нитроцементация </text:p>
            <text:p text:style-name="P27">Азотирование</text:p>
          </table:table-cell>
          <table:table-cell table:style-name="Table1.A1" office:value-type="string">
            <text:p text:style-name="P27"><text:span text:style-name="T9">HRC</text:span><text:span text:style-name="T8"> &gt; 56</text:span></text:p>
            <text:p text:style-name="P28"/>
            <text:p text:style-name="P27"><text:span text:style-name="T9">HV</text:span><text:span text:style-name="T8"> 5500-7500</text:span></text:p>
          </table:table-cell>
          <table:table-cell table:style-name="Table1.A1" office:value-type="string">
            <text:p text:style-name="P27"><text:span text:style-name="T8">23 </text:span><text:span text:style-name="T9">HRC</text:span></text:p>
          </table:table-cell>
          <table:table-cell table:style-name="Table1.E1" office:value-type="string">
            <text:p text:style-name="P28">&gt; 1290 </text:p>
            <text:p text:style-name="P28"/>
            <text:p text:style-name="P28">1050</text:p>
          </table:table-cell>
        </table:table-row>
        <table:table-row table:style-name="Table1.3">
          <table:table-cell table:style-name="Table1.A1" office:value-type="string">
            <text:p text:style-name="P27">Углеродистые и легированные</text:p>
          </table:table-cell>
          <table:table-cell table:style-name="Table1.A1" office:value-type="string">
            <text:p text:style-name="P27">Поверхностная закалка Объемная закалка Нормализация, улучшение</text:p>
          </table:table-cell>
          <table:table-cell table:style-name="Table1.A1" office:value-type="string">
            <text:p text:style-name="P27"><text:span text:style-name="T9">HRC</text:span><text:span text:style-name="T8"> 40-50 </text:span><text:span text:style-name="T9">HRC</text:span><text:span text:style-name="T8"> 38-50 </text:span></text:p>
            <text:p text:style-name="P27"><text:span text:style-name="T8">HB&lt; 3500</text:span></text:p>
          </table:table-cell>
          <table:table-cell table:style-name="Table1.A1" office:value-type="string">
            <text:p text:style-name="P27"><text:span text:style-name="T8">17</text:span><text:span text:style-name="T9">HRC</text:span><text:span text:style-name="T8"> +200 </text:span><text:span text:style-name="T9">18HRC+</text:span><text:span text:style-name="T8"> 150 0,2 </text:span><text:span text:style-name="T9">H</text:span><text:span text:style-name="T12">В</text:span><text:span text:style-name="T8"> +70</text:span></text:p>
          </table:table-cell>
          <table:table-cell table:style-name="Table1.E1" office:value-type="string">
            <text:p text:style-name="P29">880-1050 834-1050 « 770</text:p>
          </table:table-cell>
        </table:table-row>
      </table:table>
      <text:p text:style-name="P30"><text:s/>25ХГМ, 20ХНМ, 20ХГР и др. Их подвергают нитроцементации, которая проводится при несколько меньшей температуре, чем цементация, и сочетается с подстуживанием и непосредственной закалкой. </text:p>
      <text:p text:style-name="P30">Деформация уменьшается, поэтому зубчатые колеса из таких сталей не шлифуют.</text:p>
      <text:p text:style-name="P8"><text:span text:style-name="T1">В условиях серийного производства получает применение ионная нитроцементация, которая для хромоникелевых (12Х2Н4А, 18Х2Н4МА) и сложно-легированных</text:span><text:span text:style-name="T2"> <text:s/>(20Х3</text:span><text:span text:style-name="T1"> МВФА <text:s text:c="2"/>и <text:s/>др.) сталей обеспечивает в</text:span><text:span text:style-name="T2"> <text:s/>2—3</text:span><text:span text:style-name="T1"> <text:s/>раза более высокую контактную выносливость, чем обычная газовая цементация и нитроцементация.</text:span></text:p>
      <text:p text:style-name="Основной_20_текст_20_с_20_отступом_20_2">Азотирование обеспечивает высокую твердость поверхности, но из-за небольшой толщины упрочненного слоя возможны подслойные разрушения. Азотирование целесообразно применять для средненагруженных <text:s text:c="2"/>зубчатых <text:s text:c="2"/>колес сложной конфигурации, шлифование которых затруднено. Для азотированных колес применяют стали 38Х2МЮА, 40Х, 40ХФА и др.</text:p>
      <text:p text:style-name="P8"><text:span text:style-name="T1">Поверхностной и объемной индукционной закалке с последующим низким отпуском подвергают зубчатые колеса малых и средних размеров из сталей <text:s text:c="2"/>с <text:s text:c="2"/>содержанием <text:s text:c="2"/>углерода </text:span><text:span text:style-name="T2">0,4-0,5%.</text:span><text:span text:style-name="T1"> Для контурной поверхностной закалки на глубину</text:span><text:span text:style-name="T2"> (0,20-0,25)</text:span><text:span text:style-name="T1"> </text:span><text:span text:style-name="T6">т</text:span><text:span text:style-name="T1"> используют стали</text:span><text:span text:style-name="T2"> 40, 45,</text:span><text:span text:style-name="T1"> 50Г, 40Х, 40ХН и др. Сердцевина не закаливается и остается вязкой. По нагрузочной способности они уступают цементуемым сталям.</text:span></text:p>
      <text:p text:style-name="P4"><text:span text:style-name="T1">В последнее время для изготовления зубчатых колес автомобилей и станков взамен легированных </text:span><text:soft-page-break/><text:span text:style-name="T1">цементуемых сталей применяют сталь пониженной прокаливаемости</text:span><text:span text:style-name="T2"> 58 (55</text:span><text:span text:style-name="T1"> ПП). Это качественная углеродистая сталь (ГОСТ</text:span><text:span text:style-name="T2"> 1050-74), </text:span><text:span text:style-name="T1">которая содержит</text:span><text:span text:style-name="T2"> 0,55-0,63 %.</text:span><text:span text:style-name="T1"> С и минимальную концентрацию <text:s/>примесей </text:span><text:span text:style-name="T2">(0,15%</text:span><text:span text:style-name="T1"> С</text:span><text:span text:style-name="T2">r</text:span><text:span text:style-name="T1">,</text:span><text:span text:style-name="T2"> 0,20%</text:span><text:span text:style-name="T1"> Мn и</text:span><text:span text:style-name="T2"> 0,30%</text:span><text:span text:style-name="T1"> </text:span><text:span text:style-name="T2">Si</text:span><text:span text:style-name="T1">), увеличивающих прокаливаемость. При глубинном индукционном нагреве и интенсивном охлаждении водой детали из этой стали получают только поверхностную закалку. Закаленный слой, как и при цементации, имеет толщину</text:span><text:span text:style-name="T2"> 12 </text:span><text:span text:style-name="T1">мм и высокую твердость</text:span><text:span text:style-name="T2"> </text:span><text:span text:style-name="T3">(HRC</text:span><text:span text:style-name="T2"> 58-62) </text:span><text:span text:style-name="T1">с плавным переходом к сердцевине. Сердцевина закаливается на троостит или сорбит, имеет твердость</text:span><text:span text:style-name="T2"> </text:span><text:span text:style-name="T3">HRC</text:span><text:span text:style-name="T2"> 40-30 </text:span><text:span text:style-name="T1">при достаточной вязкости. Применение этой дешевой стали дает большой экономический эффект.</text:span></text:p>
      <text:p text:style-name="P4"><text:span text:style-name="T1">Зубчатые колеса, работающие при невысоких нагрузках, изготовляют из сталей</text:span><text:span text:style-name="T2"> 40, 50,</text:span><text:span text:style-name="T1"> 40Х, 40ХН и других после нормализации и улучшения. Невысокая</text:span></text:p>
      <text:p text:style-name="P1"><text:span text:style-name="T1">твердость материала </text:span><text:span text:style-name="T6">(НВ</text:span><text:span text:style-name="T7">&lt;</text:span><text:span text:style-name="T2"> 3500)</text:span><text:span text:style-name="T1"> позволяет нарезать зубья после термической обработки, что упрощает технологию изготовления колес.</text:span></text:p>
      <text:p text:style-name="P6"><text:span text:style-name="T1">Для волновых передач и небольших зубчатых <text:s/>колес, <text:s/>работающих <text:s/>при малых нагрузках и скоростях, применяют неметаллические материалы: текстолит</text:span><text:span text:style-name="T5"> </text:span><text:span text:style-name="T1">ПТ и ПТК, древеснослоистые пластики, полиамиды- капрон, нейлон. Их используют для привода спидометров и распределительных валов автомобилей, киноаппаратов, текстильных и пищевых машин. Достоинство таких колес</text:span><text:span text:style-name="T2"> —</text:span><text:span text:style-name="T1"> отсутствие вибраций и шума, высокая химическая стойкость.</text:span></text:p>
      <text:p text:style-name="P6"><text:span text:style-name="T5">Материалы, устойчивые к изнашиванию в условиях больших давлений и ударных нагрузок.</text:span><text:span text:style-name="T1"> Трение с высокими давлениями и ударным нагружением характерно для работы траков гусеничных машин, крестовин железнодорожных рельсов, ковшей экскаваторов и других деталей. Их изготовляют из высокомарганцовистой <text:s text:c="3"/>аустенитной <text:s text:c="3"/>стали 110Г13Л, содержащей примерно</text:span><text:span text:style-name="T2"> 1,1 %</text:span><text:span text:style-name="T1"> С и</text:span><text:span text:style-name="T2"> 13 % </text:span><text:span text:style-name="T1">М</text:span><text:span text:style-name="T2">n</text:span><text:span text:style-name="T1">. Высокая износостойкость этой стали обусловлена способностью аустенита к сильному деформационному упрочнению (наклепу). Сталь плохо обрабатывается резанием, поэтому детали получают литьем (буква Л в марке стали) или ковкой.</text:span></text:p>
      <text:p text:style-name="P1"><text:span text:style-name="T1">Износостойкость стали 110Г13Л максимальна, когда она имеет однофазную структуру аустенита. Такую структуру обеспечивают закалкой в воде от 1100°С. После закалки сталь имеет низкую твердость </text:span><text:span text:style-name="T6">(НВ</text:span><text:span text:style-name="T2"> 2000)</text:span><text:span text:style-name="T1"> и высокую вязкость. Если такая сталь во время работы испытывает только абразивное изнашивание, то оказывается неизносостойкой. В условиях же ударного воздействия в поверхностном слое стали образуется большое количество дефектов -кристаллического строения (дислокации, дефектов упаковки). В результате твердость поверхности повышается до </text:span><text:span text:style-name="T6">НВ</text:span><text:span text:style-name="T2"> 6000,</text:span><text:span text:style-name="T1"> и сталь становится износостойкой.</text:span></text:p>
      <text:p text:style-name="P9">Изнашивание, связанное с ударным нагружением поверхности, наблюдается также при кавитации, которая возникает при работе гребных винтов, лопастей гидротурбин, цилиндров гидронасосов, Кавитационное изнашивание создают струи жидкости в момент захлопывания пузырьков газа или воздуха. Образующиеся при этом многочисленные микроудары вызывают развитие процессов усталости, которые усиливаются под влиянием коррозии.</text:p>
      <text:p text:style-name="P7">В качестве кавитационно-стойких применяют стали с нестабильной структурой аустенита 08Х18Н10Т, З0Х10Г10 и др. При ударном воздействии аустенит этих сталей испытывает наклеп и частичное мартенситное превращение, на развитие которых расходуется энергия удара. Упрочнение поверхности стали в условиях эксплуатации затрудняет образование трещин усталости.</text:p>
      <text:p text:style-name="P2">Антифрикционные материалы</text:p>
      <text:p text:style-name="P3">Антифрикционные материалы предназначены для изготовления подшипников (опор) скольжения, которые широко применяют в современных машинах и приборах из-за их устойчивости к вибрациям, бесшумности работы, небольших габаритов.</text:p>
      <text:p text:style-name="P6"><text:span text:style-name="T1">Основные служебные свойства подшипникового материала антифрикционность и сопротивление усталости. Антифрикционность</text:span><text:span text:style-name="T2"> —</text:span><text:span text:style-name="T1"> способность материала обеспечивать низкий коэффициент трения скольжения и тем самым низкие потери на трение и малую скорость изнашивания сопряженной детали стального или чугунного вала.</text:span></text:p>
      <text:p text:style-name="P4"><text:span text:style-name="T1">Антифрикционность обеспечивают следующие свойства подшипникового материала:</text:span><text:span text:style-name="T2"> 1)</text:span><text:span text:style-name="T1"> высокая теплопроводность;</text:span><text:span text:style-name="T2">2)</text:span><text:span text:style-name="T1"> хорошая смачиваемость смазочным материалом;</text:span><text:span text:style-name="T2"> 3)</text:span><text:span text:style-name="T1"> способность образовывать на поверхности защитные пленки мягкого металла;</text:span><text:span text:style-name="T2"> 4)</text:span><text:span text:style-name="T1"> хорошая прирабатываемость, основанная на способности материала при трении легко</text:span></text:p>
      <text:p text:style-name="P3">пластически деформироваться и увеличивать площадь фактического контакта, что приводит к снижению местного давления и температуры на поверхности подшипника.</text:p>
      <text:p text:style-name="P4"><text:span text:style-name="T1">Критериями для оценки подшипникового материала служат коэффициент трения и допустимые нагрузочно-скоростные характеристики: давление </text:span><text:span text:style-name="T6">р, </text:span><text:span text:style-name="T1">действующее на опору, скорость скольжения </text:span><text:span text:style-name="T3">v</text:span><text:span text:style-name="T6">,</text:span><text:span text:style-name="T1"> параметр </text:span><text:span text:style-name="T6">р</text:span><text:span text:style-name="T3">v</text:span><text:span text:style-name="T6">,</text:span><text:span text:style-name="T1"> определяющий удельную мощность трения. Допустимое значение параметра </text:span><text:span text:style-name="T6">р</text:span><text:span text:style-name="T3">v</text:span><text:span text:style-name="T1"> тем больше, чем выше способность материала снижать температуру нагрева и нагруженность контакта, сохранять граничную смазку.</text:span></text:p>
      <text:p text:style-name="P5">Для подшипников скольжения используют металлические материалы, неметаллы, комбинированные материалы и минералы (полу- и драгоценные камни). Выбор материала зависит от режима смазки и условий работы опор скольжения.</text:p>
      <text:p text:style-name="P4"><text:span text:style-name="T5">Металлические материалы.</text:span><text:span text:style-name="T1"> Они предназначены для работы в режиме жидкостного трения, сочетающемся в реальных условиях эксплуатации с режимом граничной смазки. Из-за перегрева возможно разрушение граничной масляной пленки. Поведение материала в этот период работы зависит от его сопротивляемости схватыванию. Оно наиболее высоко у сплавов, имеющих в структуре мягкую составляющую.</text:span></text:p>
      <text:p text:style-name="P5">Металлические материалы по своей структуре подразделяются на два типа сплавов:</text:p>
      <text:p text:style-name="P4"><text:span text:style-name="T2">I)</text:span><text:span text:style-name="T1"> сплавы <text:s text:c="2"/>с <text:s text:c="2"/>мягкой <text:s text:c="2"/>матрицей и твердыми включениями;</text:span><text:span text:style-name="T2"> 2)</text:span><text:span text:style-name="T1"> сплавы с твердой матрицей и мягкими включениями.</text:span></text:p>
      <text:p text:style-name="P4"><text:span text:style-name="T1">К сплавам первого типа относятся баббиты и сплавы па основе меди</text:span><text:span text:style-name="T2"> - </text:span><text:span text:style-name="T1">бронзы и латуни. Мягкая матрица в них обеспечивает не только защитную реакцию подшипникового материала па усиление трения и хорошую прирабатываемость, но и особый микрорельеф поверхности, улучшающий снабжение смазочным материалом участков трения и теплоотвод с них. Твердые включения, на которые опирается вал, обеспечивают высокую износостойкость</text:span><text:span text:style-name="T2"> </text:span></text:p>
      <text:p text:style-name="P6"><text:span text:style-name="T1">Баббиты мягкие (</text:span><text:span text:style-name="T2">HB 300)</text:span><text:span text:style-name="T1"> антифрикционные сплавы на оловянной или свинцовой основе. В соответствии с ГОСТ </text:span><text:span text:style-name="T2">1320—74</text:span><text:span text:style-name="T1"> к сплавам на оловянной основе относятся баббиты Б83</text:span><text:span text:style-name="T2"> (83%</text:span><text:span text:style-name="T1"> </text:span><text:span text:style-name="T2">Sn</text:span><text:span text:style-name="T1">,</text:span><text:span text:style-name="T2"> 11% Sb</text:span><text:span text:style-name="T1"> и</text:span><text:span text:style-name="T2"> 6%</text:span><text:span text:style-name="T1"> С</text:span><text:span text:style-name="T2">u</text:span><text:span text:style-name="T1">) и Б88, па свинцовой основе Б</text:span><text:span text:style-name="T2">16 (16%</text:span><text:span text:style-name="T1"> </text:span><text:span text:style-name="T2">Sn</text:span><text:span text:style-name="T1">,</text:span><text:span text:style-name="T2"> 16%</text:span><text:span text:style-name="T1"> </text:span><text:span text:style-name="T2">Sb</text:span><text:span text:style-name="T1">,</text:span><text:span text:style-name="T2"> 2%</text:span><text:span text:style-name="T1"> С</text:span><text:span text:style-name="T2">u</text:span><text:span text:style-name="T1">) БС6, БН. Особую группу <text:s/>образуют более дешевые свинцово-кальциевые баббиты:БКА и БК2 (ГОСТ</text:span><text:span text:style-name="T2"> 1209-78).</text:span></text:p>
      <text:p text:style-name="P1"><text:span text:style-name="T1">По антифрикционным свойствам баббиты <text:s text:c="2"/>превосходят <text:s text:c="2"/>все <text:s text:c="2"/>остальные сплавы, но значительно уступают им по сопротивлению усталости. В связи с этим баббиты применяют только для тонкого (менее</text:span><text:span text:style-name="T2"> 1</text:span><text:span text:style-name="T1"> мм) покрытия рабочей поверхности опоры скольжения. Наилучшими свойствами обладают оловянистые баббиты, у которых </text:span><text:span text:style-name="T6">р</text:span><text:span text:style-name="T3">v</text:span><text:span text:style-name="T2"> = (500-700) 1</text:span><text:span text:style-name="T1">0</text:span><text:span text:style-name="T13">5</text:span><text:span text:style-name="T1"> Па-м/с. Из-за высокого содержания дорогостоящего олова их используют для подшипников ответственного назначения (дизелей, паровых турбин и</text:span><text:span text:style-name="T2"> т.</text:span><text:span text:style-name="T1"> п.), работающих при больших скоростях и нагрузках</text:span><text:span text:style-name="T2">. </text:span><text:span text:style-name="T1">Структура этих сплавов состоит из твердого раствора сурьмы </text:span><text:span text:style-name="T6"><text:s/></text:span><text:span text:style-name="T1">в олове (мягкая фаза, темный фон) и твердых включений </text:span><text:span text:style-name="T2">b</text:span><text:span text:style-name="T1">` (</text:span><text:span text:style-name="T2">SnSb</text:span><text:span text:style-name="T1">) и </text:span><text:span text:style-name="T2">Cu</text:span><text:span text:style-name="T1">3</text:span><text:span text:style-name="T2">Sn</text:span><text:span text:style-name="T1">.</text:span></text:p>
      <text:p text:style-name="P6"><text:span text:style-name="T1">Бронзы относятся к лучшим антифрикционным материалам. Особое место среди них занимают оловянистые и <text:s text:c="3"/>оловянисто-цинково-свинцовистые бронзы. К первым относятся бронзы Бр</text:span><text:span text:style-name="T2">O</text:span><text:span text:style-name="T1">10Ф1, БрO10Ц2, ко вторым</text:span><text:span text:style-name="T2"> -</text:span><text:span text:style-name="T1">БрO5Ц5С5, БрО6Ц6СЗ и др. (ГОСТ </text:span><text:span text:style-name="T2">613-79).</text:span><text:span text:style-name="T1"> Бронзы применяют для монолитных подшипников скольжения турбин, электродвигателей, компрессоров, работающих при значительных давлениях и средних скоростях скольжения</text:span><text:span text:style-name="T2">.</text:span></text:p>
      <text:p text:style-name="P16">В последнее время бронзы широко используют как компоненты порошковых антифрикционных материалов или тонкостенных пористых покрытий, пропитанных твердыми смазочными материалами.</text:p>
      <text:p text:style-name="P6"><text:span text:style-name="T1">Латуни используют в качестве заменителей бронз для опор трения. Однако по антифрикционным свойствам они уступают <text:s/>бронзам. Двухфазные латуни ЛЦ16К4, <text:s text:c="2"/>ЛЦ38Мц2С2, <text:s text:c="2"/>ЛЦ40Мц3А и др. (ГОСТ</text:span><text:span text:style-name="T2"> 17711—80)</text:span><text:span text:style-name="T1"> применяют при малых скоростях скольжения (менее </text:span><text:span text:style-name="T2">2</text:span><text:span text:style-name="T1"> м/с) и невысоких нагрузках. Их часто используют для опор трения приборов.</text:span></text:p>
      <text:p text:style-name="P4"><text:span text:style-name="T1">К сплавам второго типа относятся свинцовистая бронза БрСЗ0 с</text:span><text:span text:style-name="T2"> 30 %</text:span><text:span text:style-name="T1"> <text:s/>Р</text:span><text:span text:style-name="T2">b</text:span><text:span text:style-name="T1"> (ГОСТ</text:span><text:span text:style-name="T2"> 493-79)</text:span><text:span text:style-name="T1"> и алюминиевые сплавы с оловом (ГОСТ</text:span><text:span text:style-name="T2"> 14113 78),</text:span><text:span text:style-name="T1"> например, сплав А09</text:span><text:span text:style-name="T2">-2 (9 %</text:span><text:span text:style-name="T1"> </text:span><text:span text:style-name="T2">Sn</text:span><text:span text:style-name="T1"> и</text:span><text:span text:style-name="T2"> 2 </text:span><text:span text:style-name="T3">%</text:span><text:span text:style-name="T1"> С</text:span><text:span text:style-name="T2">u</text:span><text:span text:style-name="T1">). Функцию мягкой составляющей в этих сплавах выполняют включения свинца или олова. При граничном трении на поверхность вала переносится тонкая пленка этих мягких легкоплавких металлов, защищая шейку стального вала от повреждения.</text:span></text:p>
      <text:p text:style-name="P4"><text:span text:style-name="T1">Антифрикционные свойства сплавов достаточно высокие, особенно у алюминиевых сплавов. Из-за хорошей теплопроводности граничный слой смазочного материала на этих сплавах сохраняется при больших скоростях скольжения и высоком давлении (см. табл.</text:span><text:span text:style-name="T2"> 10.3).</text:span></text:p>
      <text:p text:style-name="P4"><text:span text:style-name="T1">Алюминиевый сплав А09</text:span><text:span text:style-name="T2">-2</text:span><text:span text:style-name="T1"> применяют для отливки монометаллических вкладышей, бронзу -для наплавки на стальную ленту.</text:span></text:p>
      <text:p text:style-name="P4"><text:span text:style-name="T1">К сплавам второго типа относятся также серые чугуны, роль мягкой составляющей в которых выполняют включения графита. Для работы при значительных давлениях и малых скоростях скольжения <text:s/>используют серые чугуны СЧ</text:span><text:span text:style-name="T2"> 15,</text:span><text:span text:style-name="T1"> СЧ</text:span><text:span text:style-name="T2"> 20</text:span><text:span text:style-name="T1"> и легированные антифрикционные чугуны:</text:span></text:p>
      <text:p text:style-name="P1"><text:span text:style-name="T1">серые АЧС-1, ЛЧС-2, АЧС-3; высокопрочные АЧВ-1, АЧВ-2; ковкие АЧК-1, АЧК-2 (ГОСТ</text:span><text:span text:style-name="T2"> 1585-79).</text:span><text:span text:style-name="T1"> С целью уменьшения износа сопряженной детали марку чугуна выбирают так, чтобы его твердость была ниже твердости стальной цапфы. Достоинство чугунов</text:span><text:span text:style-name="T2"> —</text:span><text:span text:style-name="T1"> невысокая стоимость; недостатки - плохая прирабатываемость, <text:s text:c="2"/>чувствительность к недостаточности смазочного материала и пониженная стойкость к воздействию ударной нагрузки.</text:span></text:p>
      <text:p text:style-name="P5">В настоящее время наибольшее распространение получили многослойные подшипники, в состав которых входят многие из рассмотренных выше сплавов. Сплавы или чистые металлы в них уложены слоями, каждый из которых имеет определенное назначение.</text:p>
      <text:p text:style-name="P4"><text:span text:style-name="T1">В качестве примера разберем строение четырехслойного подшипника</text:span><text:span text:style-name="T2">,</text:span><text:span text:style-name="T1"> применяемого в современном автомобильном двигателе. Он состоит из стального основания, на котором находится слой</text:span><text:span text:style-name="T2"> (250</text:span><text:span text:style-name="T1"> мкм) свинцовистой бронзы (БрСЗ0). Этот слой покрыт тонким слоем (~</text:span><text:span text:style-name="T2"> 10</text:span><text:span text:style-name="T1"> мкм) никеля или латуни. На нею нанесен слой сплава </text:span><text:span text:style-name="T2">Pb</text:span><text:span text:style-name="T1">—</text:span><text:span text:style-name="T2">Sn</text:span><text:span text:style-name="T1"> толщиной</text:span><text:span text:style-name="T2"> 25</text:span><text:span text:style-name="T1"> мкм. Стальная основа обеспечивает прочность и жесткость подшипника; верхний мягкий слой улучшает прирабатываемость. Когда он износится, рабочим слоем становится свинцовистая бронза. Слой бронзы, имеющей невысокую твердость, также обеспечивает хорошее прилегание шейки вала, высокую теплопроводность и сопротивление усталости. Слой никеля служит барьером, не допускающим диффузию олова из верхнего слоя в свинец бронзы.</text:span></text:p>
      <text:p text:style-name="P8"><text:span text:style-name="T5">Неметаллические материалы.</text:span><text:span text:style-name="T1"> Для изготовления подшипников скольжения применяют пластмассы</text:span><text:span text:style-name="T2"> —</text:span><text:span text:style-name="T1"> термореактивные и термопластичные (полимеры) более десяти видов. Из термореактивных пластмасс используют текстолит. Из него изготовляют подшипники прокатных станов, гидравлических машин, гребных винтов. Такие подшипники допускают тяжелые режимы работы, смазываются водой, которая хорошо их охлаждает и размягчает поверхностный слой.</text:span></text:p>
      <text:p text:style-name="P8"><text:span text:style-name="T1">Из полимеров наиболее широко применяют полиамиды: ПС10, анид, капрон (ГОСТ</text:span><text:span text:style-name="T2"> 10589 -73)</text:span><text:span text:style-name="T1"> и особенно фторопласт (Ф4, Ф40). Достоинство полимеров</text:span><text:span text:style-name="T2"> —</text:span><text:span text:style-name="T1"> низкий коэффициент трения, высокая износостойкость и коррозионная стойкость.</text:span></text:p>
      <text:p text:style-name="P6"><text:span text:style-name="T1">Исключительно высокими антифрикционными свойствами обладает фторопласт, коэффициент трения которого без смазочного материала по стали составляет</text:span><text:span text:style-name="T2"> 0,04-0,06.</text:span><text:span text:style-name="T1"> Однако фторопласт «течет» под нагрузкой и, как все полимеры, плохо отводит теплоту. Он может применяться лишь при ограниченных нагрузках и скоростях. Высокие антифрикционные свойства фторопласта реализуют в комбинации с другими материалами, используя его в виде тонких пленок либо как наполнитель.</text:span></text:p>
      <text:p text:style-name="P6"><text:span text:style-name="T5">Комбинированные материалы.</text:span><text:span text:style-name="T1"> Такие материалы состоят из нескольких металлов и неметаллов, имеющих благоприятные для работы подшипника свойства. Рассмотрим подшипники двух типов.</text:span></text:p>
      <text:p text:style-name="P1"><text:span text:style-name="T2">1.</text:span><text:span text:style-name="T1"> Самосмазывающиеся подшипники получают методом порошковой металлургии из материалов различной комбинации: железо-графит, железо-медь </text:span><text:span text:style-name="T2">(2-3 %)-</text:span><text:span text:style-name="T1">графит или бронза-графит. Графит вводят в количестве</text:span><text:span text:style-name="T2"> 1-4</text:span><text:span text:style-name="T1"> %. После спекания в материале сохраняют </text:span><text:span text:style-name="T2">15-35 %</text:span><text:span text:style-name="T1"> пор, которые затем заполняют маслом. Масло и графит смазывают трущиеся поверхности. При увеличении трения под влиянием нагрева поры раскрываются полнее, и смазочный материал поступает обильнее. Тем самым осуществляется автоматическое регулирование подачи смазочного материала (его запас находится в специальной камере). Такие подшипники работают при небольших скоростях скольжения (до </text:span><text:span text:style-name="T2">3</text:span><text:span text:style-name="T1"> м/с), отсутствии ударных нагрузок и устанавливаются в труднодоступных для смазки местах.</text:span></text:p>
      <text:p text:style-name="P8"><text:span text:style-name="T2">2.</text:span><text:span text:style-name="T1"> Металлофторопластовые подшипники изготовляют из металлофторопластовой ленты (МФПл) в виде свертных втулок методом точной штамповки. Лента состоит из четырех слоев</text:span><text:span text:style-name="T2">.</text:span><text:span text:style-name="T1"> Первый слой <text:s/>(приработочный) выполнен из фторопласта, наполненного дисульфидом молибдена</text:span><text:span text:style-name="T2"> (25%</text:span><text:span text:style-name="T1"> по мас-се). Толщина слоя</text:span><text:span text:style-name="T2"> 0,01-0,05</text:span><text:span text:style-name="T1"> мм. В тех случаях, когда допустимая величина линейного износа достаточно велика, первый слой утолщают до</text:span><text:span text:style-name="T2"> 0,1-0,2</text:span><text:span text:style-name="T1"> мм. Второй слой</text:span><text:span text:style-name="T2"> (</text:span><text:span text:style-name="T1"> ~</text:span><text:span text:style-name="T2"> 0,3</text:span><text:span text:style-name="T1"> мм) - бронзофторопластовый. Он представляет собой слой пористой бронзы БрО10Ц2, полученный спеканием частиц порошка сферической формы. Поры в этом слое заполнены смесью фторопласта с</text:span><text:span text:style-name="T2"> 20%</text:span><text:span text:style-name="T1"> РЬ (или фторопласта и дисульфида молибдена). Третий слой</text:span><text:span text:style-name="T2"> (0,1</text:span><text:span text:style-name="T1"> мм) образован медью. Его назначение - обеспечить прочное сцепление бронзового пористою слоя с четвертым слоем - стальной основой. Толщина основы, которую изготовляют из стали 08кп, составляет</text:span><text:span text:style-name="T2"> 1-4</text:span><text:span text:style-name="T1"> мм.</text:span></text:p>
      <text:p text:style-name="P3">При работе такого подшипника пористый каркас второю слоя отводит теплоту и воспринимает нагрузку, а поверхностный слой и питающая ею фто-ропластовая «губка» выполняют роль смазочного материала, уменьшая трение. Если первый слой в отдельных местах по какой-либо причине изнашивается, то начинается трение стали по бронзе, что сопровождается повышением коэффициента трения и температуры. При этом фтороспласт, имеющий более высокий температурный коэффициент линейною расширения, чем бронза, выдавливается из пор, вновь создавая смазочную пленку.</text:p>
      <text:p text:style-name="P1"><text:span text:style-name="T1">При тяжелых режимах трения, когда температура нагрева превышает</text:span><text:span text:style-name="T2"> 327</text:span><text:span text:style-name="T1"> °С, происходит плавление свинца. Образующаяся жидкая фаза снижает коэффициент трения и тепловыделение.</text:span></text:p>
      <text:p text:style-name="P6"><text:span text:style-name="T1">Металлофторопластовые подшипники имеют <text:s text:c="2"/>высокие <text:s text:c="2"/>антифрикционные свойства <text:s/>(в <text:s/>диапазоне <text:s/>температур </text:span><text:span text:style-name="T2">- 200 –</text:span><text:span text:style-name="T1"> 280 <text:s/>С</text:span><text:span text:style-name="T2"> <text:s/>,f= <text:s/>0,03 - 0,1;</text:span><text:span text:style-name="T1"> <text:s text:c="2"/></text:span><text:span text:style-name="T3">pv</text:span><text:span text:style-name="T1"> = </text:span><text:span text:style-name="T2">1500*10^5</text:span><text:span text:style-name="T1"> Па-м/с). Их используют в узлах трения, работающих без смазочного материала, хотя ею введение оказывает благоприятное действие. Они могут работать в вакууме, жидких средах, не обладающих смазочным действием, а также при наличии абразивных частиц, которые легко «утапли-ваются» и мягкой составляющей материала. Такие подшипники применяют в машиностроительной, авиационной и других отраслях промышленности.</text:span></text:p>
      <text:p text:style-name="P6"><text:span text:style-name="T5">Минералы.</text:span><text:span text:style-name="T1"> Естественные (агат), искусственные (рубин, корунд) минералы или их заменители - сит аллы (стеклокристаллические материалы) применяют для миниатюрных подшипников скольжения -камневых опор. Камневые опоры используют в прецизионных приборах</text:span><text:span text:style-name="T2"> — </text:span><text:span text:style-name="T1">часах, гироскопах, тахометрах и г. д. Главное достоинство таких опор-низкий и стабильный момент треиия. Низкое трение достигается малыми размерами опор, что уменьшает плечо действия силы трения, а также низким коэффициентом трения вследствие слабой адгезии минералов к металлу цапфы. Постоянство момента трения обусловлено высокой износостойкостью минералов, способных <text:s/>из-за высокой твердости выдерживать громадные контактные давления.</text:span></text:p>
      <text:h text:style-name="Heading_20_2" text:outline-level="2">Фрикционные материалы</text:h>
      <text:h text:style-name="P32" text:outline-level="2"><text:span text:style-name="T16">Фрикционные материалы применяют в тормозных устройствах и механизмах, передающих крутящий момент. Они работают в тяжелых условиях изнашивания</text:span><text:span text:style-name="T10"> —</text:span><text:span text:style-name="T16"> при высоких давлениях (до</text:span><text:span text:style-name="T10"> 6 </text:span><text:span text:style-name="T16">МПа), скоростях скольжения (до</text:span><text:span text:style-name="T10"> 40</text:span><text:span text:style-name="T16"> м/с) и температуре, мгновенно возрастающей до</text:span><text:span text:style-name="T10"> 1000</text:span><text:span text:style-name="T16"> С. Для выполнения своих функций фрикционные материалы должны иметь высокий и стабильный в широком интервале <text:s/>температур коэффициент трения, минимальный износ, высокие теплопроводность и теплостойкость, хорошую <text:s/>прирабатываемость и достаточную прочность. Этим требованиям удовлетворяют многокомпонентные неметаллические и металлические спеченные материалы. Их производят в виде пластин или накладок, которые прикрепляют к стальным деталям, например дискам трения. Выбор материала производят по предельной поверхностной температуре нагрева и максимальному давлению, которые он выдерживает. Неметаллические материалы применяют при легких (</text:span><text:span text:style-name="T10">t</text:span><text:span text:style-name="T16">пред&lt;200 </text:span><text:span text:style-name="T10">C</text:span><text:span text:style-name="T16"> , </text:span><text:span text:style-name="T10">p</text:span><text:span text:style-name="T16">мах&lt;0.8 МПа) и средних <text:s/>(</text:span><text:span text:style-name="T10">t</text:span><text:span text:style-name="T16">пред=400 </text:span><text:span text:style-name="T10">C</text:span><text:span text:style-name="T16"> , </text:span><text:span text:style-name="T10">p</text:span><text:span text:style-name="T16">мах=1.5 МПа) <text:s text:c="2"/>режимах трения. Из них преимущественно используют асбофрикционные материалы, состоящие из связующего (смолы, каучука), наполнителя и специальных добавок. Основным наполнителем является асбест, который придаст материалу теплостойкость, повышает коэффициент трения и сопротивление схватыванию. К нему добавляют металлы (С</text:span><text:span text:style-name="T10">u</text:span><text:span text:style-name="T16">, </text:span><text:span text:style-name="T10">Al</text:span><text:span text:style-name="T16">, Pb</text:span><text:span text:style-name="T11">,</text:span><text:span text:style-name="T16"> латунь) в виде стружки или проволоки для повышения теплопроводности; графит для затруднения схватывания (этому же способствует свинец, который, расплавляясь, служит как бы жидким смазочным материалом), оксиды или соли металлов (оксид цинка, барит </text:span><text:span text:style-name="T10">BaS</text:span><text:span text:style-name="T16">04 и др.) для увеличения коэффициента трения.</text:span></text:h>
      <text:p text:style-name="P4"><text:span text:style-name="T1">Из <text:s/>асбофрикционных материалов наибольшей работоспособностью обладает ретинакс (ФК-24А и ФК-16Л), который содержит</text:span><text:span text:style-name="T2"> 25 % ,</text:span><text:span text:style-name="T1"> фенолформальдегидной смолы,</text:span><text:span text:style-name="T2"> 40 %,</text:span><text:span text:style-name="T1"> асбеста,</text:span><text:span text:style-name="T2"> 35 %</text:span><text:span text:style-name="T1"> барита, рубленую латунь и пластификатор. В паре со сталью ретинакс обеспечивает коэффициент трения</text:span><text:span text:style-name="T2"> 0,37-0,40.</text:span><text:span text:style-name="T1"> Его используют в тормозных механизмах самолетов, автомобилей и других машин.</text:span></text:p>
      <text:p text:style-name="P5">Недостатком неметаллических материалов является невысокая теплопроводность, из-за чего возможны перегрев и разрушение материала.</text:p>
      <text:p text:style-name="P6"><text:span text:style-name="T1">Металлические спеченные материалы применяют при тяжелых режимах трения <text:s/>(</text:span><text:span text:style-name="T2">t</text:span><text:span text:style-name="T1">пред&lt;1200 </text:span><text:span text:style-name="T2">C</text:span><text:span text:style-name="T1"> , </text:span><text:span text:style-name="T2">p</text:span><text:span text:style-name="T1">мах&lt;6 МПа) Их производят па основе железа (ФМК-8 и ФМК-11) и меди (МК-5). Кроме основы и металлических компонентов (</text:span><text:span text:style-name="T2">Sn</text:span><text:span text:style-name="T1">, </text:span><text:span text:style-name="T2">Pb</text:span><text:span text:style-name="T1">, </text:span><text:span text:style-name="T2">Ni</text:span><text:span text:style-name="T1"> и др.), обеспечивающих прочность, хорошую теплопроводность и износостойкость, эти материалы содержат неметаллические добавки - асбест, графит, оксид кремния, барит. Они выполняют те же функции, что и в асбофрикционных материалах.</text:span></text:p>
      <text:p text:style-name="P5">Материалы на основе железа из-за высокой теплостойкости используют в узлах трения без смазочного материала, а на основе меди-при смазывании маслом.</text:p>
      <text:p text:style-name="P5">В многодисковой тормозной системе самолетов используют бериллий из-за его высокой теплоемкости, теплопроводности и малой плотности </text:p>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line-height="108%" style:text-autospace="none"/>
      <style:text-properties fo:font-size="5pt" style:font-size-asian="5pt" style:font-size-complex="9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line-height="108%" fo:keep-with-next="always" style:text-autospace="none"/>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style:line-height-at-least="0.0138in" fo:keep-with-next="always" style:text-autospace="none"/>
      <style:text-properties fo:font-size="5pt" fo:font-weight="bold" style:font-size-asian="5pt" style:font-weight-asian="bold" style:font-size-complex="9pt" style:font-weight-complex="bold"/>
    </style:style>
    <style:style style:name="Text_20_body_20_indent" style:display-name="Text body indent" style:family="paragraph" style:parent-style-name="Standard" style:class="text">
      <style:paragraph-properties fo:margin-left="0in" fo:margin-right="0in" style:line-height-at-least="0.0138in" fo:text-indent="0.139in" style:auto-text-indent="false" style:text-autospace="none"/>
      <style:text-properties fo:font-size="5pt" style:font-size-asian="5pt" style:font-size-complex="8pt"/>
    </style:style>
    <style:style style:name="Основной_20_текст_20_с_20_отступом_20_2" style:display-name="Основной текст с отступом 2" style:family="paragraph" style:parent-style-name="Standard">
      <style:paragraph-properties fo:margin-left="0in" fo:margin-right="0in" style:line-height-at-least="0.0138in" fo:text-indent="0.111in" style:auto-text-indent="false" style:text-autospace="none"/>
      <style:text-properties fo:font-size="5pt" style:font-size-asian="5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807in" style:num-format="1" style:print-orientation="portrait" fo:margin-top="0.3945in" fo:margin-bottom="0.5354in" fo:margin-left="0.1181in" fo:margin-right="0.1972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4" fo:column-gap="0.4917in">
          <style:column style:rel-width="16383*" fo:start-indent="0in" fo:end-indent="0.2457in"/>
          <style:column style:rel-width="16383*" fo:start-indent="0.2457in" fo:end-indent="0.2457in"/>
          <style:column style:rel-width="16383*" fo:start-indent="0.2457in" fo:end-indent="0.2457in"/>
          <style:column style:rel-width="16386*"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лександр</meta:initial-creator>
    <meta:creation-date>2002-01-07T15:19:00</meta:creation-date>
    <dc:creator>Sergey </dc:creator>
    <dc:date>2013-08-11T13:55:17</dc:date>
    <meta:editing-cycles>40</meta:editing-cycles>
    <meta:editing-duration>PT3H18M</meta:editing-duration>
    <meta:generator>LibreOffice/4.0.2.2$Linux_X86_64 LibreOffice_project/400m0$Build-2</meta:generator>
    <meta:document-statistic meta:table-count="1" meta:image-count="0" meta:object-count="4" meta:page-count="2" meta:paragraph-count="138" meta:word-count="4909" meta:character-count="39905" meta:non-whitespace-character-count="34954"/>
  </office:meta>
</office:document-meta>
</file>

<file path=Object 1/content.xml><?xml version="1.0" encoding="utf-8"?>
<math xmlns="http://www.w3.org/1998/Math/MathML">
  <semantics>
    <mrow>
      <mstyle mathsize="6pt">
        <mrow>
          <mrow>
            <msub>
              <mi>σ</mi>
              <mrow>
                <mstyle mathsize="5pt">
                  <mrow>
                    <mrow>
                      <mi>r</mi>
                    </mrow>
                  </mrow>
                </mstyle>
              </mrow>
            </msub>
          </mrow>
        </mrow>
      </mstyle>
    </mrow>
    <annotation encoding="StarMath 5.0">size 6{σ rSub { size 5{r} } }</annotation>
  </semantics>
</math>
</file>

<file path=Object 2/content.xml><?xml version="1.0" encoding="utf-8"?>
<math xmlns="http://www.w3.org/1998/Math/MathML">
  <semantics>
    <mrow>
      <mstyle mathsize="5pt">
        <mrow>
          <mrow>
            <msub>
              <mi>σ</mi>
              <mrow>
                <mstyle mathsize="5pt">
                  <mrow>
                    <mrow>
                      <mi>H</mi>
                      <mtext>lim</mtext>
                      <mi>b</mi>
                    </mrow>
                  </mrow>
                </mstyle>
              </mrow>
            </msub>
          </mrow>
        </mrow>
      </mstyle>
    </mrow>
    <annotation encoding="StarMath 5.0"> size 5{σ rSub { size 5{H"lim"b} } }</annotation>
  </semantics>
</math>
</file>

<file path=Object 3/content.xml><?xml version="1.0" encoding="utf-8"?>
<math xmlns="http://www.w3.org/1998/Math/MathML">
  <semantics>
    <mrow>
      <mstyle mathsize="4pt">
        <mrow>
          <mrow>
            <msub>
              <mi>σ</mi>
              <mrow>
                <mstyle mathsize="4pt">
                  <mrow>
                    <mrow>
                      <mi>H</mi>
                      <mtext>lim</mtext>
                      <mi>b</mi>
                    </mrow>
                  </mrow>
                </mstyle>
              </mrow>
            </msub>
          </mrow>
        </mrow>
      </mstyle>
    </mrow>
    <annotation encoding="StarMath 5.0">size 4{σ rSub { size 4{H"lim"b} } }</annotation>
  </semantics>
</math>
</file>

<file path=Object 4/content.xml><?xml version="1.0" encoding="utf-8"?>
<math xmlns="http://www.w3.org/1998/Math/MathML">
  <semantics>
    <mrow>
      <mstyle mathsize="6pt">
        <mrow>
          <mrow>
            <msub>
              <mi>σ</mi>
              <mrow>
                <mstyle mathsize="5pt">
                  <mrow>
                    <mrow>
                      <mi>H</mi>
                      <mtext>lim</mtext>
                      <mi>b</mi>
                    </mrow>
                  </mrow>
                </mstyle>
              </mrow>
            </msub>
          </mrow>
        </mrow>
      </mstyle>
    </mrow>
    <annotation encoding="StarMath 5.0"> size 6{σ rSub { size 5{H"lim"b} } }</annotation>
  </semantics>
</math>
</file>