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line-height-at-least="0.0138in" style:text-autospace="none"/>
    </style:style>
    <style:style style:name="P2" style:family="paragraph" style:parent-style-name="Standard">
      <style:paragraph-properties style:line-height-at-least="0.0138in"/>
      <style:text-properties fo:font-size="5pt" style:font-size-asian="5pt"/>
    </style:style>
    <style:style style:name="P3" style:family="paragraph" style:parent-style-name="Standard">
      <style:paragraph-properties style:line-height-at-least="0.0138in" style:text-autospace="none"/>
      <style:text-properties fo:font-size="5pt" style:font-size-asian="5pt"/>
    </style:style>
    <style:style style:name="P4" style:family="paragraph" style:parent-style-name="Standard">
      <style:paragraph-properties fo:margin-left="0in" fo:margin-right="0in" fo:margin-top="0.0555in" fo:margin-bottom="0in" style:contextual-spacing="false" style:line-height-at-least="0.0138in" fo:text-indent="0.111in" style:auto-text-indent="false" style:text-autospace="none"/>
      <style:text-properties fo:font-size="5pt" style:font-size-asian="5pt"/>
    </style:style>
    <style:style style:name="P5" style:family="paragraph" style:parent-style-name="Standard">
      <style:paragraph-properties fo:margin-left="0in" fo:margin-right="0in" style:line-height-at-least="0.0138in" fo:text-indent="0.111in" style:auto-text-indent="false" style:text-autospace="none"/>
    </style:style>
    <style:style style:name="P6" style:family="paragraph" style:parent-style-name="Standard">
      <style:paragraph-properties fo:margin-left="0in" fo:margin-right="0in" style:line-height-at-least="0.0138in" fo:text-indent="0.111in" style:auto-text-indent="false" style:text-autospace="none"/>
      <style:text-properties fo:font-size="5pt" style:font-size-asian="5pt"/>
    </style:style>
    <style:style style:name="P7" style:family="paragraph" style:parent-style-name="Standard">
      <style:paragraph-properties fo:margin-left="0in" fo:margin-right="0in" style:line-height-at-least="0.0138in" fo:text-indent="0.139in" style:auto-text-indent="false" style:text-autospace="none"/>
    </style:style>
    <style:style style:name="P8" style:family="paragraph" style:parent-style-name="Standard">
      <style:paragraph-properties fo:margin-left="0in" fo:margin-right="0in" style:line-height-at-least="0.0138in" fo:text-indent="0.139in" style:auto-text-indent="false" style:text-autospace="none"/>
      <style:text-properties fo:font-size="5pt" style:font-size-asian="5pt"/>
    </style:style>
    <style:style style:name="P9" style:family="paragraph" style:parent-style-name="Standard" style:master-page-name="Standard">
      <style:paragraph-properties fo:margin-top="0.139in" fo:margin-bottom="0in" style:contextual-spacing="false" style:line-height-at-least="0.0138in" style:page-number="auto" style:text-autospace="none"/>
    </style:style>
    <style:style style:name="T1" style:family="text">
      <style:text-properties fo:font-size="5pt" fo:font-weight="bold" style:font-size-asian="5pt" style:font-weight-asian="bold"/>
    </style:style>
    <style:style style:name="T2" style:family="text">
      <style:text-properties fo:font-size="5pt" fo:language="en" fo:country="US" fo:font-weight="bold" style:font-size-asian="5pt" style:language-asian="en" style:country-asian="US" style:font-weight-asian="bold"/>
    </style:style>
    <style:style style:name="T3" style:family="text">
      <style:text-properties fo:font-size="5pt" fo:language="en" fo:country="US" style:font-size-asian="5pt"/>
    </style:style>
    <style:style style:name="T4" style:family="text">
      <style:text-properties fo:font-size="5pt" fo:language="en" fo:country="US" style:font-size-asian="5pt" style:language-asian="en" style:country-asian="US"/>
    </style:style>
    <style:style style:name="T5" style:family="text">
      <style:text-properties fo:font-size="5pt" style:font-size-asian="5pt"/>
    </style:style>
    <style:style style:name="T6" style:family="text">
      <style:text-properties fo:font-size="5pt" fo:font-style="italic" style:font-size-asian="5pt" style:font-style-asian="italic"/>
    </style:style>
    <style:style style:name="T7" style:family="text">
      <style:text-properties fo:font-variant="small-caps" fo:font-size="5pt" style:font-size-asian="5pt"/>
    </style:style>
    <style:style style:name="T8" style:family="text">
      <style:text-properties fo:font-variant="small-caps" fo:font-size="5pt" fo:language="en" fo:country="US" style:font-size-asian="5pt"/>
    </style:style>
    <style:style style:name="T9" style:family="text">
      <style:text-properties fo:font-variant="small-caps" fo:font-size="5pt" fo:language="en" fo:country="US" style:font-size-asian="5pt" style:language-asian="en" style:country-asian="US"/>
    </style:style>
    <style:style style:name="T10" style:family="text">
      <style:text-properties style:text-position="super 58%" fo:font-size="5pt" style:font-size-asian="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11.2.</text:span><text:span text:style-name="T1"> Пружинные материалы приборостроения</text:span></text:p>
      <text:p text:style-name="P4">Упругие элементы приборов, кро высоких пределов упругости, выноса вости и релаксационной стойкости, дс жны обладать высокой коррозионн стойкостью, немагнитностью, электр проводимостью.</text:p>
      <text:p text:style-name="P1"><text:span text:style-name="T5">Одно <text:s/>из <text:s/>важнейших <text:s/>эксплуа! ционных требований-точная и стаби-г ная характеристика. Характеристик' называют <text:s/>зависимость <text:s/>деформаш е упругого элемента от приложение усилия </text:span><text:span text:style-name="T6">Р</text:span><text:span text:style-name="T5"> (или напряжения) (рис.</text:span><text:span text:style-name="T4"> 11. </text:span><text:span text:style-name="T5">Примером характеристики пружиь является зависимость ее осадки от еж мающего усилия; пластины реле-зав симость перемещения свободного </text:span><text:span text:style-name="T8">kohi</text:span><text:span text:style-name="T7"> </text:span><text:span text:style-name="T5">от действующей на него нагрузки. Х рактеристика упругого элемента долж; быть линейной, иначе нельзя обеспечить необходимую точность прибора. Кроме того, она должна допускать возможно большее упругое перемещение. Чем оно больше при одном и том же усилии, тем выше чувствительность упругого элемента. Из рис.</text:span><text:span text:style-name="T4"> 11.3</text:span><text:span text:style-name="T5"> видно, что при одинаковой нагрузке Рд упругое перемещение первого элемента больше, чем второго </text:span><text:span text:style-name="T7">(</text:span><text:span text:style-name="T8">ei</text:span><text:span text:style-name="T9"> </text:span><text:span text:style-name="T4">&gt;</text:span><text:span text:style-name="T5"> е^). В результате первый упругий элемент обеспечит большую чувствительность и меньшую относительную ошибку измерения.</text:span></text:p>
      <text:p text:style-name="P7"><text:span text:style-name="T5">Качество упругого элемента определяется также нагрузкой, необходимой для создания определенной упругой деформации. Чтобы вызвать деформацию, равную </text:span><text:span text:style-name="T7">б, </text:span><text:span text:style-name="T5">(см. рис.</text:span><text:span text:style-name="T4"> 11.3),</text:span><text:span text:style-name="T5"> первый элемент требует меньшего усилия, чем второй, поэтому качество его выше.</text:span></text:p>
      <text:p text:style-name="P7"><text:span text:style-name="T5">Характеристика упругого элемента зависит от его конструкции (числа витков пружины, диаметра проволоки и т. п.) и упругих свойств материала: модуля упругости и предела упругости. Угол наклона характеристики к оси деформации (см. рис.</text:span><text:span text:style-name="T4"> 11.3)</text:span><text:span text:style-name="T5"> определяется модулем упругости. Чем он меньше, тем больше упругая деформация, наибольшая величина которой Еп,„=а-„оо2/^- Стали, имея высокий модуль упругости, не обеспечивают высокой чувствительности упругих элементов приборов. Для их изготовления используют сплавы на основе меди (бериллиевые бронзы), которые при практически одинаковом со сталями пределе упругости имеют почти в</text:span><text:span text:style-name="T4"> 2</text:span><text:span text:style-name="T5"> раза меньший модуль упругости. Различие в модуле упругости этих материалов иллюстрирует рис.</text:span><text:span text:style-name="T4"> 11.3;</text:span><text:span text:style-name="T5"> характеристика</text:span><text:span text:style-name="T4"> /</text:span><text:span text:style-name="T5"> соответствует бронзам, характеристика</text:span><text:span text:style-name="T4"> 2</text:span><text:span text:style-name="T5">-сталям.</text:span></text:p>
      <text:p text:style-name="P6">Рабочее напряжение упругого элемента должно быть ниже предела упругости материала, так как при нагрузках, близких к пределу упругости, в сплавах проявляются неупругие эффекты, ухудшающие работу элемента и всего прибора. Чем выше предел .упругости материала относительно рабочих нагрузок, тем меньше неупругие эффекты и выше класс точности прибора.</text:p>
      <text:p text:style-name="P6">К неунругим эффектам относят упругое последействие, релаксацию, гистерезис и внутреннее трение.</text:p>
      <text:p text:style-name="P5"><text:span text:style-name="T5">Упругое последействие проявляется в отставании части упругой деформации материала от напряжения. При быстром возрастании нагрузки на упругий элемент до значения </text:span><text:span text:style-name="T3">o</text:span><text:span text:style-name="T5">'</text:span><text:span text:style-name="T3">i</text:span><text:span text:style-name="T5"> (см. рис.</text:span><text:span text:style-name="T4"> 11.1)</text:span><text:span text:style-name="T5"> деформация будет соответствовать точке а и лишь спустя некоторое время достигнет своего истинного значения-точки </text:span><text:span text:style-name="T6">Ъ.</text:span><text:span text:style-name="T5"> В результате упругого последействия, которое называют «прямым» при возрастании нагрузки и «обратным» при устранении нагрузки, показания прибора, определяемые упругим элементом, будут отставать при быстрой смене нагрузки.</text:span></text:p>
      <text:p text:style-name="P5"><text:span text:style-name="T5">В результате релаксации (см. рис.</text:span><text:span text:style-name="T4"> 11.1) </text:span><text:span text:style-name="T5">напряжение снизится до точки с. После разгрузки упругий элемент сохранит остаточную деформацию, и показания прибора не возвратятся на нуль.</text:span></text:p>
      <text:p text:style-name="P5"><text:span text:style-name="T5">Гистерезис проявляется в несовпадении характеристик упругого элемента при нагрузке и разгрузке (рис.</text:span><text:span text:style-name="T4"> 11.4). </text:span><text:span text:style-name="T5">В результате не совпадают и показания прибора, определяемые упругим элементом. Гистерезис вызван рассеиванием в материале энергии при упругих напряжениях. Мерой рассеивания упругой энергии является площадь петли гистерезиса. Гистерезис оценивают отношением максимальной ширины петли Г к наибольшей упругой деформации е,^,,.</text:span></text:p>
      <text:p text:style-name="P6">Перечисленные неупругие эффекты возникают из-за неоднородности строения реальных цоликристаллов, вследствие чего в отдельных микрообъемах при невысоких нагрузках развивается микропластическая деформация.</text:p>
      <text:p text:style-name="P6">Внутреннее трение проявляется при циклическом приложении нагрузки ниже предела упругости в результате необратимой потери энергии деформирования. Энергия <text:s text:c="2"/>деформирования <text:s text:c="2"/>теряется вследствие теплообмена в окружающую среду, расходуется на изгибание дислокации, на перемещение внедренных атомов, в ферромагнитных материалах на токи Фуко и магнитно-упругий эффект, связанный с механострикцией.</text:p>
      <text:p text:style-name="P5"><text:span text:style-name="T5">В идеально упругом материале при циклической нагрузке, частота которой совпадает с собственной частотой упругого элемента, в результате резонанса наблюдается резкое возрастание амплитуды колебаний элемента. В реальных поликристаллах амплитуда колебаний упругого элемента растет в некотором интервале частот, что является проявлением внутреннего трения. Ширину этого интервала на высоте</text:span><text:span text:style-name="T4"> 0,7</text:span><text:span text:style-name="T5"> максимального значения амплитуды условились принимать за величину внутреннего трения (рис.</text:span><text:span text:style-name="T4"> 11.5).</text:span><text:span text:style-name="T5"> Отношение резонансной частоты /рп к ширине интервала А/ называют добротностью.</text:span></text:p>
      <text:p text:style-name="P6">Для того чтобы снизить неупругие эффекты, надо повысить сопротивление малым пластическим деформациям, т. е. формировать малоподвижную дислокационную структуру. Закрепление дислокации в рассматриваемых сплавах осуществляется выделяющимися после закалки и старения высокодисперсными когерентными частицами вторичных фаз.</text:p>
      <text:p text:style-name="P5"><text:span text:style-name="T5">Бериллиевые бронзы используют для изготовления упругих элементов ответственного <text:s/>назначения. <text:s text:c="2"/>Бериллиевые бронзы- это сплавы на медной основе с высоким пределом упругости и низким <text:s text:c="2"/>модулем <text:s text:c="2"/>упругости <text:s text:c="2"/>(ГОСТ </text:span><text:span text:style-name="T4">18175—78).</text:span><text:span text:style-name="T5"> Такое сочетание свойств обеспечивает малые неупругие эффекты при больших упругих деформациях. Кроме этого, сплавы обладают высокой коррозионной стойкостью, электропроводимостью, немагнитностью, хорошей технологичностью, а также способностью упрочняться термической обработкой.</text:span></text:p>
      <text:p text:style-name="P5"><text:span text:style-name="T5">Например, сплав БрБ2, в котором содержание бериллия составляет около 2°о, после закалки и старения имеет предел упругости Стд</text:span><text:span text:style-name="T4"> 002</text:span><text:span text:style-name="T10">=</text:span><text:span text:style-name="T4"> 600</text:span><text:span text:style-name="T5"> МПа (табл.</text:span><text:span text:style-name="T4"> 11.1).</text:span></text:p>
      <text:p text:style-name="P5"><text:span text:style-name="T5">Увеличение содержания бериллия до </text:span><text:span text:style-name="T4">2,5%</text:span><text:span text:style-name="T5"> повышает предел упругости. Однако высокая стоимость бериллия ограничивает применение такого сплава. Широко используется сплав БрБНТ1,9, легированный титаном и никелем. По упругим свойствам он мало уступает сплаву БрБ2,5 (см. табл.</text:span><text:span text:style-name="T4"> 11.1).</text:span></text:p>
      <text:p text:style-name="P1"><text:span text:style-name="T5">Дальнейшее повышение предела упругости достигается микролегированием бсриллиевых бронз бором</text:span><text:span text:style-name="T4"> (0,01</text:span><text:span text:style-name="T5"> °о) или магнием</text:span><text:span text:style-name="T4"> (0,1 %).</text:span><text:span text:style-name="T5"> Введение этих поверхностно-активных элементов изменяет процессы старения в сторону увеличе-ния объемной доли выделяющихся частиц, степени их дисперсности, а также плотности и равномерности их распределения. Микролегирование заметно повышает предел упругости и снижает неупругие эффекты (см. табл.</text:span><text:span text:style-name="T4"> 11.1,</text:span><text:span text:style-name="T5"> сплав БрБНТ1,9Мг).</text:span></text:p>
      <text:p text:style-name="P7"><text:span text:style-name="T5">Разработаны способы термомеханической обработки бериллиевых бронз, при которой сплавы подвергают холодной пластической деформации в закаленном состоянии. Это приводит к более значительному росту предела упругости при старении и к сильному снижению упругого <text:s/>последействия. <text:s text:c="2"/>Так, <text:s text:c="2"/>сплав БрБНТ1,9, деформированный на</text:span><text:span text:style-name="T4"> 50% </text:span><text:span text:style-name="T5">в закаленном состоянии, после старения при</text:span><text:span text:style-name="T4"> 350</text:span><text:span text:style-name="T5"> °С в течение</text:span><text:span text:style-name="T4"> 0,25</text:span><text:span text:style-name="T5"> ч имеет предел упругости Сто,сод</text:span><text:span text:style-name="T4"> = 1000</text:span><text:span text:style-name="T5"> МПа.</text:span></text:p>
      <text:p text:style-name="P7"><text:span text:style-name="T5">Железоникелевые <text:s text:c="2"/>сплавы <text:s text:c="2"/>(ГОСТ </text:span><text:span text:style-name="T4">10994-74)</text:span><text:span text:style-name="T5"> менее дефицитны и дешевле бериллиевых бронз. Они имеют примерно тот же предел упругости, но обладают более высоким модулем упругости, что снижает допустимые упругие деформации элемента.</text:span></text:p>
      <text:p text:style-name="P8">Сплав 36НХТЮ, применяемый для упругих элементов, является сплавом на</text:p>
      <text:p text:style-name="P3">железной основе. Высокое содержание никеля и хрома обеспечивает получение аустенитной структуры и способствует высокой коррозионной стойкости сплава. Аустенитная структура придает сплаву хорошие технологические свойства в отношении обрабатываемости давлением и свариваемости. Титан и алюминий образуют с никелем и железом фазы переменной растворимости в аустените, что позволяет упрочнять сплав термической обработкой.</text:p>
      <text:p text:style-name="P7"><text:span text:style-name="T5">После закалки от</text:span><text:span text:style-name="T4"> 925-950</text:span><text:span text:style-name="T5"> °С сплав получает однофазную структуру. В процессе искусственного старения из аусте-нита выделяется промежуточная мета-стабильная у'-фаза, упрочняющая сплав. После старения при</text:span><text:span text:style-name="T4"> 700</text:span><text:span text:style-name="T5"> °С в течение</text:span><text:span text:style-name="T4"> 2</text:span><text:span text:style-name="T5"> ч сплав 36ХНТЮ имеет предел упругости </text:span><text:span text:style-name="T4">00.002 == 800</text:span><text:span text:style-name="T5"> МПа.</text:span></text:p>
      <text:p text:style-name="P5"><text:span text:style-name="T5">Дополнительное легирование молибденом в количестве</text:span><text:span text:style-name="T4"> 8%</text:span><text:span text:style-name="T5"> (36НХТЮМ8) после термической обработки позволяет получить предел упругости Сто</text:span><text:span text:style-name="T4"> 002 = 950 </text:span><text:span text:style-name="T5">МПа. Применение термомеханической обработки для сплава 36ХНТЮ повышает предел упругости до о-о</text:span><text:span text:style-name="T4"> 002 =1110 </text:span><text:span text:style-name="T5">МПа.</text:span></text:p>
      <text:p text:style-name="P6"/>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line-height="108%" style:text-autospace="none"/>
      <style:text-properties fo:font-size="5pt" style:font-size-asian="5pt" style:font-size-complex="9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line-height="108%" fo:keep-with-next="always" style:text-autospace="none"/>
      <style:text-properties fo:font-size="9pt" fo:font-weight="bold" style:font-size-asian="9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style:line-height-at-least="0.0138in" fo:keep-with-next="always" style:text-autospace="none"/>
      <style:text-properties fo:font-size="5pt" fo:font-weight="bold" style:font-size-asian="5pt" style:font-weight-asian="bold" style:font-size-complex="9pt" style:font-weight-complex="bold"/>
    </style:style>
    <style:style style:name="Text_20_body_20_indent" style:display-name="Text body indent" style:family="paragraph" style:parent-style-name="Standard" style:class="text">
      <style:paragraph-properties fo:margin-left="0in" fo:margin-right="0in" style:line-height-at-least="0.0138in" fo:text-indent="0.139in" style:auto-text-indent="false" style:text-autospace="none"/>
      <style:text-properties fo:font-size="5pt" style:font-size-asian="5pt" style:font-size-complex="8pt"/>
    </style:style>
    <style:style style:name="Основной_20_текст_20_с_20_отступом_20_2" style:display-name="Основной текст с отступом 2" style:family="paragraph" style:parent-style-name="Standard">
      <style:paragraph-properties fo:margin-left="0in" fo:margin-right="0in" style:line-height-at-least="0.0138in" fo:text-indent="0.111in" style:auto-text-indent="false" style:text-autospace="none"/>
      <style:text-properties fo:font-size="5pt" style:font-size-asian="5pt" style:font-size-complex="9pt"/>
    </style:style>
    <style:style style:name="Основной_20_шрифт_20_абзаца" style:display-name="Основной шрифт абзаца"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807in" style:num-format="1" style:print-orientation="portrait" fo:margin-top="0.2957in" fo:margin-bottom="0.5354in" fo:margin-left="0.25in" fo:margin-right="0.1972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4" fo:column-gap="0.4917in">
          <style:column style:rel-width="16383*" fo:start-indent="0in" fo:end-indent="0.2457in"/>
          <style:column style:rel-width="16383*" fo:start-indent="0.2457in" fo:end-indent="0.2457in"/>
          <style:column style:rel-width="16383*" fo:start-indent="0.2457in" fo:end-indent="0.2457in"/>
          <style:column style:rel-width="16386*"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лександр</meta:initial-creator>
    <meta:creation-date>2002-01-07T18:44:00</meta:creation-date>
    <dc:creator>Sergey </dc:creator>
    <dc:date>2013-08-11T13:57:08</dc:date>
    <meta:print-date>2006-06-23T00:01:00</meta:print-date>
    <meta:editing-cycles>9</meta:editing-cycles>
    <meta:editing-duration>PT39M</meta:editing-duration>
    <meta:generator>LibreOffice/4.0.2.2$Linux_X86_64 LibreOffice_project/400m0$Build-2</meta:generator>
    <meta:document-statistic meta:table-count="0" meta:image-count="0" meta:object-count="0" meta:page-count="1" meta:paragraph-count="24" meta:word-count="1018" meta:character-count="8218" meta:non-whitespace-character-count="7198"/>
  </office:meta>
</office:document-meta>
</file>