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style:line-height-at-least="0.0138in" style:text-autospace="none"/>
    </style:style>
    <style:style style:name="P2" style:family="paragraph" style:parent-style-name="Standard">
      <style:paragraph-properties style:line-height-at-least="0.0138in"/>
      <style:text-properties fo:font-size="8pt" style:font-size-asian="8pt"/>
    </style:style>
    <style:style style:name="P3" style:family="paragraph" style:parent-style-name="Standard">
      <style:paragraph-properties style:line-height-at-least="0.0138in" style:text-autospace="none"/>
      <style:text-properties fo:font-size="8pt" style:font-size-asian="8pt"/>
    </style:style>
    <style:style style:name="P4" style:family="paragraph" style:parent-style-name="Standard">
      <style:paragraph-properties fo:margin-left="0in" fo:margin-right="0in" style:line-height-at-least="0.0138in" fo:text-indent="0.139in" style:auto-text-indent="false" style:text-autospace="none"/>
    </style:style>
    <style:style style:name="P5" style:family="paragraph" style:parent-style-name="Standard">
      <style:paragraph-properties fo:margin-left="0in" fo:margin-right="0in" style:line-height-at-least="0.0138in" fo:text-indent="0.139in" style:auto-text-indent="false" style:text-autospace="none"/>
      <style:text-properties fo:font-size="8pt" style:font-size-asian="8pt"/>
    </style:style>
    <style:style style:name="P6" style:family="paragraph" style:parent-style-name="Standard">
      <style:paragraph-properties fo:margin-left="0in" fo:margin-right="0in" fo:margin-top="0.0693in" fo:margin-bottom="0in" style:contextual-spacing="false" style:line-height-at-least="0.0138in" fo:text-indent="0.139in" style:auto-text-indent="false" style:text-autospace="none"/>
    </style:style>
    <style:style style:name="P7" style:family="paragraph" style:parent-style-name="Standard">
      <style:paragraph-properties fo:margin-top="0.139in" fo:margin-bottom="0.0417in" style:contextual-spacing="false" style:line-height-at-least="0.0138in" style:text-autospace="none"/>
      <style:text-properties fo:font-size="8pt" fo:font-weight="bold" style:font-size-asian="8pt" style:font-weight-asian="bold"/>
    </style:style>
    <style:style style:name="P8" style:family="paragraph" style:parent-style-name="Standard">
      <style:paragraph-properties fo:margin-top="0.1528in" fo:margin-bottom="0in" style:contextual-spacing="false" style:line-height-at-least="0.0138in" style:text-autospace="none"/>
    </style:style>
    <style:style style:name="P9" style:family="paragraph" style:parent-style-name="Standard">
      <style:paragraph-properties fo:margin-left="0in" fo:margin-right="0in" style:line-height-at-least="0.0138in" fo:text-indent="0.111in" style:auto-text-indent="false" style:text-autospace="none"/>
    </style:style>
    <style:style style:name="P10" style:family="paragraph" style:parent-style-name="Standard">
      <style:paragraph-properties fo:margin-left="0in" fo:margin-right="0in" style:line-height-at-least="0.0138in" fo:text-indent="0.111in" style:auto-text-indent="false" style:text-autospace="none"/>
      <style:text-properties fo:font-size="8pt" style:font-size-asian="8pt"/>
    </style:style>
    <style:style style:name="P11" style:family="paragraph" style:parent-style-name="Standard">
      <style:paragraph-properties fo:margin-left="0in" fo:margin-right="0in" fo:margin-top="0.111in" fo:margin-bottom="0in" style:contextual-spacing="false" style:line-height-at-least="0.0138in" fo:text-indent="0.111in" style:auto-text-indent="false" style:text-autospace="none"/>
    </style:style>
    <style:style style:name="P12" style:family="paragraph" style:parent-style-name="Standard">
      <style:paragraph-properties fo:margin-left="0in" fo:margin-right="0in" fo:margin-top="0.0693in" fo:margin-bottom="0in" style:contextual-spacing="false" style:line-height-at-least="0.0138in" fo:text-indent="0.111in" style:auto-text-indent="false" style:text-autospace="none"/>
    </style:style>
    <style:style style:name="P13" style:family="paragraph" style:parent-style-name="Standard">
      <style:paragraph-properties fo:margin-left="0in" fo:margin-right="0in" style:line-height-at-least="0.0138in" fo:text-indent="0.1252in" style:auto-text-indent="false" style:text-autospace="none"/>
    </style:style>
    <style:style style:name="P14" style:family="paragraph" style:parent-style-name="Standard">
      <style:paragraph-properties fo:margin-left="0in" fo:margin-right="0in" style:line-height-at-least="0.0138in" fo:text-indent="0.1252in" style:auto-text-indent="false" style:text-autospace="none"/>
      <style:text-properties fo:font-size="8pt" style:font-size-asian="8pt"/>
    </style:style>
    <style:style style:name="P15" style:family="paragraph" style:parent-style-name="Standard">
      <style:paragraph-properties fo:margin-left="0in" fo:margin-right="0in" style:line-height-at-least="0.0138in" fo:text-indent="0.1252in" style:auto-text-indent="false" style:text-autospace="none"/>
      <style:text-properties fo:font-size="8pt" fo:language="en" fo:country="US" style:font-size-asian="8pt"/>
    </style:style>
    <style:style style:name="P16" style:family="paragraph" style:parent-style-name="Standard">
      <style:paragraph-properties fo:margin-left="0in" fo:margin-right="0in" fo:margin-top="0.0972in" fo:margin-bottom="0in" style:contextual-spacing="false" style:line-height-at-least="0.0138in" fo:text-indent="0.1252in" style:auto-text-indent="false" style:text-autospace="none"/>
    </style:style>
    <style:style style:name="P17" style:family="paragraph" style:parent-style-name="Standard">
      <style:paragraph-properties fo:margin-left="0in" fo:margin-right="0in" style:line-height-at-least="0.0138in" fo:text-indent="0.1528in" style:auto-text-indent="false" style:text-autospace="none"/>
    </style:style>
    <style:style style:name="P18" style:family="paragraph" style:parent-style-name="Standard">
      <style:paragraph-properties fo:margin-left="0in" fo:margin-right="0in" style:line-height-at-least="0.0138in" fo:text-indent="0.1528in" style:auto-text-indent="false" style:text-autospace="none"/>
      <style:text-properties fo:font-size="8pt" style:font-size-asian="8pt"/>
    </style:style>
    <style:style style:name="P19" style:family="paragraph" style:parent-style-name="Standard">
      <style:paragraph-properties fo:margin-left="0in" fo:margin-right="0in" style:line-height-at-least="0.0138in" fo:text-indent="0.0972in" style:auto-text-indent="false" style:text-autospace="none"/>
    </style:style>
    <style:style style:name="P20" style:family="paragraph" style:parent-style-name="Standard">
      <style:paragraph-properties fo:margin-left="0in" fo:margin-right="0in" style:line-height-at-least="0.0138in" fo:text-indent="0.0972in" style:auto-text-indent="false" style:text-autospace="none"/>
      <style:text-properties fo:font-size="8pt" style:font-size-asian="8pt"/>
    </style:style>
    <style:style style:name="P21" style:family="paragraph" style:parent-style-name="Standard">
      <style:paragraph-properties fo:margin-left="0in" fo:margin-right="0in" style:line-height-at-least="0.0138in" fo:text-indent="0.1807in" style:auto-text-indent="false" style:text-autospace="none"/>
    </style:style>
    <style:style style:name="P22" style:family="paragraph" style:parent-style-name="Standard">
      <style:paragraph-properties fo:margin-top="0.1665in" fo:margin-bottom="0in" style:contextual-spacing="false" style:line-height-at-least="0.0138in" style:text-autospace="none"/>
    </style:style>
    <style:style style:name="P23" style:family="paragraph" style:parent-style-name="Standard">
      <style:paragraph-properties fo:margin-left="0in" fo:margin-right="0in" style:line-height-at-least="0.0138in" fo:text-indent="0.028in" style:auto-text-indent="false" style:text-autospace="none"/>
    </style:style>
    <style:style style:name="P24" style:family="paragraph" style:parent-style-name="Standard">
      <style:paragraph-properties fo:margin-left="0in" fo:margin-right="0in" style:line-height-at-least="0.0138in" fo:text-indent="0.028in" style:auto-text-indent="false" style:text-autospace="none"/>
      <style:text-properties fo:font-size="8pt" style:font-size-asian="8pt"/>
    </style:style>
    <style:style style:name="P25" style:family="paragraph" style:parent-style-name="Standard">
      <style:paragraph-properties fo:margin-top="0.0693in" fo:margin-bottom="0in" style:contextual-spacing="false" style:line-height-at-least="0.0138in" style:text-autospace="none"/>
      <style:text-properties style:font-name="Arial" fo:font-size="8pt" style:font-size-asian="8pt" style:font-name-complex="Arial"/>
    </style:style>
    <style:style style:name="P26" style:family="paragraph" style:parent-style-name="Standard" style:master-page-name="Standard">
      <style:paragraph-properties style:line-height-at-least="0.0138in" style:page-number="auto" style:text-autospace="none"/>
    </style:style>
    <style:style style:name="T1" style:family="text">
      <style:text-properties fo:font-size="8pt" fo:font-weight="bold" style:font-size-asian="8pt" style:font-weight-asian="bold"/>
    </style:style>
    <style:style style:name="T2" style:family="text">
      <style:text-properties fo:font-size="8pt" fo:language="en" fo:country="US" fo:font-weight="bold" style:font-size-asian="8pt" style:font-weight-asian="bold"/>
    </style:style>
    <style:style style:name="T3" style:family="text">
      <style:text-properties fo:font-size="8pt" fo:language="en" fo:country="US" style:font-size-asian="8pt"/>
    </style:style>
    <style:style style:name="T4" style:family="text">
      <style:text-properties fo:font-size="8pt" fo:language="en" fo:country="US" fo:font-style="italic" style:font-size-asian="8pt" style:font-style-asian="italic"/>
    </style:style>
    <style:style style:name="T5" style:family="text">
      <style:text-properties fo:font-size="8pt" style:font-size-asian="8pt"/>
    </style:style>
    <style:style style:name="T6" style:family="text">
      <style:text-properties fo:font-size="8pt" fo:language="en" fo:country="US" style:font-size-asian="8pt"/>
    </style:style>
    <style:style style:name="T7" style:family="text">
      <style:text-properties fo:font-size="8pt" fo:language="en" fo:country="US" fo:font-weight="bold" style:font-size-asian="8pt" style:font-weight-asian="bold"/>
    </style:style>
    <style:style style:name="T8" style:family="text">
      <style:text-properties fo:font-size="8pt" fo:language="en" fo:country="US" fo:font-style="italic" style:font-size-asian="8pt" style:font-style-asian="italic"/>
    </style:style>
    <style:style style:name="T9" style:family="text">
      <style:text-properties fo:font-size="8pt" fo:font-style="italic" style:font-size-asian="8pt" style:font-style-asian="italic"/>
    </style:style>
    <style:style style:name="T10" style:family="text">
      <style:text-properties style:text-position="super 58%" fo:font-size="8pt" style:font-size-asian="8pt"/>
    </style:style>
    <style:style style:name="T11" style:family="text">
      <style:text-properties style:text-position="super 58%" fo:font-size="8pt" fo:font-style="italic" style:font-size-asian="8pt" style:font-style-asian="italic"/>
    </style:style>
    <style:style style:name="T12" style:family="text">
      <style:text-properties style:text-position="super 58%" fo:font-size="8pt" fo:language="en" fo:country="US" style:font-size-asian="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1">Глава</text:span><text:span text:style-name="T2"> 12.</text:span><text:span text:style-name="T1"> МАТЕРИАЛЫ С МАЛОЙ ПЛОТНОСТЬЮ</text:span></text:p>
      <text:p text:style-name="P5">Материалы с малой плотностью (легкие материалы) широко применяют в авиации, ракетной и космической технике, а также в автомобилестроении, судостроении, строительстве и других отраслях промышленности. Применение легких материалов дает возможность снизить массу, увеличить грузоподъемность летательных аппаратов без снижения скорости и дальности полета, повысить скорость движения автомобилей, судов, железнодорожного транспорта.</text:p>
      <text:p text:style-name="P4"><text:span text:style-name="T5">К основным конструкционным легким металлам относятся пластмассы, цветные металлы </text:span><text:span text:style-name="T3">Mg</text:span><text:span text:style-name="T5">,</text:span><text:span text:style-name="T1"> </text:span><text:span text:style-name="T2">Be</text:span><text:span text:style-name="T1">,</text:span><text:span text:style-name="T5"> </text:span><text:span text:style-name="T3">Al</text:span><text:span text:style-name="T5">, </text:span><text:span text:style-name="T3">Ti</text:span><text:span text:style-name="T5"> и сплавы на их основе, а также композиционные материалы. Особенно перспективны материалы, которые дают возможность снизить массу конструкций при одновременном повышении их прочности и жесткости. Основными критериями при выборе конструкционных материалов в этом случае являются удельные прочность Ов/(р^) и жесткость </text:span><text:span text:style-name="T4">E</text:span><text:span text:style-name="T9">/(</text:span><text:span text:style-name="T4">pg</text:span><text:span text:style-name="T9">).</text:span><text:span text:style-name="T5"> По этим характеристикам легкие материалы неравноценны (табл.</text:span><text:span text:style-name="T3"> 12.1).</text:span></text:p>
      <text:p text:style-name="P7"/>
      <text:p text:style-name="P3"/>
      <text:p text:style-name="P4"><text:span text:style-name="T5">Среди сплавов на основе</text:span><text:span text:style-name="T3"> Al,</text:span><text:span text:style-name="T5"> </text:span><text:span text:style-name="T3">Mg</text:span><text:span text:style-name="T5"> и пластмасс лишь отдельные группы имеют такие свойства, которые указаны в табл.</text:span><text:span text:style-name="T3"> 12.1,</text:span><text:span text:style-name="T5"> а большинство не обладает высокими прочностью, удельной прочностью и удельной жесткостью. Эти материалы предназначены главным образом для изготовления мало- и среднена-груженных деталей.</text:span></text:p>
      <text:p text:style-name="P4"><text:span text:style-name="T5">Материалы с высокой удельной прочностью (сплавы </text:span><text:span text:style-name="T3">Ti</text:span><text:span text:style-name="T5">,</text:span><text:span text:style-name="T1"> </text:span><text:span text:style-name="T2">Be</text:span><text:span text:style-name="T1">,</text:span><text:span text:style-name="T5"> композиционные материалы) предназначены в основном для изготовления высоконагруженных деталей. Они рассмотрены в гл.</text:span><text:span text:style-name="T3"> 13.</text:span></text:p>
      <text:p text:style-name="P8"><text:span text:style-name="T2">12.1.</text:span><text:span text:style-name="T1"> Сплавы на основе алюминия</text:span></text:p>
      <text:p text:style-name="P11"><text:span text:style-name="T1">Свойства алюминия.</text:span><text:span text:style-name="T5"> Алюминий-металл серебристо-белого цвета. Он не имеет полиморфных превращений и кристаллизируется в решетке гранецентрированного куба с периодом </text:span><text:span text:style-name="T9">а</text:span><text:span text:style-name="T3"> == 0,4041</text:span><text:span text:style-name="T5"> нм.</text:span></text:p>
      <text:p text:style-name="P9"><text:span text:style-name="T5">Алюминий обладает малой плотностью, хорошими теплопроводностью и электропроводимостью (см. гл.</text:span><text:span text:style-name="T3"> 1.5),</text:span><text:span text:style-name="T5"> высокой пластичностью и коррозионной стойкостью (см. гл.</text:span><text:span text:style-name="T3"> 14.1).</text:span><text:span text:style-name="T5"> Примеси ухудшают все эти свойства.</text:span></text:p>
      <text:p text:style-name="P9"><text:span text:style-name="T5">Постоянные примеси алюминия </text:span><text:span text:style-name="T3">Fe</text:span><text:span text:style-name="T5">, </text:span><text:span text:style-name="T3">Si</text:span><text:span text:style-name="T5">, </text:span><text:span text:style-name="T3">Cu</text:span><text:span text:style-name="T5">, </text:span><text:span text:style-name="T3">Zn</text:span><text:span text:style-name="T5">, </text:span><text:span text:style-name="T3">Ti</text:span><text:span text:style-name="T5">. В зависимости от содержания примесей первичный алюминий подразделяют на три класса: особой чистоты А999</text:span><text:span text:style-name="T3"> (:$ 0,001% </text:span><text:span text:style-name="T5">примесей), высокой чистоты А995, А99, А97, А95</text:span><text:span text:style-name="T3"> (0,005-0,05%</text:span><text:span text:style-name="T5"> примесей) и технической чистоты А85, А8 и др.</text:span><text:span text:style-name="T3"> (0,15 1 %</text:span><text:span text:style-name="T5"> примесей). Технический алюминий, выпускаемый в виде деформируемого полуфабриката (листы, профили, прутки и др.), маркируют А ДО и АД1. Механические свойства алюминия зависят от его чистоты и состояния. Увеличение содержания примесей и пластическая деформация повышают прочность и твердость алюминия (табл.</text:span><text:span text:style-name="T3"> 12.2).</text:span></text:p>
      <text:p text:style-name="P10">Ввиду низкой прочности алюминий применяют для ненагруженных деталей и элементов конструкций, когда от материала</text:p>
      <text:p text:style-name="P1"><text:span text:style-name="T5">требуется легкость, свариваемость, пластичность. Так, из него изготовляют рамы, двери, трубопроводы, фольгу, цистерны для перевозки нефти и нефтепродуктов, посуду и др. Благодаря высокой теплопроводности он используется для различных теплообменников, в промышленных и бытовых холодильниках. Высокая электропроводимость алюминия способствует его широкому применению для конденсаторов, проводов, кабелей, шин и др. (см. п.</text:span><text:span text:style-name="T3"> 17.1).</text:span></text:p>
      <text:p text:style-name="P13"><text:span text:style-name="T5">Из других свойств алюминия следует отметить его высокую отражательную способность, в связи с чем он используется для прожекторов, рефлекторов, экранов телевизоров. Алюминий имеет малое эффективное поперечное сечение захвата нейтронов (см, п.</text:span><text:span text:style-name="T3"> 14.5).</text:span><text:span text:style-name="T5"> </text:span><text:span text:style-name="T3">On</text:span><text:span text:style-name="T5"> хорошо обрабатывается давлением, сваривается газовой и контактной сваркой, но плохо обрабатывается резанием. Алюминий имеет большую усадку затвердевания</text:span><text:span text:style-name="T3"> (6 %).</text:span><text:span text:style-name="T5"> Высокая теплота плавления и теплоемкость способствуют медленному остыванию алюминия из жидкого состояния, что дает возможность улучшать отливки из алюминия и его сплавов путем модифицирования, рафинирования и других технологических операций.</text:span></text:p>
      <text:p text:style-name="P16"><text:span text:style-name="T1">Общая характеристика и классификация алюминиевых сплавов.</text:span><text:span text:style-name="T5"> (Алюминиевые сплавы характеризуют высокой удельной прочностью, способностью сопротивляться инерционным и динамическим нагрузкам, хорошей технологичностью.) Временное сопротивление алюминиевых сплавов достигает</text:span><text:span text:style-name="T3"> 500—700</text:span></text:p>
      <text:p text:style-name="P1"><text:span text:style-name="T5">МП а при плотности не более</text:span><text:span text:style-name="T3"> 2850 </text:span><text:span text:style-name="T5">кг/м</text:span><text:span text:style-name="T10">3</text:span><text:span text:style-name="T5">. По удельной прочности некоторые алюминиевые сплавы </text:span><text:span text:style-name="T9">(</text:span><text:span text:style-name="T4">cSy</text:span><text:span text:style-name="T9">/(</text:span><text:span text:style-name="T4">pg</text:span><text:span text:style-name="T9">)</text:span><text:span text:style-name="T3"> = = 23</text:span><text:span text:style-name="T5"> км) приближаются или соответствуют <text:s text:c="2"/>высокопрочным <text:s text:c="2"/>сталям </text:span><text:span text:style-name="T9">(</text:span><text:span text:style-name="T4">Oy</text:span><text:span text:style-name="T9">/(</text:span><text:span text:style-name="T4">pg</text:span><text:span text:style-name="T9">)</text:span><text:span text:style-name="T4"> =</text:span><text:span text:style-name="T3"> 27</text:span><text:span text:style-name="T5"> км). Большинство алюминиевых сплавов имеют хорошую коррозионную стойкость (за исключением сплавов с медью), высокие теплопроводность и электропроводимость и хорошие технологические свойства (обрабатываются давлением, свариваются точечной сваркой, а специальные</text:span><text:span text:style-name="T3"> -</text:span><text:span text:style-name="T5"> сваркой плавлением, в основном хорошо обрабатываются резанием). Алюминиевые сплавы пластичнее магниевых и многих пластмасс. Большинство из них превосходят магниевые сплавы по коррозионной стойкости, пластмассы-но стабильности свойств.</text:span></text:p>
      <text:p text:style-name="P13"><text:span text:style-name="T5">Основными легирующими элементами алюминиевых сплавов являются Си, </text:span><text:span text:style-name="T3">Mg</text:span><text:span text:style-name="T5">, </text:span><text:span text:style-name="T3">Si</text:span><text:span text:style-name="T5">, </text:span><text:span text:style-name="T3">Mn</text:span><text:span text:style-name="T5">, </text:span><text:span text:style-name="T3">Zn</text:span><text:span text:style-name="T5">; реже-</text:span><text:span text:style-name="T3">Li</text:span><text:span text:style-name="T5">, </text:span><text:span text:style-name="T3">Ni</text:span><text:span text:style-name="T5">, </text:span><text:span text:style-name="T3">Ti</text:span><text:span text:style-name="T5">. Многие легирующие элементы образуют с алюминием твердые растворы ограниченной переменной растворимости и промежуточные фазы: </text:span><text:span text:style-name="T3">CuAl</text:span><text:span text:style-name="T5">^, </text:span><text:span text:style-name="T3">Mg</text:span><text:span text:style-name="T5">^</text:span><text:span text:style-name="T3">Si</text:span><text:span text:style-name="T5"> и др. (рис.</text:span><text:span text:style-name="T3"> 12.1).</text:span><text:span text:style-name="T5"> Это дает возможность подвергать сплавы упрочняющей термической обработке. Она состоит из закалки на пересыщенный твердый раствор</text:span></text:p>
      <text:p text:style-name="P1"><text:span text:style-name="T5">и естественного или искусственного старения (см. п.</text:span><text:span text:style-name="T3"> 5.4).</text:span></text:p>
      <text:p text:style-name="P9"><text:span text:style-name="T5">Легирующие <text:s/>элементы, <text:s text:c="2"/>особенно переходные, повышают температуру рекристаллизации алюминия (рис.</text:span><text:span text:style-name="T3"> 12.2). </text:span><text:span text:style-name="T5">При кристаллизации они образуют с алюминием пересыщенные твердые растворы. В процессе гомогенизации и горячей обработки давлением происходит распад твердых растворов с образованием тонкодисперсных частиц ин-терметаллидных фаз, препятствующих прохождению процессов рекристаллизации и упрочняющих сплавы. Это явление получило название структурного упрочнения, а применительно к прессованным <text:s text:c="2"/>полуфабрикатам</text:span><text:span text:style-name="T3"> -</text:span><text:span text:style-name="T5"> пресс-эффекта. По этой причине некоторые алюминиевые сплавы имеют температуру рекристаллизации выше температуры закалки. Для снятия остаточных напряжений в нагартованных полуфабрикатах (деталях), полученных холодной обработкой давлением, а также в фасонных отливках проводят низкий отжиг. Температура отжига находится в пределах </text:span><text:span text:style-name="T3">150-300</text:span><text:span text:style-name="T5">°С.</text:span></text:p>
      <text:p text:style-name="P9"><text:span text:style-name="T5">Конструкционная прочность алюминиевых сплавов зависит от примесей </text:span><text:span text:style-name="T3">Fe</text:span><text:span text:style-name="T5"> и </text:span><text:span text:style-name="T3">Si</text:span><text:span text:style-name="T5">. Они образуют в сплавах нерастворимые в твердом растворе фазы: РеА1з, а(А1, </text:span><text:span text:style-name="T3">Fe</text:span><text:span text:style-name="T5">, </text:span><text:span text:style-name="T3">Si</text:span><text:span text:style-name="T5">), р(А1, </text:span><text:span text:style-name="T3">Fe</text:span><text:span text:style-name="T5">, </text:span><text:span text:style-name="T3">Si</text:span><text:span text:style-name="T5">) и др. Независимо от формы (пластинчатой, игольчатой и др.) кристаллы этих фаз снижают пластичность, вязкость разрушения, сопротивление развитию трещин. Легирование сплавов марганцем уменьшает вредное влияние примесей, так как он связывает их в четвертую фазу </text:span><text:span text:style-name="T3">ot</text:span><text:span text:style-name="T5">(</text:span><text:span text:style-name="T3">Al</text:span><text:span text:style-name="T5">, </text:span><text:span text:style-name="T3">Fe</text:span><text:span text:style-name="T5">, </text:span><text:span text:style-name="T3">Si</text:span><text:span text:style-name="T5">, </text:span><text:span text:style-name="T3">Mn</text:span><text:span text:style-name="T5">), кристаллизирующуюся в компактной форме. Однако более эффективным способом повышения конструкционной прочности является снижение содержания примесей с</text:span><text:span text:style-name="T3"> 0,5-0,7 %</text:span><text:span text:style-name="T5"> (ГОСТ </text:span><text:span text:style-name="T3">4784-74)</text:span><text:span text:style-name="T5"> до</text:span><text:span text:style-name="T3"> 0,1-0,3%</text:span><text:span text:style-name="T5"> (чистый сплав), а иногда и до сотых долей процента (сплав повышенной чистоты). В первом случае к марке сплава добавляют букву ч, например, Д16ч, во втором</text:span><text:span text:style-name="T3"> -</text:span><text:span text:style-name="T5"> пч, например, В95пч. Особенно значительно повышаются характеристики пластичности и вязкости разрушения в направлении, перпендикулярном пластической деформации. Например, ударная вязкость сплава Д16ч после естественного старения более чем в</text:span><text:span text:style-name="T3"> 2</text:span><text:span text:style-name="T5"> раза, а относительное удлинение в</text:span><text:span text:style-name="T3"> 1,5</text:span><text:span text:style-name="T5"> раза выше, чем у сплава Д16 после той же обработки. Для сплава Д16ч коэффициент </text:span><text:span text:style-name="T9">К^^= </text:span><text:span text:style-name="T3">=43-46</text:span><text:span text:style-name="T5"> МПа-м^</text:span><text:span text:style-name="T10">2</text:span><text:span text:style-name="T5">, тогда как для сплава Д16 он равен</text:span><text:span text:style-name="T3"> 35-36</text:span><text:span text:style-name="T5"> МПа-м^</text:span><text:span text:style-name="T10">2</text:span><text:span text:style-name="T5">. Сплавы повышенной чистоты используют для ответственных нагруженных деталей, например, для силовых элементов конструкции пассажирских и транспортных самолетов.</text:span></text:p>
      <text:p text:style-name="P17"><text:span text:style-name="T5">Алюминиевые сплавы классифицирую!' по технологии изготовления (деформируемые, литейные, спеченные), способности к термической обработке (упрочняемые и неупрочняемые) и свойствам (см. рис.</text:span><text:span text:style-name="T3"> 12.1).</text:span></text:p>
      <text:p text:style-name="P17"><text:span text:style-name="T1">Деформируемые алюминиевые сплавы. К</text:span><text:span text:style-name="T5"> </text:span><text:span text:style-name="T9">сплавам, неупрочняемым термической обработкой,</text:span><text:span text:style-name="T5"> относятся сплавы </text:span><text:span text:style-name="T3">AM</text:span><text:span text:style-name="T5"> ц и АМг (табл.</text:span><text:span text:style-name="T3"> 12.3).</text:span><text:span text:style-name="T5"> Сплавы отличаются высокой пластичностью, хорошей свариваемостью и высокой коррозионной стойкостью (см. гл.</text:span><text:span text:style-name="T3"> 14.1).</text:span></text:p>
      <text:p text:style-name="P17"><text:span text:style-name="T5">Сплавы АМц относятся к системе А1-Мп (рис.</text:span><text:span text:style-name="T3"> 12.3,</text:span><text:span text:style-name="T5"> я). Структура сплана АМц состоит из а-твердого расгиора и вторичных выделений фазы МпА1„, переходящих в твердый раствор при повышении температуры. В присутствии железа вместо </text:span><text:span text:style-name="T3">MnAlg</text:span><text:span text:style-name="T5"> образуется сложная тройная фаза (</text:span><text:span text:style-name="T3">MnFc</text:span><text:span text:style-name="T5">)</text:span><text:span text:style-name="T3">Al</text:span><text:span text:style-name="T5">„, нракти-</text:span></text:p>
      <text:p text:style-name="P1"><text:span text:style-name="T5">чески нерастворимая в алюминии, поэтому сплав АМц не упрочняется термической обработкой. В отожженном состоянии сплав обладает высокой пластичностью и низкой прочностью. Пластическая <text:s text:c="3"/>деформация <text:s text:c="3"/>упрочняет сплавы почти в</text:span><text:span text:style-name="T3"> 2</text:span><text:span text:style-name="T5"> раза.</text:span></text:p>
      <text:p text:style-name="P13"><text:span text:style-name="T5">Сплавы АМг относятся к системе А1</text:span><text:span text:style-name="T3"> -</text:span><text:span text:style-name="T5"> </text:span><text:span text:style-name="T3">Mg</text:span><text:span text:style-name="T5"> (см. рис.</text:span><text:span text:style-name="T3"> 12.3,</text:span><text:span text:style-name="T5"> б). Магний образует с алюминием а-твердый раствор, концентрация которого при повышении температуры увеличивается от</text:span><text:span text:style-name="T3"> 1,4</text:span><text:span text:style-name="T5"> до </text:span><text:span text:style-name="T3">17,4%</text:span><text:span text:style-name="T5"> в результате растворения фазы </text:span><text:span text:style-name="T3">Mg</text:span><text:span text:style-name="T5">,</text:span><text:span text:style-name="T3">Al</text:span><text:span text:style-name="T5">3. Однако сплавы, содержащие до </text:span><text:span text:style-name="T3">7% Mg,</text:span><text:span text:style-name="T5"> дают очень незначительное упрочнение при термической обработке. Вследствие этого сплавы АМг, как и АМц, упрочняют с помощью пластической деформации и используют в </text:span><text:soft-page-break/><text:span text:style-name="T5">на-гартованном <text:s/>(АМгН</text:span><text:span text:style-name="T3"> - 80 </text:span><text:span text:style-name="T4">%</text:span><text:span text:style-name="T5"> <text:s/>наклепа)</text:span></text:p>
      <text:p text:style-name="P3">и полунагартованном (АМгП-40% наклепа) состояниях.</text:p>
      <text:p text:style-name="P17"><text:span text:style-name="T5">Однако применение наклепа ограничено из-за резкого снижения пластичности сплавов, поэтому их используют в отожженном (мягком-АМгМ) состоянии. Сплавы АМц и АМг отжигают при температуре 35СМ20°С. При повышении содержания магния в структуре сплавов АМг увеличивается количество фазы </text:span><text:span text:style-name="T3">Mg</text:span><text:span text:style-name="T5">^</text:span><text:span text:style-name="T3">Al</text:span><text:span text:style-name="T5">,. При этом временное сопротивление повышается от</text:span><text:span text:style-name="T3"> 110</text:span><text:span text:style-name="T5"> МПа (АМг1) до</text:span><text:span text:style-name="T3"> 430</text:span><text:span text:style-name="T5"> МПа (АМгб) при соответствующем снижении относительного удлинения с</text:span><text:span text:style-name="T3"> 28</text:span><text:span text:style-name="T5"> до</text:span><text:span text:style-name="T3"> 16%.</text:span><text:span text:style-name="T5"> Легирование магнием, кроме того, вызывает склонность к окислению во время плавки, разливки и кристаллизации, что приводит к появлению оксидных пленок в структуре и снижению механических свойств. Поэтому сплавы с высоким содержанием магния (АМгб, АЛ27) для устранения склонности к окислению легируют бериллием. Укрупнение зерна, вызванное бериллием, устраняется добавкой титана или циркония.</text:span></text:p>
      <text:p text:style-name="P17"><text:span text:style-name="T5">Сплавы типа АМц и АМг применяют для изделий, получек'М1..1Х глубокой вытяжкой, сваркой, </text:span><text:span text:style-name="T3">oi</text:span><text:span text:style-name="T5"> когорых требуется высокая коррозионная стойкость (трубопроводы для бензина и масла, сварные баки), а также для заклепок, переборок, корпусов и мачт судов, лифтов, узлов подъемных кранов, рам вагонов, кузовов автомобилей и др.</text:span></text:p>
      <text:p text:style-name="P17"><text:span text:style-name="T5">К </text:span><text:span text:style-name="T9">сплавам, упрочняемым термической обработкой,</text:span><text:span text:style-name="T5"> относятся ^ сплавы нормальной <text:s/>прочности, <text:s/>высокопрочные и др. Типичные представители сплавов-дуралюмины (маркируют буквой Д). Они характеризуются хорошим сочетанием прочности и пластичности и относятся к сплавам системы А1-</text:span><text:span text:style-name="T3">Cu</text:span><text:span text:style-name="T5">-</text:span><text:span text:style-name="T3">Mg</text:span><text:span text:style-name="T5">. Согласно диаграмме состояния </text:span><text:span text:style-name="T3">Al</text:span><text:span text:style-name="T5">-</text:span><text:span text:style-name="T3">Cu</text:span><text:span text:style-name="T5"> (рис.</text:span><text:span text:style-name="T3"> 12.3,</text:span><text:span text:style-name="T5"> в) медь с алюминием образуют твердый раствор, максимальная концентрация меди в котором </text:span><text:span text:style-name="T3">5,65 %</text:span><text:span text:style-name="T5"> при эвтектической температуре. С понижением температуры растворимость меди уменьшается, достигая</text:span><text:span text:style-name="T3"> 0,1 %</text:span></text:p>
      <text:p text:style-name="P1"><text:span text:style-name="T5">при</text:span><text:span text:style-name="T3"> 20</text:span><text:span text:style-name="T5"> °С. При этом из твердого раствора выделяется фаза</text:span><text:span text:style-name="T3"> 9</text:span><text:span text:style-name="T5"> (СиА1д), содержащая ~</text:span><text:span text:style-name="T3"> 54,1%</text:span><text:span text:style-name="T5"> Си. Она имеет объемно-центрированную тетрагональную кристаллическую решетку и обладает сравнительно высокой твердостью </text:span><text:span text:style-name="T9">(</text:span><text:span text:style-name="T4">HV</text:span><text:span text:style-name="T9"> </text:span><text:span text:style-name="T3">5310).</text:span><text:span text:style-name="T5"> В сплавах, дополнительно легированных магнием, помимо</text:span><text:span text:style-name="T3"> 9</text:span><text:span text:style-name="T5"> образуется еще фаза </text:span><text:span text:style-name="T3">S</text:span><text:span text:style-name="T5"> (</text:span><text:span text:style-name="T3">CuMgAl</text:span><text:span text:style-name="T5">^) с ромбической кристаллической решеткой</text:span><text:span text:style-name="T3"> </text:span><text:span text:style-name="T4">(HV 5640). </text:span><text:span text:style-name="T5">На рис.</text:span><text:span text:style-name="T3"> 12.4</text:span><text:span text:style-name="T5"> показано влияние соотношения фаз</text:span><text:span text:style-name="T3"> 9</text:span><text:span text:style-name="T5"> и</text:span><text:span text:style-name="T3"> S</text:span><text:span text:style-name="T5"> на прочность. Чем больше меди содержится в сплаве, тем большее количество фазы</text:span><text:span text:style-name="T3"> 9</text:span><text:span text:style-name="T5"> будет в его структуре (Д1). Увеличение содержания магния приводит к росту количества фазы</text:span><text:span text:style-name="T3"> S</text:span><text:span text:style-name="T5"> и повышению прочности сплавов (Д16). Разница в свойствах особенно значительна после упрочняющей термической обработки (см. табл.</text:span><text:span text:style-name="T3"> 12.3),</text:span><text:span text:style-name="T5"> состоящей из ракалки и естественного старения^ При "Закалке сплавы Д16 и Д18 нагревают <text:s text:c="2"/>до</text:span><text:span text:style-name="T3"> <text:s text:c="2"/>495-505</text:span><text:span text:style-name="T5"> °С, <text:s text:c="2"/>Д1-до </text:span><text:span text:style-name="T3">500-510</text:span><text:span text:style-name="T5"> °С, затем охлаждают в воде при </text:span><text:span text:style-name="T3">40</text:span><text:span text:style-name="T5"> °С. После закалки структура состоит из пересыщенного твердого раствора и нерастворимых фаз, образуемых примесями. При естественном старении происходит образование зон Гинье— Престона, богатых медью и магнием. Старение продолжается</text:span><text:span text:style-name="T3"> 5-7</text:span><text:span text:style-name="T5"> суток. Длительность старения значительно сокращается при увеличении температуры до </text:span><text:span text:style-name="T3">40</text:span><text:span text:style-name="T5"> °С и особенно 100°С. Более высокие значения Од и ст„,2 прессованных прутков объясняются пресс-эффектом. Для упрочнения дуралюминов, как правило, применяют закалку с естественным старением, так как в этом случае сплавы обладают лучшей пластичностью и менее чувствительны к концентраторам напряжений.</text:span></text:p>
      <text:p text:style-name="P4"><text:span text:style-name="T5">Искусственному старению</text:span><text:span text:style-name="T3"> <text:s/>(190</text:span><text:span text:style-name="T5"> °С, </text:span><text:span text:style-name="T3">10</text:span><text:span text:style-name="T5"> ч) подвергают лишь детали, используемые для работы при повышенных температурах (до</text:span><text:span text:style-name="T3"> 200°</text:span><text:span text:style-name="T5"> С). Большое практическое значение имеет начальный, или «инкубационный», <text:s text:c="2"/>период <text:s text:c="2"/>старения </text:span><text:span text:style-name="T3">(20-60</text:span><text:span text:style-name="T5"> мин), когда сплав сохраняет высокую пластичность и низкую твердость. Это позволяет проводить такие технологические операции, как клепка, правка и др. Для проведения подобных операций <text:s text:c="2"/>естественно <text:s text:c="2"/>состаренные сплавы и детали из них можно подвергнуть обработке «на возврат», которая состоит в кратковременной выдержке сплава</text:span><text:span text:style-name="T3"> (1—2</text:span><text:span text:style-name="T5"> мин) при температуре </text:span><text:span text:style-name="T3">230—300</text:span><text:span text:style-name="T5"> °С. Во время нагрева рассасываются зоны Гинье-Престона и восстанавливается пластичность, свойственная сплавам непосредственно после закалки. Однако применение обработки «на возврат» ограничено тем, что у тонкостенных изделий снижается коррозионная стойкость, а у толстостенных за короткое время выдержки восстановление пластичности не успевает произойти по всему сечению. Увеличение выдержки приводит к искусственному старению сплава на поверхности изделия, что вызывает снижение пластичности.</text:span></text:p>
      <text:p text:style-name="P4"><text:span text:style-name="T5">Дуралюмины <text:s/>широко <text:s/>применяют в авиации. Из сплава Д1, например, изготовляют лопасти воздушных винтов, из Д16</text:span><text:span text:style-name="T3"> —</text:span><text:span text:style-name="T5"> шпангоуты, нервюры, тяги управления и др. Кроме того, их используют для строительных конструкций, кузовов грузовых автомобилей, обсадных труб и др. Сплав Д18</text:span><text:span text:style-name="T3"> —</text:span><text:span text:style-name="T5"> один из</text:span></text:p>
      <text:p text:style-name="P3">основных заклепочных алюминиевых сплавов. Заклепки из сплава Д18 ставят в конструкцию после закалки и естественного старения.</text:p>
      <text:p text:style-name="P4"><text:span text:style-name="T5">Ковочные алюминиевые сплавы маркируют буквами АК. Они обладают хорошей пластичностью и стойки к образованию трещин при горячей пластической деформации. По химическому составу сплавы близки к дуралюминам, отличаясь более высоким содержанием кремния. Поэтому в их структуре вместо фазы </text:span><text:span text:style-name="T4">S</text:span><text:span text:style-name="T5"> присутствуют кремнийсодср-жащие фазы</text:span><text:span text:style-name="T3"> —</text:span><text:span text:style-name="T5"> четверная фаза (А1, Си, </text:span><text:span text:style-name="T3">Mg</text:span><text:span text:style-name="T5">, </text:span><text:span text:style-name="T3">Si</text:span><text:span text:style-name="T5">) и силицид магния (^(</text:span><text:span text:style-name="T3">Mg</text:span><text:span text:style-name="T5">^</text:span><text:span text:style-name="T3">Si</text:span><text:span text:style-name="T5">). Ковку и штамповку сплавов ведут при температуре</text:span><text:span text:style-name="T3"> 450-475</text:span><text:span text:style-name="T5"> °С. Их применяют после закалки и искусственного старения. Сплавы с пониженным содержанием меди (АК6) отличаются лучшей технологи-ческой пластичностью, но меньшей прочностью (ст„=360 МПа). Их используют для срсдненагруженных деталей сложной формы: большие и малые крыльчатки, фитинги, качалки, крепежные детали. Сплавы с повышенным содержанием меди (АК8) хуже обрабатываются давлением, но более прочны и применяются для высоконагруженных деталей несложной формы: подмоторпые рамы, пояса лонжеронов, лопасти винтов вертолетов и др.</text:span></text:p>
      <text:p text:style-name="P4"><text:span text:style-name="T5">Высокопрочные <text:s text:c="4"/>алюминипиевые сплавы маркируют буквой В. Они отличаются высоким временным сопротивлением</text:span><text:span text:style-name="T3"> (600-700</text:span><text:span text:style-name="T5"> МПа) и близким к нему по значению пределом текучести. Высокопрочные сплавы принадлежат к системе </text:span><text:span text:style-name="T3">Al</text:span><text:span text:style-name="T5">-</text:span><text:span text:style-name="T3">Zn</text:span><text:span text:style-name="T5">-</text:span><text:span text:style-name="T3">Mg</text:span><text:span text:style-name="T5">-</text:span><text:span text:style-name="T3">Cu</text:span><text:span text:style-name="T5"> и содержат добавки марганца и хрома или циркония. Эти элементы, увеличивая неустойчивость твердого раствора, ускоряют его распад, усиливают эффект старения сплава, вызывают пресс-эффект. Цинк, магний и медь образуют фазы, обладающие переменной растворимостью в алюминии:</text:span><text:span text:style-name="T3"> <text:s text:c="2"/>.</text:span><text:span text:style-name="T5"> </text:span><text:span text:style-name="T3">M(MgZn^), <text:s text:c="4"/>S^uMgAl^), </text:span><text:span text:style-name="T5">Т</text:span><text:span text:style-name="T3"> (MgaZr^Al^). </text:span><text:span text:style-name="T5">При температуре</text:span><text:span text:style-name="T3"> 480</text:span><text:span text:style-name="T5"> "С эти фазы переходят в твердый раствор, который фиксируется закалкой. При ис</text:span></text:p>
      <text:p text:style-name="P1"><text:span text:style-name="T5">кусственном старении происходит распад пересыщенного твердого раствора с образованием тонкодисперсных частиц метастабильных </text:span><text:span text:style-name="T9">М', Т и</text:span><text:span text:style-name="T4"> S'</text:span><text:span text:style-name="T5"> фаз, вызывающих максимальное упрочнение сплавов. Наибольшее упрочнение вызывают закалка</text:span><text:span text:style-name="T3"> (465-475</text:span><text:span text:style-name="T5"> °С) и старение </text:span><text:span text:style-name="T3">(140</text:span><text:span text:style-name="T5"> °С,</text:span><text:span text:style-name="T3"> 16</text:span><text:span text:style-name="T5"> ч). После такой обработки сплав В95пч имеет </text:span><text:span text:style-name="T9">а,</text:span><text:span text:style-name="T3"> = 560 — 600</text:span><text:span text:style-name="T5"> МПа;</text:span></text:p>
      <text:p text:style-name="P1"><text:span text:style-name="T5">ад</text:span><text:span text:style-name="T3"> 2 =480-550</text:span><text:span text:style-name="T5"> <text:s/>МПа;</text:span><text:span text:style-name="T3"> <text:s/>5=9-12%;</text:span></text:p>
      <text:p text:style-name="P1"><text:span text:style-name="T9">К^=30</text:span><text:span text:style-name="T5"> МПа.м^</text:span><text:span text:style-name="T10">2</text:span><text:span text:style-name="T5">; КСТ=30 кДж/м</text:span><text:span text:style-name="T10">2</text:span><text:span text:style-name="T5">;</text:span></text:p>
      <text:p text:style-name="P1"><text:span text:style-name="T9">ИВ</text:span><text:span text:style-name="T3"> 1500.</text:span><text:span text:style-name="T5"> Подобные сплавы, отличающиеся более высоким содержанием цинка, магния и меди, обладают повышенной прочностью. Так, сплав В96 имеет ет„</text:span><text:span text:style-name="T3"> = 700</text:span><text:span text:style-name="T5"> МПа; Сто,,</text:span><text:span text:style-name="T3"> = 650</text:span><text:span text:style-name="T5"> МПа;</text:span><text:span text:style-name="T3"> 5=7%;</text:span></text:p>
      <text:p text:style-name="P1"><text:span text:style-name="T9">НВ</text:span><text:span text:style-name="T3"> 1900.</text:span><text:span text:style-name="T5"> Однако после указанной термической обработки сплавы имеют низкие пластичность и вязкость разрушения.</text:span></text:p>
      <text:p text:style-name="P1"><text:span text:style-name="T5">Для повышения этих характеристик сплавы подвергают двухступенчатому смягчающему старению. Первая ступень старения</text:span><text:span text:style-name="T3">-100-120</text:span><text:span text:style-name="T5"> "С,</text:span><text:span text:style-name="T3"> 3-10</text:span><text:span text:style-name="T5"> ч, вторая ступень-</text:span><text:span text:style-name="T3">160-170</text:span><text:span text:style-name="T5"> °С,</text:span><text:span text:style-name="T3"> 10-30</text:span><text:span text:style-name="T5"> ч. Столь высокие температуры и большие выдержки второй ступени старения приводят к образованию и коагуляции стабильных фаз </text:span><text:span text:style-name="T9">М,</text:span><text:span text:style-name="T4"> S</text:span><text:span text:style-name="T9"> и Т.</text:span><text:span text:style-name="T5"> Предварительное зонное старение (первая ступень) способствует их равномерному распределению, поскольку в сплавах этой системы стабильные фазы образуются из зон Гинье-Престона. После смягчающего старения сплав В95нч имеет Од</text:span><text:span text:style-name="T3"> = = 590</text:span><text:span text:style-name="T5"> ^</text:span><text:span text:style-name="T3"> 540</text:span><text:span text:style-name="T5"> <text:s text:c="2"/>МПа; <text:s text:c="2"/>Стц^</text:span><text:span text:style-name="T3"> = 41.0 – 470 </text:span><text:span text:style-name="T5">МПа;</text:span><text:span text:style-name="T3"> 5=10-13;</text:span><text:span text:style-name="T5"> </text:span><text:span text:style-name="T3">X</text:span><text:span text:style-name="T5">:</text:span><text:span text:style-name="T3">i</text:span><text:span text:style-name="T5">,=36 </text:span><text:span text:style-name="T9">МПи-м</text:span><text:span text:style-name="T11">112</text:span><text:span text:style-name="T9">;</text:span></text:p>
      <text:p text:style-name="P1"><text:span text:style-name="T9">КСТ=15</text:span><text:span text:style-name="T5"> кДж/м</text:span><text:span text:style-name="T10">2</text:span></text:p>
      <text:p text:style-name="P20">Сплавы применяют для высоконагруженных деталей конструкций, работающих в основном в условиях напряжения сжатия (обшивка, стрингеры, шпангоуты, лонжероны самолетов).</text:p>
      <text:p text:style-name="P19"><text:span text:style-name="T1">Литейные алюминиевые сплавы.</text:span><text:span text:style-name="T5"> Химический состав и механические свойства некоторых промышленных литейных сплавов приведены в табл.</text:span><text:span text:style-name="T3"> 12.4.</text:span><text:span text:style-name="T5"> Они маркируются буквами АЛ, что значит алюминиевые литейные. Для литейных алюминиевых сплавов наиболее распространена классификация по химическому составу (А1</text:span><text:span text:style-name="T3"> —</text:span><text:span text:style-name="T5"> </text:span><text:span text:style-name="T3">Si</text:span><text:span text:style-name="T5">, А1</text:span><text:span text:style-name="T3"> —</text:span><text:span text:style-name="T5"> Си и А1</text:span><text:span text:style-name="T3"> —</text:span><text:span text:style-name="T5"> </text:span><text:span text:style-name="T3">Mg</text:span><text:span text:style-name="T5">).</text:span></text:p>
      <text:p text:style-name="P19"><text:span text:style-name="T5">Лучшими <text:s/>литейными <text:s/>свойствами обладают сплавы </text:span><text:span text:style-name="T3">Al</text:span><text:span text:style-name="T5">-</text:span><text:span text:style-name="T3">Si</text:span><text:span text:style-name="T5"> (силумины). Высокая жидкогекучесть, малая усадка, отсутствие или <text:s/>низкая склонность к образованию горячих трещин и хорошая герметичность силуминов объясняются наличием большого количества эвтектики в структуре этих сплавов. В двойных сплавах алюминия с кремнием эвтектика состоит из твердого раствора и кристаллов практически чистого кремния (рис.</text:span><text:span text:style-name="T3"> 12.5,</text:span><text:span text:style-name="T5"> и), в легированных силуминах (АЛ4 и др.) помимо двойной имеются тройные и более сложные эвтектики.</text:span></text:p>
      <text:p text:style-name="P20">Плотность большинства силуминов</text:p>
      <text:p text:style-name="P1"><text:span text:style-name="T3">2650</text:span><text:span text:style-name="T5"> кг/м</text:span><text:span text:style-name="T10">3</text:span><text:span text:style-name="T5">- меньше плотности чистого алюминия</text:span><text:span text:style-name="T3"> (2700</text:span><text:span text:style-name="T5"> кг/м</text:span><text:span text:style-name="T10">3</text:span><text:span text:style-name="T5">). Они хорошо свариваются. Хорошо обрабатываются резанием только силумины, легированные медью.</text:span></text:p>
      <text:p text:style-name="P17"><text:span text:style-name="T5">Механические свойства зависят от химического состава, </text:span><text:soft-page-break/><text:span text:style-name="T5">технологии изготовления (модифицирования, способа литья и др.) и термической обработки (см, табл.</text:span><text:span text:style-name="T3"> 12.4).</text:span><text:span text:style-name="T5"> В двойных силуминах с увеличением содержания кремния до эвтектического состава снижается пластичность и повышается прочность. Появление в структуре сплавов крупных кристаллов первичного кремния вызывает снижение прочности и пластичности (рис.</text:span><text:span text:style-name="T3"> 12.6).</text:span><text:span text:style-name="T5"> Несмотря на увеличение растворимости кремния в алюминии от </text:span><text:span text:style-name="T3">0,05%</text:span><text:span text:style-name="T5"> при</text:span><text:span text:style-name="T3"> 200</text:span><text:span text:style-name="T5"> °С до</text:span><text:span text:style-name="T3"> 1,65%</text:span><text:span text:style-name="T5"> при эвтектической температуре, двойные сплавы не упрочняются термической обработкой. Это объясняется высокой скоростью распада твердого раствора, который частично происходит уже при закалке, а также большой склонностью к коагуляции стабильных выделений кремния. Единственным способом повышения механических свойств этих сплавов является измельчение структуры путем модифицирования.</text:span></text:p>
      <text:p text:style-name="P18">Силумины обычно модифицируют натрием, который в виде хлористых</text:p>
      <text:p text:style-name="P1"><text:span text:style-name="T5">и фтористых солей вводят в жидкий сплав в количестве</text:span><text:span text:style-name="T3"> 2-3 %</text:span><text:span text:style-name="T5"> от массы сплава. Помимо модифицирующего действия натрий сдвигает эвтектическую точку в системе</text:span><text:span text:style-name="T3"> Al-Si</text:span><text:span text:style-name="T5"> в сторону больших содержаний кремния (рис.</text:span><text:span text:style-name="T3"> 12.7). </text:span><text:span text:style-name="T5">Благодаря этому эвтектический по составу сплав (АЛ2) становится доэвтекти-ческим. В его структуре помимо мелкокристаллической эвтектики появляются первичные кристаллы мягкой пластичной фазы-твердого раствора (см. рис. </text:span><text:span text:style-name="T3">12.5,6).</text:span><text:span text:style-name="T5"> Все это приводит к увеличению пластичности и прочности (см. рис.</text:span><text:span text:style-name="T3"> 12.6, </text:span><text:span text:style-name="T5">табл.</text:span><text:span text:style-name="T3"> 12.5).</text:span><text:span text:style-name="T5"> Модифицируют как двойные, так и легированные силумины, содержащие более</text:span><text:span text:style-name="T3"> 5-6 %</text:span><text:span text:style-name="T5"> </text:span><text:span text:style-name="T3">Si</text:span><text:span text:style-name="T5">. Для легирования силуминов часто используют</text:span><text:span text:style-name="T3"> Mg,</text:span><text:span text:style-name="T5"> Си, Мп, </text:span><text:span text:style-name="T3">Ti; реже-Ni,</text:span><text:span text:style-name="T5"> </text:span><text:span text:style-name="T3">Zr</text:span><text:span text:style-name="T5">, </text:span><text:span text:style-name="T3">Cr</text:span><text:span text:style-name="T5"> и др. Растворяясь в алюминии, они повышают прочность и твердость силуминов. Кроме того, медь улучшает обрабатываемость резанием, титан оказывает модифицирующее действие. Медь и магний, обладая переменной растворимостью в алюминии, способствуют упрочнению силуминов при термической обработке, как правило, состоящей из закалки и искусственного старения. Температура закалки различных силуминов находится в пределах</text:span><text:span text:style-name="T3"> 515-535</text:span><text:span text:style-name="T5"> °С, температура старения-в интервале 150-180"С. Грубо-кристаллическая структура литейных</text:span></text:p>
      <text:p text:style-name="P1"><text:span text:style-name="T5">сплавов требует больших выдержек при нагреве под закалку</text:span><text:span text:style-name="T3"> (5-10</text:span><text:span text:style-name="T5"> ч) и при старении</text:span><text:span text:style-name="T3"> (10—20</text:span><text:span text:style-name="T5"> ч). Переходные металлы, например, Мп,</text:span><text:span text:style-name="T3"> Ti, Zr,</text:span><text:span text:style-name="T5"> способствуют получению пересыщенных твердых растворов при кристаллизации в условиях больших скоростей охлаждения, что вызывает некоторое упрочнение сплавов при старении без предварительной закалки. Из легированных силуминов средней прочности наибольшее применение в промышленности нашли сплавы с добавками магния (АЛ9), магния и марганца (АЛ4). Наибольшее упрочнение вызывает метастабильная фаза </text:span><text:span text:style-name="T3">P</text:span><text:span text:style-name="T5">'(</text:span><text:span text:style-name="T3">Mg</text:span><text:span text:style-name="T5">^</text:span><text:span text:style-name="T3">Si</text:span><text:span text:style-name="T5">). Легированные силумины применяют для средних и крупных литых деталей <text:s/>ответственного <text:s/>назначения:</text:span></text:p>
      <text:p text:style-name="P3">корпусов компрессора, картеров, головок цилиндров.</text:p>
      <text:p text:style-name="P14">Высокопрочный сплав АЛ32, разработанный в МВТУ им. Н. Э. Баумана, предназначен для литья под давлением. Сплав обладает хорошими литейными свойствами, обрабатываемостью резанием, свариваемостью и коррозионной стойкостью. Марганец и титан, а также большая скорость кристаллизации при литье под давлением способствуют получению метастабильной структуры при отливке деталей. Это дает возможность</text:p>
      <text:p text:style-name="P1"><text:span text:style-name="T5">упрочнять отливки путем искусственного старения без предварительной закалки. <text:s text:c="2"/>Упрочнение <text:s text:c="2"/>вызывают <text:s text:c="2"/>фазы О (СиАЬ) и</text:span><text:span text:style-name="T3"> (3</text:span><text:span text:style-name="T5"> (</text:span><text:span text:style-name="T3">Mg</text:span><text:span text:style-name="T5">^</text:span><text:span text:style-name="T3">Si</text:span><text:span text:style-name="T5">). Наилучшим является старение при 175°С в течение</text:span><text:span text:style-name="T3"> 8</text:span><text:span text:style-name="T5"> ч, когда выделяются метастабильные</text:span><text:span text:style-name="T3"> 0'</text:span><text:span text:style-name="T5"> и р' фазы; при этом временное сопротивление увеличивается на</text:span><text:span text:style-name="T3"> 30—40</text:span><text:span text:style-name="T5"> МП а, твердость по Бринеллю</text:span><text:span text:style-name="T3"> —</text:span><text:span text:style-name="T5"> на</text:span><text:span text:style-name="T3"> 180</text:span><text:span text:style-name="T5"> МПа. При изготовлении деталей другими методами литья сплав АЛ32 подвергают полной упрочняющей термической обработке</text:span><text:span text:style-name="T3"> — </text:span><text:span text:style-name="T5">закалке при 515±5°С и старению при </text:span><text:span text:style-name="T3">175</text:span><text:span text:style-name="T5"> "С. Сплав АЛ32 применяют для литья под давлением нагруженных деталей, например, блоков цилиндров, головок блоков и других деталей автомобильных двигателей.</text:span></text:p>
      <text:p text:style-name="P21"><text:span text:style-name="T5">Сплавы системы </text:span><text:span text:style-name="T3">Al</text:span><text:span text:style-name="T5">-</text:span><text:span text:style-name="T3">Cu</text:span><text:span text:style-name="T5"> (АЛ7, АЛ19) характеризуются высокой прочностью при обычных и повышенных температурах; они хорошо обрабатываются резанием и свариваются. Вместе с тем из-за отсутствия эвтектики сплавы обладают плохими литейными свойствами, имеют низкую герметичность. Как и деформируемые сплавы этой системы, они имеют структуру твердого раствора, но отличаются повышенным содержанием меди (см. рис.</text:span><text:span text:style-name="T3"> 12.3,</text:span><text:span text:style-name="T5"> в). Эвтектика в данной системе (в отличие от силуминов) образуется при высоком содержании меди</text:span><text:span text:style-name="T3"> (33%),</text:span><text:span text:style-name="T5"> поэтому имеет большое количество твердой и хрупкой фазы 0(СиА1д), вызывающей хрупкость эвтектических сплавов. Литейные и механические <text:s/>свойства <text:s/>сплавов <text:s text:c="2"/>алюминия с медью улучшаются в результате легирования титаном и марганцем (АЛ</text:span><text:span text:style-name="T3"> 19). </text:span><text:span text:style-name="T5">Марганец, <text:s text:c="2"/>образуя <text:s text:c="2"/>пересыщенный твердый раствор при кристаллизации из жидкого состояния, способствует значительному упрочнению сплава. Во время нагрева сплава под закалку наряду с растворением 9-фазы из твердого раствора выпадают мелкодисперсные частицы фазы А1,дМпдСи, увеличивающие прочность при обычных и повышенных температурах. Например, после закалки сплав АЛ</text:span><text:span text:style-name="T3"> 19</text:span><text:span text:style-name="T5"> имеет следующие механиче</text:span></text:p>
      <text:p text:style-name="P1"><text:span text:style-name="T5">ские свойства: Ов</text:span><text:span text:style-name="T3"> = 320</text:span><text:span text:style-name="T5"> МПа; Сто</text:span><text:span text:style-name="T3"> ,= 180 </text:span><text:span text:style-name="T5">МПа; §=9°о; </text:span><text:span text:style-name="T9">НВ</text:span><text:span text:style-name="T3"> 800.</text:span><text:span text:style-name="T5"> При последующем искусственном старении происходит дальнейшее упрочнение сплава, вызываемое уже фазой</text:span><text:span text:style-name="T3"> 9,</text:span><text:span text:style-name="T5"> так предел текучести увеличивается почти на</text:span><text:span text:style-name="T3"> 40</text:span><text:span text:style-name="T5"> °о, достигая</text:span><text:span text:style-name="T3"> 250</text:span><text:span text:style-name="T5"> МПа. Сплавы алюминия с медью используют для деталей, работающих при температурах до</text:span><text:span text:style-name="T3"> 300</text:span><text:span text:style-name="T5"> °С.</text:span></text:p>
      <text:p text:style-name="P13"><text:span text:style-name="T5">Сплавы системы </text:span><text:span text:style-name="T3">Al</text:span><text:span text:style-name="T5">-</text:span><text:span text:style-name="T3">Mg</text:span><text:span text:style-name="T5"> (АЛ8, АЛ27) обладают высокой коррозионной стойкостью, прочностью, вязкостью и хорошей обрабатываемостью резанием. Они не содержат в структуре эвтектики по той же причине, что и сплавы системы </text:span><text:span text:style-name="T3">Al-Cu,</text:span><text:span text:style-name="T5"> и характеризуются невысокими литейными свойствами, пониженной герметичностью и, кроме того, повышенной чувствительностью к примесям </text:span><text:span text:style-name="T2">Fe</text:span><text:span text:style-name="T1">,</text:span><text:span text:style-name="T5"> </text:span><text:span text:style-name="T3">Si</text:span><text:span text:style-name="T5">, которые образуют в этих сплавах нерастворимые фазы, снижающие пластичность сплавов.</text:span></text:p>
      <text:p text:style-name="P13"><text:span text:style-name="T5">Для того чтобы предотвратить окисление, плавку и разливку двойных сплавов алюминия с магнием (АЛ8) необходимо вести под защитными флюсами. Легирование двойных сплавов </text:span><text:span text:style-name="T3">Be</text:span><text:span text:style-name="T5">, </text:span><text:span text:style-name="T3">Ti</text:span><text:span text:style-name="T5">, </text:span><text:span text:style-name="T3">Zr</text:span><text:span text:style-name="T5"> не только устраняет их склонность к окислению и росту зерна, но и тормозит естественное старение, вызывающее снижение пластичности и вязкости сплавов. Наилучшие механические свойства сплавы </text:span><text:span text:style-name="T3">Al</text:span><text:span text:style-name="T5">—</text:span><text:span text:style-name="T3">Mg</text:span><text:span text:style-name="T5"> приобретают после закалки от</text:span><text:span text:style-name="T3"> 530</text:span><text:span text:style-name="T5"> °С, когда весь магний находится в твердом растворе.</text:span></text:p>
      <text:p text:style-name="P4"><text:span text:style-name="T5">Сплавы систем</text:span><text:span text:style-name="T3"> Al-Mg</text:span><text:span text:style-name="T5"> применяют для изготовления деталей, работающих в условиях высокой влажности, в судо-, самолето- и ракетостроении. Из них делают детали приборов, вилки шасси и хвостового оперения, штурвалы и др.</text:span></text:p>
      <text:p text:style-name="P13"><text:span text:style-name="T1">Гранулированные сплавы.</text:span><text:span text:style-name="T5"> Гранулированными называют сплавы, полученные путем компактирования из частиц (гранул), отлитых со сверхвысокой скоростью кристаллизации. Гранулы получают при кристаллизации в условиях скоростей охлаждения </text:span><text:span text:style-name="T9">Ю^-Ю</text:span><text:span text:style-name="T11">6</text:span><text:span text:style-name="T9"> °С/с.</text:span><text:span text:style-name="T5"> Такая скорость охлаждения достигается</text:span></text:p>
      <text:p text:style-name="P1"><text:span text:style-name="T5">различными методами, например, распылением жидкого металла струёй чистого нейтрального газа. В зависимости от давления газа и условий кристаллизации диаметр гранул колеблется </text:span><text:span text:style-name="T3">or</text:span><text:span text:style-name="T5"> нескольких микрометров до нескольких миллиметров. Гранулы, а следовательно, и готовые полуфабрикаты (изделия) имеют чрезвычайно мелкозернистую структуру и минимальную легкоустранимую ликвацию. Но особенно большим достоинством гранулированных сплавов является метастабилыюе состояние. При столь высоких скоростях охлаждения при кристаллизации получаются пересыщенные твердые растворы с концентрацией, в</text:span><text:span text:style-name="T3"> 2,5 5</text:span><text:span text:style-name="T5"> раз превосходящей предельную растворимость компонентов в равновесных условиях. Такие твердые растворы называют аномально пересыщенными. Степень пере-сыщения возрастает в соответствии с расположением металлов в ряду Сг,</text:span><text:span text:style-name="T3"> V, </text:span><text:span text:style-name="T5">Мп,</text:span><text:span text:style-name="T3"> Ti, Zr.</text:span></text:p>
      <text:p text:style-name="P4"><text:span text:style-name="T5">В процессе технологических операций горячего <text:s text:c="2"/>компактировапия <text:s text:c="2"/>сплавов </text:span><text:span text:style-name="T3">(400-450</text:span><text:span text:style-name="T5"> "С) из пересыщенного твердого раствора выпадают дисперсные частицы интерметаллидных фаз (А1(,Мп, А^Сг, </text:span><text:span text:style-name="T3">Al</text:span><text:span text:style-name="T5">^</text:span><text:span text:style-name="T3">Zr</text:span><text:span text:style-name="T5"> и др.), которые повышают температуру рекристаллизации (рис.</text:span><text:span text:style-name="T3"> 12.8),</text:span><text:span text:style-name="T5"> увеличивают прочность при обычных (рис. </text:span><text:span text:style-name="T3">12.9)</text:span><text:span text:style-name="T5"> и повышенных температурах.</text:span></text:p>
      <text:p text:style-name="P5">Большой интерес представляют гранулированные сплавы алюминия с элементами, практически нерастворимыми в нем в равновесных условиях и сильно</text:p>
      <text:p text:style-name="P1"><text:span text:style-name="T5">отличающимися от алюминия по плотности. Такие сплавы имеют гетерогенную структуру, представляющую собой алюминиевую матрицу с равномерно распределенными дисперсными (из-за высокой <text:s text:c="2"/>скорости <text:s text:c="2"/>кристаллизации) включениями второй фазы. В сплавах, легированных сравнительно тугоплавкими металлами (</text:span><text:span text:style-name="T3">Fe</text:span><text:span text:style-name="T5">, </text:span><text:span text:style-name="T3">Ni</text:span><text:span text:style-name="T5">, </text:span><text:span text:style-name="T3">Co</text:span><text:span text:style-name="T5">), такими фазами будут интермсталлиды. Они эффективно упрочняют сплавы. В сплавах с такими легкоплавкими металлами, как</text:span><text:span text:style-name="T3">Sn</text:span><text:span text:style-name="T5">, </text:span><text:span text:style-name="T3">Pb</text:span><text:span text:style-name="T5">, в алюминии будут присутствовать дисперсные включения чистых металлов, соответственно,</text:span><text:span text:style-name="T3"> Sn, Pb.</text:span><text:span text:style-name="T5"> Эти сплавы обладают хорошими антифрикционными свойствами (см. п.</text:span><text:span text:style-name="T3"> 10.4). </text:span><text:span text:style-name="T5">Стандартные деформируемые сплавы типа дуралюминов (Д16) в гранулированном варианте имеют дополнительный эффект упрочнения из-за наличия дисперсных частиц интерметал-лидных фаз <text:s/>переходных <text:s/>металлов и нерастворимых фаз. При повышенном содержании переходных металлов о-в достигает</text:span><text:span text:style-name="T3"> 800</text:span><text:span text:style-name="T5"> МПа.</text:span></text:p>
      <text:p text:style-name="P22"><text:soft-page-break/><text:span text:style-name="T2">12.2.</text:span><text:span text:style-name="T1"> Сплавы на основе магния</text:span></text:p>
      <text:p text:style-name="P12"><text:span text:style-name="T1">Свойства магния.</text:span><text:span text:style-name="T5"> Магний-металл серебристо-белого цвета. Он не имеет полиморфных превращений и кристаллизуется в плотноупакованной гексагональной решетке с периодами </text:span><text:span text:style-name="T9">а</text:span><text:span text:style-name="T3"> = 0,3202</text:span><text:span text:style-name="T5"> нм, </text:span><text:span text:style-name="T9">с</text:span><text:span text:style-name="T4"> =</text:span><text:span text:style-name="T3"> 0,5199</text:span><text:span text:style-name="T5"> им.</text:span></text:p>
      <text:p text:style-name="P1"><text:span text:style-name="T5">Магний и его сплавы отличаются низкой плотностью (см. табл.</text:span><text:span text:style-name="T3"> 1.5),</text:span><text:span text:style-name="T5"> хорошей обрабатываемостью резанием и способностью воспринимать ударные и гасить вибрационные нагрузки. Теплопроводность магния в</text:span><text:span text:style-name="T3"> 1,5,</text:span><text:span text:style-name="T5"> а электропроводимость</text:span><text:span text:style-name="T3"> —</text:span><text:span text:style-name="T5"> в</text:span><text:span text:style-name="T3"> 2</text:span><text:span text:style-name="T5"> раза ниже, чем у алюминия. Примерно в</text:span><text:span text:style-name="T3"> 1,5</text:span><text:span text:style-name="T5"> раза меньше, чем у алюминия, и его модуль нормальной упругости. Однако они близки по удельной жесткости. В зависимости от содержания примесей установлены следующие марки магния (ГОСТ</text:span><text:span text:style-name="T3"> 804-72);</text:span><text:span text:style-name="T5"> Мг96</text:span><text:span text:style-name="T3"> (99,96 %</text:span><text:span text:style-name="T5"> </text:span><text:span text:style-name="T3">Mg</text:span><text:span text:style-name="T5">), Мг95</text:span><text:span text:style-name="T3"> (99,95%</text:span><text:span text:style-name="T5"> </text:span><text:span text:style-name="T3">Mg</text:span><text:span text:style-name="T5">), </text:span><text:span text:style-name="T3">Mr</text:span><text:span text:style-name="T5">9</text:span><text:span text:style-name="T3">U</text:span><text:span text:style-name="T3"> (99,90%</text:span><text:span text:style-name="T5"> </text:span><text:span text:style-name="T3">Mg</text:span><text:span text:style-name="T5">). Примеси </text:span><text:span text:style-name="T3">Fe</text:span><text:span text:style-name="T5">, </text:span><text:span text:style-name="T3">Si</text:span><text:span text:style-name="T5">, </text:span><text:span text:style-name="T3">Ni</text:span><text:span text:style-name="T5">, Си понижают и без того низкие пластичность и коррозионную стойкость (см. п.</text:span><text:span text:style-name="T3"> 14.1).</text:span><text:span text:style-name="T5"> При нагреве магний активно окисляется и при температуре выше</text:span><text:span text:style-name="T3"> 623</text:span><text:span text:style-name="T5"> °С на воздухе воспламеняется. Это затрудняет плавку и разливку магния и его сплавов. Порошок, тонкая лента, мелкая стружка магния представляют большую опасность, так как самовозгораются на воздухе при обычных температурах, горят с выделением большого количества теплоты и излучением ослепительно яркого света.</text:span></text:p>
      <text:p text:style-name="P13"><text:span text:style-name="T5">Литой магний имеет крупнокристаллическую структуру и низкие механические свойства: <text:s text:c="2"/>о-в</text:span><text:span text:style-name="T3"> =110-120</text:span><text:span text:style-name="T5"> <text:s/>МПа; <text:s text:c="2"/>&lt;7о</text:span><text:span text:style-name="T3"> 2 = =20-30</text:span><text:span text:style-name="T5"> МПа;</text:span><text:span text:style-name="T3"> 5 = 6 - 8 % ;</text:span><text:span text:style-name="T5"> </text:span><text:span text:style-name="T9">НВ</text:span><text:span text:style-name="T3"> 300.</text:span><text:span text:style-name="T5"> Модифицирование цирконием и пластическая деформация, приводящие <text:s/>к <text:s/>измельчению :труктуры, несколько улучшают механиче</text:span></text:p>
      <text:p text:style-name="P1"><text:span text:style-name="T5">ские свойства: Ста</text:span><text:span text:style-name="T3"> = 260</text:span><text:span text:style-name="T5"> МПа;</text:span><text:span text:style-name="T3"> 6=9%</text:span><text:span text:style-name="T5"> (холоднокатаный лист). Отжиг для снятия наклепа проводят при температуре</text:span><text:span text:style-name="T3"> 330-350</text:span><text:span text:style-name="T5"> °С, в результате чего магний имеет следующие свойства: Стд</text:span><text:span text:style-name="T3"> =190</text:span><text:span text:style-name="T5"> МПа; Сто</text:span><text:span text:style-name="T3"> 2 =98</text:span><text:span text:style-name="T5"> МПа;</text:span><text:span text:style-name="T3"> 5= =15-17%;</text:span><text:span text:style-name="T5"> </text:span><text:span text:style-name="T9">НВ</text:span><text:span text:style-name="T3"> 400.</text:span><text:span text:style-name="T5"> Наклеп для упрочнения магния применяют редко, так как он вызывает возникновение развитой текстуры деформации и анизотропии свойств.</text:span></text:p>
      <text:p text:style-name="P13"><text:span text:style-name="T5">Низкая пластичность магния при температуре</text:span><text:span text:style-name="T3"> 20-25</text:span><text:span text:style-name="T5"> °С объясняется тем. что</text:span><text:span text:style-name="T3"> »</text:span><text:span text:style-name="T5"> металлах с гексагональной кристаллической решеткой скольжение происходит только по базисным плоскостям. Повышение температуры приводит к появлению новых плоскостей скольжения и двойникования и, как. следствие, к увеличению <text:s/>пластичности. В связи с этим обработку давлением магния проводят при температуре</text:span><text:span text:style-name="T3"> 350-450°</text:span><text:span text:style-name="T5"> в состоянии наибольшей пластичности.</text:span></text:p>
      <text:p text:style-name="P14">Чистый магний из-за низких механических свойств как конструкционный материал практически не применяется. Он используется в пиротехнике, в химической промышленности для синтеза органических препаратов, в металлургии различных металлов и сплавов-как раскислитель, восстановитель и легирующий элемент.</text:p>
      <text:p text:style-name="P13"><text:span text:style-name="T1">Общая характеристика и классификация магниевых сплавов.</text:span><text:span text:style-name="T5"> Достоинством магниевых сплавов является высокая удельная прочность. Временное сопротивление отдельных сплавов достигает </text:span><text:span text:style-name="T3">250-400</text:span><text:span text:style-name="T5"> МПа при. плотности менее 2-Ю</text:span><text:span text:style-name="T10">3</text:span><text:span text:style-name="T5"> кг/м</text:span><text:span text:style-name="T10">3</text:span><text:span text:style-name="T5"> (табл.</text:span><text:span text:style-name="T3"> 12.5).</text:span><text:span text:style-name="T5"> Основными .</text:span><text:span text:style-name="T3">i</text:span><text:span text:style-name="T5">,;-гирующими <text:s/>элементами <text:s/>мигниевых сплавов являются </text:span><text:span text:style-name="T3">Al</text:span><text:span text:style-name="T5">, </text:span><text:span text:style-name="T3">Zn</text:span><text:span text:style-name="T5">, </text:span><text:span text:style-name="T3">Mn</text:span><text:span text:style-name="T5">. Для дополнительного легирования используют цирконий, кадмий, церий, ниодим и др. Механические свойства сплаиов магния при температуре</text:span><text:span text:style-name="T3"> 20-25</text:span><text:span text:style-name="T5"> °С улучшаю гся при легировании алюминием, цинком, цирконием (рис.</text:span><text:span text:style-name="T3"> 12.10),</text:span><text:span text:style-name="T5"> при повышенной-добавкой церия, ниодима и особенно тория (рис.</text:span><text:span text:style-name="T3"> 12.11).</text:span><text:span text:style-name="T5"> Цирконий и церий оказывают модифицирующее действие на структуру сплавов магния. Особенно эффективно модифицирует цирконий. Добавка</text:span><text:span text:style-name="T3"> 0,5-0,7%</text:span><text:span text:style-name="T5"> </text:span><text:span text:style-name="T3">Zr</text:span><text:span text:style-name="T5"> уменьшает размер зерна магния в</text:span><text:span text:style-name="T3"> 80-100</text:span><text:span text:style-name="T5"> раз. Это объясняется структурным и размерным соответствием кристаллических</text:span></text:p>
      <text:p text:style-name="P1"><text:span text:style-name="T5">решеток</text:span><text:span text:style-name="T3"> Mg</text:span><text:span text:style-name="T5"> и </text:span><text:span text:style-name="T3">Zr</text:span><text:span text:style-name="T5">„ (ГПУ с а</text:span><text:span text:style-name="T3"> = 0,3223</text:span><text:span text:style-name="T5"> нм;</text:span></text:p>
      <text:p text:style-name="P1"><text:span text:style-name="T5">с</text:span><text:span text:style-name="T3"> =0,5123</text:span><text:span text:style-name="T5"> нм). Кроме того, цирконий и марганец способствуют устранению или значительному уменьшению влияния примесей железа и никеля на свойства сплавов. Они образуют с этими элементами промежуточные фазы большой плотности, которые при кристаллизации выпадают на дно тигля, очищая</text:span></text:p>
      <text:p text:style-name="P3">тем самым сплавы от вредных примесей.</text:p>
      <text:p text:style-name="P9"><text:span text:style-name="T5">Увеличение растворимости легирующих элементов в магнии с повышением температуры (рис.</text:span><text:span text:style-name="T3"> 12.12)</text:span><text:span text:style-name="T5"> дает возможность упрочнять магниевые сплавы с помощью закалки и искусственного старения. Однако термическая обработка магниевых сплавов затруднена из-за замедленных диффузионных процессов в магниевом твердом растворе. Малая скорость диффузии требует больших выдержек при нагреве под закалку (до </text:span><text:span text:style-name="T3">16-30</text:span><text:span text:style-name="T5"> ч) для растворения вторичных фаз. Благодаря этому такие сплавы можно закаливать на воздухе, они не склонны к естественному старению. При искусственном старении необходимы высокие температуры (до</text:span><text:span text:style-name="T3"> 200°</text:span><text:span text:style-name="T5"> С) и большие выдержки (до</text:span><text:span text:style-name="T3"> 16-24</text:span><text:span text:style-name="T5"> ч). Наибольшее упрочнение термической обработкой достигается у сплавов магния, легированных неодимом. В этом случае при распаде пересыщенного твердого раствора в зависимости от температуры и времени старения могут образоваться зоны Гинье-Престона, метастабильные и стабильные упрочняющие фазы, тогда как в некоторых других сплавах (например, сплавах системы </text:span><text:span text:style-name="T3">Mg</text:span><text:span text:style-name="T5">-</text:span><text:span text:style-name="T3">Al</text:span><text:span text:style-name="T5">-</text:span><text:span text:style-name="T3">Zn</text:span><text:span text:style-name="T5">) при старении сразу появляются стабильные фазы.</text:span></text:p>
      <text:p text:style-name="P5">Временное сопротивление и особенно предел текучести магниевых сплавов значительно повышаются с помощью термомеханической обработки, которая состоит в пластической деформации закаленного сплава перед его старением.</text:p>
      <text:p text:style-name="P1"><text:span text:style-name="T5">Из других видов термической обработки к магниевым сплавам применимы различные виды отжига: гомогенизация, рекристаллизационный отжиг и отжиг для снятия остаточных напряжений. Для деформируемых сплавов диффузионный отжиг совмещают с нагревом для горячей обработки давлением. Температура рекристаллизации магниевых сплавов в зависимости от их состава находится в интервале</text:span><text:span text:style-name="T3"> 150-300</text:span><text:span text:style-name="T5">°С, а рекристалли-зационного отжига-соответственно в интервале</text:span><text:span text:style-name="T3"> 250-350</text:span><text:span text:style-name="T5"> °С. Более высокие температуры вызывают рост зерна и понижение механических свойств. Отжиг для снятия остаточных напряжений проводя! при температурах ниже температур рекристаллизации.</text:span></text:p>
      <text:p text:style-name="P13"><text:span text:style-name="T5">Магниевые сплавы хорошо обрабатываются резанием (лучше, чем стали, алюминиевые и медные сплавы), легко шлифуются и полируются. Высокие скорости резания и небольшой расход энергии способствуют снижению стоимости обработки резанием деталей из магниевых сплавов по сравнению с другими сплавами. Они удовлетворительно свариваются контактной роликовой и дуговой сваркой. Дуговую сварку рекомендуется проводить в защитной среде из инертных газов. Прочность сварных швов деформируемых сплавов составляет</text:span><text:span text:style-name="T3"> 90</text:span><text:span text:style-name="T5"> °д от прочности основного металла.</text:span></text:p>
      <text:p text:style-name="P13"><text:span text:style-name="T5">К недостаткам магниевых сплавов, наряду с низкой коррозионной стойкостью и малым модулем упругости, следует отнести плохие литейные свойства, склонность к газонасыщению, окислению и воспламенению при их приготовлении. Небольшие добавки бериллия</text:span><text:span text:style-name="T3"> (0,02-0,05 %)</text:span><text:span text:style-name="T5"> уменьшают склонность к окисляемости, кальция (до </text:span><text:span text:style-name="T3">0,2%)</text:span><text:span text:style-name="T5">-к образованию микрорыхлот в отливках. Плавку и разливку</text:span><text:span text:style-name="T3"> •</text:span><text:span text:style-name="T5"> маг</text:span></text:p>
      <text:p text:style-name="P3">ниевых сплавов ведут под специальными флюсами.</text:p>
      <text:p text:style-name="P14">По технологии изготовления магниевые сплавы подразделяют на литейные (МЛ) и деформируемые (МА);</text:p>
      <text:p text:style-name="P1"><text:span text:style-name="T5">по механическим свойствам-на сплавы невысокой и средней прочности, высокопрочные и жаропрочные; по склонности к упрочнению с помощью термической обработки- на сплавы, упрочняемые и неупрочняемые термической обработкой. Для повышения пластичности магниевых сплавов их производят с пониженным содержанием вредных примесей </text:span><text:span text:style-name="T3">Fe</text:span><text:span text:style-name="T5">, </text:span><text:span text:style-name="T3">Ni</text:span><text:span text:style-name="T5">, Си (повышенной чистоты). В этом случае к марке сплава добавляют строчные буквы «пч», например, МЛ5пч или МА2пч.</text:span></text:p>
      <text:p text:style-name="P13"><text:span text:style-name="T1">Деформируемые машиевые сплавы. </text:span><text:span text:style-name="T5">Химический состав (ГОСТ</text:span><text:span text:style-name="T3"> 14957-76) </text:span><text:span text:style-name="T5">и типичные механические свойства некоторых деформируемых сплавов представлены в табл.</text:span><text:span text:style-name="T3"> 12.5.</text:span><text:span text:style-name="T5"> Среди деформируемых сплавов <text:s/>наибольшей прочностью обладают сплавы магния с алюминием и сплавы магния с цинком, легированные цирконием, кадмием, серебром, редкоземельными металлами.</text:span></text:p>
      <text:p text:style-name="P4"><text:span text:style-name="T5">Сплавы магния с алюминием содержат</text:span><text:span text:style-name="T3"> 0,2-1,5</text:span><text:span text:style-name="T5"> "о </text:span><text:span text:style-name="T3">Zn</text:span><text:span text:style-name="T5"> (МАЗ). Алюминий и цинк обладают высокой растворимостью в магнии. Повышение их содержания в сплаве приводит к увеличению прочности сначала в результате увеличения концентрации твердого раствора, а затем благодаря появлению вторичных фаз </text:span><text:span text:style-name="T3">Mg</text:span><text:span text:style-name="T5">4</text:span><text:span text:style-name="T3">Al</text:span><text:span text:style-name="T5">3 и </text:span><text:span text:style-name="T3">Mg</text:span><text:span text:style-name="T5">3</text:span><text:span text:style-name="T3">Zn</text:span><text:span text:style-name="T5">3</text:span><text:span text:style-name="T3">Al</text:span><text:span text:style-name="T5">2. Однако в промышленные сплавы не вводят более 10°о А1 и более</text:span><text:span text:style-name="T3"> </text:span><text:span text:style-name="T4">6%</text:span><text:span text:style-name="T3"> Zn,</text:span><text:span text:style-name="T5"> так как большое количество промежуточных фаз вызывает снижение пластичности. С понижением температуры концентрация твердого раствора уменьшается (см. рис.</text:span><text:span text:style-name="T3"> 12.12),</text:span><text:span text:style-name="T5"> что дает возможность упрочнять сплавы с помощью закалки и старения. Сравнительно небольшой эффект упрочнения (около</text:span><text:span text:style-name="T3"> 30%)</text:span><text:span text:style-name="T5"> этих сплавов объясняется тем, что при распаде твердого раствора образуются сразу стабильные фазы с относительно большим</text:span></text:p>
      <text:p text:style-name="P3">расстоянием между частицами. Причем упрочняющие фазы в этих сплавах обладают большой склонностью к коагуляции, которая начинается до достижения полного распада пересыщенного твердого раствора.</text:p>
      <text:p text:style-name="P13"><text:span text:style-name="T5">Цинк и алюминий придают сплавам хорошую технологическую пластичность, что позволяет изготовлять из них кованые и штампованные детали сложной формы (например, крыльчатки и жалюзи капота самолета). Для устранения вредного влияния железа сплавы дополнительно легируют марганцем. Сплавы с низким </text:span><text:soft-page-break/><text:span text:style-name="T5">содержанием алюминия и поэтому небольшим количеством вторичных фаз в структуре дают незначительное упрочнение при закалке и старении. Они применяются в горячепрес-сованном или отожженном состояниях. Сплавы с высоким содержанием алюминия, дополнительно легированные серебром и кадмием (МАЮ), обладают самой высокой прочностью (Ов=430 МПа) и удельной прочностью</text:span><text:span text:style-name="T3"> (24</text:span><text:span text:style-name="T5"> км) среди магниевых сплавов.</text:span></text:p>
      <text:p text:style-name="P4"><text:span text:style-name="T5">Кадмий неограниченно растворяется в магнии и не образует собственных фаз в сплавах магния с алюминием. Легируя твердый раствор, кадмий повышает механические свойства и технологическую пластичность сплавов. Серебро обладает хотя и ограниченной, но значительной</text:span><text:span text:style-name="T3"> (15,5°,,</text:span><text:span text:style-name="T5"> по массе) растворимостью в магнии. Высокая прочность этих сплавов объясняется наличием высоколегированного алюминием, серебром и кадмием твердого раствора и большого количества упрочняющей фазы </text:span><text:span text:style-name="T3">Mg</text:span><text:span text:style-name="T5">4</text:span><text:span text:style-name="T3">Al</text:span><text:span text:style-name="T5">3.</text:span></text:p>
      <text:p text:style-name="P5">Высокопрочные сплавы магния с цинком дополнительно легируют цирконием (МА14), кадмием, РЗМ (МА15, МА19 и др.). Магний образует с цинком твердый раствор, концентрация которо-</text:p>
      <text:p text:style-name="P1"><text:span text:style-name="T5">го с повышением температуры увеличивается и достигает предельного значения</text:span><text:span text:style-name="T3"> (8,4%)</text:span><text:span text:style-name="T5"> при эвтектической температуре. <text:s/>Увеличение <text:s/>содержания <text:s/>цинка в сплавах приводит к резкому повышению прочности и некоторому улучшению пластичности в результате легирования твердого раствора. Появление в структуре сплавов интерметаллидной фазы </text:span><text:span text:style-name="T3">MgZn</text:span><text:span text:style-name="T5">^ ведет к дальнейшему упрочнению и снижению пластичности. Для того чтобы сохранить пластичность на допустимом уровне, содержание цинка в промышленных сплавах ограничивают</text:span><text:span text:style-name="T3"> 5-6%.</text:span></text:p>
      <text:p text:style-name="P14">Цирконий оказывает рафинирующее и модифицирующее действие. Вступая в соединение с водородом, цирконий уменьшает <text:s text:c="2"/>пористость. <text:s text:c="2"/>Измельчая структуру сплавов магния с цинком, цирконий вызывает повышение временного сопротивления и особенно предела текучести, пластичности. Полной упрочняющей термической обработке эти сплавы обычно не подвергают, так как при нагреве под закалку снимается наклеп, полученный полуфабрикатами при прессовании, штамповке; упрочнение при старении настолько мало, что не обеспечивает уровня исходных свойств. Большой эффект дает старение, проведенное непосредственно после прессования (штамповки).</text:p>
      <text:p text:style-name="P14">Недостатками <text:s text:c="2"/>сплавов <text:s text:c="2"/>являются сложность приготовления, обусловленная низкой растворимостью циркония в жидком магнии, склонность к образованию трещин, затрудняющих горячую прокатку и сварку сплавов. Сплавы применяют для несвариваемых сильно нагруженных деталей (обшивки самолетов, деталей грузоподъемных машин, автомобилей, ткацких станков и др.).</text:p>
      <text:p text:style-name="P14">Кадмий в сплавах магния с цинком не образует промежуточных фаз. Легируя твердый раствор, он повышает прочность и пластичность сплавов этой системы. Редкоземельные металлы дополнительно увеличивают <text:s/>прочностные характеристики в результате образова</text:p>
      <text:p text:style-name="P3">ния промежуточных интерметаллидных фаз.</text:p>
      <text:p text:style-name="P9"><text:span text:style-name="T1">Литейные магниевые сплавы.</text:span><text:span text:style-name="T5"> По химическому составу многие литейные сплавы магния близки к деформируемым (см. табл.</text:span><text:span text:style-name="T3"> 12.5).</text:span><text:span text:style-name="T5"> Преимуществом литейных сплавов перед деформируемыми является значительная экономия металла при производстве деталей, поскольку высокая точность размеров и хорошая чистота поверхности отливок почти исключают их обработку резанием. Однако из-за грубозернистой литой структуры они имеют более низкие механические свойства, особенно пластичность. Улучшение механических свойств литейных сплавов достигается различными способами: перегревом, модифицированием, гомогенизацией отливок, а также применением особо чистых шихтовых материалов при приготовлении сплавов. Перегрев дает хорошие результаты в сплавах с алюминием, выплавленных в железных тиглях. В результате взаимодействия алюминия с железом образуются частицы соединения РеА1з, которые являются дополнительными центрами кристаллизации.</text:span></text:p>
      <text:p text:style-name="P10">Для модифицирования используют цирконий, магнезит, мел. При гомогенизации происходит растворение грубых интерметаллидных фаз, охрупчивающих сплавы.</text:p>
      <text:p text:style-name="P10">Механические свойства литейных магниевых сплавов в основном находятся на уровне свойств литейных алюминиевых сплавов, но, обладая меньшей плотностью, магниевые сплавы превосходят их по удельной прочности.</text:p>
      <text:p text:style-name="P9"><text:span text:style-name="T5">Наибольшее <text:s text:c="2"/>применение <text:s text:c="2"/>нашли сплавы системы </text:span><text:span text:style-name="T3">Mg</text:span><text:span text:style-name="T5">-</text:span><text:span text:style-name="T3">Al</text:span><text:span text:style-name="T5">-</text:span><text:span text:style-name="T3">Zn</text:span><text:span text:style-name="T5">, особенно сплавы с повышенным содержанием алюминия. Для сплавов этой системы характерен более широкий, чем у алюминиевых сплавов, интервал кристаллизации. В результате они обладают пониженной жидкотекучестью, усадочной пористостью (рыхлота) и низкой герметичностью, склонностью к образованию горячих трещин. С увеличе</text:span></text:p>
      <text:p text:style-name="P1"><text:span text:style-name="T5">нием содержания алюминия литейные свойства сначала ухудшаются, поскольку увеличивается интервал кристаллизации, а затем, при проявлении неравновесной эвтектики</text:span><text:span text:style-name="T3"> -</text:span><text:span text:style-name="T5"> улучшаются</text:span><text:span text:style-name="T3">;</text:span><text:span text:style-name="T5"> повышаются прочностные характеристики. Однако из-за большого количества интерметаллидных фаз, в том числе и эвтектических (рис.</text:span><text:span text:style-name="T3"> 12.13),</text:span><text:span text:style-name="T5"> сплавы с большим содержанием алюминия обладают пониженной пластичностью. Наилучшее сочетание литейных и механических свойств имеют сплавы, содержащие </text:span><text:span text:style-name="T3">7,5-10%</text:span><text:span text:style-name="T5"> А1 (МЛ5, МЛ6). Небольшие добавки цинка способствуют улучшению технологических свойств. Гомогенизация при</text:span><text:span text:style-name="T3"> 420</text:span><text:span text:style-name="T5"> °С</text:span><text:span text:style-name="T3"> (12-24</text:span><text:span text:style-name="T5"> ч) и закалка от этой температуры способствуют повышению прочности и пластичности. Вследствие малой скорости диффузии алюминия в магнии сплавы закаливаются при охлаждении на воздухе. Старение при</text:span><text:span text:style-name="T3"> 170-190</text:span><text:span text:style-name="T5"> °С дополнительно повышает временное сопротивление и особенно предел текучести сплавов.</text:span></text:p>
      <text:p text:style-name="P14">Малая плотность магниевых сплавов, а в отдельных случаях высокая удельная прочность, способствуют их широкому применению в самолетостроении (корпуса приборов, насосов, коробок передач, фонари и двери кабин и др.), ракетной технике (корпуса ракет, обтекатели, топливные и кислородные баки, стабилизаторы), конструкциях автомобилей,</text:p>
      <text:p text:style-name="P1"><text:span text:style-name="T5">особенно гоночных (корпуса, колеса, помпы и др.), в приборостроении (корпуса и детали приборов). Вследствие малой способности к поглощению тепловых <text:s/>нейтронов <text:s/>их <text:s/>используют в атомной технике (см. п.</text:span><text:span text:style-name="T3"> 14.5)</text:span><text:span text:style-name="T5"> в результате высокой демпфирующей способности-при производстве кожухов для электронной аппаратуры.</text:span></text:p>
      <text:p text:style-name="P13"><text:span text:style-name="T5">Более высокими технологическими и <text:s/>механическими <text:s/>свойствами <text:s/>при </text:span><text:span text:style-name="T3">20-25</text:span><text:span text:style-name="T5"> °С и повышенных температурах обладают сплавы магния с цинком и цирконием. (МЛ</text:span><text:span text:style-name="T3"> 12),</text:span><text:span text:style-name="T5"> а также сплавы, дополнительно легированные кадмием (МЛ8), РЗМ (МЛ9, МЛ10). РЗМ улучшают литейные свойства. Они снижают склонность сплавов к образованию горячих трещин и пористости, увеличивают прочность при обычных и повышенных температурах. Цирконий значительно измельчает крупнозернистую структуру отливок, способствует очистке сплавов от вредных примесей, а также благоприятно влияет на свойства твердого раствора, повышает температуру рекристаллизации. Кадмий улучшает механические и технологические свойства. <text:s/>Высокопрочные <text:s/>литейные сплавы применяют для нагруженных деталей самолетов и авиадвигателей (корпусов компрессоров, картеров, ферм шасси, колонок управления и др.).</text:span></text:p>
      <text:p text:style-name="P22"><text:span text:style-name="T2">12.3.</text:span><text:span text:style-name="T1"> Неметаллические материалы</text:span></text:p>
      <text:p text:style-name="P6"><text:span text:style-name="T1">Общая характеристика и классификация пластмасс.</text:span><text:span text:style-name="T5"> Пластическими массами или просто пластмассами называют материалы, изготовленные на основе полимеров. Состав композиций разнообразен: простые пластмассы-это полимеры без добавок, сложные пластмассы-это смеси полимеров с различными добавками (наполнители, стабилизаторы, пластификаторы и др.).</text:span></text:p>
      <text:p text:style-name="P4"><text:span text:style-name="T9">Наполнители</text:span><text:span text:style-name="T5"> добавляют в количестве </text:span><text:span text:style-name="T3">40-70%</text:span><text:span text:style-name="T5"> (по массе) для повышения механических свойств, снижения стоимости и изменения других параметров, Напол-</text:span></text:p>
      <text:p text:style-name="P1"><text:span text:style-name="T5">стели-это органические и неорганиче-:ие вещества в виде порошков (древес-1я мука, сажа, слюда, </text:span><text:span text:style-name="T3">SiO</text:span><text:span text:style-name="T5">^, тальк, </text:span><text:span text:style-name="T1">Юд,</text:span><text:span text:style-name="T5"> графит), волокон (хлопчатобу-ажные, стеклянные, асбестовые, поли-ерные), листов (бумага, ткани из раз-1чных волокон, древесный шпон).</text:span></text:p>
      <text:p text:style-name="P23"><text:span text:style-name="T9">Стабилизаторы</text:span><text:span text:style-name="T4"> -</text:span><text:span text:style-name="T5"> различные органиче-</text:span><text:span text:style-name="T9">ше</text:span><text:span text:style-name="T5"> вещества, которые вводят в количе--ве нескольких процентов для сохране-ия структуры молекул и стабилизации юйств. Под влиянием окружающей эеды происходит как разрыв макромо-жул на части, гак и соединение макро-олекул друг с другом поперечными »язями. Изменения исходной струк-фы макромолекул составляют сущ-эсть старения пластмасс, которое нс-зратимо снижает прочность и долго-япость изделий. Добавки стабилизато-зв замедляют старение.</text:span></text:p>
      <text:p text:style-name="P23"><text:span text:style-name="T9">Пластификаторы</text:span><text:span text:style-name="T5"> добавляют в коли-;стве</text:span><text:span text:style-name="T3"> 10 20</text:span><text:span text:style-name="T5"> "ц для уменьшения хрупко-ги и улучшения формуемости. Пласти-икаторами являются вещества, ко-зрые уменьшают межмолекулярное шимодействие и хорошо совмещаются полимерами. Часто пластификаторами тужат эфиры, а иногда и полимеры</text:span></text:p>
      <text:p text:style-name="P24">гибкими молекулами.</text:p>
      <text:p text:style-name="P23"><text:span text:style-name="T9">Специальные добавки</text:span><text:span text:style-name="T5"> -смазочные ма-;риалы, красители, добавки для умень-епия статических зарядов и горючести, ч я защиты от плесени, ускорители</text:span></text:p>
      <text:p text:style-name="P23"><text:span text:style-name="T5">замедлители отверждения и другие</text:span><text:span text:style-name="T3">-</text:span><text:span text:style-name="T5">1ужат для изменения или усиления ка-эго-либо свойства.</text:span></text:p>
      <text:p text:style-name="P23"><text:soft-page-break/><text:span text:style-name="T9">Отвердители</text:span><text:span text:style-name="T5"> в количестве нескольких зоцентов добавляют к термореак-1вным пластмассам для отверждения. ри этом между макромолекулами воз-дкают поперечные связи, а молекулы гвердителя встраиваются в общую олекулярную сетку. В качестве от-фдителей используют органические грекиси и другие вещества, серу (в эзинах).</text:span></text:p>
      <text:p text:style-name="P24">Основой классификации пластмасс 1ужит химический состав полимера.</text:p>
      <text:p text:style-name="P24">зависимости от полимера пластмассы</text:p>
      <text:p text:style-name="P3">разделяют на фенолоформальдегидные (фенопласты), эпоксидные, полиамидные, полиуретановые, <text:s text:c="4"/>стирольные и др.</text:p>
      <text:p text:style-name="P5">Применение пластмасс как конструкционных материалов экономически целесообразно. По сравнению с металлами переработка пластмасс менее трудоемка, число операций в несколько раз меньше и отходов получается немного. Пластмассовые детали, как правило, не нуждаются в отделочных операциях.</text:p>
      <text:p text:style-name="P4"><text:span text:style-name="T5">Характерными особенностями пластмасс являются малая плотность</text:span><text:span text:style-name="T3"> (1-2 </text:span><text:span text:style-name="T5">т/м</text:span><text:span text:style-name="T10">3</text:span><text:span text:style-name="T5">), а у пенопластов от</text:span><text:span text:style-name="T3"> 0,015</text:span><text:span text:style-name="T5"> до</text:span><text:span text:style-name="T3"> 0,8 </text:span><text:span text:style-name="T5">т/м</text:span><text:span text:style-name="T10">3</text:span><text:span text:style-name="T5">; высокая химическая стойкость, хорошие электроизоляционные свойства, невысокая теплопроводность</text:span><text:span text:style-name="T3"> [0,2-0,3 </text:span><text:span text:style-name="T5">Вт/ (м</text:span><text:span text:style-name="T3"> •</text:span><text:span text:style-name="T5"> °С)] и значительное тепловое расширение, в</text:span><text:span text:style-name="T3"> 10-30</text:span><text:span text:style-name="T5"> раз больше, чем у обычных сталей. Преимущества пластмасс в сочетании с удобством переработки обеспечили им применение в машиностроении, несмотря на ограниченную теплостойкость, малую жесткость и небольшую вязкость по сравнению с металлами.</text:span></text:p>
      <text:p text:style-name="P4"><text:span text:style-name="T1">Механические <text:s/>свойства <text:s text:c="2"/>термопластичных пластмасс.</text:span><text:span text:style-name="T5"> Термопластичные пластмассы (термопласты) в отличие от термореактивных нашли более широкое применение и производятся в больших количествах. Значительная часть термопластичных полимеров перерабатывается в пленку, волокна и изделия из волокна, которые трудно или вовсе невозможно изготовить из термореактивных</text:span><text:span text:style-name="T3"> -</text:span><text:span text:style-name="T5">полимеров.</text:span></text:p>
      <text:p text:style-name="P14">Под нагрузкой полимеры ведут себя как вязкоунругие вещества, а их деформация является суммой трех слагаемых:</text:p>
      <text:p text:style-name="P3">упругой деформации, высокоэластичной деформации и деформации вязкого течения. Соотношения между составными частями деформации непостоянны и зависят как от структуры полимера, так и от условий деформирования и температуры.</text:p>
      <text:p text:style-name="P5">Поведение пластмассы под нагрузкой имеет очень сложный характер. Стан</text:p>
      <text:p text:style-name="P3">дартные испытания на растяжение и удар дают приближенную оценку механических свойств. Эта оценка справедлива лишь для конкретных условий испытания (определенная скорость на-гружения, <text:s text:c="2"/>температура, <text:s text:c="2"/>состояние образца). При других условиях испытания результаты окажутся другими. Изменения внешних условий и скоростей деформирования, которые совсем не отражаются на механических свойствах металлических сплавов, резко изменяют механические <text:s text:c="2"/>свойства <text:s text:c="2"/>термопластичных полимеров и пластмасс. Чувствительность механических свойств термопластов к скорости деформирования, времени действия нагрузки, температуре, структуре является их типичной особенностью.</text:p>
      <text:p text:style-name="P13"><text:span text:style-name="T5">Стеклообразные термопласты при растяжении, как правило, сильно вытягиваются. При разрыве остаточная деформация составляет десятки и сотни процентов. Эта деформация называется вынужденной высокоэластичной; она возникает в результате вытягивания скрученных макромолекул под действием нагрузки. При растяжении материал начинает течь, в образце появляется шейка. Пластическое течение образца на участке </text:span><text:span text:style-name="T9">тп</text:span><text:span text:style-name="T5"> (рис.</text:span><text:span text:style-name="T3"> 12.14)</text:span><text:span text:style-name="T5"> есть не что иное, как постепенное распространение шейки на весь образец. При разрыве образца вынужденная высокоэластичная</text:span></text:p>
      <text:p text:style-name="P1"><text:span text:style-name="T5">деформация не падает до нуля, так как в стеклообразном состоянии растянутые макромолекулы не могут скручиваться и сохраняют полученную вытяжку. Чем больше молекулярная масса полимера, тем больше общая деформация перед разрывом. Сходная картина наблюдается при растяжении кристаллических полимеров. При пластическом течении кристаллического полимера исходная кристаллическая структура заменяется новой, в которой кристаллы имеют другую форму и преимущественно одинаковую ориентацию. Этот процесс называется </text:span><text:span text:style-name="T9">рекристаллизацией.</text:span><text:span text:style-name="T5"> Рекристаллизация состоит из трех последовательных этапов: разрушения кристаллов под действием напряжения; вытягивания молекул по направлению растягивающей силы на участке с разрушенными кристаллами; появления новых кристаллов между параллельно расположенными макромолекулами. Новые кристаллы закрепляют полученную высокоэластич-ную деформацию, поэтому вытяжка сохраняется после снятия нагрузки. Термопластичные пластмассы с ориентированной молекулярной структурой при растяжении вдоль направления ориентации не обнаруживают пластического течения. В этом случае диаграмма растяжения имеет вид, показанный на рис.</text:span><text:span text:style-name="T3"> 12.14,</text:span><text:span text:style-name="T5"> а удлинение не превышает десятков процентов.</text:span></text:p>
      <text:p text:style-name="P14">Особенности механических свойств термопластов рассмотрены ниже.</text:p>
      <text:p text:style-name="P17"><text:span text:style-name="T3">1.</text:span><text:span text:style-name="T5"> Зависимость от температуры. При нагреве <text:s text:c="3"/>уменьшается <text:s text:c="3"/>прочность (рис.</text:span><text:span text:style-name="T3"> 12.15),</text:span><text:span text:style-name="T5"> пластмассы становятся более вязкими и склонными к ползучести. Вблизи температуры стеклования (или температуры кристаллизации для кристаллических термопластов) теряется несущая способность. Полиэтилен, полистирол, поливинилхлорид при температурах ниже</text:span><text:span text:style-name="T3"> 100</text:span><text:span text:style-name="T5"> °С теряют прочность так сильно, что их нельзя использовать как конструкционные материалы уже и при</text:span><text:span text:style-name="T3"> 50</text:span><text:span text:style-name="T5"> °С.</text:span></text:p>
      <text:p text:style-name="P17"><text:span text:style-name="T5">При охлаждении ниже</text:span><text:span text:style-name="T3"> 25</text:span><text:span text:style-name="T5"> °С прочность растет, но одновременно увеличиваются хрупкость и чувствительность к надрезам (рис.</text:span><text:span text:style-name="T3"> 12,16).</text:span></text:p>
      <text:p text:style-name="P4"><text:span text:style-name="T3">2.</text:span><text:span text:style-name="T5"> Зависимость от длительности на-гружения. При длительном действии нагрузки <text:s text:c="4"/>уменьшается <text:s text:c="4"/>прочность (рис.</text:span><text:span text:style-name="T3"> 12.17),</text:span><text:span text:style-name="T5"> появляется остаточная деформация. Эта деформация представляет собой вынужденную высокоэластичную деформацию. При статическом нагружении в течение года временное сопротивление понижается вдвое.</text:span></text:p>
      <text:p text:style-name="P4"><text:span text:style-name="T3">3.</text:span><text:span text:style-name="T5"> Зависимость от скорости деформирования. При увеличении скорости деформирования повышается жесткость пластмасс, так как не успевает развиваться высокоэластичная деформация,</text:span></text:p>
      <text:p text:style-name="P3">и возрастает склонность к хрупкому разрушению.</text:p>
      <text:p text:style-name="P4"><text:span text:style-name="T3">4.</text:span><text:span text:style-name="T5"> Зависимость от структуры. Пластмассы с ориентированной молекулярной структурой анизотропны. Вытяжка тср-мопластов в</text:span><text:span text:style-name="T3"> 2-4</text:span><text:span text:style-name="T5"> раза увеличивает их прочность .вдвое. Прочность максимальна вдоль ориентированных вытянутых молекул, а в поперечном направлении-уменьшена. <text:s/>Ориентация <text:s/>молекул-одна из причин растрескивания изделий, особенно под влиянием некоторых растворителей и других активных сред.</text:span></text:p>
      <text:p text:style-name="P4"><text:span text:style-name="T5">В кристаллических полимерах механические свойства зависят от степени кристаллизации. Чем она больше, тем выше прочность и жесткость. У некоторых полимеров при увеличении степени кристаллизации свыше</text:span><text:span text:style-name="T3"> 85%</text:span><text:span text:style-name="T5"> проявляется хрупкость.</text:span></text:p>
      <text:p text:style-name="P4"><text:span text:style-name="T5">Модули упругости термопластичных полимеров и пластмасс в</text:span><text:span text:style-name="T3"> 10-100</text:span><text:span text:style-name="T5"> раз меньше, чем у металлов и керамики. Наиболее жесткие полистирол и органическое стекло при</text:span><text:span text:style-name="T3"> 25</text:span><text:span text:style-name="T5"> °С имеют модули упругости соответственно</text:span><text:span text:style-name="T3"> 3,5 • 10</text:span><text:span text:style-name="T12">3</text:span><text:span text:style-name="T5"> и </text:span><text:span text:style-name="T3">3,3 • 10</text:span><text:span text:style-name="T12">3</text:span><text:span text:style-name="T5"> МПа, а наименее жесткий полиэтилен имеет модуль упругости всего 1,8-Ю</text:span><text:span text:style-name="T10">3</text:span><text:span text:style-name="T5"> МПа, да и то при -50°С.</text:span></text:p>
      <text:p text:style-name="P5">Прочность термопластов находится</text:p>
      <text:p text:style-name="P1"><text:span text:style-name="T5">в пределах</text:span><text:span text:style-name="T3"> 10-100</text:span><text:span text:style-name="T5"> МПа. Этого вполне достаточно для многих целей, несмотря на то, что допускаемые напряжения не превышают</text:span><text:span text:style-name="T3"> 10</text:span><text:span text:style-name="T5"> МПа. Термопластичные пластмассы хорошо сопротивляются усталости, а долговечность пластмасс выше, чем у многих сталей и сплавов. Предел выносливости равен</text:span><text:span text:style-name="T3"> 0,2-0,3</text:span><text:span text:style-name="T5"> временного сопротивления. Однако, когда нагрузка изменяется с частотой выше</text:span><text:span text:style-name="T3"> 20 </text:span><text:span text:style-name="T5">Гц, пластмассы разрушаются быстро из-за поглощения энергии, разогрева и уменьшения прочности.</text:span></text:p>
      <text:p text:style-name="P4"><text:span text:style-name="T5">Общими <text:s/>недостатками <text:s/>пластмасс являются невысокая теплостойкость, нестабильность свойств из-за старения, ползучесть под действием нагрузки. Чем выше значения 4г и </text:span><text:span text:style-name="T3">tup</text:span><text:span text:style-name="T5">, тем лучше оказывается теплостойкость.</text:span></text:p>
      <text:p text:style-name="P4"><text:span text:style-name="T5">Механические свойства термопластов улучшаются при использовании в качестве наполнителя</text:span><text:span text:style-name="T3"> 20-30%</text:span><text:span text:style-name="T5"> стеклянного волокна. При этом сохраняется возможность переработки термопластов с использованием литья под давлением и экструзии. Наполненные пластмассы отличаются высокой стабильностью размеров под действием нагрузки, повышенной прочностью, но хуже сопротивляются ударам.</text:span></text:p>
      <text:p text:style-name="P5">Механические свойства термопластов изменяются под влиянием окружающей среды: атмосферного старения под действием влаги, света и кислорода воздуха. Условия атмосферного старения типичны для многих изделий из волокон, пленки, а также массивных изделий.</text:p>
      <text:p text:style-name="P4"><text:span text:style-name="T5">Хорошую стойкость против старения имеет органическое стекло, большинство термопластов также достаточно устойчивы, хотя их прочность и уменьшается. Полиэтилен наименее стоек: за два-три года сильно разрушается, особенно на солнечном свету под действием ультрафиолетовых лучей. Для замедления старения полиэтилена применяют особые противостарители. Их используют для сохранения естественного цвета и светопрозрачности материала. Добавки сажи</text:span><text:span text:style-name="T3"> (2-3%)</text:span><text:span text:style-name="T5"> также за-</text:span></text:p>
      <text:p text:style-name="P25">8*</text:p>
      <text:p text:style-name="P1"><text:span text:style-name="T5">медляют скорость старения примерно в</text:span><text:span text:style-name="T3"> 30</text:span><text:span text:style-name="T5"> раз, преобразуя жесткое ультрафиолетовое излучение в неопасное тепловое.</text:span></text:p>
      <text:p text:style-name="P4"><text:span text:style-name="T5">Термопласты, как правило, не взаимодействуют с водой и не изменяют механические свойства под действием влаги. Исключением являются полиамиды, способные поглотить от</text:span><text:span text:style-name="T3"> 3</text:span><text:span text:style-name="T5"> до</text:span><text:span text:style-name="T3"> 10%</text:span><text:span text:style-name="T5"> Н^О. Для них вода является своеобразным пластификатором, снижающим прочность и увеличивающим </text:span><text:soft-page-break/><text:span text:style-name="T5">сопротивление удару (табл.</text:span><text:span text:style-name="T3"> 12.6).</text:span><text:span text:style-name="T5"> Водяной пар (выше </text:span><text:span text:style-name="T3">100</text:span><text:span text:style-name="T5"> °С) разрушает полиамиды, поэтому изделия изготовляют из сухого материала, а затем они в течение нескольких суток поглощают влагу из атмосферы до насыщения. Насыщенное состояние достаточно устойчиво и мало изменяется даже при колебаниях влажности воздуха.</text:span></text:p>
      <text:p text:style-name="P5">В своем большинстве термопласты нечувствительны к топливу и смазочным материалам и в контакте с ними прочность не снижают.</text:p>
      <text:p text:style-name="P5">При выборе термопластов учитывается их горючесть. Как правило, термопласты самозатухают после удаления из пламени. При их горении выделяются различные вредные вещества-НС1 и др. Одним из самых огнеопасных полимеров является полистирол и, особенно, пористые пластмассы на его основе. В необходимых случаях горючесть пластмасс уменьшают специальными добавками.</text:p>
      <text:p text:style-name="P4"><text:span text:style-name="T1">Механические свойства термореактивных пластмасс.</text:span><text:span text:style-name="T5"> Термореактивные пластмассы (реактопласты) получают на основе эпоксидных, полиэфирных, по-лиуретановых</text:span><text:span text:style-name="T3">,</text:span><text:span text:style-name="T5"> фен ол оформал ьдегидных и <text:s/>кремнийорганических <text:s text:c="2"/>полимеров. Пластмассы применяют в отвержден-ном виде; они имеют сетчатую структуру и поэтому при нагреве не плавятся, устойчивы против старения и не взаимодействуют с топливом и смазочными материалами. Термореактивные пластмассы нерастворимы, способны лишь набухать в отдельных растворителях,</text:span></text:p>
      <text:p text:style-name="P1"><text:span text:style-name="T5">водостойки и поглощают не более </text:span><text:span text:style-name="T3">0,1-0,5%</text:span><text:span text:style-name="T5"> Н^О.</text:span></text:p>
      <text:p text:style-name="P13"><text:span text:style-name="T5">Все полимеры при отверждении дают усадку; она минимальна у эпоксидных полимеров</text:span><text:span text:style-name="T3"> (0,5-2%)</text:span><text:span text:style-name="T5"> и особенно велика у полиэфиров</text:span><text:span text:style-name="T3"> (</text:span><text:span text:style-name="T5">~</text:span><text:span text:style-name="T3"> 10%).</text:span><text:span text:style-name="T5"> Для уменьшения усадки и повышения прочности используют наполнители и регулируют условия <text:s/>отверждения. <text:s text:c="2"/>Отвержденйе эпоксидных и полиэфирных пластмасс не связано с выделением побочных веществ, поэтому при изготовлении изделий нет надобности в больших давле-ниях. Эти пластмассы пригодны для изделий больших размеров. Если при отверждении выделяются низкомолекулярные вещества (например, у фенопла-стов), то изделия получают под давлением во избежание образования вредной пористости и других дефектов. При переработке фенолоформальдегидных и некоторых других пластмасс необходимые давления велики в пределах </text:span><text:span text:style-name="T3">10— 100</text:span><text:span text:style-name="T5"> МПа, поэтому размеры изделий ограничены техническими возможностями прессового оборудования. Все термореактивные полимеры после отверждения имеют низкую ударную вязкость и поэтому используются с наполнителями.</text:span></text:p>
      <text:p text:style-name="P4"><text:span text:style-name="T5">Преимуществом наполненных термореактивных пластмасс является большая стабильность механических свойств и относительно малая зависимость от температуры, скорости деформирования и длительности действия нагрузки. Они более надежны, чем термопласты. При испытаниях на растяжение материалы разрушаются без пластическою течения и образования шейки (см. рис.</text:span><text:span text:style-name="T3"> 12.14). </text:span><text:span text:style-name="T5">Верхняя граница рабочих температур реактопластов определяется термической устойчивостью полимера или наполнителя (меньшей из двух). Несмотря</text:span></text:p>
      <text:p text:style-name="P1"><text:span text:style-name="T5">на понижение прочности и жесткости при нагреве, термореактивные пластмассы имеют лучшую несущую способность в рабочем интервале температур, и допустимые напряжения</text:span><text:span text:style-name="T3"> (15—40</text:span><text:span text:style-name="T5"> МПа) для них выше, чем для термопластов. Важными преимуществами термореактивных пластмасс являются высокие удельная жесткость </text:span><text:span text:style-name="T4">EKpg</text:span><text:span text:style-name="T9">)</text:span><text:span text:style-name="T5"> и удельная прочность ст„/(р^). По этим показателям механических свойств реактопласты со стеклянным волокном или тканями превосходят многие стали, сплавы титана и сплавы алюминия. Термореактивные порошковые пластмассы наиболее однородны по свойствам. Такие пластмассы хорошо прессуются и применяются для наиболее сложных по форме изделий. Недостаток порошковых пластмасс</text:span><text:span text:style-name="T3"> -</text:span><text:span text:style-name="T5"> пониженная ударная вязкость (табл.</text:span><text:span text:style-name="T3"> 12.7).</text:span></text:p>
      <text:p text:style-name="P13"><text:span text:style-name="T4">Boлoк^tumы-э^o</text:span><text:span text:style-name="T5"> пластмассы, в которых наполнителем являются волокна. Они отличаются повышенной прочностью, а главное-ударной вязкостью. Благодаря волокнам ударная вязкость превышает</text:span><text:span text:style-name="T3"> 10</text:span><text:span text:style-name="T5"> кДж/м</text:span><text:span text:style-name="T10">2</text:span><text:span text:style-name="T5">, а при использовании стеклянного волокна достигает </text:span><text:span text:style-name="T3">20-30</text:span><text:span text:style-name="T5"> кДж/м</text:span><text:span text:style-name="T10">2</text:span><text:span text:style-name="T5">. Волокниты, наполненные асбестовым волокном, сочетают теплостойкость (до</text:span><text:span text:style-name="T3"> 200</text:span><text:span text:style-name="T5"> °С) с высоким коэффициентом трения в паре со сталью и поэтому <text:s/>применяются <text:s/>в <text:s/>тормозных устройствах для обкладок и колодок. Изделия из волокнитов прессуют при повышенных давлениях. Из-за низкой текучести материала применение волокнитов ограничено изделиями простой формы.</text:span></text:p>
      <text:p text:style-name="P17"><text:span text:style-name="T5">Особую группу волокнитов образуют материалы с параллельно расположенными волокнами наполнителя. Такую структуру имеют изделия, полученные намоткой стеклянного волокна. Ориентация волокон служит причиной анизотропии. Вдоль волокон прочность максимальна, а в поперечном направлении</text:span><text:span text:style-name="T3"> —</text:span><text:span text:style-name="T5"> минимальна.</text:span></text:p>
      <text:p text:style-name="P17"><text:span text:style-name="T9">Слоистые пластики</text:span><text:span text:style-name="T5"> представляют собой группу самых прочных и универсальных по применению конструкционных пластмасс. Листовые наполнители, уложенные слоями, придают материалам анизотропность.</text:span></text:p>
      <text:p text:style-name="P14">Свойства слоистых пластиков зависят от вида полимера, наполнителя, способа укладки листов и объемного соотношения между полимером и наполнителем. По виду наполнителя слоистые пластики разделяются на следующие виды:</text:p>
      <text:p text:style-name="P3">текстолиты материалы с хлопчатобу-</text:p>
      <text:p text:style-name="P1"><text:span text:style-name="T5">мажными тканями; гетинаксы-с бумагой; древеснослоистые пластики-с древесным шпоном; стеклотекстолиты</text:span><text:span text:style-name="T3"> -</text:span><text:span text:style-name="T5"> с тканями из стеклянного волокна. Наименее прочными являются гетинаксы, максимальную прочность имеют стеклотекстолиты. Из всех слоистых пластиков текстолиты отличаются самым прочным сцеплением между полимером и наполнителем и лучше поглощают вибрацию.</text:span></text:p>
      <text:p text:style-name="P4"><text:span text:style-name="T5">Обычно слоистый пластик содержит около</text:span><text:span text:style-name="T3"> 50%</text:span><text:span text:style-name="T5"> полимера; при меньшем его содержании материал более экономичен, но зато менее прочен и неводостоек.</text:span></text:p>
      <text:p text:style-name="P5">Способ укладки листов в слоистой пластмассе особенно важен, когда сами листы наполнителя неоднородны по структуре и свойствам. Для древесного шпона различие в прочности вдоль и поперек волокон общеизвестно. В тканях наибольшую однородность свойств обеспечивает полотняное переплетение. Здесь нити основы и нити утка равномерно переплетены друг с другом. В кордной ткани, напротив, прочность максимальна вдоль нитей основы, а нити утка расположены редко и предназначены только для сплетения основы.</text:p>
      <text:p text:style-name="P4"><text:span text:style-name="T5">Стеклянное волокно не так эластично, как полимерное или хлопчатобумажное. Стеклоткань полотняного переплетения в стекло гекстолитах обеспечивает минимальную прочность, так как при частых перегибах волокна получается больше обрывов. Наивысшая прочность (правда, в одном направлении) получается при укладке слоев стеклянного волокна в соотношении</text:span><text:span text:style-name="T3"> 10: 1,</text:span><text:span text:style-name="T5"> т. е. в</text:span><text:span text:style-name="T3"> 10</text:span><text:span text:style-name="T5"> слоях волокна имеют одинаковое направление, а в одиннадцатом-направление волокон изменяется на</text:span><text:span text:style-name="T3"> 90°.</text:span><text:span text:style-name="T5"> Предел прочности такого материала</text:span><text:span text:style-name="T3"> 850-950</text:span><text:span text:style-name="T5"> МПа. При укладке такого же наполнителя в соотношении</text:span><text:span text:style-name="T3"> 1:1,</text:span><text:span text:style-name="T5"> т. е. направления волокон в соседних слоях перекрещиваются под углом</text:span><text:span text:style-name="T3"> 90°,</text:span><text:span text:style-name="T5"> прочность уменьшается вдвое. При любом способе укладки волокна или ткани материалы</text:span></text:p>
      <text:p text:style-name="P1"><text:span text:style-name="T5">анизотропны и степень анизотропии составляет</text:span><text:span text:style-name="T3"> 2-10.</text:span></text:p>
      <text:p text:style-name="P5">Гетинаксы в зависимости от свойств составляющих применяются как электроизоляционные или строительно-декоративные материалы для облицовки производственных помещений, салонов самолетов и т. п.</text:p>
      <text:p text:style-name="P4"><text:span text:style-name="T5">Текстолит используется для разнообразных средненагруженных трущихся деталей, включая зубчатые колеса и кулачки. Среди достоинств текстолита</text:span><text:span text:style-name="T3"> — </text:span><text:span text:style-name="T5">сопротивление <text:s text:c="2"/>износу, <text:s text:c="2"/>отсутствие схватывания со стальными деталями.</text:span></text:p>
      <text:p text:style-name="P4"><text:span text:style-name="T5">Стеклотекстолиты сочетают малую плотность</text:span><text:span text:style-name="T3"> (1,6-1,9</text:span><text:span text:style-name="T5"> т/м</text:span><text:span text:style-name="T10">3</text:span><text:span text:style-name="T5">) с высокой прочностью и жесткостью. Наивысшую прочность <text:s/>обеспечивает <text:s/>эпоксидная связка, а минимальную -кремнийорга-нические полимеры. Стеклотекстолиты по способности поглощать вибрации превосходят стали, сплавы <text:s/>титана и сплавы алюминия и поэтому имеют хорошую выносливость при переменных нагрузках. По тепловому расширению эти материалы близки к сталям. Нужно отметить, что минимальные значения прочности и жесткости проявляются в направлениях под углом</text:span><text:span text:style-name="T3"> 45°</text:span><text:span text:style-name="T5"> к волокнам.</text:span></text:p>
      <text:p text:style-name="P5">При <text:s/>нагреве <text:s/>полимерная <text:s/>связка разупрочняется быстрее волокна, поэтому прочность на сжатие и на сдвиг снижается быстрее прочности на растяжение.</text:p>
      <text:p text:style-name="P4"><text:span text:style-name="T5">Слоистые пластики со стеклянным или полимерным волокном в течение десятков секунд выдерживают температуру свыше</text:span><text:span text:style-name="T3"> 3000</text:span><text:span text:style-name="T5"> °С. В поверхностных слоях разрушается полимер, оплавляется наполнитель и образуется тугоплавкий кокс, который защищает более глубокие слои материала. Эта особенность лежит в основе применения пластмасс в качестве теплозащитных материалов.</text:span></text:p>
      <text:p text:style-name="P5">Термореактивные полимеры используют в виде клеев, а также при изготовлении оболочковых форм для отливок, различной технологической оснастки, абразивного инструмента. Клеи пред</text:p>
      <text:p text:style-name="P1"><text:span text:style-name="T5">ставляют собой сложные смеси с порошковыми наполнителями, необходимыми для уменьшения теплового расширения. После отверждения тонкие клеевые пленки</text:span><text:span text:style-name="T3"> (0,05-0,25</text:span><text:span text:style-name="T5"> мм) прочны на</text:span></text:p>
      <text:p text:style-name="P1"><text:span text:style-name="T5">срез (Тсрсза= 1°- </text:span><text:span text:style-name="T10">20</text:span><text:span text:style-name="T5"> МПа), обеспечивают герметичность соединения, не снижают прочность склеенных деталей и хорошо сопротивляются усталости. Максимальную прочность обеспечивают феноло-формальдегидные клеи, а теплостойкость-клеи на основе кремнийорганиче-ских полимеров. Склеивание применяют там, где клеевая пленка работает на срез; при </text:span><text:soft-page-break/><text:span text:style-name="T5">приклеивании тормозных об-кладок, фиксации болтов и шпилек, закреплении вкладышей <text:s/>подшипников и т. п.</text:span></text:p>
      <text:p text:style-name="P5"/>
      <text:p text:style-name="P3"/>
      <text:p text:style-name="P15"/>
      <text:p text:style-name="P3"/>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en" fo:country="US"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Основной_20_шрифт_20_абзаца" style:display-name="Основной шрифт абзаца"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807in" style:num-format="1" style:print-orientation="portrait" fo:margin-top="0.2957in" fo:margin-bottom="0.5354in" fo:margin-left="0.1181in" fo:margin-right="0.1972in" style:writing-mode="lr-tb" style:layout-grid-color="#c0c0c0" style:layout-grid-lines="43"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columns fo:column-count="4" fo:column-gap="0.4917in">
          <style:column style:rel-width="15370*" fo:start-indent="0in" fo:end-indent="0.2457in"/>
          <style:column style:rel-width="17396*" fo:start-indent="0.2457in" fo:end-indent="0.2457in"/>
          <style:column style:rel-width="17396*" fo:start-indent="0.2457in" fo:end-indent="0.2457in"/>
          <style:column style:rel-width="15370*" fo:start-indent="0.2457in" fo:end-indent="0in"/>
        </style:columns>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Александр</meta:initial-creator>
    <meta:creation-date>2002-01-07T19:07:00</meta:creation-date>
    <dc:creator>Sergey </dc:creator>
    <dc:date>2013-08-11T13:57:57</dc:date>
    <meta:editing-cycles>14</meta:editing-cycles>
    <meta:editing-duration>PT1H8M</meta:editing-duration>
    <meta:document-statistic meta:table-count="0" meta:image-count="0" meta:object-count="0" meta:page-count="8" meta:paragraph-count="165" meta:word-count="7616" meta:character-count="61037" meta:non-whitespace-character-count="53412"/>
    <meta:generator>LibreOffice/4.0.2.2$Linux_X86_64 LibreOffice_project/400m0$Build-2</meta:generator>
  </office:meta>
</office:document-meta>
</file>