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3pt" fo:language="ru" fo:country="RU" fo:font-style="normal" fo:font-weight="normal" style:font-name-asian="Times New Roman1" style:font-size-asian="3pt" style:font-style-asian="normal" style:font-weight-asian="normal" style:font-name-complex="Times New Roman1" style:font-size-complex="3.5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3pt" fo:language="ru" fo:country="RU" fo:font-weight="normal" style:font-name-asian="Times New Roman1" style:font-size-asian="3pt" style:font-weight-asian="normal" style:font-name-complex="Times New Roman1" style:font-size-complex="3.5pt" style:font-weight-complex="normal"/>
    </style:style>
    <style:style style:name="P6" style:family="paragraph" style:parent-style-name="Standard" style:master-page-name="Standard">
      <style:paragraph-properties style:page-number="auto"/>
      <style:text-properties fo:color="#000000" style:font-name="Times New Roman1" fo:font-size="18pt" fo:language="ru" fo:country="RU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" style:family="text">
      <style:text-properties fo:color="#000000" style:font-name="Times New Roman1" fo:font-size="11pt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0" style:font-name="Times New Roman1" fo:font-size="11pt" fo:language="ru" fo:country="RU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" style:family="text">
      <style:text-properties fo:color="#000000" style:font-name="Arial1" fo:font-size="11pt" fo:language="ru" fo:country="RU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опросы <text:s text:c="2"/>для подготовки к экзамену по физике.</text:p>
      <text:p text:style-name="P2"/>
      <text:p text:style-name="P1"><text:span text:style-name="T1">Электрический заряд. Закон Кулона. Напряженность <text:s/>электрического <text:s/>поля. Принцип суперпозиции. </text:span><text:span text:style-name="T3"><text:s text:c="44"/></text:span></text:p>
      <text:p text:style-name="P3">Теорема Гаусса для электростатического поля в вакууме в интегральной <text:s text:c="2"/>и дифференциальной форме.</text:p>
      <text:p text:style-name="P3">Применение теоремы Гаусса для расчета электрических полей.</text:p>
      <text:p text:style-name="P4"/>
      <text:p text:style-name="P3">Работа электростатического поля при перемещении зарядов. <text:s text:c="2"/>Потенциал электростатического поля.</text:p>
      <text:p text:style-name="P3">Связь напряженности и потенциала. Уравнение Пуассона.</text:p>
      <text:p text:style-name="P4"/>
      <text:p text:style-name="P3">Электростатическое поле в диэлектрике. Электрический диполь в электростатическом поле. </text:p>
      <text:p text:style-name="P3">Поляризованность. Свободные и связанные заряды. Вектор электрического смещения.</text:p>
      <text:p text:style-name="P4"/>
      <text:p text:style-name="P3">Теорема Гаусса для диэлектриков. Поток вектора электрического смещения. Связь поляризованности с</text:p>
      <text:p text:style-name="P3">плотностью связанных зарядов. Поле на границе раздела диэлектриков.</text:p>
      <text:p text:style-name="P4"/>
      <text:p text:style-name="P3">Поле вблизи поверхности проводника. Энергия системы неподвижных зарядов. Электроемкость. Энергия заряженного проводника. Плотность энергии электростатического поля.</text:p>
      <text:p text:style-name="P4"/>
      <text:p text:style-name="P3">Электрический ток. Сила и плотность тока. Уравнение непрерывности. Электрическое поле в проводнике с током. Силовые линии электрического поля и линии тока. Сторонние силы. Закон Ома и Джоуля-Ленца в интегральной и дифференциальной формах.</text:p>
      <text:p text:style-name="P4"/>
      <text:p text:style-name="P3">Вектор <text:s text:c="2"/>напряженности магнитного поля. Закон Био-Савара. Принцип суперпозиции магнитных полей. Теорема о циркуляции вектора напряженности магнитного поля в интегральной и дифференциальной формах.</text:p>
      <text:p text:style-name="P4"/>
      <text:p text:style-name="P3">Движение заряженных частиц в электрическом и магнитном полях. Сила Лоренца. Ускорение заряженных частиц.</text:p>
      <text:p text:style-name="P4"/>
      <text:p text:style-name="P3">Поток вектора <text:s/>магнитной <text:s text:c="2"/>индукции. Теорема <text:s/>Гаусса для магнитного поля <text:s/>в интегральной и дифференциальной форме. Работа по перемещению проводника с током в магнитном поле.</text:p>
      <text:p text:style-name="P4"/>
      <text:p text:style-name="P3">Проводники с током в магнитном поле. Закон Ампера. <text:s/>Контур с током в магнитном поле. Магнитный момент контура с током.</text:p>
      <text:p text:style-name="P4"/>
      <text:p text:style-name="P1"><text:span text:style-name="T1">Магнитное поле в</text:span><text:span text:style-name="T2"> </text:span><text:span text:style-name="T1">веществе. Намагниченность вещества. Связь векторов напряженности, намагниченности и индукции магнитного поля. Магнитная восприимчивость и <text:s/>магнитная <text:s text:c="3"/>проницаемость. Диамагнетики, <text:s text:c="2"/>парамагнетики, ферромагнетики. Поле на границе раздела магнетиков.</text:span></text:p>
      <text:p text:style-name="P5"/>
      <text:p text:style-name="P3">Электромагнитная индукция. Закон Фарадея. Правило Ленца. Самоиндукция. Взаимная индукция. Энергия и силы в магнитном поле. Плотность энергии магнитного поля.</text:p>
      <text:p text:style-name="P4"/>
      <text:p text:style-name="P3">Вихревое электрическое поле. Ток смещения. Закон полного тока. Уравнения Максвелла в интегральной и дифференциальной формах.</text:p>
      <text:p text:style-name="P4"/>
      <text:p text:style-name="P3">Волновое уравнение для электромагнитного поля, его общее решение. Скорость распространения электромагнитных волн. Энергия и импульс электромагнитного поля. Вектор Пойнтинга. Теорема Пойнтинга.</text:p>
      <text:p text:style-name="P4"/>
      <text:p text:style-name="P3">Излучение электромагнитных волн ускоренно движущимся зарядом и колеблющимся диполем. Уравнение электромагнитной волны в диэлектрике. Оптические константы Среды. Нормальное падение волны на поверхности раздела двух диэлектриков.</text:p>
      <text:p text:style-name="P4"/>
      <text:p text:style-name="P3">Интерференция электромагнитных волн. Расчет интерференционной картины с двумя когерентными источниками. Пространственно-временная когерентность.</text:p>
      <text:p text:style-name="P4"/>
      <text:p text:style-name="P1"><text:span text:style-name="T1">Интерференция в</text:span><text:span text:style-name="T2"> </text:span><text:span text:style-name="T1">тонких пленках. Интерференционные полосы равной толщины и равного наклона. Применение интерференции, интерферометры.</text:span></text:p>
      <text:p text:style-name="P4"/>
      <text:p text:style-name="P3">Дифракция света. Принцип Гюйгенса-Френеля. Метод зон Френеля. Дифракция от круглого отверстия и круглого диска.</text:p>
      <text:p text:style-name="P4"/>
      <text:p text:style-name="P3">Дифракция Фраунгофера от щели. Предельный переход от волновой оптики к геометрической.</text:p>
      <text:p text:style-name="P4"/>
      <text:p text:style-name="P3">Дифракционная решетка. Спектральные характеристики дифракционных решеток.</text:p>
      <text:p text:style-name="P4"/>
      <text:p text:style-name="P3">Дифракция рентгеновских <text:s/>лучей. Формула <text:s/>Вульфа-Брэггов. <text:s/>Понятие о рентгеноструктурном анализе.</text:p>
      <text:p text:style-name="P4"/>
      <text:p text:style-name="P3">Поляризация света. Естественный и поляризованный свет. Поляризаторы. Закон Малюса и закон Брюстера.</text:p>
      <text:p text:style-name="P4"/>
      <text:p text:style-name="P1"><text:span text:style-name="T1">Распространение света в одноосных кристаллах. Поляризация при двойном лучепреломлении. Поляризационные призмы и поляроиды. Закон Малюса. Закон Брюсте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Arial Unicode MS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74cm" fo:margin-left="2cm" fo:margin-right="1.36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30T17:34:06</meta:creation-date>
    <meta:editing-duration>P15824DT17H31M44S</meta:editing-duration>
    <meta:document-statistic meta:table-count="0" meta:image-count="0" meta:object-count="0" meta:page-count="1" meta:paragraph-count="29" meta:word-count="413" meta:character-count="3666" meta:non-whitespace-character-count="3211"/>
    <meta:generator>LibreOffice/4.1.0.4$Windows_x86 LibreOffice_project/89ea49ddacd9aa532507cbf852f2bb22b1ace28</meta:generator>
  </office:meta>
</office:document-meta>
</file>