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 style:list-style-name="">
      <style:paragraph-properties fo:margin-left="0cm" fo:margin-right="0cm" fo:margin-top="0.051cm" fo:margin-bottom="0cm" style:contextual-spacing="false" style:line-height-at-least="0.353cm" fo:text-indent="0cm" style:auto-text-indent="false" fo:background-color="#ffffff">
        <style:background-image/>
      </style:paragraph-properties>
    </style:style>
    <style:style style:name="P3" style:family="paragraph" style:parent-style-name="Standard" style:list-style-name="">
      <style:paragraph-properties fo:margin-left="0cm" fo:margin-right="0cm" fo:margin-top="0.051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 style:list-style-name="">
      <style:paragraph-properties fo:margin-left="0cm" fo:margin-right="0cm" fo:margin-top="0.051cm" fo:margin-bottom="0cm" style:contextual-spacing="false" style:line-height-at-least="0.353cm" fo:text-indent="0cm" style:auto-text-indent="false" fo:background-color="#ffffff">
        <style:background-image/>
      </style:paragraph-properties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margin-top="0.051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 style:list-style-name="">
      <style:paragraph-properties fo:margin-left="0cm" fo:margin-right="0cm" fo:margin-top="0.051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0pt" fo:letter-spacing="-0.026cm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 style:list-style-name="">
      <style:paragraph-properties fo:margin-left="0cm" fo:margin-right="0cm" fo:margin-top="0.009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 style:list-style-name="">
      <style:paragraph-properties fo:margin-left="0cm" fo:margin-right="0cm" fo:margin-top="0.018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 style:list-style-name="">
      <style:paragraph-properties fo:margin-left="0cm" fo:margin-right="3.048cm" fo:margin-top="0.229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 style:list-style-name="" style:master-page-name="Standard">
      <style:paragraph-properties fo:margin-left="0cm" fo:margin-right="3.048cm" style:line-height-at-least="0.353cm" fo:text-indent="0cm" style:auto-text-indent="false" style:page-number="auto" fo:background-color="#ffffff">
        <style:background-image/>
      </style:paragraph-properties>
    </style:style>
    <style:style style:name="P12" style:family="paragraph" style:parent-style-name="Standard" style:list-style-name="">
      <style:paragraph-properties fo:margin-left="0cm" fo:margin-right="2.492cm" fo:margin-top="0.009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16.432cm"/>
        </style:tab-stops>
        <style:background-image/>
      </style:paragraph-properties>
    </style:style>
    <style:style style:name="P13" style:family="paragraph" style:parent-style-name="Standard" style:list-style-name="">
      <style:paragraph-properties fo:margin-left="0.06cm" fo:margin-right="0cm" fo:margin-top="0.018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 style:list-style-name="">
      <style:paragraph-properties fo:margin-left="0.06cm" fo:margin-right="0cm" fo:margin-top="0.018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0pt" fo:letter-spacing="-0.026cm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 style:list-style-name="">
      <style:paragraph-properties fo:margin-left="0cm" fo:margin-right="2.563cm" fo:margin-top="0.229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 style:list-style-name="">
      <style:paragraph-properties fo:margin-left="0cm" fo:margin-right="2.563cm" fo:margin-top="0.009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">
      <style:paragraph-properties fo:margin-left="0.009cm" fo:margin-right="0cm" fo:margin-top="0.051cm" fo:margin-bottom="0cm" style:contextual-spacing="false" style:line-height-at-least="0.353cm" fo:text-indent="0cm" style:auto-text-indent="false" fo:background-color="#ffffff">
        <style:background-image/>
      </style:paragraph-properties>
    </style:style>
    <style:style style:name="P18" style:family="paragraph" style:parent-style-name="Standard" style:list-style-name="">
      <style:paragraph-properties fo:margin-left="0.009cm" fo:margin-right="0cm" fo:margin-top="0.018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 style:list-style-name="">
      <style:paragraph-properties fo:margin-left="0.009cm" fo:margin-right="0cm" fo:margin-top="0.009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 style:list-style-name="">
      <style:paragraph-properties fo:margin-left="0cm" fo:margin-right="2.604cm" style:line-height-at-least="0.353cm" fo:text-indent="0cm" style:auto-text-indent="false" fo:background-color="#ffffff">
        <style:background-image/>
      </style:paragraph-properties>
    </style:style>
    <style:style style:name="P21" style:family="paragraph" style:parent-style-name="Standard" style:list-style-name="">
      <style:paragraph-properties fo:margin-left="0.025cm" fo:margin-right="0cm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 style:list-style-name="">
      <style:paragraph-properties fo:margin-left="0.009cm" fo:margin-right="2.646cm" fo:margin-top="0.051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 style:list-style-name="">
      <style:paragraph-properties fo:margin-left="0.034cm" fo:margin-right="0cm" fo:margin-top="0.018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 style:list-style-name="">
      <style:paragraph-properties fo:margin-left="0.085cm" fo:margin-right="0cm" fo:margin-top="0.018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">
      <style:paragraph-properties fo:margin-left="0.085cm" fo:margin-right="0cm" fo:margin-top="0.018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0pt" fo:letter-spacing="-0.026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 style:list-style-name="">
      <style:paragraph-properties fo:margin-left="0.085cm" fo:margin-right="0cm" fo:margin-top="0.018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0pt" fo:letter-spacing="-0.004cm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P29" style:family="paragraph">
      <style:paragraph-properties style:text-autospace="none" style:writing-mode="lr-tb"/>
    </style:style>
    <style:style style:name="P30" style:family="paragraph">
      <style:paragraph-properties fo:margin-left="0.009cm" fo:margin-right="2.646cm" fo:margin-top="0.051cm" fo:margin-bottom="0cm" fo:text-align="justify" fo:text-indent="0cm" style:writing-mode="lr-tb"/>
    </style:style>
    <style:style style:name="T1" style:family="text">
      <style:text-properties style:use-window-font-color="true" style:text-position="0% 100%" style:font-name="Times New Roman1" fo:font-size="10pt" fo:letter-spacing="normal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T2" style:family="text">
      <style:text-properties style:use-window-font-color="true" style:text-position="0% 100%" style:font-name="Times New Roman1" fo:font-size="10pt" fo:letter-spacing="normal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 style:text-scale="100%"/>
    </style:style>
    <style:style style:name="T3" style:family="text">
      <style:text-properties style:use-window-font-color="true" style:text-position="0% 100%" style:font-name="Times New Roman1" fo:font-size="10pt" fo:letter-spacing="normal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T4" style:family="text">
      <style:text-properties style:use-window-font-color="true" style:text-position="0% 100%" style:font-name="Times New Roman1" fo:font-size="10pt" fo:letter-spacing="normal" fo:language="en" fo:country="US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 style:text-scale="100%"/>
    </style:style>
    <style:style style:name="T5" style:family="text">
      <style:text-properties style:use-window-font-color="true" style:text-position="0% 100%" style:font-name="Times New Roman1" fo:font-size="10pt" fo:letter-spacing="-0.009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T6" style:family="text">
      <style:text-properties style:use-window-font-color="true" style:text-position="0% 100%" style:font-name="Times New Roman1" fo:font-size="10pt" fo:letter-spacing="-0.009cm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 style:text-scale="100%"/>
    </style:style>
    <style:style style:name="T7" style:family="text"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style:font-name="Times New Roman1" fo:font-size="10pt" fo:letter-spacing="-0.009cm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style:font-name="Times New Roman1" fo:font-size="10pt" fo:letter-spacing="-0.009cm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style:font-name="Times New Roman1" fo:font-size="10pt" fo:letter-spacing="-0.009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style:font-name="Times New Roman1" fo:font-size="10pt" fo:letter-spacing="-0.009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style:font-name="Times New Roman1" fo:font-size="10pt" fo:letter-spacing="-0.009cm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4" style:family="text">
      <style:text-properties style:font-name="Times New Roman1" fo:font-size="10pt" fo:language="el" fo:country="G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style:font-name="Times New Roman1" fo:font-size="10pt" fo:letter-spacing="-0.011cm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style:font-name="Times New Roman1" fo:font-size="10pt" fo:letter-spacing="-0.007cm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style:font-name="Times New Roman1" fo:font-size="10pt" fo:letter-spacing="-0.007cm" fo:language="el" fo:country="G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style:font-name="Times New Roman1" fo:font-size="10pt" fo:letter-spacing="-0.007cm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style:font-name="Times New Roman1" fo:font-size="10pt" fo:letter-spacing="-0.007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" style:family="text">
      <style:text-properties style:font-name="Times New Roman1" fo:font-size="10pt" fo:letter-spacing="-0.007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" style:family="text">
      <style:text-properties style:font-name="Times New Roman1" fo:font-size="10pt" fo:letter-spacing="-0.007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" style:family="text">
      <style:text-properties style:font-name="Times New Roman1" fo:font-size="10pt" fo:letter-spacing="-0.007cm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3" style:family="text">
      <style:text-properties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" style:family="text">
      <style:text-properties style:font-name="Times New Roman1" fo:font-size="10pt" fo:letter-spacing="-0.005cm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style:font-name="Times New Roman1" fo:font-size="10pt" fo:letter-spacing="-0.005cm" fo:language="el" fo:country="G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" style:family="text">
      <style:text-properties style:font-name="Times New Roman1" fo:font-size="10pt" fo:letter-spacing="-0.005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7" style:family="text">
      <style:text-properties style:font-name="Times New Roman1" fo:font-size="10pt" fo:letter-spacing="-0.005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" style:family="text">
      <style:text-properties style:font-name="Times New Roman1" fo:font-size="10pt" fo:letter-spacing="-0.005cm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9" style:family="text">
      <style:text-properties style:font-name="Times New Roman1" fo:font-size="10pt" fo:letter-spacing="-0.004cm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" style:family="text">
      <style:text-properties style:font-name="Times New Roman1" fo:font-size="10pt" fo:letter-spacing="-0.004cm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" style:family="text">
      <style:text-properties style:font-name="Times New Roman1" fo:font-size="10pt" fo:letter-spacing="-0.004cm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2" style:family="text">
      <style:text-properties style:font-name="Times New Roman1" fo:font-size="10pt" fo:letter-spacing="-0.004cm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" style:family="text">
      <style:text-properties style:font-name="Times New Roman1" fo:font-size="10pt" fo:letter-spacing="-0.004cm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" style:family="text">
      <style:text-properties style:font-name="Times New Roman1" fo:font-size="10pt" fo:letter-spacing="-0.004cm" fo:language="el" fo:country="G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5" style:family="text">
      <style:text-properties style:font-name="Times New Roman1" fo:font-size="10pt" fo:letter-spacing="-0.004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style:font-name="Times New Roman1" fo:font-size="10pt" fo:letter-spacing="-0.004cm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7" style:family="text">
      <style:text-properties style:font-name="Times New Roman1" fo:font-size="10pt" fo:letter-spacing="-0.004cm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8" style:family="text">
      <style:text-properties style:font-name="Times New Roman1" fo:font-size="10pt" fo:letter-spacing="-0.004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style:font-name="Times New Roman1" fo:font-size="10pt" fo:letter-spacing="-0.004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" style:family="text">
      <style:text-properties style:font-name="Times New Roman1" fo:font-size="10pt" fo:letter-spacing="-0.026cm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" style:family="text">
      <style:text-properties fo:font-variant="small-caps" style:font-name="Times New Roman1" fo:font-size="10pt" fo:letter-spacing="-0.009cm" fo:language="el" fo:country="G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2" style:family="text">
      <style:text-properties fo:font-variant="small-caps" style:font-name="Times New Roman1" fo:font-size="10pt" fo:letter-spacing="-0.005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" style:family="text">
      <style:text-properties fo:font-variant="small-caps" style:font-name="Times New Roman1" fo:font-size="10pt" fo:letter-spacing="-0.004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4" style:family="text">
      <style:text-properties style:text-position="sub 58%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" style:family="text">
      <style:text-properties style:text-position="-35% 100%" style:font-name="Times New Roman1" fo:font-size="10pt" fo:letter-spacing="-0.004cm" fo:language="el" fo:country="G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" style:family="text">
      <style:text-properties style:text-position="-35% 100%" style:font-name="Times New Roman1" fo:font-size="10pt" fo:letter-spacing="-0.004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" style:family="text">
      <style:text-properties style:text-position="-35% 100%" style:font-name="Times New Roman1" fo:font-size="10pt" fo:letter-spacing="-0.004cm" fo:language="ru" fo:country="RU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8" style:family="text">
      <style:text-properties style:text-position="super 58%" style:font-name="Times New Roman1" fo:font-size="10pt" fo:letter-spacing="-0.011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" style:family="text">
      <style:text-properties style:font-name="Times New Roman1" fo:font-size="10pt" fo:letter-spacing="-0.004cm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" style:family="text">
      <style:text-properties style:use-window-font-color="true" style:font-name="Arial1" fo:font-size="10pt" fo:language="ru" fo:country="RU" style:letter-kerning="true" style:font-name-asian="Arial Unicode MS" style:font-size-asian="10pt" style:language-asian="zxx" style:country-asian="none" style:font-name-complex="Tahoma" style:font-size-complex="12pt" style:language-complex="zxx" style:country-complex="none"/>
    </style:style>
    <style:style style:name="T51" style:family="text">
      <style:text-properties style:use-window-font-color="true" style:text-position="sub 58%" style:font-name="Arial1" fo:font-size="10pt" fo:language="ru" fo:country="RU" style:letter-kerning="true" style:font-name-asian="Arial Unicode MS" style:font-size-asian="10pt" style:language-asian="zxx" style:country-asian="none" style:font-name-complex="Tahoma" style:font-size-complex="12pt" style:language-complex="zxx" style:country-complex="none"/>
    </style:style>
    <style:style style:name="T52" style:family="text">
      <style:text-properties style:use-window-font-color="true" style:font-name="Times New Roman CYR" fo:font-size="12pt" fo:language="ru" fo:country="RU" style:letter-kerning="true" style:font-name-asian="Times New Roman CYR" style:font-size-asian="12pt" style:language-asian="zxx" style:country-asian="none" style:font-name-complex="Times New Roman CYR" style:font-size-complex="12pt" style:language-complex="zxx" style:country-complex="none"/>
    </style:style>
    <style:style style:name="T53" style:family="text">
      <style:text-properties style:use-window-font-color="true" style:font-name="Times New Roman1" fo:font-size="10pt" fo:language="el" fo:country="GR" style:letter-kerning="tru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2" svg:stroke-width="0.026cm" svg:stroke-color="#000000" draw:marker-end="msArrowOvalEnd_20_5" draw:marker-end-width="0.212cm" draw:marker-end-center="tru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ЭКЗАМЕНАЦИОННАЯ ЗАДАЧА №1 </text:span><text:span text:style-name="T5">по курсу общей физики. III семестр.</text:span></text:p>
      <text:p text:style-name="P1"><text:span text:style-name="T7">Плоско - выпуклая стеклянная линза выпуклой поверхностью соприкасается со стеклянной </text:span><text:span text:style-name="T9">пластинкой. Радиус кривизны выпуклой поверхности линзы </text:span><text:span text:style-name="T10">R</text:span><text:span text:style-name="T9">л = 100см. На линзу перпендикулярно </text:span><text:span text:style-name="T7">падает квазимонохроматический свет. В отраженном свете радиус последнего, хорошо </text:span><text:span text:style-name="T9">фиксируемого, светового кольца равен г </text:span><text:span text:style-name="T10">~</text:span><text:span text:style-name="T41"> </text:span><text:span text:style-name="T9">1,8 мм. Радиус второго светового кольца равен </text:span><text:span text:style-name="T10">r</text:span><text:span text:style-name="T9"> </text:span><text:span text:style-name="T10">~</text:span><text:span text:style-name="T9"> 0,9 мм. </text:span><text:span text:style-name="T7">Оценить степень монохроматичности света (</text:span><text:span text:style-name="T14">δλ/λ</text:span><text:span text:style-name="T7">).</text:span></text:p>
      <text:p text:style-name="P4"/>
      <text:p text:style-name="P1"><text:span text:style-name="T1">ЭКЗАМЕНАЦИОННАЯ ЗАДАЧА №2 </text:span><text:span text:style-name="T5">по курсу общей физики. III семестр.</text:span></text:p>
      <text:p text:style-name="P7"><text:span text:style-name="T15">Заряженный и отключенный от источника электричества плоский конденсатор медленно </text:span><text:span text:style-name="T16">разряжается объемными токами проводимости, возникающими в диэлектрике между обкладками </text:span><text:span text:style-name="T9">из-за наличия слабой проводимости. Пренебрегая краевыми эффектами, вычислить напряженность </text:span><text:span text:style-name="T7">магнитного поля внутри конденсатора.</text:span></text:p>
      <text:p text:style-name="P4"/>
      <text:p text:style-name="P2"><draw:line text:anchor-type="char" draw:z-index="0" draw:style-name="gr1" draw:text-style-name="P27" svg:x1="15.12cm" svg:y1="2.069cm" svg:x2="15.12cm" svg:y2="0.319cm"><text:p/></draw:line><draw:frame text:anchor-type="char" draw:z-index="6" draw:style-name="gr3" draw:text-style-name="P28" svg:width="0.599cm" svg:height="0.558cm" svg:x="14.718cm" svg:y="0.323cm"><draw:text-box><text:p text:style-name="P28"><text:span text:style-name="T50">I</text:span><text:span text:style-name="T51">0</text:span></text:p></draw:text-box></draw:frame><text:span text:style-name="T1">ЭКЗАМЕНАЦИОННАЯ ЗАДАЧА №3 </text:span><text:span text:style-name="T5">по курсу общей физики. III семестр.</text:span></text:p>
      <text:p text:style-name="P12"><draw:custom-shape text:anchor-type="char" draw:z-index="1" draw:style-name="gr2" draw:text-style-name="P28" svg:width="0.996cm" svg:height="1.324cm" svg:x="15.859cm" svg:y="0.101cm"><text:p/><draw:enhanced-geometry svg:viewBox="0 0 21600 21600" draw:type="rectangle" draw:enhanced-path="M 0 0 L 21600 0 21600 21600 0 21600 0 0 Z N"/></draw:custom-shape><draw:frame text:anchor-type="char" draw:z-index="2" draw:style-name="gr3" draw:text-style-name="P28" svg:width="0.334cm" svg:height="0.408cm" svg:x="16.986cm" svg:y="0.672cm"><draw:text-box><text:p text:style-name="P28"><text:span text:style-name="T50">b</text:span></text:p></draw:text-box></draw:frame><draw:frame text:anchor-type="char" draw:z-index="3" draw:style-name="gr3" draw:text-style-name="P28" svg:width="0.461cm" svg:height="0.445cm" svg:x="16.277cm" svg:y="1.423cm"><draw:text-box><text:p text:style-name="P28"><text:span text:style-name="T50">a</text:span></text:p></draw:text-box></draw:frame><draw:line text:anchor-type="char" draw:z-index="4" draw:style-name="gr4" draw:text-style-name="P27" svg:x1="15.12cm" svg:y1="0.826cm" svg:x2="15.859cm" svg:y2="0.826cm"><text:p/></draw:line><draw:frame text:anchor-type="char" draw:z-index="5" draw:style-name="gr3" draw:text-style-name="P28" svg:width="0.544cm" svg:height="0.445cm" svg:x="15.399cm" svg:y="0.381cm"><draw:text-box><text:p text:style-name="P28"><text:span text:style-name="T50">L</text:span></text:p></draw:text-box></draw:frame><text:span text:style-name="T7">Прямоугольная массивная рамка со сторонами a и b находится на расстоянии L от прямого провода, питаемого током I</text:span><text:span text:style-name="T44">0</text:span><text:span text:style-name="T7">. Какой по величине и направлению импульс Р получит рамка при включении тока I</text:span><text:span text:style-name="T44">0</text:span><text:span text:style-name="T7">, если активное сопротивление рамки R, а индуктивностью <text:s/>и емкостью рамки можно пренебречь.</text:span></text:p>
      <text:p text:style-name="P14"/>
      <text:p text:style-name="P12"><text:span text:style-name="T1">ЭКЗАМЕНАЦИОННАЯ ЗАДАЧА №4 </text:span><text:span text:style-name="T5">по курсу общей физики. III семестр.</text:span></text:p>
      <text:p text:style-name="P7"><text:span text:style-name="T7">Электрический заряд </text:span><text:span text:style-name="T23">Q&gt;0 </text:span><text:span text:style-name="T7">равномерно распределен по тонкому кольцу радиусом </text:span><text:span text:style-name="T23">R. </text:span><text:span text:style-name="T7">Точечный диполь массой </text:span><text:span text:style-name="T23">m </text:span><text:span text:style-name="T7">с дипольным моментом </text:span><text:span text:style-name="T14">Ρ </text:span><text:span text:style-name="T7">может перемещаться вдоль оси кольца, </text:span><text:span text:style-name="T24">перпендикулярно его плоскости. При этом </text:span><text:span text:style-name="T25">Ρ </text:span><text:span text:style-name="T24">параллелен оси кольца. В начальный момент времени </text:span><text:span text:style-name="T29">диполь находится в центре кольца и имеет нулевую скорость. Определить максимальную скорость диполя при его движении вдоль оси кольца, если можно пренебречь силой тяжести.</text:span></text:p>
      <text:p text:style-name="P8"><draw:custom-shape text:anchor-type="char" draw:z-index="7" draw:style-name="gr2" draw:text-style-name="P28" svg:width="1.588cm" svg:height="2.103cm" svg:x="15.221cm" svg:y="0.24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frame text:anchor-type="char" draw:z-index="8" draw:style-name="gr3" draw:text-style-name="P28" svg:width="0.361cm" svg:height="0.459cm" svg:x="16.122cm" svg:y="0.171cm"><draw:text-box><text:p text:style-name="P28"><text:span text:style-name="T50">A</text:span></text:p></draw:text-box></draw:frame></text:p>
      <text:p text:style-name="P15"><draw:line text:anchor-type="char" draw:z-index="9" draw:style-name="gr5" draw:text-style-name="P27" svg:x1="16.025cm" svg:y1="1.926cm" svg:x2="16.039cm" svg:y2="0.049cm"><text:p/></draw:line><draw:line text:anchor-type="char" draw:z-index="12" draw:style-name="gr6" draw:text-style-name="P27" svg:x1="16.808cm" svg:y1="0.131cm" svg:x2="17.028cm" svg:y2="0.131cm"><text:p/></draw:line><draw:line text:anchor-type="char" draw:z-index="13" draw:style-name="gr4" draw:text-style-name="P27" svg:x1="16.917cm" svg:y1="0.131cm" svg:x2="16.917cm" svg:y2="1.676cm"><text:p/></draw:line><draw:line text:anchor-type="char" draw:z-index="16" draw:style-name="gr6" draw:text-style-name="P27" svg:x1="15.221cm" svg:y1="0.131cm" svg:x2="16.809cm" svg:y2="0.131cm"><text:p/></draw:line><draw:custom-shape text:anchor-type="char" draw:z-index="17" draw:style-name="gr2" draw:text-style-name="P28" svg:width="0.627cm" svg:height="0.809cm" svg:x="16.11cm" svg:y="0.60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>ЭКЗАМЕНАЦИОННАЯ ЗАДАЧА №5 </text:span><text:span text:style-name="T5">по курсу общей физики. III семестр.</text:span></text:p>
      <text:p text:style-name="P16"><draw:line text:anchor-type="char" draw:z-index="10" draw:style-name="gr1" draw:text-style-name="P27" svg:x1="16.025cm" svg:y1="0.524cm" svg:x2="15.221cm" svg:y2="0.524cm"><text:p/></draw:line><draw:line text:anchor-type="char" draw:z-index="11" draw:style-name="gr6" draw:text-style-name="P27" svg:x1="16.808cm" svg:y1="1.039cm" svg:x2="17.028cm" svg:y2="1.039cm"><text:p/></draw:line><draw:frame text:anchor-type="char" draw:z-index="14" draw:style-name="gr3" draw:text-style-name="P28" svg:width="0.544cm" svg:height="0.408cm" svg:x="17cm" svg:y="0.065cm"><draw:text-box><text:p text:style-name="P28"><text:span text:style-name="T50">2L</text:span></text:p></draw:text-box></draw:frame><draw:frame text:anchor-type="char" draw:z-index="15" draw:style-name="gr3" draw:text-style-name="P28" svg:width="0.336cm" svg:height="0.408cm" svg:x="15.565cm" svg:y="0.46cm"><draw:text-box><text:p text:style-name="P28"><text:span text:style-name="T50">r</text:span></text:p></draw:text-box></draw:frame><draw:frame text:anchor-type="char" draw:z-index="18" draw:style-name="gr3" draw:text-style-name="P28" svg:width="0.237cm" svg:height="0.408cm" svg:x="16.318cm" svg:y="0.284cm"><draw:text-box><text:p text:style-name="P28"><text:span text:style-name="T50">P</text:span></text:p></draw:text-box></draw:frame><text:span text:style-name="T29">Имеется тонкий, длинный диэлектрический цилиндр длиной 2</text:span><text:span text:style-name="T31">L</text:span><text:span text:style-name="T29"> и радиусом </text:span><text:span text:style-name="T31">r</text:span><text:span text:style-name="T29"> с "замороженной" в ней поляризацией </text:span><text:span text:style-name="T34">Ρ =</text:span><text:span text:style-name="T29"> const</text:span><text:span text:style-name="T31">, </text:span><text:span text:style-name="T29">параллельной оси цилиндра. Найти, напряженность электрического поля на оси цилиндра в точке А.</text:span></text:p>
      <text:p text:style-name="P4"/>
      <text:p text:style-name="P16"><text:span text:style-name="T1">ЭКЗАМЕНАЦИОННАЯ ЗАДАЧА №6 </text:span><text:span text:style-name="T5">по курсу общей физики. III семестр.</text:span></text:p>
      <text:p text:style-name="P7"><text:span text:style-name="T9">Показать, что на границе раздела двух сред нормальные составляющие вектора Пойнтинга </text:span><text:span text:style-name="T29">не терпят разрыва.</text:span></text:p>
      <text:p text:style-name="P4"/>
      <text:p text:style-name="P7"><text:span text:style-name="T1">ЭКЗАМЕНАЦИОННАЯ ЗАДАЧА №7 </text:span><text:span text:style-name="T5">по курсу общей физики. III семестр.</text:span></text:p>
      <text:p text:style-name="P17"><text:span text:style-name="T16">В однородное электрическое поле с напряженностью </text:span><text:span text:style-name="T17">Ε </text:span><text:span text:style-name="T16">перпендикулярно ему помещены две </text:span><text:span text:style-name="T29">плоско-параллельные незаряженные металлические пластины образующие плоский конденсатор. В момент времени </text:span><text:span text:style-name="T31">t=0 к </text:span><text:span text:style-name="T29">пластинам закорачивают на ЭДС</text:span><text:span text:style-name="T31"> </text:span><text:span text:style-name="T35">ε</text:span><text:span text:style-name="T29"> <text:s/>и сопротивление </text:span><text:span text:style-name="T31">R. </text:span><text:span text:style-name="T29">Площадь пластин </text:span><text:span text:style-name="T31">S, </text:span><text:span text:style-name="T29">расстояние между пластинами </text:span><text:span text:style-name="T31">d. </text:span><text:span text:style-name="T29">Найти зависимость тока в цепи от времени.</text:span></text:p>
      <text:p text:style-name="P4"/>
      <text:p text:style-name="P17"><text:span text:style-name="T1">ЭКЗАМЕНАЦИОННАЯ ЗАДАЧА №8 </text:span><text:span text:style-name="T5">по курсу общей физики. III семестр.</text:span></text:p>
      <text:p text:style-name="P3"><text:span text:style-name="T29">Вдоль длинной тонкостенной цилиндрической трубки радиусом </text:span><text:span text:style-name="T31">R=</text:span><text:span text:style-name="T29">25 мм течет постоянный ток </text:span><text:span text:style-name="T31">I</text:span><text:span text:style-name="T29">=20</text:span><text:span text:style-name="T31">A</text:span><text:span text:style-name="T29">. В стенке трубки имеется тонкая прорезь шириной </text:span><text:span text:style-name="T31">d=l </text:span><text:span text:style-name="T29">мм, параллельная оси трубки. Оценить магнитное поле В внутри трубки и вне ее на расстоянии </text:span><text:span text:style-name="T31">r&gt;&gt;R, </text:span><text:span text:style-name="T29">отсчитываемых от оси трубки.</text:span></text:p>
      <text:p text:style-name="P5"><draw:custom-shape text:anchor-type="char" draw:z-index="19" draw:style-name="gr2" draw:text-style-name="P28" svg:width="1.588cm" svg:height="2.103cm" svg:x="15.304cm" svg:y="0.318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frame text:anchor-type="char" draw:z-index="20" draw:style-name="gr3" draw:text-style-name="P28" svg:width="0.544cm" svg:height="0.459cm" svg:x="16.191cm" svg:y="0.235cm"><draw:text-box><text:p text:style-name="P28"><text:span text:style-name="T50">A</text:span></text:p></draw:text-box></draw:frame></text:p>
      <text:p text:style-name="P10"><draw:line text:anchor-type="char" draw:z-index="21" draw:style-name="gr5" draw:text-style-name="P27" svg:x1="16.108cm" svg:y1="1.961cm" svg:x2="16.112cm" svg:y2="0.058cm"><text:p/></draw:line><draw:line text:anchor-type="char" draw:z-index="24" draw:style-name="gr6" draw:text-style-name="P27" svg:x1="16.891cm" svg:y1="0.152cm" svg:x2="17.111cm" svg:y2="0.152cm"><text:p/></draw:line><draw:line text:anchor-type="char" draw:z-index="25" draw:style-name="gr4" draw:text-style-name="P27" svg:x1="17cm" svg:y1="0.157cm" svg:x2="17cm" svg:y2="1.702cm"><text:p/></draw:line><draw:line text:anchor-type="char" draw:z-index="28" draw:style-name="gr6" draw:text-style-name="P27" svg:x1="15.304cm" svg:y1="0.152cm" svg:x2="16.892cm" svg:y2="0.152cm"><text:p/></draw:line><text:span text:style-name="T1">ЭКЗАМЕНАЦИОННАЯ ЗАДАЧА №9 </text:span><text:span text:style-name="T5">по курсу общей физики. III семестр.</text:span></text:p>
      <text:p text:style-name="P20"><draw:line text:anchor-type="char" draw:z-index="22" draw:style-name="gr1" draw:text-style-name="P27" svg:x1="16.108cm" svg:y1="0.48cm" svg:x2="15.304cm" svg:y2="0.48cm"><text:p/></draw:line><draw:line text:anchor-type="char" draw:z-index="23" draw:style-name="gr6" draw:text-style-name="P27" svg:x1="16.891cm" svg:y1="1.065cm" svg:x2="17.111cm" svg:y2="1.065cm"><text:p/></draw:line><draw:frame text:anchor-type="char" draw:z-index="26" draw:style-name="gr3" draw:text-style-name="P28" svg:width="0.572cm" svg:height="0.6cm" svg:x="17.097cm" svg:y="0.062cm"><draw:text-box><text:p text:style-name="P28"><text:span text:style-name="T50">2L</text:span></text:p></draw:text-box></draw:frame><draw:frame text:anchor-type="char" draw:z-index="27" draw:style-name="gr3" draw:text-style-name="P28" svg:width="0.348cm" svg:height="0.408cm" svg:x="15.76cm" svg:y="0.48cm"><draw:text-box><text:p text:style-name="P28"><text:span text:style-name="T50">r</text:span></text:p></draw:text-box></draw:frame><draw:custom-shape text:anchor-type="char" draw:z-index="29" draw:style-name="gr2" draw:text-style-name="P28" svg:width="0.627cm" svg:height="0.809cm" svg:x="16.193cm" svg:y="0.11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char" draw:z-index="30" draw:style-name="gr3" draw:text-style-name="P28" svg:width="0.237cm" svg:height="0.408cm" svg:x="16.427cm" svg:y="0.351cm"><draw:text-box><text:p text:style-name="P28"><text:span text:style-name="T50">J</text:span></text:p></draw:text-box></draw:frame><text:span text:style-name="T16">Имеется тонкий, длинный постоянный магнит длиной 2L и радиусом </text:span><text:span text:style-name="T18">r</text:span><text:span text:style-name="T16">, н</text:span><text:span text:style-name="T29">амагниченность которого </text:span><text:span text:style-name="T31">J=const </text:span><text:span text:style-name="T29">и параллельна оси магнита. Найти индукцию магнитного поля В в точке А,находящейся на оси магнита.</text:span></text:p>
      <text:p text:style-name="P4"/>
      <text:p text:style-name="P20"><text:span text:style-name="T1">ЭКЗАМЕНАЦИОННАЯ ЗАДАЧА №10 </text:span><text:span text:style-name="T5">по курсу общей физики. III семестр.</text:span></text:p>
      <text:p text:style-name="P2"><text:span text:style-name="T29">Равномерно <text:s text:c="2"/>заряженная <text:s text:c="2"/>с <text:s text:c="2"/>линейной <text:s text:c="2"/>плотностью <text:s text:c="2"/></text:span><text:span text:style-name="T34">τ <text:s text:c="2"/></text:span><text:span text:style-name="T29">квадратная <text:s text:c="2"/>рамка <text:s text:c="2"/>со <text:s text:c="2"/>стороной вращается с угловой скоростью </text:span><text:span text:style-name="T34">ω </text:span><text:span text:style-name="T29">вокруг одной из сторон. Вычислить магнитный момент </text:span><text:span text:style-name="T34">Ρ </text:span><text:span text:style-name="T29">рамки.</text:span></text:p>
      <text:p text:style-name="P4"/>
      <text:p text:style-name="P2"><text:span text:style-name="T1">ЭКЗАМЕНАЦИОННАЯ ЗАДАЧА №11 </text:span><text:span text:style-name="T5">по курсу общей физики. III семестр.</text:span></text:p>
      <text:p text:style-name="P21"><text:span text:style-name="T7">На пути частично поляризованного света поместили поляризатор. При повороте поляризатора на угол </text:span><text:span text:style-name="T14">φ= </text:span><text:span text:style-name="T7">60 </text:span><text:span text:style-name="T7">из положения, соответствующего максимуму пропускания, интенсивность прошедшего света уменьшилась в n</text:span><text:span text:style-name="T14"> </text:span><text:span text:style-name="T7">= 3 </text:span><text:span text:style-name="T7">раза. Найти степень поляризации падающего </text:span><text:span text:style-name="T40">света.</text:span></text:p>
      <text:p text:style-name="P4"/>
      <text:p text:style-name="P21"><text:span text:style-name="T1">ЭКЗАМЕНАЦИОННАЯ ЗАДАЧА №12 </text:span><text:span text:style-name="T5">по курсу общей физики. III семестр.</text:span></text:p>
      <text:p text:style-name="P3"><text:span text:style-name="T29">Из точки, лежащей на оси длинного прямого соленоида, вылетает нерелятивистский электрон со скоростью </text:span><text:span text:style-name="T31">V </text:span><text:span text:style-name="T29">под углом </text:span><text:span text:style-name="T34">α </text:span><text:span text:style-name="T29">к оси. Плотность намотки витков соленоида равна </text:span><text:span text:style-name="T31">n</text:span><text:span text:style-name="T29">, ток соленоида </text:span><text:span text:style-name="T31">I. </text:span><text:span text:style-name="T29">Найти максимальное расстояние, на которое удаляется электрон от оси, если его траектория находится внутри соленоида.</text:span></text:p>
      <text:p text:style-name="P13"><text:soft-page-break/><text:span text:style-name="T1">ЭКЗАМЕНАЦИОННАЯ ЗАДАЧА №13 </text:span><text:span text:style-name="T5">по курсу общей физики. III семестр.</text:span></text:p>
      <text:p text:style-name="P3"><text:span text:style-name="T29">Катушка, по виткам которой течет ток, вертикально стоит на плоскости. Общая масса катушки m, число витков </text:span><text:span text:style-name="T31">N, </text:span><text:span text:style-name="T29">радиус </text:span><text:span text:style-name="T31">R, </text:span><text:span text:style-name="T29">ток в витках </text:span><text:span text:style-name="T31">I. </text:span><text:span text:style-name="T29">При какой индукции однородного магнитного поля, направленного горизонтально, катушка опрокинется?</text:span><text:span text:style-name="T36"> (длина катушки равно L).</text:span></text:p>
      <text:p text:style-name="P4"/>
      <text:p text:style-name="P3"><text:span text:style-name="T1">ЭКЗАМЕНАЦИОННАЯ ЗАДАЧА №14 </text:span><text:span text:style-name="T5">по курсу общей физики. III семестр.</text:span></text:p>
      <text:p text:style-name="P3"><text:span text:style-name="T29">Постоянный по модулю электрический диполь с моментом </text:span><text:span text:style-name="T34">Ρ </text:span><text:span text:style-name="T29">вращается с постоянной </text:span><text:span text:style-name="T16">угловой скоростью </text:span><text:span text:style-name="T17">ω </text:span><text:span text:style-name="T16">вокруг оси, перпендикулярной к оси диполя и проходящей через его середину. </text:span><text:span text:style-name="T29">Найти мощность излучения такого диполя.</text:span></text:p>
      <text:p text:style-name="P4"/>
      <text:p text:style-name="P3"><text:span text:style-name="T1">ЭКЗАМЕНАЦИОННАЯ ЗАДАЧА №15 </text:span><text:span text:style-name="T5">по курсу общей физики. III семестр.</text:span></text:p>
      <text:p text:style-name="P3"><text:span text:style-name="T29">Шар радиуса </text:span><text:span text:style-name="T31">R=</text:span><text:span text:style-name="T29">50 см находится в</text:span><text:span text:style-name="T34"> </text:span><text:span text:style-name="T29">немагнитной среде с </text:span><text:span text:style-name="T35">ε</text:span><text:span text:style-name="T29">=4. В среде распространяется плоская электромагнитная волна с длиной </text:span><text:span text:style-name="T34">λ&lt;&lt;</text:span><text:span text:style-name="T31">R</text:span><text:span text:style-name="T34">, </text:span><text:span text:style-name="T29">которая полностью поглощается поверхностью шара. Амплитуда электрической составляющей этой полны </text:span><text:span text:style-name="T31">E</text:span><text:span text:style-name="T45">m</text:span><text:span text:style-name="T31">=</text:span><text:span text:style-name="T29">200 В/м. Какой импульс получит шар за время </text:span><text:span text:style-name="T31">t=1 </text:span><text:span text:style-name="T29">мин</text:span><text:span text:style-name="T40">.</text:span></text:p>
      <text:p text:style-name="P4"/>
      <text:p text:style-name="P3"><text:span text:style-name="T1">ЭКЗАМЕНАЦИОННАЯ ЗАДАЧА №16 </text:span><text:span text:style-name="T5">по курсу общей физики. III семестр.</text:span></text:p>
      <text:p text:style-name="P3"><text:span text:style-name="T29">Пучок нерелятивистских протонов проходит, не отклоняясь, через область, в которой </text:span><text:span text:style-name="T24">созданы однородные поперечные взаимно перпендикулярные электрическое и магнитное поля </text:span><text:span text:style-name="T16">напряжённостью </text:span><text:span text:style-name="T17">Ε </text:span><text:span text:style-name="T16">и индукцией В соответственно. Затем пучок электронов попадает на заземлённую мишень. Найти силу, с которой пучок действует на мишень, если ток в пучке равен </text:span><text:span text:style-name="T18">I.</text:span></text:p>
      <text:p text:style-name="P6"><draw:frame text:anchor-type="char" draw:z-index="42" draw:style-name="gr3" draw:text-style-name="P28" svg:width="0.325cm" svg:height="0.475cm" svg:x="16.842cm" svg:y="0.261cm"><draw:text-box><text:p text:style-name="P28"><text:span text:style-name="T50">B</text:span></text:p></draw:text-box></draw:frame></text:p>
      <text:p text:style-name="P10"><draw:line text:anchor-type="char" draw:z-index="32" draw:style-name="gr6" draw:text-style-name="P27" svg:x1="14.686cm" svg:y1="1.438cm" svg:x2="16.778cm" svg:y2="0.03cm"><text:p/></draw:line><draw:line text:anchor-type="char" draw:z-index="37" draw:style-name="gr1" draw:text-style-name="P27" svg:x1="15.275cm" svg:y1="0.028cm" svg:x2="15.681cm" svg:y2="0.753cm"><text:p/></draw:line><draw:line text:anchor-type="char" draw:z-index="38" draw:style-name="gr1" draw:text-style-name="P27" svg:x1="14.75cm" svg:y1="0.22cm" svg:x2="15.272cm" svg:y2="1.054cm"><text:p/></draw:line><text:span text:style-name="T3">ЭКЗАМЕНАЦИОННАЯ ЗАДАЧА №17</text:span><text:span text:style-name="T1"> </text:span><text:span text:style-name="T5">по курсу общей физики. III семестр.</text:span></text:p>
      <text:p text:style-name="P22"><draw:line text:anchor-type="char" draw:z-index="31" draw:style-name="gr7" draw:text-style-name="P27" svg:x1="14.686cm" svg:y1="0.801cm" svg:x2="15.489cm" svg:y2="0.801cm"><text:p/></draw:line><draw:line text:anchor-type="char" draw:z-index="33" draw:style-name="gr6" draw:text-style-name="P27" svg:x1="15.489cm" svg:y1="0.801cm" svg:x2="16.05cm" svg:y2="0.801cm"><text:p/></draw:line><draw:line text:anchor-type="char" draw:z-index="34" draw:style-name="gr7" draw:text-style-name="P27" svg:x1="16.05cm" svg:y1="0.801cm" svg:x2="16.853cm" svg:y2="0.801cm"><text:p/></draw:line><draw:line text:anchor-type="char" draw:z-index="35" draw:style-name="gr6" draw:text-style-name="P27" svg:x1="15.489cm" svg:y1="0.801cm" svg:x2="15.272cm" svg:y2="0.418cm"><text:p/></draw:line><draw:line text:anchor-type="char" draw:z-index="36" draw:style-name="gr6" draw:text-style-name="P27" svg:x1="16.05cm" svg:y1="0.8cm" svg:x2="15.681cm" svg:y2="0.116cm"><text:p/></draw:line><draw:custom-shape text:anchor-type="char" draw:z-index="39" draw:style-name="gr8" draw:text-style-name="P28" svg:width="0.108cm" svg:height="0.174cm" svg:x="14.928cm" svg:y="0.644cm"><text:p/><draw:enhanced-geometry svg:viewBox="0 0 21600 21600" draw:type="rectangle" draw:enhanced-path="M 0 0 L 21600 0 21600 21600 0 21600 0 0 Z N"/></draw:custom-shape><draw:frame text:anchor-type="char" draw:z-index="40" draw:style-name="gr3" draw:text-style-name="P29" svg:width="0.251cm" svg:height="0.572cm" svg:x="15.021cm" svg:y="0.356cm"><draw:text-box><text:p text:style-name="P29"><text:span text:style-name="T52">α</text:span></text:p></draw:text-box></draw:frame><draw:frame text:anchor-type="char" draw:z-index="41" draw:style-name="gr3" draw:text-style-name="P28" svg:width="0.309cm" svg:height="0.498cm" svg:x="14.432cm" svg:y="0.801cm"><draw:text-box><text:p text:style-name="P28"><text:span text:style-name="T50">A</text:span></text:p></draw:text-box></draw:frame><draw:line text:anchor-type="char" draw:z-index="43" draw:style-name="gr6" draw:text-style-name="P27" svg:x1="15.47cm" svg:y1="0.644cm" svg:x2="15.468cm" svg:y2="1.207cm"><text:p/></draw:line><draw:line text:anchor-type="char" draw:z-index="44" draw:style-name="gr1" draw:text-style-name="P27" svg:x1="15.469cm" svg:y1="0.801cm" svg:x2="16.069cm" svg:y2="1.207cm"><text:p/></draw:line><draw:custom-shape text:anchor-type="char" draw:z-index="45" draw:style-name="gr6" draw:text-style-name="P28" svg:width="0.174cm" svg:height="0.156cm" svg:x="15.459cm" svg:y="0.88cm"><text:p/><draw:enhanced-geometry svg:viewBox="0 0 99 89" draw:type="non-primitive" draw:enhanced-path="M 0 88  L 44 81  L 94 25  L 98 0  N"/></draw:custom-shape><draw:frame text:anchor-type="char" draw:z-index="46" draw:style-name="gr3" draw:text-style-name="P30" svg:width="0.292cm" svg:height="0.475cm" svg:x="15.535cm" svg:y="1.035cm"><draw:text-box><text:p text:style-name="P30"><text:span text:style-name="T53">Θ</text:span></text:p></draw:text-box></draw:frame><text:span text:style-name="T26">На щель шириной b положена стеклянная призма с показателем преломления n и преломляющим углом а. На грань AB призмы нормально падает плоская монохроматическая волна. </text:span><text:span text:style-name="T19">Найти направление (угол Θ) на нулевой максимум.</text:span></text:p>
      <text:p text:style-name="P4"/>
      <text:p text:style-name="P22"><text:span text:style-name="T3">ЭКЗАМЕНАЦИОННАЯ ЗАДАЧА №18</text:span><text:span text:style-name="T1"> </text:span><text:span text:style-name="T5">по курсу общей физики. III семестр.</text:span></text:p>
      <text:p text:style-name="P9"><text:span text:style-name="T19">Параллельный пучок монохроматического света с длинной волны </text:span><text:span text:style-name="T19">λ =600 </text:span><text:span text:style-name="T19">нм нормально падает на непрозрачный экран с круглым отверстием диаметром D = 1.2 мм На расстоянии b = 18 см за экраном на оси отверстия наблюдается пятно. На какое минимальное расстояние нужно сместиться от этой точки вдоль оси отверстия, удаляясь от него, чтобы в центре дифракционной картины наблюдалось темное пятно.</text:span></text:p>
      <text:p text:style-name="P4"/>
      <text:p text:style-name="P9"><text:span text:style-name="T3">ЭКЗАМЕНАЦИОННАЯ ЗАДАЧА №19</text:span><text:span text:style-name="T1"> </text:span><text:span text:style-name="T5">по курсу общей физики. III семестр.</text:span></text:p>
      <text:p text:style-name="P9"><text:span text:style-name="T19">На железный цилиндрический сердечник, через который проходит однородный магнитный поток Ф=Ф</text:span><text:span text:style-name="T46">0</text:span><text:span text:style-name="T19"> сos (</text:span><text:span text:style-name="T19">ω</text:span><text:span text:style-name="T19">t), </text:span><text:span text:style-name="T19">надет тор из диэлектрика с диэлектрической проницаемостью </text:span><text:span text:style-name="T19">ε. </text:span><text:span text:style-name="T19">В торе имеется узкий воздушный зазор, образованный двумя близкими разрезами вдоль меридиональных плоскостей. Найти напряженность электрического поля </text:span><text:span text:style-name="T19">Ε </text:span><text:span text:style-name="T19">в зазоре в зависимости от расстояния r до оси цилиндра.</text:span></text:p>
      <text:p text:style-name="P4"/>
      <text:p text:style-name="P9"><text:span text:style-name="T3">ЭКЗАМЕНАЦИОННАЯ ЗАДАЧА №20</text:span><text:span text:style-name="T1"> </text:span><text:span text:style-name="T5">по курсу общей физики. III семестр.</text:span></text:p>
      <text:p text:style-name="P18"><text:span text:style-name="T11">Непрозрачный диск радиус которого R=0,55 см освещается плоской монохроматической </text:span><text:span text:style-name="T19">волной с </text:span><text:span text:style-name="T19">λ=0.50 </text:span><text:span text:style-name="T19">мкм. Оказалось, что если в центре диска проделать малое отверстие, то </text:span><text:span text:style-name="T11">интенсивность света в точке наблюдения находящейся за диском на оси отверстия на расстоянии </text:span><text:span text:style-name="T19">L=1,5 </text:span><text:span text:style-name="T19">м увеличится в 4 раза. Определить минимальный радиус отверстия.</text:span></text:p>
      <text:p text:style-name="P4"/>
      <text:p text:style-name="P18"><text:span text:style-name="T4">(ЭКЗАМЕНАЦИОННАЯ ЗАДАЧА №20</text:span><text:span text:style-name="T2"> </text:span><text:span text:style-name="T6">по курсу общей физики. III семестр.</text:span></text:p>
      <text:p text:style-name="P18"><text:span text:style-name="T13">Монохроматическая плоская световая волна с интенсивностью </text:span><text:span text:style-name="T37">I</text:span><text:span text:style-name="T47">0</text:span><text:span text:style-name="T13"> падает нормально на непрозрачный диск, закрывающий для точки наблюдения P первую зону Френеля. Какова стала интенсивность света I в точке P, после того как у диска удалили половину по его диаметру?</text:span><text:span text:style-name="T22">)</text:span></text:p>
      <text:p text:style-name="P4"/>
      <text:p text:style-name="P18"><text:span text:style-name="T3">ЭКЗАМЕНАЦИОННАЯ ЗАДАЧА №21</text:span><text:span text:style-name="T1"> </text:span><text:span text:style-name="T5">по курсу общей физики. III семестр.</text:span></text:p>
      <text:p text:style-name="P19"><text:span text:style-name="T19">Горизонтальный проводник массой <text:s text:c="2"/>m <text:s/>с включенной в него емкостью <text:s text:c="2"/>С, может скользить без нарушения <text:s/>электрического контакта по двум вертикальным проводящим стержням. Расстояние </text:span><text:span text:style-name="T26">между стержнями <text:s text:c="2"/>I. <text:s text:c="2"/>Внизу они соединены источником, ЭДС которого равна </text:span><text:span text:style-name="T26">ε. </text:span><text:span text:style-name="T26">Перпендикулярно </text:span><text:span text:style-name="T35">плоскости движения приложено постоянное магнитное поле индукции В. <text:s text:c="2"/>Найти установившийся ток в цепи. Сопротивлениями проводника, стержней, источника, а также трением пренебречь.</text:span></text:p>
      <text:p text:style-name="P4"/>
      <text:p text:style-name="P19"><text:span text:style-name="T3">ЭКЗАМЕНАЦИОННАЯ ЗАДАЧА №22</text:span><text:span text:style-name="T1"> </text:span><text:span text:style-name="T5">по курсу общей физики. III семестр.</text:span></text:p>
      <text:p text:style-name="P7"><text:span text:style-name="T26">Плоскопараллельная стеклянная пластинка лежит на одной из поверхностей двояковыпуклой </text:span><text:span text:style-name="T35">линзы. </text:span><text:span text:style-name="T37">(Двояковыпуклая линза лежит на плоскопараллельной стеклянной пластине).</text:span><text:span text:style-name="T35"> При наблюдении колец Ньютона в отраженном свете с </text:span><text:span text:style-name="T35">λ = 589 </text:span><text:span text:style-name="T35">нм найдено, что радиус темного кольца порядка m=20 равен r</text:span><text:span text:style-name="T46">1</text:span><text:span text:style-name="T35">=2 мм. Когда пластинку </text:span><text:soft-page-break/><text:span text:style-name="T35">положили на другую поверхность </text:span><text:span text:style-name="T26">линзы </text:span><text:span text:style-name="T28">(Когда линзу перевернули на другую поверхность)</text:span><text:span text:style-name="T26">, радиус темного кольца того же порядка сделался равным r</text:span><text:span text:style-name="T46">2</text:span><text:span text:style-name="T26"> = 4 мм. Определить фокусное </text:span><text:span text:style-name="T35">расстояние линзы, если показатель преломления стекла, из которого она изготовлена, n=1,5.</text:span></text:p>
      <text:p text:style-name="P4"/>
      <text:p text:style-name="P7"><text:span text:style-name="T3">ЭКЗАМЕНАЦИОННАЯ ЗАДАЧА №23</text:span><text:span text:style-name="T1"> </text:span><text:span text:style-name="T5">по курсу общей физики. III семестр.</text:span></text:p>
      <text:p text:style-name="P9"><text:span text:style-name="T11">Непрозрачный диск диаметром D=0,5 см освещается плоской нормально падающей волной <text:s text:c="2"/>с </text:span><text:span text:style-name="T11">λ =7*10</text:span><text:span text:style-name="T48">-5</text:span><text:span text:style-name="T11"> </text:span><text:span text:style-name="T11">см. </text:span><text:span text:style-name="T19">При каком минимальном диаметре отверстия проделанного в центре диска, интенсивность света в точке, находящейся за диском на оси симметрии на расстоянии L=2,68 м равна нулю.</text:span></text:p>
      <text:p text:style-name="P4"/>
      <text:p text:style-name="P9"><text:span text:style-name="T3">ЭКЗАМЕНАЦИОННАЯ ЗАДАЧА №24</text:span><text:span text:style-name="T1"> </text:span><text:span text:style-name="T5">по курсу общей физики. III семестр.</text:span></text:p>
      <text:p text:style-name="P9"><text:span text:style-name="T35">Плоская световая волна длина волны которой </text:span><text:span text:style-name="T35">λ </text:span><text:span text:style-name="T35">и интенсивность I</text:span><text:span text:style-name="T46">0</text:span><text:span text:style-name="T35"> падает нормально на </text:span><text:span text:style-name="T19">большую стеклянную пластинку, противоположная сторона которой представляет собой непрозрачный экран с круглым отверстием радиусом равным первой зоне Френеля для точки наблюдения Р. В середине отверстия сделана круглая выемка радиусом равным половине зоны </text:span><text:span text:style-name="T26">Френеля. При какой глубине этой выемки интенсивность света в точке </text:span><text:span text:style-name="T26">Ρ </text:span><text:span text:style-name="T26">будет минимальной?</text:span></text:p>
      <text:p text:style-name="P4"/>
      <text:p text:style-name="P9"><text:span text:style-name="T3">ЭКЗАМЕНАЦИОННАЯ ЗАДАЧА №25</text:span><text:span text:style-name="T1"> </text:span><text:span text:style-name="T5">по курсу общей физики. III семестр.</text:span></text:p>
      <text:p text:style-name="P9"><text:span text:style-name="T26">Свет падает нормально на дифракционную решетку шириной </text:span><text:span text:style-name="T42">L=6,5с</text:span><text:span text:style-name="T43">м</text:span><text:span text:style-name="T42">. </text:span><text:span text:style-name="T26">Исследуемый спектр </text:span><text:span text:style-name="T35">содержит спектральную линию с </text:span><text:span text:style-name="T35">λ=672,8</text:span><text:span text:style-name="T35">нм, которая состоит из двух компонент, отличающихся на </text:span><text:span text:style-name="T35">δλ</text:span><text:span text:style-name="T35">=0,02</text:span><text:span text:style-name="T35">нм</text:span><text:span text:style-name="T35">. </text:span><text:span text:style-name="T35">Эти линии разрешены в спектре третьего порядка. Найти число штрихов на 1мм.</text:span></text:p>
      <text:p text:style-name="P4"/>
      <text:p text:style-name="P9"><text:span text:style-name="T3">ЭКЗАМЕНАЦИОННАЯ ЗАДАЧА №26</text:span><text:span text:style-name="T1"> </text:span><text:span text:style-name="T5">по курсу общей физики. III семестр.</text:span></text:p>
      <text:p text:style-name="P23"><text:span text:style-name="T26">Найти плотность тока смещения в плоском конденсаторе, пластины которого раздвигаются </text:span><text:span text:style-name="T35">(сближаются) со скоростью U, оставаясь параллельными друг другу, если разность потенциалов между пластинами остается постоянной (расстояние d между пластинами &lt;&lt; по сравнению с линейными размерами пластин).</text:span></text:p>
      <text:p text:style-name="P4"/>
      <text:p text:style-name="P23"><text:span text:style-name="T3">ЭКЗАМЕНАЦИОННАЯ ЗАДАЧА №27</text:span><text:span text:style-name="T1"> </text:span><text:span text:style-name="T5">по курсу общей физики. III семестр.</text:span></text:p>
      <text:p text:style-name="P13"><text:span text:style-name="T35">Изменится ли максимально возможная разрешающая способность дифракционной решетки, если закрепив неподвижно трубу, в которую наблюдаются дифракционные спектры, закрыть через одну щели решетки.</text:span></text:p>
      <text:p text:style-name="P4"/>
      <text:p text:style-name="P13"><text:span text:style-name="T3">ЭКЗАМЕНАЦИОННАЯ ЗАДАЧА №28</text:span><text:span text:style-name="T1"> </text:span><text:span text:style-name="T5">по курсу общей физики. III семестр.</text:span></text:p>
      <text:p text:style-name="P24"><text:span text:style-name="T26">С помощью дифракционной решётки с периодом d=20 мкм требуется разрешить дублет </text:span><text:span text:style-name="T35">натрия (</text:span><text:span text:style-name="T35">λ</text:span><text:span text:style-name="T46">1</text:span><text:span text:style-name="T35">= 589 </text:span><text:span text:style-name="T35">нм и </text:span><text:span text:style-name="T35">λ</text:span><text:span text:style-name="T46">2 </text:span><text:span text:style-name="T35">= 589,6 </text:span><text:span text:style-name="T35">нм) в спектре второю порядка. При какой наименьшей длине решетки это возможно?</text:span></text:p>
      <text:p text:style-name="P25"/>
      <text:p text:style-name="P25"/>
      <text:p text:style-name="P25"/>
      <text:p text:style-name="P25"/>
      <text:p text:style-name="P25"/>
      <text:p text:style-name="P26">Курсивом указана другая трактовка задачи (из другого источника!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draw:stroke-dash draw:name="Dash_20_2" draw:display-name="Dash 2" draw:style="rect" draw:dots1="1" draw:dots1-length="0.026cm" draw:distance="0.026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Arial Unicode MS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9cm" fo:margin-bottom="1.7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07T02:40:52</meta:creation-date>
    <dc:date>2008-01-07T04:20:58</dc:date>
    <meta:editing-cycles>2</meta:editing-cycles>
    <meta:editing-duration>P15824DT17H31M44S</meta:editing-duration>
    <meta:document-statistic meta:table-count="0" meta:image-count="0" meta:object-count="0" meta:page-count="3" meta:paragraph-count="59" meta:word-count="1442" meta:character-count="10412" meta:non-whitespace-character-count="8995"/>
    <meta:generator>LibreOffice/4.1.0.4$Windows_x86 LibreOffice_project/89ea49ddacd9aa532507cbf852f2bb22b1ace28</meta:generator>
  </office:meta>
</office:document-meta>
</file>