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2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use-window-font-color="true" style:font-name="Courier New" fo:font-size="10pt" style:font-size-asian="10pt" style:font-name-complex="Courier New"/>
    </style:style>
    <style:style style:name="P2" style:family="paragraph" style:parent-style-name="FR2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use-window-font-color="true"/>
    </style:style>
    <style:style style:name="P3" style:family="paragraph" style:parent-style-name="FR1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use-window-font-color="true" style:font-name="Courier New" style:font-name-complex="Courier New"/>
    </style:style>
    <style:style style:name="P4" style:family="paragraph" style:parent-style-name="Normal">
      <style:paragraph-properties fo:margin-left="0.501cm" fo:margin-right="0cm" fo:margin-top="0cm" fo:margin-bottom="0cm" style:contextual-spacing="false" fo:line-height="100%" fo:text-indent="-0.501cm" style:auto-text-indent="false"/>
      <style:text-properties style:use-window-font-color="true" style:font-name="Courier New" fo:font-size="10pt" style:font-size-asian="10pt" style:font-name-complex="Courier New"/>
    </style:style>
    <style:style style:name="P5" style:family="paragraph" style:parent-style-name="Normal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use-window-font-color="true" style:font-name="Courier New" fo:font-size="10pt" style:font-size-asian="10pt" style:font-name-complex="Courier New"/>
    </style:style>
    <style:style style:name="P6" style:family="paragraph" style:parent-style-name="Normal">
      <style:paragraph-properties fo:margin-left="0.501cm" fo:margin-right="0cm" fo:margin-top="0cm" fo:margin-bottom="0cm" style:contextual-spacing="false" fo:line-height="100%" fo:text-indent="-0.501cm" style:auto-text-indent="false"/>
      <style:text-properties style:use-window-font-color="true"/>
    </style:style>
    <style:style style:name="P7" style:family="paragraph" style:parent-style-name="Normal" style:master-pag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page-number="auto"/>
      <style:text-properties style:use-window-font-color="true" style:font-name="Courier New" fo:font-size="10pt" style:font-size-asian="10pt" style:font-name-complex="Courier New"/>
    </style:style>
    <style:style style:name="T1" style:family="text">
      <style:text-properties style:font-name="Courier New" fo:font-size="10pt" style:font-size-asian="10pt" style:font-name-complex="Courier New"/>
    </style:style>
    <style:style style:name="T2" style:family="text">
      <style:text-properties fo:color="#00ff00" style:font-name="Courier New" fo:font-size="10pt" style:font-size-asian="10pt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ЭКЗАМЕНАЦИОННЫЙ БИЛЕТ № 1</text:p>
      <text:p text:style-name="P4">1.Электрический заряд. Закон Кулона. Напряженность электростатического поля, Принцип суперпозиции.</text:p>
      <text:p text:style-name="P4">2.Электромагнитная индукция. Закон Фарадея. Правило Ленца. Самоиндукция. Взаимная индукция. Энергия и силы в магнитном поле. Плотность энергии магнитного поля.</text:p>
      <text:p text:style-name="P4">3.Задача.</text:p>
      <text:p text:style-name="P5"/>
      <text:p text:style-name="P5">ЭКЗАМЕНАЦИОННЫЙ БИЛЕТ № 2</text:p>
      <text:p text:style-name="P1">1. Теорема Гаусса для электростатического поля в вакууме в интегральной и дифференциальной форме. Применение теоремы Гаусса для расчета электрических полей.</text:p>
      <text:p text:style-name="P4">2.Вихревое электрическое поле. Ток смещения. Закон полного тока. Уравнения Максвелла в интегральной и дифференциальной формах.</text:p>
      <text:p text:style-name="P1">3.Задача.</text:p>
      <text:p text:style-name="P5">ЭКЗАМЕНАЦИОННЫЙ БИЛЕТ № 3</text:p>
      <text:p text:style-name="P4">1.Работа электростатического поля при перемещении зарядов. Потенциал элек­тростатического поля. Связь напряженности и потенциала. Уравнение Пуассона.</text:p>
      <text:p text:style-name="P6"><text:span text:style-name="T1">2.Волновое уравнение для электромагнитного поля, его общее решение. Скорость распространения <text:s/>электромагнитных волн. Энергия и импульс электромагнитного по­ля. Вектор Пойнтинга .Теорема Пойнтинга. <text:s text:c="38"/></text:span></text:p>
      <text:p text:style-name="P4">3.Задача.</text:p>
      <text:p text:style-name="P5">ЭКЗАМЕНАЦИОННЫЙ БИЛЕТ № 4</text:p>
      <text:p text:style-name="P4">1.Электростатическое поле в диэлектрике. Электрический диполь в электростатиче­ском поле. Поляризованность. Свободные и связанные заряды. Вектор электрического смещения.</text:p>
      <text:p text:style-name="P4">2.Излучение электромагнитных волн ускоренно движущимся зарядом и колеблю­щимся диполем.</text:p>
      <text:p text:style-name="P4">3.Задача.</text:p>
      <text:p text:style-name="P5">ЭКЗАМЕНАЦИОННЫЙ БИЛЕТ № 5</text:p>
      <text:p text:style-name="P1"/>
      <text:p text:style-name="P4">1.Теорема Гаусса для диэлектриков. Поток вектора электрического смещения. Связь поляризованности с плотностью связанных зарядов. Поле на границе раздела ди­электриков.</text:p>
      <text:p text:style-name="P4">2.Уравнение электромагнитной волны в диэлектрике. Оптические константы Среды. Нормальное падение волны на поверхность раздела двух диэлектриков и поверхность металла.</text:p>
      <text:p text:style-name="P4">3.Задача.</text:p>
      <text:p text:style-name="P4"/>
      <text:p text:style-name="P5">ЭКЗАМЕНАЦИОННЫЙ БИЛЕТ № 6</text:p>
      <text:p text:style-name="P4">1.Поле вблизи поверхности проводника. Энергия системы неподвижных зарядов;</text:p>
      <text:p text:style-name="P4">Электроёмкость. Энергия, заряженного проводника. Плотность энергии электростатиче­ского поля.</text:p>
      <text:p text:style-name="P4">2.Электроннная теория дисперсии. Нормальная и аномальная дисперсия. Закон Бугера.</text:p>
      <text:p text:style-name="P4">3.Задача.</text:p>
      <text:p text:style-name="P5">ЭКЗАМЕНАЦИОННЫЙ БИЛЕТ № 7</text:p>
      <text:p text:style-name="P4"/>
      <text:p text:style-name="P4">1.Электрический ток. Сила и плотность тока. Уравнение непрерывности. Электрическое поле в проводнике с током. Силовые линии электрического поля и линии тока. Сто­ронние силы. Закон Ома и Джоуля-Ленца в интегральной и дифференциальной формах.</text:p>
      <text:p text:style-name="P4">2.Интерференция электромагнитных волн. Расчет интерференционной картины с двумя когерентными источниками. Пространственно-временная когерентность.</text:p>
      <text:p text:style-name="P4">3.Задача.</text:p>
      <text:p text:style-name="P4"/>
      <text:p text:style-name="P5">ЭКЗАМЕНАЦИОННЫЙ БИЛЕТ № 8</text:p>
      <text:p text:style-name="P1">1.Вектор индукции магнитного поля. Закон Био-Савара. Принцип суперпозиции магнитных полей. Теорема о циркуляции вектора индукции магнитного поля в инте­гральной и дифференциальной формах.</text:p>
      <text:p text:style-name="P1">2-Интерференция в тонких пленках. Интерференционные полосы равной толщины и равного наклона. Применение интерференции, интерферометры.</text:p>
      <text:p text:style-name="P4">3.Задача.</text:p>
      <text:p text:style-name="P4"/>
      <text:p text:style-name="P5"><text:soft-page-break/>ЭКЗАМЕНАЦИОННЫЙ БИЛЕТ № 9</text:p>
      <text:p text:style-name="P4">1.Движение заряженных частиц в электрическом и магнитном полях. Сила Лорен­ца. Ускорение заряженных <text:s/>частиц электромагнитными полями.</text:p>
      <text:p text:style-name="P4">2Дифракция света. Принцип Гюйгенса-Френеля. Метод зон Френеля. Дифракция от круглого отверстия и круглого диска. <text:s text:c="5"/></text:p>
      <text:p text:style-name="P4">3.Задача.</text:p>
      <text:p text:style-name="P5">ЭКЗАМЕНАЦИОННЫЙ БИЛЕТ № 10</text:p>
      <text:p text:style-name="P4">1.Поток вектора магнитной индукции. Теорема Гаусса для магнитного поля в ин­тегральной и дифференциальной форме. Работа по перемещению проводника с током в магнитном поле.</text:p>
      <text:p text:style-name="P4">2.Дифракция Фраунгофера от щели. Предельный переход от волновой оптики к геометрической. <text:s text:c="57"/></text:p>
      <text:p text:style-name="P4">3.Задача.</text:p>
      <text:p text:style-name="P5">ЭКЗАМЕНАЦИОННЫИЦБИДЕТ № 11</text:p>
      <text:p text:style-name="P4">1.Проводники с током в магнитном поле. Закон Ампера. Контур с током в магнит­ном поле. Магнитный момент контура с током.</text:p>
      <text:p text:style-name="P4">2.Дифракция Фраунгофера от щели. Предельный переход от волновой оптики к геометрической.</text:p>
      <text:p text:style-name="P4">3.Задача.</text:p>
      <text:p text:style-name="P5">ЭКЗАМЕНАЦИОННЫЙ БИЛЕТ № 12</text:p>
      <text:p text:style-name="P4">1.Магнитное поле в веществе. Намагниченность вещества. Связь вектров на­пряженности, намагниченности и индукции магнитного поля. Магнитная восприимчивость и магнитная проницаемость. Диамагнетики, парамагнетики, ферромагнетики. Поле на границе раздела магнетиков.</text:p>
      <text:p text:style-name="P4">2.Дифракционная решетка. Спектральные характеристики дифракционных реше­ток.</text:p>
      <text:p text:style-name="P3">3.Задача.</text:p>
      <text:p text:style-name="P5">ЭКЗАМЕНАЦИОННЫЙ БИЛЕТ № 13</text:p>
      <text:p text:style-name="P4">1.Электрический заряд. Закон Кулона. Напряженность электростатического поля. Принцип суперпозиции.</text:p>
      <text:p text:style-name="P4">2.Дифракция рентгеновских лучей. Формула Вульфа-Брэггов. Понятие о рентгеноструктурном анализе.</text:p>
      <text:p text:style-name="P4">3.Задача.</text:p>
      <text:p text:style-name="P1"/>
      <text:p text:style-name="P5">ЭКЗАМЕНАЦИОННЫЙ БИЛЕТ № 14</text:p>
      <text:p text:style-name="P1">1.Теорема Гаусса для электростатического поля в вакууме в интегральной и диффе­ренциальной форме. Применение теоремы Гаусса для расчета электрических полей.</text:p>
      <text:p text:style-name="P1">2.Поляризация света. Естественный и поляризованный свет. Поляризаторы. Закон Малюса и закон Брюстера.</text:p>
      <text:p text:style-name="P1">3.Задача.</text:p>
      <text:p text:style-name="P4"/>
      <text:p text:style-name="P5">ЭКЗАМЕНАЦИОННЫЙ БИЛЕТ № 15</text:p>
      <text:p text:style-name="P4">1.Электрический ток. Сила и Плотность тока. Уравнение непрерывности. Элек­трическое поле в проводнике с током. Сторонние силы. Закон Ома и Джоуля-Ленца в ин­тегральной и дифференциальной формах.</text:p>
      <text:p text:style-name="P4">2.Электромагнитная индукция. Закон Фарадея. Правило Ленца. Самоиндукция. Взаимная индукция. Энергия и силы в магнитном поле. Плотность энергии магнитного поля. <text:s text:c="69"/></text:p>
      <text:p text:style-name="P4">3.Задача.</text:p>
      <text:p text:style-name="P5">ЭКЗАМЕНАЦИОННЫЙ БИЛЕТ № 16</text:p>
      <text:p text:style-name="P2"><text:span text:style-name="T1">1.Потенциал электростатического поля. Связь напряженности и потенциала. Урав­нение Пуассона.</text:span></text:p>
      <text:p text:style-name="P1">2.Распространение света в одноосных кристаллах. Поляризация при двойном луче­преломлении. Поляризационные призмы и поляроиды. Закон Малюса. Закон Брюстера.</text:p>
      <text:p text:style-name="P4">3.Задача.</text:p>
      <text:p text:style-name="P4"/>
      <text:p text:style-name="P5">ЭКЗАМЕНАЦИОННЫЙ БИЛЕТ № 17</text:p>
      <text:p text:style-name="P4">1.Электростатическое поле в диэлектрике. Электрический диполь в электростатиче­ском поле. Поляризованность. Свободные и связанные заряды. Вектор электрического смещения.</text:p>
      <text:p text:style-name="P4">2.Распространение света в одноосных кристаллах. Поляризация при двойном луче­преломлении. Поляризационные призмы и поляроиды. Закон Малюса. Закон Брюстера.</text:p>
      <text:p text:style-name="P3">3.Задача.</text:p>
      <text:p text:style-name="P4"><text:soft-page-break/></text:p>
      <text:p text:style-name="P5">ЭКЗАМЕНАЦИОННЫЙ БИЛЕТ № 18</text:p>
      <text:p text:style-name="P4">1.Теорема Гаусса для диэлектриков. Поток вектора электрического смещения. Связь поляризованности с плотностью связанных зарядов. Поле на границе раздела диэлектриков.</text:p>
      <text:p text:style-name="P4">2.Голография.Опорная и предметная световые волны. Запись и воспроизведение голограмм. Применение голографии.</text:p>
      <text:p text:style-name="P4">3.Задача</text:p>
      <text:p text:style-name="P4"/>
      <text:p text:style-name="P5">ЭКЗАМЕНАЦИОННЫЙ БИЛЕТ № 19</text:p>
      <text:p text:style-name="P4">1.Вектор индукции магнитного поля. Закон Био-Савара. Принцип суперпозиции магнитных полей. Теорема о циркуляции вектора индукции магнитного поля в инте­гральной и дифференциальной формах.</text:p>
      <text:p text:style-name="P4">2.Вихревое электрическое поле. Ток смещения. Закон полного тока. Уравнения Максвелла в интегральной и дифференциальной формах.</text:p>
      <text:p text:style-name="P4">3.Задача.</text:p>
      <text:p text:style-name="P5">ЭКЗАМЕНАЦИОННЫЙ БИЛЕТ № 20</text:p>
      <text:p text:style-name="P4">1.Движение заряженных частиц в электрическом и магнитном полях. Сила Лоренца. Ускорение заряженных частиц электромагнитными полями.</text:p>
      <text:p text:style-name="P4">2.Волновое уравнение для электромагнитного поля, его общее решение. Скорость распространения <text:s/>электромагнитных волн. Энергия и импульс электромагнитного поля. Вектор Пойнтинга. Теорема Пойнтинга</text:p>
      <text:p text:style-name="P4">3.Задача.</text:p>
      <text:p text:style-name="P5"/>
      <text:p text:style-name="P5">ЭКЗАМЕНАЦИОННЫЙ БИЛЕТ № 21</text:p>
      <text:p text:style-name="P1"/>
      <text:p text:style-name="P4">1.Поток вектора магнитной индукции. Теорема Гаусса для магнитного поля в ин­тегральной и дифференциальной форме. Работа по перемещению проводника с током в магнитном поле.</text:p>
      <text:p text:style-name="P4">2.Дифракция Фраунгофера от щели. Предельный переход от волновой оптики к геометрической.</text:p>
      <text:p text:style-name="P3">3.Задача.</text:p>
      <text:p text:style-name="P5"/>
      <text:p text:style-name="P5">ЭКЗАМЕНАЦИОННЫЙ БИЛЕТ № 22</text:p>
      <text:p text:style-name="P4">1.Проводники с током в магнитном поле. Закон Ампера. Контур с током в магнит­ном поле. Магнитный момент контура с током. Ларморовская прецессия электронной орбиты.</text:p>
      <text:p text:style-name="P4">2.Дифракционная решетка. Спектральные характеристики дифракционных реше­ток. <text:s text:c="13"/></text:p>
      <text:p text:style-name="P4">3.Задача.</text:p>
      <text:p text:style-name="P5">ЭКЗАМЕНАЦИОННЫЙ БИЛЕТ № 23</text:p>
      <text:p text:style-name="P4">1.Магнитное поле в веществе. Намагниченность вещества. Связь векторов на­пряженности, намагниченности и напряженности. Магнитная восприимчивость и магнитная <text:s text:c="2"/>проницаемость. Диамагнетики, парамагнетики, ферромагнетики. Поле на границе раздела магнетиков.</text:p>
      <text:p text:style-name="P4">2.Интерференция электромагнитных волн. Расчет интерференционной картины с двумя когерентными источниками. Пространственно-временная когерентность.</text:p>
      <text:p text:style-name="P4">3.Задача.</text:p>
      <text:p text:style-name="P5">ЭКЗАМЕНАЦИОННЫЙ БИЛЕТ № 24</text:p>
      <text:p text:style-name="P4">1.Вектор напряженности магнитного поля. Закон Био-Савара. Принцип суперпо­зиции магнитных полей. Теорема о циркуляции вектора напряженности магнитного поля в интегральной и дифференциальной формах.</text:p>
      <text:p text:style-name="P4">2.Интерференция в тонких пленках. Интерференционные полосы равной толщины и равного наклона. Применение интерференции, интерферометры.</text:p>
      <text:p text:style-name="P4">3.Задачи.</text:p>
      <text:p text:style-name="P4"/>
      <text:p text:style-name="P5">ЭКЗАМЕНАЦИОННЫЙ БИЛЕТ № 25</text:p>
      <text:p text:style-name="P4">1.Работа электростатического поля при перемещении зарядов. Потенциал элек­тростатического поля. Связь напряженности и потенциала. Уравнение Пуассона.</text:p>
      <text:p text:style-name="P4">2.Излучение электромагнитных волн ускоренно движущимся зарядом и колеблю­щимся диполем.</text:p>
      <text:p text:style-name="P3">3.Задача.</text:p>
      <text:p text:style-name="P4"/>
      <text:p text:style-name="P5">ЭКЗАМЕНАЦИОННЫЙ БИЛЕТ № 26</text:p>
      <text:p text:style-name="P4">1.Вектор индукции магнитного, поля. Закон Био-Савара. Принцип суперпозиции <text:soft-page-break/>магнитных полей. Teopeмa o циpкyляции вектора индукции магнитного поля в инте­гральной и дифференциальной формах.</text:p>
      <text:p text:style-name="P4">2.Электромагнитная индукция. Закон Фарадея. Правило Ленца. Самоиндукция. Взаимная индукция. Энергия и силы в магнитном поле. Плотность энергии магнитного поля.</text:p>
      <text:p text:style-name="P4">3.Задача.</text:p>
      <text:p text:style-name="P4"/>
      <text:p text:style-name="P5">ЭКЗАМЕНАЦИОННЫЙ БИЛЕТ № 27</text:p>
      <text:p text:style-name="P4">1.Электрический заряд. Закон Кулона. Напряженность электростатического поля. Принцип суперпозиции.</text:p>
      <text:p text:style-name="P4">2.Дифракционная решетка. Спектральные характеристики дифракционных реше­ток.</text:p>
      <text:p text:style-name="P4">3.Задача.</text:p>
      <text:p text:style-name="P5">ЭКЗАМЕНАЦИОННЫЙ БИЛЕТ № 28</text:p>
      <text:p text:style-name="P4">1.Вектор напряженности магнитного поля. Закон Био-Савара. Принцип суперпо­зиции магнитных полей. Теорема о циркуляции вектора напряженности магнитного поля в интегральной и дифференциальной формах.</text:p>
      <text:p text:style-name="P4">2.Интерференция электромагнитных волн. Расчет интерференционной картины с двумя когерентными источниками. Пространственно-временная когерентность.</text:p>
      <text:p text:style-name="P4">3.Задачи.</text:p>
      <text:p text:style-name="P4"/>
      <text:p text:style-name="P5">ЭКЗАМЕНАЦИОННЫЙ БИЛЕТ № 29</text:p>
      <text:p text:style-name="P4">1.Магнитное поле в веществе. Намагниченность вещества. Связь вектров на­пряженности, намагниченности и индукции магнитного поля. Магнитная восприимчи­вость и магнитная проницаемость. Диамагнетики, парамагнетики, ферромагнетики. Поле на границе раздела магнетиков.</text:p>
      <text:p text:style-name="P4">2.Дифракция Фраунгофера от щели. Предельный переход от волновой оптики к геометрической.</text:p>
      <text:p text:style-name="P4">3.Задача.</text:p>
      <text:p text:style-name="P4"/>
      <text:p text:style-name="P5">ЭКЗАМЕНАЦИОННЫЙ БИЛЕТ № 30</text:p>
      <text:p text:style-name="P4">1.Проводники с током в магнитном поле. Закон Ампера. Контур с током в магнитном поле. Магнитный момент контура с током.</text:p>
      <text:p text:style-name="P4">2.Дифракционная решетка. Спектральные характеристики дифракционных реше­ток.</text:p>
      <text:p text:style-name="P4">3.Задач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margin-left="0cm" fo:margin-right="0cm" fo:margin-top="0.071cm" fo:margin-bottom="0cm" style:contextual-spacing="false" fo:line-height="125%" fo:text-align="justify" style:justify-single-word="false" fo:orphans="0" fo:widows="0" fo:text-indent="0.988cm" style:auto-text-indent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FR1" style:family="paragraph">
      <style:paragraph-properties fo:margin-left="0.988cm" fo:margin-right="0cm" fo:margin-top="0.212cm" fo:margin-bottom="0cm" style:contextual-spacing="false" fo:orphans="0" fo:widows="0" fo:text-indent="0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R2" style:family="paragraph">
      <style:paragraph-properties fo:margin-left="0.917cm" fo:margin-right="0cm" fo:margin-top="0.141cm" fo:margin-bottom="0cm" style:contextual-spacing="false" fo:orphans="0" fo:widows="0" fo:text-indent="0cm" style:auto-text-indent="false"/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10pt" style:language-complex="ar" style:country-complex="SA"/>
    </style:style>
    <style:style style:name="FR3" style:family="paragraph">
      <style:paragraph-properties fo:text-align="end" style:justify-single-word="false" fo:orphans="0" fo:widows="0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02-12-13T14:31:00</meta:creation-date>
    <dc:date>2013-05-14T05:32:21.26</dc:date>
    <meta:print-date>1999-12-22T19:56:00</meta:print-date>
    <meta:editing-cycles>4</meta:editing-cycles>
    <meta:editing-duration>PT38M</meta:editing-duration>
    <meta:document-statistic meta:table-count="0" meta:image-count="0" meta:object-count="0" meta:page-count="4" meta:paragraph-count="121" meta:word-count="1112" meta:character-count="9867" meta:non-whitespace-character-count="8684"/>
    <meta:generator>LibreOffice/4.0.3.3$Windows_x86 LibreOffice_project/0eaa50a932c8f2199a615e1eb30f7ac74279539</meta:generator>
  </office:meta>
</office:document-meta>
</file>