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Абзац_20_списка" style:list-style-name="WW8Num1"/>
    <style:style style:name="P2" style:family="paragraph" style:parent-style-name="Абзац_20_списка" style:list-style-name="WW8Num1">
      <style:text-properties fo:font-size="10pt" style:font-size-asian="10pt" style:font-size-complex="10pt"/>
    </style:style>
    <style:style style:name="P3" style:family="paragraph" style:parent-style-name="Абзац_20_списка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Абзац_20_списка">
      <style:paragraph-properties fo:margin-left="-0.564cm" fo:margin-right="0cm" fo:text-indent="0cm" style:auto-text-indent="false"/>
    </style:style>
    <style:style style:name="P5" style:family="paragraph" style:parent-style-name="Standard">
      <style:paragraph-properties fo:margin-left="-1.199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 style:master-page-name="Standard">
      <style:paragraph-properties fo:margin-left="-1.199cm" fo:margin-right="0cm" fo:text-align="center" style:justify-single-word="false" fo:text-indent="0cm" style:auto-text-indent="false" style:page-number="auto"/>
      <style:text-properties fo:font-size="22pt" style:font-size-asian="22pt" style:font-size-complex="22pt"/>
    </style:style>
    <style:style style:name="T1" style:family="text">
      <style:text-properties fo:font-size="22pt" fo:language="en" fo:country="US" style:font-size-asian="22pt" style:font-size-complex="22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опросы.</text:p>
      <text:p text:style-name="P5">Первые вопросы:</text:p>
      <text:list xml:id="list6644459204893046502" text:style-name="WW8Num1">
        <text:list-item>
          <text:p text:style-name="P2">Свободные колебания консервативной системы с одной степенью свободы. Элементы гармонических колебаний.</text:p>
        </text:list-item>
        <text:list-item>
          <text:p text:style-name="P2">Основные свойства установившихся вынужденных колебаний системы с одной степенью свободы.</text:p>
        </text:list-item>
        <text:list-item>
          <text:p text:style-name="P2">Вынужденные колебания. Способы возбуждения. Определение обобщенной возбуждающей силы при различных способах возмущения.</text:p>
        </text:list-item>
        <text:list-item>
          <text:p text:style-name="P2">Свободные движения механической системы с линейно-вязким сопротивлением. Диссипативная функция Рэлея. Энергетическое соотношение.</text:p>
        </text:list-item>
        <text:list-item>
          <text:p text:style-name="P2">Вывод дифференциальных уравнений малых колебаний консервативной системы с двумя степенями свободы.</text:p>
        </text:list-item>
        <text:list-item>
          <text:p text:style-name="P2">Амплитудно-частотная и фазо-частотная характеристики колебательной системы при динамическом возбуждении.</text:p>
        </text:list-item>
        <text:list-item>
          <text:p text:style-name="P2">Интегрирование дифференциальных уравнений малых колебаний системы с двумя степенями свободы. Уравнение частот. Главные колебания.</text:p>
        </text:list-item>
        <text:list-item>
          <text:p text:style-name="P1"><text:span text:style-name="T3">Вынужденные колебания консервативной системы с двумя степенями свободы в случае гармонического возбуждающего воздействия. Эффект динамического гашения колебаний.</text:span></text:p>
        </text:list-item>
        <text:list-item>
          <text:p text:style-name="P2">Вывод дифференциального уравнения малых колебаний системы с одной степенью свободы.</text:p>
        </text:list-item>
        <text:list-item>
          <text:p text:style-name="P2">Вынужденные колебания консервативной системы с одной степенью свободы. Резонанс.</text:p>
        </text:list-item>
        <text:list-item>
          <text:p text:style-name="P2">Интегрирование дифференциального уравнения вынужденных колебаний неконсервативной системы с одной степенью свободы.</text:p>
        </text:list-item>
        <text:list-item>
          <text:p text:style-name="P2">Кинетическая и потенциальная энергия системы с двумя степенями свободы в случае малых колебаний.</text:p>
        </text:list-item>
        <text:list-item>
          <text:p text:style-name="P2">Свободные колебания консервативной системы с двумя степенями свободы. Главные колебания. Коэффициенты распределения амплитуд.</text:p>
        </text:list-item>
        <text:list-item>
          <text:p text:style-name="P2">Основы виброзащиты.</text:p>
        </text:list-item>
        <text:list-item>
          <text:p text:style-name="P2">Устойчивость положения равновесия механической системы. Критерий Ляпунова. Теорема Лагранжа-Дирихле.</text:p>
        </text:list-item>
        <text:list-item>
          <text:p text:style-name="P2">Приближенные выражения для кинетической и потенциальной энергии и диссипативной функции Рэлея в системе с одной степенью свободы.</text:p>
        </text:list-item>
        <text:list-item>
          <text:p text:style-name="P2">Вынужденные колебания системы с одной степенью свободы в случае периодического, но не гармонического возмущающего воздействия.</text:p>
        </text:list-item>
        <text:list-item>
          <text:p text:style-name="P2">Вынужденные колебания системы с одной степенью свободы. Исследование коэффициента динамичности в случае инерционного возмущения.</text:p>
        </text:list-item>
        <text:list-item>
          <text:p text:style-name="P2">Устойчивость положения равновесия консервативной системы с двумя степенями свободы. Критерий Сильвестра.</text:p>
        </text:list-item>
        <text:list-item>
          <text:p text:style-name="P2">Резонанс в консервативной системе с одной степенью свободы.</text:p>
        </text:list-item>
        <text:list-item>
          <text:p text:style-name="P2">Свободные движения системы с линейно-вязким сопротивлением. Апериодические движения.</text:p>
        </text:list-item>
        <text:list-item>
          <text:p text:style-name="P2">Вынужденные колебания системы с одной степенью свободы в случае произвольного возмущающего воздействия.</text:p>
        </text:list-item>
        <text:list-item>
          <text:p text:style-name="P2">Затухающие колебания механической системы с одной степенью свободы. Элементы затухающих колебаний.</text:p>
        </text:list-item>
      </text:list>
      <text:p text:style-name="P3"/>
      <text:p text:style-name="P4"><text:span text:style-name="T2">Вторые вопросы:</text:span><text:span text:style-name="T3"> </text:span></text:p>
      <text:list xml:id="list41317999" text:continue-numbering="true" text:style-name="WW8Num1">
        <text:list-item>
          <text:p text:style-name="P2">Определение реакций подшипников твердого тела, вращающегося вокруг неподвижной оси.</text:p>
        </text:list-item>
        <text:list-item>
          <text:p text:style-name="P2">Удар точки о неподвижную поверхность. Фазы удара. Коэффициент восстановления при ударе.</text:p>
        </text:list-item>
        <text:list-item>
          <text:p text:style-name="P2">Понятие статической и динамической уравновешенности вращающегося твердого тела.</text:p>
        </text:list-item>
        <text:list-item>
          <text:p text:style-name="P2">Движение точки переменной массы. Уравнение Мещерского.</text:p>
        </text:list-item>
        <text:list-item>
          <text:p text:style-name="P2">Теорема Карно.</text:p>
        </text:list-item>
        <text:list-item>
          <text:p text:style-name="P2">Движение точки переменной массы. Первая задача Циолковского.</text:p>
        </text:list-item>
        <text:list-item>
          <text:p text:style-name="P2">Основные положения теории удара.</text:p>
        </text:list-item>
        <text:list-item>
          <text:p text:style-name="P2">Центр удара. Условия отсутствия ударных реакций в подшипниках вращающегося твердого тела.</text:p>
        </text:list-item>
        <text:list-item>
          <text:p text:style-name="P2">Изменение угловой скорости при ударе по вращающемуся твердому телу.</text:p>
        </text:list-item>
        <text:list-item>
          <text:p text:style-name="P2">Теорема об изменении количества движения системы при ударе.</text:p>
        </text:list-item>
        <text:list-item>
          <text:p text:style-name="P2"><text:soft-page-break/>Теорема об изменении кинетического момента системы при ударе.</text:p>
        </text:list-item>
        <text:list-item>
          <text:p text:style-name="P2">Статические и динамические составляющие реакций подшипников твердого тела, вращающегося вокруг неподвижной оси.</text:p>
        </text:list-item>
        <text:list-item>
          <text:p text:style-name="P2">Изменение угловой скорости при ударе по вращающемуся твердому телу.</text:p>
        </text:list-item>
        <text:list-item>
          <text:p text:style-name="P2">Определение динамических реакций подшипников твердого тела, вращающегося вокруг неподвижной оси.</text:p>
        </text:list-item>
        <text:list-item>
          <text:p text:style-name="P2">Статические и динамические составляющие реакций подшипников. Условия статической и динамической уравновешенности.</text:p>
        </text:list-item>
        <text:list-item>
          <text:p text:style-name="P2">Движение точки переменной массы. Вторая задача Циолковского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false" style:family="text">
      <style:text-properties fo:font-size="10pt" style:font-size-asian="10pt" style:font-size-complex="10pt"/>
    </style:style>
    <style:style style:name="WW8Num1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76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6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7.056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ртем Евгеньевич Иванов</meta:initial-creator>
    <meta:creation-date>2008-06-04T14:11:00</meta:creation-date>
    <dc:creator>Артем Евгеньевич Иванов</dc:creator>
    <dc:date>2008-06-04T14:11:00</dc:date>
    <meta:print-date>2008-06-04T13:24:00</meta:print-date>
    <meta:editing-cycles>2</meta:editing-cycles>
    <meta:editing-duration>PT4M</meta:editing-duration>
    <meta:document-statistic meta:table-count="0" meta:image-count="0" meta:object-count="0" meta:page-count="2" meta:paragraph-count="42" meta:word-count="435" meta:character-count="3658" meta:non-whitespace-character-count="3303"/>
    <meta:generator>LibreOffice/4.0.4.2$Windows_x86 LibreOffice_project/9e9821abd0ffdbc09cd8c52eaa574fa09eb08f2</meta:generator>
  </office:meta>
</office:document-meta>
</file>