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483cm" fo:background-color="#ffffff">
        <style:background-image/>
      </style:paragraph-properties>
    </style:style>
    <style:style style:name="P2" style:family="paragraph" style:parent-style-name="Standard" style:list-style-name="WW8Num2">
      <style:paragraph-properties fo:line-height="0.483cm" fo:background-color="#ffffff">
        <style:tab-stops>
          <style:tab-stop style:position="11.405cm"/>
        </style:tab-stops>
        <style:background-image/>
      </style:paragraph-properties>
    </style:style>
    <style:style style:name="P3" style:family="paragraph" style:parent-style-name="Standard" style:list-style-name="WW8Num2">
      <style:paragraph-properties fo:line-height="0.483cm" fo:background-color="#ffffff">
        <style:background-image/>
      </style:paragraph-properties>
      <style:text-properties fo:color="#000000" fo:letter-spacing="-0.023cm"/>
    </style:style>
    <style:style style:name="P4" style:family="paragraph" style:parent-style-name="Standard" style:list-style-name="WW8Num2">
      <style:paragraph-properties fo:line-height="0.483cm" fo:background-color="#ffffff">
        <style:background-image/>
      </style:paragraph-properties>
      <style:text-properties fo:color="#000000" fo:letter-spacing="-0.025cm"/>
    </style:style>
    <style:style style:name="P5" style:family="paragraph" style:parent-style-name="Standard" style:list-style-name="WW8Num2">
      <style:paragraph-properties fo:line-height="0.483cm" fo:background-color="#ffffff">
        <style:background-image/>
      </style:paragraph-properties>
      <style:text-properties fo:color="#000000" fo:letter-spacing="-0.026cm"/>
    </style:style>
    <style:style style:name="P6" style:family="paragraph" style:parent-style-name="Standard" style:master-page-name="Standard">
      <style:paragraph-properties fo:margin-left="1.203cm" fo:margin-right="1.118cm" fo:line-height="1.304cm" fo:text-indent="0cm" style:auto-text-indent="false" style:page-number="auto" fo:background-color="#ffffff">
        <style:background-image/>
      </style:paragraph-properties>
    </style:style>
    <style:style style:name="P7" style:family="paragraph" style:parent-style-name="Standard" style:list-style-name="WW8Num2">
      <style:paragraph-properties fo:margin-top="0.372cm" fo:margin-bottom="0cm" style:contextual-spacing="false" fo:line-height="0.483cm" fo:background-color="#ffffff">
        <style:background-image/>
      </style:paragraph-properties>
    </style:style>
    <style:style style:name="P8" style:family="paragraph" style:parent-style-name="Standard" style:list-style-name="WW8Num2">
      <style:paragraph-properties fo:margin-top="0.018cm" fo:margin-bottom="0cm" style:contextual-spacing="false" fo:line-height="0.483cm" fo:background-color="#ffffff">
        <style:background-image/>
      </style:paragraph-properties>
    </style:style>
    <style:style style:name="P9" style:family="paragraph" style:parent-style-name="Standard" style:list-style-name="WW8Num2">
      <style:paragraph-properties fo:margin-top="0.018cm" fo:margin-bottom="0cm" style:contextual-spacing="false" fo:line-height="0.483cm" fo:background-color="#ffffff">
        <style:background-image/>
      </style:paragraph-properties>
      <style:text-properties fo:color="#000000" fo:letter-spacing="-0.026cm"/>
    </style:style>
    <style:style style:name="P10" style:family="paragraph" style:parent-style-name="Standard" style:list-style-name="WW8Num2">
      <style:paragraph-properties fo:margin-left="1.27cm" fo:margin-right="1.118cm" fo:margin-top="0.009cm" fo:margin-bottom="0cm" style:contextual-spacing="false" fo:line-height="0.483cm" fo:text-indent="-0.635cm" style:auto-text-indent="false" fo:background-color="#ffffff">
        <style:background-image/>
      </style:paragraph-properties>
    </style:style>
    <style:style style:name="P11" style:family="paragraph" style:parent-style-name="Standard" style:list-style-name="WW8Num2">
      <style:paragraph-properties fo:margin-left="1.27cm" fo:margin-right="1.118cm" fo:line-height="0.483cm" fo:text-indent="-0.635cm" style:auto-text-indent="false" fo:background-color="#ffffff">
        <style:background-image/>
      </style:paragraph-properties>
    </style:style>
    <style:style style:name="P12" style:family="paragraph" style:parent-style-name="Standard" style:list-style-name="WW8Num2">
      <style:paragraph-properties fo:margin-left="1.27cm" fo:margin-right="1.118cm" fo:line-height="0.483cm" fo:text-indent="-0.635cm" style:auto-text-indent="false" fo:background-color="#ffffff">
        <style:background-image/>
      </style:paragraph-properties>
      <style:text-properties fo:color="#000000" fo:letter-spacing="-0.026cm"/>
    </style:style>
    <style:style style:name="P13" style:family="paragraph" style:parent-style-name="Standard" style:list-style-name="WW8Num2">
      <style:paragraph-properties fo:margin-top="0.009cm" fo:margin-bottom="0cm" style:contextual-spacing="false" fo:line-height="0.483cm" fo:background-color="#ffffff">
        <style:background-image/>
      </style:paragraph-properties>
    </style:style>
    <style:style style:name="P14" style:family="paragraph" style:parent-style-name="Standard" style:list-style-name="WW8Num2">
      <style:paragraph-properties fo:margin-top="0.009cm" fo:margin-bottom="0cm" style:contextual-spacing="false" fo:line-height="0.483cm" fo:background-color="#ffffff">
        <style:background-image/>
      </style:paragraph-properties>
      <style:text-properties fo:color="#000000" fo:letter-spacing="-0.025cm"/>
    </style:style>
    <style:style style:name="P15" style:family="paragraph" style:parent-style-name="Standard" style:list-style-name="WW8Num2">
      <style:paragraph-properties fo:margin-left="1.27cm" fo:margin-right="2.54cm" fo:line-height="0.483cm" fo:text-indent="-0.635cm" style:auto-text-indent="false" fo:background-color="#ffffff">
        <style:background-image/>
      </style:paragraph-properties>
    </style:style>
    <style:style style:name="P16" style:family="paragraph" style:parent-style-name="Standard" style:list-style-name="WW8Num2">
      <style:paragraph-properties fo:margin-left="1.27cm" fo:margin-right="0.847cm" fo:line-height="0.483cm" fo:text-indent="-0.635cm" style:auto-text-indent="false" fo:background-color="#ffffff">
        <style:background-image/>
      </style:paragraph-properties>
    </style:style>
    <style:style style:name="P17" style:family="paragraph" style:parent-style-name="Standard" style:list-style-name="WW8Num2">
      <style:paragraph-properties fo:margin-left="1.27cm" fo:margin-right="0.847cm" fo:margin-top="0.009cm" fo:margin-bottom="0cm" style:contextual-spacing="false" fo:line-height="0.483cm" fo:text-indent="-0.635cm" style:auto-text-indent="false" fo:background-color="#ffffff">
        <style:background-image/>
      </style:paragraph-properties>
      <style:text-properties fo:color="#000000" fo:letter-spacing="-0.025cm"/>
    </style:style>
    <style:style style:name="P18" style:family="paragraph" style:parent-style-name="Standard" style:list-style-name="WW8Num2">
      <style:paragraph-properties fo:margin-left="1.27cm" fo:margin-right="0.109cm" fo:line-height="0.483cm" fo:text-align="justify" style:justify-single-word="false" fo:text-indent="-0.635cm" style:auto-text-indent="false" fo:background-color="#ffffff">
        <style:background-image/>
      </style:paragraph-properties>
    </style:style>
    <style:style style:name="P19" style:family="paragraph" style:parent-style-name="Standard" style:list-style-name="WW8Num2">
      <style:paragraph-properties fo:margin-left="1.27cm" fo:margin-right="0.093cm" fo:line-height="0.483cm" fo:text-align="justify" style:justify-single-word="false" fo:text-indent="-0.635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top="0.907cm" fo:margin-bottom="0cm" style:contextual-spacing="false" fo:background-color="#ffffff">
        <style:background-image/>
      </style:paragraph-properties>
    </style:style>
    <style:style style:name="P21" style:family="paragraph" style:parent-style-name="Standard">
      <style:paragraph-properties fo:margin-left="0.626cm" fo:margin-right="0cm" fo:margin-top="0.474cm" fo:margin-bottom="0cm" style:contextual-spacing="false" fo:line-height="0.49cm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61cm" fo:margin-right="0cm" fo:margin-top="0.855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23" style:family="paragraph" style:parent-style-name="Standard">
      <style:paragraph-properties fo:margin-left="0.838cm" fo:margin-right="0cm" fo:line-height="0.483cm" fo:text-indent="-0.617cm" style:auto-text-indent="false" fo:background-color="#ffffff">
        <style:background-image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text-scale="87%"/>
    </style:style>
    <style:style style:name="T4" style:family="text">
      <style:text-properties fo:color="#000000" fo:font-size="12pt" fo:language="en" fo:country="US" fo:font-weight="bold" style:font-size-asian="12pt" style:font-weight-asian="bold" style:font-size-complex="12pt" style:text-scale="87%"/>
    </style:style>
    <style:style style:name="T5" style:family="text">
      <style:text-properties fo:color="#000000" fo:font-size="12pt" fo:letter-spacing="-0.032cm" style:font-size-asian="12pt" style:font-size-complex="12pt"/>
    </style:style>
    <style:style style:name="T6" style:family="text">
      <style:text-properties fo:color="#000000" fo:font-size="12pt" fo:letter-spacing="-0.032cm" fo:language="en" fo:country="US" style:font-size-asian="12pt" style:font-size-complex="12pt"/>
    </style:style>
    <style:style style:name="T7" style:family="text">
      <style:text-properties fo:color="#000000" fo:font-size="12pt" fo:letter-spacing="-0.028cm" style:font-size-asian="12pt" style:font-size-complex="12pt"/>
    </style:style>
    <style:style style:name="T8" style:family="text">
      <style:text-properties fo:color="#000000" fo:font-size="12pt" fo:letter-spacing="-0.009cm" style:font-size-asian="12pt" style:font-size-complex="12pt"/>
    </style:style>
    <style:style style:name="T9" style:family="text">
      <style:text-properties fo:color="#000000" fo:font-size="12pt" fo:letter-spacing="-0.005cm" style:font-size-asian="12pt" style:font-size-complex="12pt"/>
    </style:style>
    <style:style style:name="T10" style:family="text">
      <style:text-properties fo:color="#000000" fo:font-size="12pt" fo:letter-spacing="-0.019cm" style:font-size-asian="12pt" style:font-size-complex="12pt"/>
    </style:style>
    <style:style style:name="T11" style:family="text">
      <style:text-properties fo:color="#000000" fo:font-size="12pt" fo:letter-spacing="-0.007cm" style:font-size-asian="12pt" style:font-size-complex="12pt"/>
    </style:style>
    <style:style style:name="T12" style:family="text">
      <style:text-properties fo:color="#000000" fo:font-size="12pt" fo:letter-spacing="0.012cm" style:font-size-asian="12pt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fo:letter-spacing="-0.018cm" style:font-size-asian="12pt" style:font-size-complex="12pt"/>
    </style:style>
    <style:style style:name="T15" style:family="text">
      <style:text-properties fo:color="#000000" fo:letter-spacing="-0.023cm"/>
    </style:style>
    <style:style style:name="T16" style:family="text">
      <style:text-properties fo:color="#000000" fo:letter-spacing="-0.025cm"/>
    </style:style>
    <style:style style:name="T17" style:family="text">
      <style:text-properties fo:color="#000000" fo:letter-spacing="-0.025cm" fo:language="en" fo:country="US"/>
    </style:style>
    <style:style style:name="T18" style:family="text">
      <style:text-properties fo:color="#000000" fo:letter-spacing="-0.028cm"/>
    </style:style>
    <style:style style:name="T19" style:family="text">
      <style:text-properties fo:color="#000000" fo:letter-spacing="-0.026cm"/>
    </style:style>
    <style:style style:name="T20" style:family="text">
      <style:text-properties fo:color="#000000" fo:letter-spacing="-0.03cm"/>
    </style:style>
    <style:style style:name="T21" style:family="text">
      <style:text-properties fo:color="#000000" fo:letter-spacing="-0.03cm" fo:language="en" fo:country="US"/>
    </style:style>
    <style:style style:name="T22" style:family="text">
      <style:text-properties fo:color="#000000" fo:letter-spacing="-0.035cm"/>
    </style:style>
    <style:style style:name="T23" style:family="text">
      <style:text-properties fo:color="#000000" fo:letter-spacing="-0.039cm"/>
    </style:style>
    <style:style style:name="T24" style:family="text">
      <style:text-properties fo:color="#000000" fo:letter-spacing="-0.034cm"/>
    </style:style>
    <style:style style:name="T25" style:family="text">
      <style:text-properties fo:color="#000000" fo:letter-spacing="-0.0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ВОПРОСЫ ПО ФИЗИКЕ, выносимые на экзамен (</text:span><text:span text:style-name="T4">II</text:span><text:span text:style-name="T3"> курс, </text:span><text:span text:style-name="T4">IV</text:span><text:span text:style-name="T3"> семестр, 2002 год)</text:span></text:p>
      <text:list xml:id="list5189728740965646096" text:style-name="WW8Num2">
        <text:list-item>
          <text:p text:style-name="P7"><text:span text:style-name="T15">Тепловое излучение. Интегральные и спектральные характеристики излучения. </text:span><text:span text:style-name="T16">Закон Кирхгофа Закон смещения Вина. Закон Стефана-Больцмана.</text:span></text:p>
        </text:list-item>
        <text:list-item>
          <text:p text:style-name="P1"><text:span text:style-name="T16">Дискретный характер испускания и поглощения электромагнитного теплового излучения <text:s/>веществом. Формула Планка для равновесного теплового излучения. <text:tab/></text:span></text:p>
        </text:list-item>
        <text:list-item>
          <text:p text:style-name="P1"><text:span text:style-name="T18">Фотоэффект, его <text:s/>законы. Уравнение Эйнштейна для фотоэффекта Дуализм вол­</text:span><text:span text:style-name="T19">новых и корпускулярных свойств излучения.</text:span></text:p>
        </text:list-item>
        <text:list-item>
          <text:p text:style-name="P9">Эффект Комптона.</text:p>
        </text:list-item>
        <text:list-item>
          <text:p text:style-name="P10"><text:span text:style-name="T16">Опыты по рассеянию </text:span><text:span text:style-name="T17">a</text:span><text:span text:style-name="T16">-частиц. Ядерная модель атома Резерфорда-Бора. </text:span><text:span text:style-name="T19">Постулаты Бора</text:span></text:p>
        </text:list-item>
        <text:list-item>
          <text:p text:style-name="P2"><text:span text:style-name="T16">Корпускулярно-волновой дуализм материи. Гипотеза де Бройля. Опыты по диф­</text:span><text:span text:style-name="T20">ракции микрочастиц.<text:tab/></text:span><text:span text:style-name="T21">I</text:span></text:p>
        </text:list-item>
        <text:list-item>
          <text:p text:style-name="P3">Волны де Бройля Границы применимости квантовой механики.</text:p>
        </text:list-item>
        <text:list-item>
          <text:p text:style-name="P4">Волновая функция, ее статистический смысл и условия, которым она должна удов­летворять. Принцип суперпозиции в квантовой механике.</text:p>
        </text:list-item>
        <text:list-item>
          <text:p text:style-name="P1"><text:span text:style-name="T16">Уравнение Шредингера, его свойства. Статистическая интерпретация волновой </text:span><text:span text:style-name="T22">функции.</text:span></text:p>
        </text:list-item>
        <text:list-item>
          <text:p text:style-name="P1"><text:span text:style-name="T16">Стационарные состояния, их временная зависимость. Уравнение Шредингера для </text:span><text:span text:style-name="T18">стационарных состояний.</text:span></text:p>
        </text:list-item>
        <text:list-item>
          <text:p text:style-name="P13"><text:span text:style-name="T19">Частица в одномерной потенциальной яме с бесконечно высокими стенками. Кван­</text:span><text:span text:style-name="T16">тование энергии. Плотность вероятности для различных состояний частицы.</text:span></text:p>
        </text:list-item>
        <text:list-item>
          <text:p text:style-name="P14">Частица в трехмерном потенциальном ящике. Энергетический спектр частицы. Понятие о вырождении энергетических уровней.</text:p>
        </text:list-item>
        <text:list-item>
          <text:p text:style-name="P11"><text:span text:style-name="T19">Движение микрочастицы в области одномерного потенциального порога. </text:span><text:span text:style-name="T15">Случай "высокого" и "низкого" порога.</text:span></text:p>
        </text:list-item>
        <text:list-item>
          <text:p text:style-name="P12">Прохождение частицы через потенциальный барьер. Туннельный эффект.</text:p>
        </text:list-item>
        <text:list-item>
          <text:p text:style-name="P14">Уравнение Шредингера для гармонического осциллятора, анализ его решений.</text:p>
        </text:list-item>
        <text:list-item>
          <text:p text:style-name="P1"><text:span text:style-name="T19">Представление физических величин операторами. Собственные функции и собст­</text:span><text:span text:style-name="T15">венные значения операторов, их связь с результатами измерений Вычисление </text:span><text:span text:style-name="T19">средних значений физических величин.</text:span></text:p>
        </text:list-item>
        <text:list-item>
          <text:p text:style-name="P1"><text:span text:style-name="T16">Операторы импульса и момента импульса. Их собственные значения и собственные </text:span><text:span text:style-name="T22">функции.</text:span></text:p>
        </text:list-item>
        <text:list-item>
          <text:p text:style-name="P5">Условия возможности одновременного измерения разных механических величин. Соотношение неопределенностей Гейзенберга.</text:p>
        </text:list-item>
        <text:list-item>
          <text:p text:style-name="P1"><text:span text:style-name="T16">Уравнение Шредингера для атома водорода. Квантовые числа, их физический </text:span><text:span text:style-name="T23">смысл.</text:span></text:p>
        </text:list-item>
        <text:list-item>
          <text:p text:style-name="P8"><text:span text:style-name="T16">Собственные механический и магнитный моменты электрона. Опыт Штерна </text:span><text:span text:style-name="T17">-</text:span><text:span text:style-name="T24">Герлаха.</text:span></text:p>
        </text:list-item>
        <text:list-item>
          <text:p text:style-name="P14">Орбитальный, спиновой и полный механический и магнитный моменты электрона.</text:p>
        </text:list-item>
        <text:list-item>
          <text:p text:style-name="P3">Атом во внешнем магнитном поле. Эффект Зеемана.</text:p>
        </text:list-item>
        <text:list-item>
          <text:p text:style-name="P4">Спонтанное и индуцированное излучение. Коэффициенты "А" и "В" Эйнштейна.</text:p>
        </text:list-item>
        <text:list-item>
          <text:p text:style-name="P11"><text:span text:style-name="T16">Принцип работы лазера. Особенности лазерного излучения. Основные типы </text:span><text:span text:style-name="T19">лазеров, их применение.</text:span></text:p>
        </text:list-item>
        <text:list-item>
          <text:p text:style-name="P1"><text:span text:style-name="T19">Принцип тождественности одинаковых микрочастиц. Симметричные и антисиммет­</text:span><text:span text:style-name="T16">ричные состояния тождественных микрочастиц. Фермионы и бозоны.</text:span></text:p>
        </text:list-item>
        <text:list-item>
          <text:p text:style-name="P1"><text:span text:style-name="T16">Статистика Бозе-Эйнштейна. Функция распределения Бозе-Эйнштейна. Свойства </text:span><text:span text:style-name="T18">бозе-частиц.</text:span></text:p>
        </text:list-item>
        <text:list-item>
          <text:p text:style-name="P15"><text:span text:style-name="T16">Статистика Ферми-Дирака. Функция распределения Ферми-Дирака, </text:span><text:span text:style-name="T15">электронный газ Энергия Ферми.</text:span></text:p>
        </text:list-item>
        <text:list-item>
          <text:p text:style-name="P1"><text:span text:style-name="T16">Квантовая теория свободных электронов в металле. Плотность электронных сос­</text:span><text:span text:style-name="T24">тояний.</text:span></text:p>
        </text:list-item>
        <text:list-item>
          <text:p text:style-name="P4">Предельный переход квантовых статистических распределений Ферми-Дирака и Бозе-Эйнштейна в классическое распределение Максвелла-Больцмана.</text:p>
        </text:list-item>
        <text:list-item>
          <text:p text:style-name="P16"><text:span text:style-name="T16">Работа </text:span><text:span text:style-name="T17"><text:s/></text:span><text:span text:style-name="T16">выхода электрона из металла. Термоэлектронная эмиссия. Формула Ричардсона-Дешмана. Эффект Шоттки Холодная (автоэлектронная) эмиссия.</text:span></text:p>
        </text:list-item>
        <text:list-item>
          <text:p text:style-name="P17">Электрон в периодическом поле кристалла. Образование энергетических зон. Энергетический спектр электронов в модели Кронига-Пенни.</text:p>
        </text:list-item>
        <text:list-item>
          <text:p text:style-name="P18"><text:span text:style-name="T16">Зонная теория твердых тел. Структура зон в металлах, полупроводниках и диэлект­</text:span><text:span text:style-name="T25">риках.</text:span></text:p>
        </text:list-item>
        <text:list-item>
          <text:p text:style-name="P19"><text:span text:style-name="T15">Собственная проводимость полупроводников Концентрация электронов и дырок в </text:span><text:span text:style-name="T19">чистых полупроводниках Уровень Ферми в чистых полупроводниках. Температур­ная зависимость проводимости беспримесных полупроводников.</text:span></text:p>
        </text:list-item>
        <text:list-item>
          <text:p text:style-name="P1"><text:span text:style-name="T16">Примесная проводимость полупроводников. Концентрация основных и неосновных носителей в полупроводниках п-типа. Уровень Ферми примесного полупроводника </text:span><text:span text:style-name="T17">n</text:span><text:span text:style-name="T16">-типа. Температурная зависимость проводимости </text:span><text:soft-page-break/><text:span text:style-name="T16">примесного полупроводника п-</text:span><text:span text:style-name="T25">типа.</text:span></text:p>
        </text:list-item>
        <text:list-item>
          <text:p text:style-name="P1"><text:span text:style-name="T16">Примесная проводимость полупроводников. Концентрация основных и неосновных </text:span><text:span text:style-name="T15">носителей в полупроводнике р-типа. Уровень Ферми примесного полупроводника р-типа. Температурная зависимость проводимости примесного полупроводника р-</text:span><text:span text:style-name="T25">типа.</text:span></text:p>
        </text:list-item>
        <text:list-item>
          <text:p text:style-name="P5">Фотопроводимость полупроводников.</text:p>
        </text:list-item>
        <text:list-item>
          <text:p text:style-name="P4">Эффект Холла в полупроводниках, его практическое применение.</text:p>
        </text:list-item>
        <text:list-item>
          <text:p text:style-name="P1"><text:span text:style-name="T19">Контактные явления в полупроводниках. Р-п переход, его вольт-амперная характе­</text:span><text:span text:style-name="T24">ристика.</text:span></text:p>
        </text:list-item>
        <text:list-item>
          <text:p text:style-name="P4">Симметрия и законы сохранения в мире элементарных частиц.</text:p>
        </text:list-item>
        <text:list-item>
          <text:p text:style-name="P16"><text:span text:style-name="T15">Структура атомного ядра. Характеристики ядер, заряд, масса, размеры, энергия </text:span><text:span text:style-name="T16">связи. Свойства и обменный характер ядерных сил.</text:span></text:p>
        </text:list-item>
        <text:list-item>
          <text:p text:style-name="P4">Деление ядер, цепные реакции. Термоядерный синтез.</text:p>
        </text:list-item>
        <text:list-item>
          <text:p text:style-name="P3">Радиоактивность Закон радиоактивного распада. Виды радиоактивных излучений.</text:p>
        </text:list-item>
        <text:list-item>
          <text:p text:style-name="P8"><text:span text:style-name="T19">Радиоактивные ряды, закон сложного распада. Источники радиоактивных излуче­</text:span><text:span text:style-name="T16">ний. Радиоизотопный анализ</text:span></text:p>
        </text:list-item>
        <text:list-item>
          <text:p text:style-name="P4">Взаимодействие ядерных излучений с веществом Детектирование различных из­лучений. Дозиметрия и защита.</text:p>
        </text:list-item>
      </text:list>
      <text:p text:style-name="P20"><text:span text:style-name="T5">Номера задач для экзамена по физике за </text:span><text:span text:style-name="T6">IV</text:span><text:span text:style-name="T5"> семестр, </text:span><text:span text:style-name="T7">на основе которых были составлены задачи в экзаменационных <text:s/>билетах</text:span></text:p>
      <text:p text:style-name="P21"><text:span text:style-name="T8">Иродов И.Е., 1988г: 5.293, 6.51, 6.86, 6.91, 6.102, 6.222, 6.225, 6.228, 6.232, </text:span><text:span text:style-name="T9">6.233, 6.235, 6237, 6.241, 6.243, 6.244, 6.245, 6.247, 6.249.</text:span></text:p>
      <text:p text:style-name="P21"><text:span text:style-name="T10">Номера этих же задач в задачнике Иродова И.Е.,1998г : 5.19, 5.89, 5.132, 5.137, </text:span><text:span text:style-name="T11">5.154, 6.277, </text:span><text:span text:style-name="T12">6280,</text:span><text:span text:style-name="T13"> </text:span><text:span text:style-name="T11">6.284, 6.288, 6.289, 6.291, 6.293, 5.245, 5.247, 5.248, 5.249, </text:span><text:span text:style-name="T14">5.251, 5.253.</text:span></text:p>
      <text:p text:style-name="P22">Чертов А.Г., Воробьев А.А., 1988г: 42.10, 45.34, 47.24, 51.2, 519, 51.11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1ztrue" style:family="text"/>
    <style:style style:name="WW8Num2zfalse" style:family="text">
      <style:text-properties fo:color="#000000" fo:letter-spacing="-0.025cm"/>
    </style:style>
    <style:style style:name="WW8Num2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2.383cm" fo:margin-right="2.3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ЫМ</meta:initial-creator>
    <meta:creation-date>1996-06-21T09:45:00</meta:creation-date>
    <dc:creator>FOZi</dc:creator>
    <dc:date>2002-06-24T10:53:00</dc:date>
    <meta:print-date>1996-06-21T09:49:00</meta:print-date>
    <meta:editing-cycles>4</meta:editing-cycles>
    <meta:editing-duration>PT10H40M</meta:editing-duration>
    <meta:document-statistic meta:table-count="0" meta:image-count="0" meta:object-count="0" meta:page-count="2" meta:paragraph-count="49" meta:word-count="621" meta:character-count="5229" meta:non-whitespace-character-count="4695"/>
    <meta:generator>LibreOffice/4.0.3.3$Windows_x86 LibreOffice_project/0eaa50a932c8f2199a615e1eb30f7ac74279539</meta:generator>
  </office:meta>
</office:document-meta>
</file>