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5A000033290000263E8BD14E78.wmf" manifest:media-type=""/>
  <manifest:file-entry manifest:full-path="Pictures/2000024C000033430000263EADAFCBC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1.762cm" svg:height="8.786cm" draw:z-index="0"><draw:image xlink:href="Pictures/2000025A000033290000263E8BD14E78.wmf" xlink:type="simple" xlink:show="embed" xlink:actuate="onLoad"/></draw:frame></text:p>
      <text:p text:style-name="P1"/>
      <text:p text:style-name="P1"/>
      <text:p text:style-name="Standard"><draw:frame draw:style-name="fr1" draw:name="Рисунок 3" text:anchor-type="as-char" svg:width="13.097cm" svg:height="9.763cm" draw:z-index="1"><draw:image xlink:href="Pictures/2000024C000033430000263EADAFCBC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2</meta:editing-cycles>
    <meta:creation-date>2008-11-19T15:20:00</meta:creation-date>
    <dc:date>2013-05-21T02:54:17.95</dc:date>
    <meta:editing-duration>P0D</meta:editing-duration>
    <meta:generator>LibreOffice/4.0.3.3$Windows_x86 LibreOffice_project/0eaa50a932c8f2199a615e1eb30f7ac74279539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