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Text_20_body">
      <style:paragraph-properties fo:margin-left="0.635cm" fo:margin-right="0cm" fo:text-align="justify" style:justify-single-word="false" fo:text-indent="0cm" style:auto-text-indent="false"/>
    </style:style>
    <style:style style:name="P6" style:family="paragraph" style:parent-style-name="Text_20_body">
      <style:paragraph-properties fo:margin-left="0.635cm" fo:margin-right="0cm" fo:text-align="justify" style:justify-single-word="false" fo:text-indent="0cm" style:auto-text-indent="false"/>
      <style:text-properties fo:color="#ff0000"/>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ff0000"/>
    </style:style>
    <style:style style:name="P9" style:family="paragraph" style:parent-style-name="Text_20_body">
      <style:paragraph-properties fo:text-align="justify" style:justify-single-word="false">
        <style:tab-stops>
          <style:tab-stop style:position="8.916cm"/>
        </style:tab-stops>
      </style:paragraph-properties>
      <style:text-properties fo:color="#ff0000"/>
    </style:style>
    <style:style style:name="P10" style:family="paragraph" style:parent-style-name="Text_20_body">
      <style:paragraph-properties fo:text-align="justify" style:justify-single-word="false"/>
      <style:text-properties style:text-position="sub 58%"/>
    </style:style>
    <style:style style:name="P11" style:family="paragraph" style:parent-style-name="Text_20_body">
      <style:paragraph-properties fo:margin-left="0.106cm" fo:margin-right="0cm" fo:text-align="justify" style:justify-single-word="false" fo:text-indent="0cm" style:auto-text-indent="false"/>
    </style:style>
    <style:style style:name="P12" style:family="paragraph" style:parent-style-name="Text_20_body">
      <style:paragraph-properties fo:margin-left="1.27cm" fo:margin-right="0cm" fo:text-align="justify" style:justify-single-word="false" fo:text-indent="0cm" style:auto-text-indent="false">
        <style:tab-stops>
          <style:tab-stop style:position="5.45cm"/>
        </style:tab-stops>
      </style:paragraph-properties>
    </style:style>
    <style:style style:name="P13" style:family="paragraph" style:parent-style-name="Text_20_body">
      <style:paragraph-properties fo:margin-left="1.27cm" fo:margin-right="0cm" fo:text-align="justify" style:justify-single-word="false" fo:text-indent="0cm" style:auto-text-indent="false">
        <style:tab-stops>
          <style:tab-stop style:position="5.45cm"/>
        </style:tab-stops>
      </style:paragraph-properties>
      <style:text-properties fo:color="#ff0000"/>
    </style:style>
    <style:style style:name="P14" style:family="paragraph" style:parent-style-name="Text_20_body">
      <style:paragraph-properties fo:margin-left="1.27cm" fo:margin-right="0cm" fo:text-align="justify" style:justify-single-word="false" fo:text-indent="0cm" style:auto-text-indent="false">
        <style:tab-stops>
          <style:tab-stop style:position="5.45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Text_20_body_20_indent">
      <style:paragraph-properties fo:text-align="justify" style:justify-single-word="false"/>
    </style:style>
    <style:style style:name="P16" style:family="paragraph" style:parent-style-name="Text_20_body_20_indent">
      <style:paragraph-properties fo:text-align="justify" style:justify-single-word="false"/>
      <style:text-properties fo:color="#ff0000"/>
    </style:style>
    <style:style style:name="P17" style:family="paragraph" style:parent-style-name="Text_20_body_20_indent">
      <style:paragraph-properties fo:margin-left="0cm" fo:margin-right="0cm" fo:text-align="justify" style:justify-single-word="false" fo:text-indent="0cm" style:auto-text-indent="false"/>
    </style:style>
    <style:style style:name="P18" style:family="paragraph" style:parent-style-name="Text_20_body_20_indent" style:list-style-name="WW8Num15">
      <style:paragraph-properties fo:text-align="justify" style:justify-single-word="false"/>
    </style:style>
    <style:style style:name="P19" style:family="paragraph" style:parent-style-name="Text_20_body_20_indent" style:list-style-name="WW8Num7">
      <style:paragraph-properties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list-style-name="WW8Num21">
      <style:paragraph-properties fo:text-align="justify" style:justify-single-word="false"/>
    </style:style>
    <style:style style:name="P22" style:family="paragraph" style:parent-style-name="Text_20_body" style:list-style-name="WW8Num24">
      <style:paragraph-properties fo:text-align="justify" style:justify-single-word="false"/>
    </style:style>
    <style:style style:name="P23" style:family="paragraph" style:parent-style-name="Text_20_body" style:list-style-name="WW8Num14">
      <style:paragraph-properties fo:text-align="justify" style:justify-single-word="false"/>
    </style:style>
    <style:style style:name="P24" style:family="paragraph" style:parent-style-name="Text_20_body" style:list-style-name="WW8Num6">
      <style:paragraph-properties fo:text-align="justify" style:justify-single-word="false"/>
    </style:style>
    <style:style style:name="P25" style:family="paragraph" style:parent-style-name="Text_20_body" style:list-style-name="WW8Num13">
      <style:paragraph-properties fo:text-align="justify" style:justify-single-word="false"/>
    </style:style>
    <style:style style:name="P26" style:family="paragraph" style:parent-style-name="Text_20_body" style:list-style-name="WW8Num19">
      <style:paragraph-properties fo:text-align="justify" style:justify-single-word="false"/>
    </style:style>
    <style:style style:name="P27" style:family="paragraph" style:parent-style-name="Text_20_body" style:list-style-name="WW8Num1">
      <style:paragraph-properties fo:text-align="justify" style:justify-single-word="false"/>
    </style:style>
    <style:style style:name="P28" style:family="paragraph" style:parent-style-name="Text_20_body" style:list-style-name="WW8Num27">
      <style:paragraph-properties fo:text-align="justify" style:justify-single-word="false"/>
    </style:style>
    <style:style style:name="P29" style:family="paragraph" style:parent-style-name="Text_20_body" style:list-style-name="WW8Num8">
      <style:paragraph-properties fo:text-align="justify" style:justify-single-word="false"/>
    </style:style>
    <style:style style:name="P30" style:family="paragraph" style:parent-style-name="Text_20_body" style:list-style-name="WW8Num12">
      <style:paragraph-properties fo:text-align="justify" style:justify-single-word="false"/>
    </style:style>
    <style:style style:name="P31" style:family="paragraph" style:parent-style-name="Text_20_body" style:list-style-name="WW8Num26">
      <style:paragraph-properties fo:text-align="justify" style:justify-single-word="false"/>
    </style:style>
    <style:style style:name="P32" style:family="paragraph" style:parent-style-name="Text_20_body" style:list-style-name="WW8Num3">
      <style:paragraph-properties fo:text-align="justify" style:justify-single-word="false"/>
    </style:style>
    <style:style style:name="P33" style:family="paragraph" style:parent-style-name="Text_20_body" style:list-style-name="WW8Num4">
      <style:paragraph-properties fo:text-align="justify" style:justify-single-word="false"/>
    </style:style>
    <style:style style:name="P34" style:family="paragraph" style:parent-style-name="Text_20_body" style:list-style-name="WW8Num2">
      <style:paragraph-properties fo:text-align="justify" style:justify-single-word="false"/>
    </style:style>
    <style:style style:name="P35" style:family="paragraph" style:parent-style-name="Text_20_body" style:list-style-name="WW8Num20">
      <style:paragraph-properties fo:text-align="justify" style:justify-single-word="false">
        <style:tab-stops>
          <style:tab-stop style:position="5.45cm"/>
        </style:tab-stops>
      </style:paragraph-properties>
    </style:style>
    <style:style style:name="P36" style:family="paragraph" style:parent-style-name="Text_20_body" style:list-style-name="WW8Num23">
      <style:paragraph-properties fo:text-align="justify" style:justify-single-word="false">
        <style:tab-stops>
          <style:tab-stop style:position="5.45cm"/>
        </style:tab-stops>
      </style:paragraph-properties>
    </style:style>
    <style:style style:name="P37" style:family="paragraph" style:parent-style-name="Standard" style:master-page-name="Standard">
      <style:paragraph-properties fo:text-align="justify" style:justify-single-word="false" style:page-number="auto"/>
      <style:text-properties fo:color="#00000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8" style:family="paragraph" style:parent-style-name="Standard" style:list-style-name="WW8Num15">
      <style:paragraph-properties fo:text-align="justify" style:justify-single-word="false"/>
    </style:style>
    <style:style style:name="P39" style:family="paragraph" style:parent-style-name="Standard" style:list-style-name="WW8Num5">
      <style:paragraph-properties fo:text-align="justify" style:justify-single-word="false"/>
    </style:style>
    <style:style style:name="P40" style:family="paragraph" style:parent-style-name="Standard" style:list-style-name="WW8Num22">
      <style:paragraph-properties fo:text-align="justify" style:justify-single-word="false"/>
    </style:style>
    <style:style style:name="T1" style:family="text">
      <style:text-properties fo:color="#ff0000"/>
    </style:style>
    <style:style style:name="T2" style:family="text">
      <style:text-properties fo:color="#000000"/>
    </style:style>
    <style:style style:name="T3" style:family="text">
      <style:text-properties fo:color="#000000" style:text-position="sub 58%"/>
    </style:style>
    <style:style style:name="T4" style:family="text">
      <style:text-properties fo:color="#000000" style:text-position="sub 58%" fo:language="en" fo:country="US"/>
    </style:style>
    <style:style style:name="T5" style:family="text">
      <style:text-properties fo:color="#000000" fo:language="en" fo:country="US"/>
    </style:style>
    <style:style style:name="T6" style:family="text">
      <style:text-properties fo:language="en" fo:country="US"/>
    </style:style>
    <style:style style:name="T7" style:family="text">
      <style:text-properties style:font-name="Symbol" fo:language="en" fo:country="US"/>
    </style:style>
    <style:style style:name="T8" style:family="text">
      <style:text-properties style:text-position="sub 58%"/>
    </style:style>
    <style:style style:name="T9" style:family="text">
      <style:text-properties style:text-position="sub 58%" fo:language="en" fo:country="US"/>
    </style:style>
    <style:style style:name="T10" style:family="text">
      <style:text-properties style:text-position="super 58%"/>
    </style:style>
    <style:style style:name="T11" style:family="text">
      <style:text-properties style:text-position="super 58%" fo:language="en" fo:country="US"/>
    </style:style>
    <style:style style:name="T12" style:family="text">
      <style:text-properties fo:font-style="italic" style:font-style-asian="italic" style:font-style-complex="italic"/>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 КУРС</text:p>
      <text:p text:style-name="P1"><text:span text:style-name="T1">Общие вопросы ЭРИ</text:span><text:span text:style-name="T2">.</text:span></text:p>
      <text:p text:style-name="P1">Измерение - это процесс нахождения физических величин, параметров, характеристики опытным путем с помощью средства измерения. Найденное значение называют – результатом измерения. Измерения по средствам измерительного устройства заключается в сравнении измерительной величины с ее однородной физической величиной принятой за единицу измерения. Результат выражается числом. Измерение проводится двумя методами:</text:p>
      <text:list xml:id="list3212790076224219749" text:style-name="WW8Num15">
        <text:list-item>
          <text:p text:style-name="P38">Метод непосредственной оценки. Метод измерения, при котором значение измеренной величины определяет непосредственно по отчетному <text:s/>устройству измерительного прибора предварительного проградуированного по мере. Т.е. при измерении использования прибора непосредственной оценки меры участия не принимает, а передается через предварительно проградуированную оценку.</text:p>
        </text:list-item>
        <text:list-item>
          <text:p text:style-name="P38">Метод сравнения с мерой. Метод измерения, при котором сравниваются с однородной величиной воспроизводимой мерой, размер которой известен и который определяет результат измерения.</text:p>
        </text:list-item>
      </text:list>
      <text:p text:style-name="P17">Технические средства измерения, имеющие нормированные метрологические характеристики, оказывающие определенное влияние на результаты и погрешности измерений – называют средством измерения. В зависимости от назначения средство измерения делится на 3 вида:</text:p>
      <text:p text:style-name="P15">а) Мера – средство измерения предназначенная для воспроизведения физической величины данного вида.</text:p>
      <text:p text:style-name="P15">б) Измерительный прибор – средство измерения вырабатывающий сигнал измерительной информации в форме доступной для восприятия.</text:p>
      <text:p text:style-name="P15">в) Измерительный преобразователь – средство измерения вырабатывающий сигнал измерительной информации в форме удобной для передачи дальнейшего преобразования обработки по не подающимся непосредственному восприятию. К ним относятся: усилители, входные и выходные делители, измерительные трансформаторы. Как правило по своему устройству представляет совокупность измерительных преобразователей называемыми измерительной цепью и вспомогательными средствами измерения (источник питания и т.д.). Измерительные преобразователи, осуществляющие преобразование электрических величин в механическое перемещение – электромеханические, а измерительные приборы построенные на них – электромеханические измерительные приборы.</text:p>
      <text:p text:style-name="P17">Согласно механическим функциям они делятся на:</text:p>
      <text:p text:style-name="P17">1) эталон средства измерения, обеспечивающие воспроизведение и хранение единицы измерения и официально утвержденные в качестве эталона. Они бывают: первичные (общий, мировой), косвенный, эталон-копия ( общий, мировой и косвенный), эталон сравнения, рабочий эталон.</text:p>
      <text:p text:style-name="P15">2) образцовое средство измерения – это мера или измерительный прибор, служащий для проверки по ним других средств измерения и утвержденные официально в качестве образцовых.</text:p>
      <text:list xml:id="list40347812" text:continue-numbering="true" text:style-name="WW8Num15">
        <text:list-item>
          <text:p text:style-name="P18">рабочее средство измерения.</text:p>
        </text:list-item>
      </text:list>
      <text:p text:style-name="P15">В зависимости от того, как получается результат измерения, непосредственно в процессе измерения или путем последующих подсчетов различают 2 метода измерения:</text:p>
      <text:p text:style-name="P15">Прямое измерение – это измерение, при котором искомое значение величины находят из опытных данных (измерение тока и т.д.).</text:p>
      <text:p text:style-name="P15">Косвенное измерение – это измерение когда измеряется не сама величина, а величина функционально связанная с ней, по значению которой и известной функциональной зависимости определяется измеряемая величина.</text:p>
      <text:p text:style-name="P15"><text:span text:style-name="T6">P=U*I*cos</text:span><text:span text:style-name="T7"></text:span></text:p>
      <text:p text:style-name="P15"><text:soft-page-break/></text:p>
      <text:p text:style-name="P16">Погрешности измерений, погрешности измерительных приборов.</text:p>
      <text:p text:style-name="P15">При всяком измерении неизбежны отклонения результатов измерения от истинного значения измеряемой величины обусловленные различными причинами. Эти отклонения – погрешности измерений.</text:p>
      <text:p text:style-name="P15">Классификация погрешностей:</text:p>
      <text:list xml:id="list8404040207994303132" text:style-name="WW8Num7">
        <text:list-item>
          <text:p text:style-name="P19">По истинному возникновению различают:</text:p>
        </text:list-item>
      </text:list>
      <text:p text:style-name="P15">а) погрешность метода измерения – составляющая погрешность измерения происходящая от несовершенства метода измерения (методическая погрешность).</text:p>
      <text:p text:style-name="P15">б) инструментальная (аппаратурная) погрешность, составляющая погрешность измерения зависящая от погрешности применяемого средства измерения (от его точности, класса прибора).</text:p>
      <text:p text:style-name="P15">в) субъективная (личная) – составляющая общая погрешность измерения обусловленная несовершенством органов чувств, а также не брежности в процессе измерения и фиксации результата.</text:p>
      <text:list xml:id="list40353538" text:continue-numbering="true" text:style-name="WW8Num7">
        <text:list-item>
          <text:p text:style-name="P19">По условию проведения измерения, т.е. зависимости результатов измерения от внешних условий окружающей среды. Различают:</text:p>
        </text:list-item>
      </text:list>
      <text:p text:style-name="P15">а) основная погрешность средства измерения используемая в нормический книматических условиях. Эта погрешность указывается в паспортных данный (ТУ) на измерительный прибор.</text:p>
      <text:p text:style-name="P15">б) дополнительная погрешность – это погрешность вызванная отклонения условий измерения от номинальной она может превосходить основную в несколько раз, для ее учета используют: графики, таблицы, формулы, которые даны в документации.</text:p>
      <text:list xml:id="list40323145" text:continue-numbering="true" text:style-name="WW8Num7">
        <text:list-item>
          <text:p text:style-name="P19">По характеру появления:</text:p>
        </text:list-item>
      </text:list>
      <text:p text:style-name="P15">а) систематическая погрешность измерения. Она является результатом неправильной градуировки, калибровки прибора.</text:p>
      <text:p text:style-name="P15">б) случайная погрешность измерения – это составляющая проявляющейся случайным образом.</text:p>
      <text:p text:style-name="P15">в) грубые погрешности.</text:p>
      <text:list xml:id="list40342278" text:continue-numbering="true" text:style-name="WW8Num7">
        <text:list-item>
          <text:p text:style-name="P19">По способу выражения:</text:p>
        </text:list-item>
      </text:list>
      <text:p text:style-name="P15">а) истинная погрешность измерения – это разность между результатом измерения и истинным его значением: ∆<text:span text:style-name="T6">A</text:span>=<text:span text:style-name="T6">A</text:span>-<text:span text:style-name="T6">A</text:span><text:span text:style-name="T8">0</text:span>.Как правило при измерениях истинное значение</text:p>
      <text:p text:style-name="P15"><text:span text:style-name="T6">A</text:span><text:span text:style-name="T8">0</text:span> – неизвестно, поэтому при вычислениях истинной погрешности за истинное значение принимается образцовым прибором либо среднее арифметическое результатов, большого числа измерений проведенных с одинаковой точностью, т.е. одним и тем же средством измерения: А<text:span text:style-name="T8">0</text:span>≈ А<text:span text:style-name="T8">ар</text:span> = А<text:span text:style-name="T8">1</text:span>+А<text:span text:style-name="T8">2</text:span>+А<text:span text:style-name="T8">3</text:span>+А<text:span text:style-name="T9">n</text:span> / N</text:p>
      <text:p text:style-name="P15"><text:span text:style-name="T6">A</text:span><text:span text:style-name="T9">0</text:span><text:span text:style-name="T6">≈Σ</text:span><text:span text:style-name="T11">n</text:span><text:span text:style-name="T9">1</text:span><text:span text:style-name="T6">*A</text:span><text:span text:style-name="T9">i</text:span><text:span text:style-name="T6"> / N</text:span></text:p>
      <text:p text:style-name="P1"><text:span text:style-name="T6">A</text:span><text:span text:style-name="T9">0 </text:span><text:span text:style-name="T6">= lin** Σ / N <text:s text:c="10"/>n→8</text:span></text:p>
      <text:p text:style-name="P1">б) относительная погрешность измерения – это отношение абсолютной погрешности измерения к истинному значению: δ = ΔА / А<text:span text:style-name="T8">0</text:span> *100%. Поскольку результат измерения А обычно отличается от А<text:span text:style-name="T8">0</text:span>, то на практике А<text:span text:style-name="T8">0</text:span> заменяют на А: <text:s/>δ = ΔА / А *100%</text:p>
      <text:p text:style-name="P1">в) абсолютная погрешность измерительного прибора: ΔА = А<text:span text:style-name="T8">п</text:span>- А<text:span text:style-name="T8">0</text:span></text:p>
      <text:p text:style-name="P1">г) относительная погрешность измерительного прибора:</text:p>
      <text:p text:style-name="P1">δ<text:span text:style-name="T8">п</text:span> = ΔА<text:span text:style-name="T8">п</text:span> / А<text:span text:style-name="T8">0</text:span> *100%; <text:s/>δ<text:span text:style-name="T8">п</text:span> = ΔА<text:span text:style-name="T8">п</text:span> / А *100%</text:p>
      <text:p text:style-name="P1">д) приведенная погрешность измерительного прибора – это отношение его абсолютной погрешности к некоторому нормирующему значению: γ = ΔА<text:span text:style-name="T8">п</text:span> / <text:s/><text:span text:style-name="T6">L</text:span> *100%</text:p>
      <text:p text:style-name="P1">Нормирующее значение <text:span text:style-name="T6">L</text:span> принимает равное конечному значению рабочей и нулевой отметки вначале шкалы, либо арифметической сумме конечных значений шкалы если нулевая отметка внутри рабочей части шкалы.</text:p>
      <text:p text:style-name="P3">Классы точности измерительных приборов.</text:p>
      <text:p text:style-name="P7">Классы точности средством измерения – называется обобщенная характеристика определяемая пределами допускаемых основных и дополнительных погрешностей.</text:p>
      <text:p text:style-name="P2"><text:soft-page-break/>Предел допускаемой погрешности – это наибольшая без учета знака погрешность средство измерения при которой допускается к применению.</text:p>
      <text:p text:style-name="P2">Предел допускаемой абсолютной погрешности может быть выражен:</text:p>
      <text:list xml:id="list4437780021748055186" text:style-name="WW8Num5">
        <text:list-item>
          <text:p text:style-name="P39"><text:span text:style-name="T2">ΔА</text:span><text:span text:style-name="T3">п</text:span><text:span text:style-name="T4"> </text:span><text:span text:style-name="T3">пред</text:span><text:span text:style-name="T4">.</text:span><text:span text:style-name="T5"> = ±a</text:span></text:p>
        </text:list-item>
      </text:list>
      <text:p text:style-name="P4"><text:span text:style-name="T5">a</text:span><text:span text:style-name="T2"> – некоторая постоянная величина</text:span></text:p>
      <text:list xml:id="list40328199" text:continue-numbering="true" text:style-name="WW8Num5">
        <text:list-item>
          <text:p text:style-name="P39"><text:span text:style-name="T2">ΔА</text:span><text:span text:style-name="T3">п пред.</text:span><text:span text:style-name="T2"> = ±(а + </text:span><text:span text:style-name="T5">b</text:span><text:span text:style-name="T2">*</text:span><text:span text:style-name="T5">A</text:span><text:span text:style-name="T3">п</text:span><text:span text:style-name="T2">)</text:span></text:p>
        </text:list-item>
      </text:list>
      <text:p text:style-name="P2">Предел допускаемой относительной погрешности может быть выражен:</text:p>
      <text:list xml:id="list669064854776938862" text:style-name="WW8Num22">
        <text:list-item>
          <text:p text:style-name="P40"><text:span text:style-name="T2">δ</text:span><text:span text:style-name="T3">п</text:span><text:span text:style-name="T2"> </text:span><text:span text:style-name="T3">пред.</text:span><text:span text:style-name="T2"> = ΔА</text:span><text:span text:style-name="T3">п пред </text:span><text:span text:style-name="T2"><text:s/>/ А</text:span><text:span text:style-name="T3">п</text:span><text:span text:style-name="T2"> * 100% = ± </text:span><text:span text:style-name="T5">h</text:span><text:span text:style-name="T2"> (%)</text:span></text:p>
        </text:list-item>
        <text:list-item>
          <text:p text:style-name="P40"><text:span text:style-name="T2">δ</text:span><text:span text:style-name="T3">п</text:span><text:span text:style-name="T2"> </text:span><text:span text:style-name="T3">пред </text:span><text:span text:style-name="T2">= ± ( </text:span><text:span text:style-name="T5">L</text:span><text:span text:style-name="T2"> +</text:span><text:span text:style-name="T5">d</text:span><text:span text:style-name="T2"> * А</text:span><text:span text:style-name="T3">к</text:span><text:span text:style-name="T2"> / А</text:span><text:span text:style-name="T3">п</text:span><text:span text:style-name="T2"> ) * 100%</text:span></text:p>
        </text:list-item>
      </text:list>
      <text:p text:style-name="P4"><text:span text:style-name="T2">А</text:span><text:span text:style-name="T3">к</text:span><text:span text:style-name="T2"> – конечное значение шкалы</text:span></text:p>
      <text:p text:style-name="P2">Предел допускаемой приведенной погрешности может быть выражен:</text:p>
      <text:p text:style-name="P1"><text:span text:style-name="T2">ℓ</text:span><text:span text:style-name="T3">п пред.</text:span><text:span text:style-name="T2"> = ± ΔА</text:span><text:span text:style-name="T3">п пред.</text:span><text:span text:style-name="T2"> / </text:span><text:span text:style-name="T5">L</text:span><text:span text:style-name="T2"> * 100%</text:span></text:p>
      <text:p text:style-name="P2">Связь между классами точности и пределом допускаемой погрешности средств измерения устанавливается ГОСТом. Класс точности определяется пределом допускаемой приведенной погрешности нормирований по отношению к конечному значению предела измерений:</text:p>
      <text:p text:style-name="P1"><text:span text:style-name="T2">К</text:span><text:span text:style-name="T3">л</text:span><text:span text:style-name="T2"> = ℓ</text:span><text:span text:style-name="T3">п пред.</text:span><text:span text:style-name="T2"> = ± <text:s text:c="2"/>ΔА</text:span><text:span text:style-name="T3">п пред </text:span><text:span text:style-name="T2"><text:s/>/ А</text:span><text:span text:style-name="T3">к</text:span><text:span text:style-name="T2"> * 100%</text:span></text:p>
      <text:p text:style-name="P2">Класс точности прибора устанавливается при его выпуске путем калибровки его по образцовым средствам измерения в нормальных климатических условиях.</text:p>
      <text:p text:style-name="P2">Классы точности:</text:p>
      <text:p text:style-name="P1"><text:span text:style-name="T2">0,02</text:span><text:span text:style-name="T5">; 0,03; 0,1; 0,2; 0,5; 1,5; 2,5; 4,0</text:span><text:span text:style-name="T2">.</text:span></text:p>
      <text:p text:style-name="P1"><text:span text:style-name="T2">Пусть результат калибровки шкалой от 0 до 50 В, то получим следующие погрешности 0,2 до –0,3 ( ΔА</text:span><text:span text:style-name="T3">п</text:span><text:span text:style-name="T2">)</text:span></text:p>
      <text:p text:style-name="P2">От 0 до 30 В: О.Ш.: 0,10; 20; 30; 40; 50.</text:p>
      <text:p text:style-name="P1"><text:span text:style-name="T2">ΔА</text:span><text:span text:style-name="T3">п</text:span><text:span text:style-name="T2">: 0,2; 0,8; 0,5; 0,2; 0; -0,3.</text:span></text:p>
      <text:p text:style-name="P2"/>
      <text:p text:style-name="P1">γ = ΔА<text:span text:style-name="T8">п пред.</text:span> / <text:s/><text:span text:style-name="T6">L</text:span><text:span text:style-name="T8">н</text:span> *100% = 0,8 / 50 *100%= 1,6 % <text:s text:c="16"/>К<text:span text:style-name="T8">л</text:span> = 2,0</text:p>
      <text:p text:style-name="P1">Важно отметить следующее, при фиксированном величины приведенной погрешности относительная погрешность зависит от участка шкалы на котором ведется измерение т.е. от А<text:span text:style-name="T8">п</text:span> т.к. абсолютная погрешность прибора Δ А<text:span text:style-name="T8">п</text:span> <text:span text:style-name="T8">пред.</text:span> допускается в любой точки шкалы, то при показании А<text:span text:style-name="T8">п</text:span> максимально возможна относительная погрешность будет:</text:p>
      <text:p text:style-name="P4">γ = ΔА<text:span text:style-name="T8">п пред.</text:span> / <text:s/>А<text:span text:style-name="T8">п</text:span> *100%</text:p>
      <text:p text:style-name="P4">ΔА<text:span text:style-name="T8">п пред. </text:span>= <text:span text:style-name="T2">ℓ</text:span><text:span text:style-name="T3">п пред </text:span><text:span text:style-name="T2">* А</text:span><text:span text:style-name="T3">к</text:span><text:span text:style-name="T2"> / 100%</text:span></text:p>
      <text:p text:style-name="P4"><text:span text:style-name="T2">ℓ</text:span><text:span text:style-name="T3">п пред </text:span><text:span text:style-name="T2">= ℓ</text:span><text:span text:style-name="T3"> пред * </text:span><text:span text:style-name="T2">А</text:span><text:span text:style-name="T3">к</text:span><text:span text:style-name="T2"> / А</text:span><text:span text:style-name="T3">п</text:span></text:p>
      <text:p text:style-name="P1"><text:span text:style-name="T2">ℓ</text:span><text:span text:style-name="T3">п пред <text:s text:c="3"/></text:span><text:span text:style-name="T2">-</text:span><text:span text:style-name="T3"> </text:span><text:span text:style-name="T2">во столько раз больше ℓ</text:span><text:span text:style-name="T3"> пред </text:span><text:span text:style-name="T2">во сколько раз А</text:span><text:span text:style-name="T3">к</text:span><text:span text:style-name="T2"> больше показания прибора.</text:span></text:p>
      <text:p text:style-name="P2">Вывод: следует выбирать прибор так, чтобы измерения проводились в последней части шкалы если его класс точности при калибровке определяется через абсолютную погрешность. Если 2,0 - класс точности прибора, <text:s/>определяется через относительную погрешность (2,0), то измерения допускаются на любой части шкалы.</text:p>
      <text:p text:style-name="P3">Измерительные генераторы сигналов.</text:p>
      <text:p text:style-name="P7">Необходимый в качестве источника сигналов самых разнообразных форм и частот при испытаниях и измерениях в различных радиоэлектронных схем, т.е. используется в качестве меры. Измерительные генераторы сигналов отличаются от обычных генераторов сигналов возможностью установки и регулировки в широких пределах своих выходных параметров ( частоты, формы, уровня выходного сигнала), их высокой стабильностью, а также наличие измерительных приборов контролирующих объединение параметров измерительных сигналов. Обобщенная схема измерительного генератора сигналов:</text:p>
      <text:p text:style-name="P7">Задающий генератор – определяет характеристику генератора.</text:p>
      <text:p text:style-name="P7">Усилитель- усиливает сигнал задающего генератора до необходимой величины и обеспечивает развязку задающего генератора от нагрузки, т.е. зависимость частоты и напряжения от изменения нагрузки. Часто схемой усилителя обеспечивается регулирующий выходной сигнал.</text:p>
      <text:p text:style-name="P7"><text:soft-page-break/>Выходное устройство- предназначено для регулировки <text:s/><text:span text:style-name="T6">U</text:span><text:span text:style-name="T8">вых</text:span> и согласования сопротивления внешней нагрузки с выхода усилителя. Выполнение последнего условия важно для получения стабильного выходного сигнала до уровня в широком диапазоне перестройки по частоте и получение максимальных нелинейных искажений.</text:p>
      <text:p text:style-name="P8">Условие генерации сигналов.</text:p>
      <text:p text:style-name="P7">В общем случае генератором – называется эл. схема формирующая переменное напряжение требуемой формы. Простейшим методом формирования гармонических колебаний является метод компенсации потерь в <text:span text:style-name="T6">LC</text:span> контуре. Если в моменте “токов” замыкать ключ т.е. добавлять ( компенсировать потери энергии), то возникнут затухающие сигналы с частотой собственного резонансного контура:</text:p>
      <text:p text:style-name="P7">ƒ = 1 / 2π √ <text:span text:style-name="T6">L</text:span>*<text:span text:style-name="T6">C</text:span></text:p>
      <text:p text:style-name="P7">Момент замыкания должен совпадать с “током”, совпадать по фазе, эту компенсацию можно осуществлять подавая в определенный момент на контур через некоторую схему выходное напряжение, которое снимается с контура ( замкнуть обратной связью). Основная блок схема генератора: . Усилитель усиливает входной сигнал <text:span text:style-name="T6">U</text:span><text:span text:style-name="T8">1</text:span> в “а”-раз, при чем между <text:span text:style-name="T6">U</text:span>1 и <text:span text:style-name="T6">U</text:span> возникает фазовый сдвиг. Условие генерации замкнутой схемы является равенством выходного напряжения схемы обратной связи и входного напряжения усилителя, т.е. <text:span text:style-name="T6">U</text:span><text:span text:style-name="T8">1</text:span> = <text:span text:style-name="T6">U</text:span><text:span text:style-name="T8">3</text:span> = К*А*<text:span text:style-name="T6">U</text:span><text:span text:style-name="T8">1</text:span> = К*А = 1 = <text:span text:style-name="T6">g</text:span>.</text:p>
      <text:p text:style-name="P7">Как указывалось выше должна совпадать и фаза сигналов, т.е. обратная связь должна быть положительна α+β = 2π*<text:span text:style-name="T6">n</text:span></text:p>
      <text:list xml:id="list5624099098288757957" text:style-name="WW8Num21">
        <text:list-item>
          <text:p text:style-name="P21">Условие баланса амплитуд заключается, в том что схема генератора будет возбуждаться только тогда, когда усилитель компенсирует потери в схеме обратной связи.</text:p>
        </text:list-item>
        <text:list-item>
          <text:p text:style-name="P21">Условие баланса фаз заключается в том, что колебания в замкнутой системе возникнут только тогда, когда фаза выходного напряжения, схема обратной связи и фаза входного напряжения усилителя совпадают, т.е. обратная связь положительна.</text:p>
        </text:list-item>
      </text:list>
      <text:p text:style-name="P5">Классификация измерительных приборов:</text:p>
      <text:list xml:id="list5265159173484836324" text:style-name="WW8Num24">
        <text:list-item>
          <text:p text:style-name="P22">Генераторы низкочастотные ГЗ: диапазон 20Гц-200кГц, бывают 10Гц –1мГц</text:p>
        </text:list-item>
        <text:list-item>
          <text:p text:style-name="P22">Генераторы высокочастотные ГЧ: диапазон 30кГц-300мГц. Они имеют коаксиальный выход и диапазон выше 10гГц с волноводным выходом.</text:p>
        </text:list-item>
      </text:list>
      <text:p text:style-name="P5">НЧ генераторы как правило являются источником не модулированных гармонических колебаний. ВЧ генераторы являются источниками как не модулированных так и модулированных по амплитуде (АМ) и/или по частоте (ЧМ) гармонических колебаний.</text:p>
      <text:p text:style-name="P5">Существуют также специальные генераторы с фазной, импульсной и частотной модуляцией.</text:p>
      <text:list xml:id="list40349323" text:continue-numbering="true" text:style-name="WW8Num24">
        <text:list-item>
          <text:p text:style-name="P22">Генераторы импульсов Г5 являются источником одиночных <text:s/>и/или периодических импульсов прямоугольной формы.</text:p>
        </text:list-item>
        <text:list-item>
          <text:p text:style-name="P22">Генераторы специальной формы Г6</text:p>
        </text:list-item>
        <text:list-item>
          <text:p text:style-name="P22">Генераторы качающей частоты Г8 (свип-генераторы)</text:p>
        </text:list-item>
      </text:list>
      <text:p text:style-name="P7">Источники гармонических сигналов частота которых автоматически изменяется в пределах установленной полосы частот.</text:p>
      <text:list xml:id="list40334051" text:continue-numbering="true" text:style-name="WW8Num24">
        <text:list-item>
          <text:p text:style-name="P22">генераторы шума Г2 основными параметрами изменения генераторов служит предел допускания основной погрешности:</text:p>
          <text:list>
            <text:list-item>
              <text:p text:style-name="P22">установки частоты</text:p>
            </text:list-item>
            <text:list-item>
              <text:p text:style-name="P22">установки уровня выходного напряжения</text:p>
            </text:list-item>
            <text:list-item>
              <text:p text:style-name="P22">установки коэффициента модуляции</text:p>
            </text:list-item>
            <text:list-item>
              <text:p text:style-name="P22">установки длительности импульса и установка скважности импульсной последовательности</text:p>
            </text:list-item>
          </text:list>
        </text:list-item>
      </text:list>
      <text:p text:style-name="P7">Обозначение класса измерения генератора состоит из условного обозначения и точности по ним: <text:span text:style-name="T6">P</text:span>=1%; <text:span text:style-name="T6">U</text:span>=5%; <text:s/>АМ=10%;</text:p>
      <text:p text:style-name="P7">Р<text:span text:style-name="T8">1</text:span><text:span text:style-name="T6">U</text:span><text:span text:style-name="T8">5</text:span>АМ<text:span text:style-name="T8">10</text:span></text:p>
      <text:p text:style-name="P7"><text:span text:style-name="T8"/></text:p>
      <text:p text:style-name="P10"/>
      <text:p text:style-name="P8"><text:soft-page-break/>Низкочастотные изменяющиеся генераторы.</text:p>
      <text:p text:style-name="P7">В <text:s/>зависимости от схемы задающего генератора различают 3 типа:</text:p>
      <text:list xml:id="list6657516045643669576" text:style-name="WW8Num14">
        <text:list-item>
          <text:p text:style-name="P23">ЛЦ генераторы</text:p>
        </text:list-item>
        <text:list-item>
          <text:p text:style-name="P23">Генераторы на биение</text:p>
        </text:list-item>
        <text:list-item>
          <text:p text:style-name="P23">РЦ генераторы</text:p>
        </text:list-item>
      </text:list>
      <text:p text:style-name="P7">ЛЦ генератор: их задающий генератор выполняется с самовозбуждением резонансного контура в цепи обратной связи. Частота колебаний определяется параметрами контура:</text:p>
      <text:p text:style-name="P7">ƒ = 1 / 2π √ <text:span text:style-name="T6">L</text:span>*<text:span text:style-name="T6">C</text:span></text:p>
      <text:p text:style-name="P7">Изменять частоту генерации можно путем изменения <text:span text:style-name="T6">L</text:span> и С.</text:p>
      <text:p text:style-name="P7">Недостаток: большие габариты <text:span text:style-name="T6">L</text:span> и С в области низких частот. При частоте 20Гц, емкость равна С= 1000мФ, необходима индуктивность <text:span text:style-name="T6">L</text:span> = 6<text:span text:style-name="T10">3600</text:span>Гн.</text:p>
      <text:p text:style-name="P8">Генераторы набиения.</text:p>
      <text:p text:style-name="P7">Схема генератора набиения представлена на рисунке:</text:p>
      <text:p text:style-name="P7">Частота <text:span text:style-name="T6">f</text:span><text:span text:style-name="T8">2</text:span> изменяется в таких пределах, чтобы разностная частота на выходе смесителя попала в диапазон НЧ возможность плавной перестройки т.е. не требуется переключение диапазонов. Это при автоматической перестройки позволяет автоматизировать снятие амплитудной характеристики. По такой схеме сделаны генераторы Г3-104, Г3-18, Г3-5.</text:p>
      <text:p text:style-name="P7"><text:span text:style-name="T6">RC</text:span>-генератор строиться по ранее описанной схеме, в которой в цепи ПОС между резонансного контура устанавливается пассивный полосовой <text:span text:style-name="T6">RC</text:span>-фильтр, представленный на рисунке:</text:p>
      <text:p text:style-name="P7"><text:span text:style-name="T6">f</text:span>= 1 / 2π√<text:span text:style-name="T6">R</text:span>1*<text:span text:style-name="T6">R</text:span>2*<text:span text:style-name="T6">C</text:span>1<text:span text:style-name="T6">C</text:span>2; <text:s text:c="3"/><text:span text:style-name="T6">R</text:span>1=<text:span text:style-name="T6">R</text:span>2=<text:span text:style-name="T6">R</text:span>; <text:s text:c="2"/><text:span text:style-name="T6">C</text:span>1=<text:span text:style-name="T6">C</text:span>2=<text:span text:style-name="T6">C</text:span>; <text:s text:c="3"/><text:span text:style-name="T6">f</text:span>= 1 / 2<text:span text:style-name="T6">π</text:span>*<text:span text:style-name="T6">R</text:span>*<text:span text:style-name="T6">C</text:span>.</text:p>
      <text:p text:style-name="P7">Поэтому для выполнения условия баланса амплитуд необходимо, чтобы А=3. для выполнения баланса фаз необходимо, чтобы фазовый сдвиг усилителя был равен α=2π, т.к. фазовый сдвиг β=0. Это обеспечивается двухкаскадным усилителем. На практике применяют усилители с коэффициентом усиления больше 3, но вводят ООС, снимающую коэффициент усиления до 3. Схема усилителя представлена на рисунке: Для настройки по частоте устанавливают несколько параллельных резисторов и переключатель. Чем обеспечивают перекрытие по всему НЧ диапазону путем разбивки его на поддиапазоны. Схема представлена на рисунке: Обычно пару резисторов подбирают так, чтобы частота изменялась в 10 раз, а в пределах каждого поддиапазона главным перестройка частоты обеспечивалась переменным конденсатором. <text:s/>Следует отметить, что цепь ООС выполняет и другую функцию – автоматически поддерживает уровень выходного <text:s/>напряжения задающего генератора, неизменно, т.е. автоматически поддерживает баланс амплитуд.</text:p>
      <text:p text:style-name="P8">Высококачественные измерительные генераторы.</text:p>
      <text:p text:style-name="P7">Как правило задающий генератор строиться по схеме <text:span text:style-name="T6">RC</text:span>-генератор. Перестройка на частоты осуществляется: в пределах поддиапазона изменения емкости конденсатора колебательного контура, а переключение диапазонов – смена катушек индуктивности контура. Схема задающего генератора представлена на рисунке: Амплитудную модуляцию осуществляют подачей низкочастотного синусоидального сигнала обычно 1000 или 400Гц от внутреннего генератора на усилитель-модулятор. Частотная модуляция осуществляется путем подачи низкочастотного синусоидального сигнала изменяемой частоты на варикап подключаемый параллельно колебательного контура задающего генератора. Схема задающего генератора представлена на рисунке:</text:p>
      <text:p text:style-name="P8">Импульсные измерительные генераторы.</text:p>
      <text:p text:style-name="P7">Схема импульсного измерительного генератора представлена на рисунке:</text:p>
      <text:p text:style-name="P7">Задающий генератор вырабатывая переменный сигнал несинусоидальной формы, частота которого регулируется в заданных пределах и определяет частоту следования импульсов выходного сигнала. Выполняется по схеме блокинг-генератора или мультивибратора. Формирующее устройство вырабатывает прямоугольные импульсы <text:s/>различной длительности с крутыми бортами, фазами и плоскими вершинами. В его состав могут входить: ограничители уровня для формирования плоской вершины (компараторы или диодные ограничители ), триггеры для формирования крутых бортов и срезов. Генераторы <text:soft-page-break/>обычно имеют также вспомогательные устройства, схему внешнего запуска и выходное устройство импульсов синхронизации. Импульсы на выходе синхронизации опережают импульсы на основном выходе. Такая задержка часто необходима для запуска внешних приборов, например осциллографа. При чем эта задержка может регулироваться в регулирующем устройстве.</text:p>
      <text:p text:style-name="P8">Исследование формы электрического сигнала.</text:p>
      <text:p text:style-name="P7">Два способа представления эл. сигнала:</text:p>
      <text:list xml:id="list5877323571325861142" text:style-name="WW8Num6">
        <text:list-item>
          <text:p text:style-name="P24">Временное</text:p>
        </text:list-item>
        <text:list-item>
          <text:p text:style-name="P24">Спектральное</text:p>
        </text:list-item>
      </text:list>
      <text:p text:style-name="P7">Временной эл. сигнал изображается графиком в прямоугольной системе координат. Ординат - мгновенное значение напряжения или силы тока, а абсцисса – текущее время.</text:p>
      <text:p text:style-name="P7">Такое представление эл. сигнала обеспечивает хорошую наглядность при исследовании различных эл. устройств, их наладки. Для получения графиков используются осциллографы и согласующие устройства.</text:p>
      <text:p text:style-name="P7">Спектральный. Так же любой эл. сигнал можно рассмотреть как сумму простых (гармонических) колебаний, каждое из которых имеет свое максимальное значение, частоту и фазу. Эту сумму гармонических составляющих определяет сам сигнал (форму и т.д.).гармонические составляющие при данном способе графически представляют в прямоугольной системе координат - в виде вертикальных линий, абсциссы которых определяют частоту гармоники, а их высота максимальное значение для получения амплитудного спектра ( используются анализаторы, спектры и гармоники).</text:p>
      <text:p text:style-name="P7"><text:span text:style-name="T1">Электронно-лучевые осциллографы</text:span>.</text:p>
      <text:p text:style-name="P7">Это электронный прибор, предназначенный для визуального наблюдения формы кривой эл. сигнала и изменение их параметров с помощью ЭЛТ. Наглядность – большое входное сопротивление, широкая полоса рабочих частот.</text:p>
      <text:p text:style-name="P7">Классификация:</text:p>
      <text:list xml:id="list73670964817812598" text:style-name="WW8Num13">
        <text:list-item>
          <text:p text:style-name="P25">По количеству одновременно исследуемых сигналов (1,2 и многолучевые).</text:p>
        </text:list-item>
        <text:list-item>
          <text:p text:style-name="P25">По характеру исследуемого процесса ( непрерывного, многоимпульсные, однотактного <text:s/>процесса)</text:p>
        </text:list-item>
        <text:list-item>
          <text:p text:style-name="P25">По ширине полосы пропускания канала усиления (высокочастотные, низкочастотные, низкополосные).</text:p>
        </text:list-item>
      </text:list>
      <text:p text:style-name="P5">Общая структурная схема ЭЛТ осциллографа приведена на рисунке:</text:p>
      <text:p text:style-name="P5">Используется с электростатическим отклонением луча в виде двух пар взаимно перпендикулярных пластин. Принцип отображения формы сигнала на экране ЭЛТ заключается в следующем – исследуемый сигнал, как функция времени <text:s/>отображается на экране в прямоугольной системе координат, абсциссой которой является ось <text:span text:style-name="T6">X</text:span> (амплитуда), а осью ординат мгновенное значение сигнала. Двери пластин отклоняют фокусирующий луч в взаимно перпендикулярных направлениях, которые можно рассматривать как координатные оси. Отклонение луча по оси происходит за счет разности потенциалов между пластин. Горизонтальному отклонению положенного луча отводится роль оси времени, а вертикальному ось мгновенного значения. Для получения равномерной оси времени необходимо, чтобы луч ЭЛТ отклонился в горизонтальном направлении с постоянной скоростью. С этой целью к горизонтальным пластинам подводят пилообразное напряжение, которое с постоянной скоростью отклоняет луч слева направо на всю ширину экрана, а потом быстро возвращает его налево и процесс повторяется. Исследуемый сигнал подводится к вертикальным отклоняющим пластинам, т.о. на экране ЭЛТ вырисовывается график зависимости в масштабе “<text:span text:style-name="T6">Y</text:span>” функция от “<text:span text:style-name="T6">X</text:span>”, <text:span text:style-name="T6">Y</text:span>=<text:span text:style-name="T6">F</text:span>(<text:span text:style-name="T6">X</text:span>). Канал вертикального отклонения (канал сигнала) служит для преобразования напряжения исследуемого сигнала соответствующего отклонению луча по вертикали. Состоит из входного устройства, включает в себя входной разъем переключающий режимы входной цепи, позволяющий отделить постоянную составляющую входного сигнала.</text:p>
      <text:p text:style-name="P5"><text:soft-page-break/>Аттюниатор-делитель – для калиброванного ослабления сигнала. Состоит из: усилителя усиливающего сигнал до уровня необходимого отклонения <text:s/>по вертикале. Канал горизонтального отклонения (канал развертки и синхронизации) служит для формирования напряжения <text:s/>вызывающего горизонтальные отклонения луча, усиление сигнала синхронизирующего частоту усиления сигналов.</text:p>
      <text:p text:style-name="P5">Канал управления яркости – предназначен для усиления сигнала управляющей яркости своим колибратором длительности, предназначен для измерения временных характеристик исследуемых сигналов (периода колебания и т.д.).</text:p>
      <text:p text:style-name="P5">Колибратор длительности – предназначен для измерения временных характеристик исследуемого сигнала (период колебания).</text:p>
      <text:p text:style-name="P5">Колибратор напряжения – предназначен для изменения амплитуды исследуемого сигнала, как правило это источник стабильного напряжения или переменного, или стабильного тока.</text:p>
      <text:p text:style-name="P6">Назначение и виды разверток.</text:p>
      <text:p text:style-name="P7"/>
      <text:p text:style-name="P7">Для осциллографических измерений в осциллографах применяют следующие виды разверток:</text:p>
      <text:list xml:id="list2627891947024072179" text:style-name="WW8Num19">
        <text:list-item>
          <text:p text:style-name="P26">Линейная непрерывная</text:p>
        </text:list-item>
        <text:list-item>
          <text:p text:style-name="P26">Линейная ждущая</text:p>
        </text:list-item>
        <text:list-item>
          <text:p text:style-name="P26">Круговая</text:p>
        </text:list-item>
      </text:list>
      <text:p text:style-name="P11">Вид развертки определяется формой напряжения приложенного к пластинам <text:span text:style-name="T6">X</text:span>.</text:p>
      <text:p text:style-name="P11"><text:span text:style-name="T12">Линейная непрерывная развертка</text:span>: периодическое перемещение луча ЭЛТ по экрану вдоль оси с постоянной скоростью. Такой вид развертки применяют при исследовании периодических непрерывных процессов. Для получения этой развертки в канал <text:span text:style-name="T6">X</text:span> включается генератор пилообразного напряжения. Схема представлена на рисунке:</text:p>
      <text:p text:style-name="P11">Период Т<text:span text:style-name="T8">разв.</text:span> состоит из времени прямого хода луча <text:span text:style-name="T6">t</text:span><text:span text:style-name="T8">прям</text:span> в течении которого напряжение на пластинах <text:span text:style-name="T6">X</text:span> линейно возрастает и эл. луч перемещается с постоянной скоростью слева направо – развертка во времени изображения, и времени обратного входа <text:span text:style-name="T6">t</text:span><text:span text:style-name="T8">обр</text:span> в течении которого напряжение быстро возвращается к начальному значению. Обычно линия обратного луча гасится. На экране ЭЛТ неподвижного изображения частота исследуемого сигнала должна в целое число раз превышать частоту развертки. Это достигается подбором частоты развертки т.о. генераторы развертки работают в широком и плавно регулируемом диапазоне частот. В следствии неизбежного колебания частот <text:span text:style-name="T6">f</text:span><text:span text:style-name="T8">вх</text:span> и <text:span text:style-name="T6">f</text:span><text:span text:style-name="T8">разв</text:span> их соотношение в течении времени может нарушится, что приведет к перемещению изображения на экране, т.о. необходима постоянная подстройка частоты развертки. Чтобы избежать этого необходимо синхронизировать. Обычно его синхронизируют частотой исследуемого сигнала т.е. заставляют частоту развертки автоматически следовать за изменением входной частоты, для сохранения постоянства частоты. Такая синхронизация называется – внутренней. Частоту развертки можно синхронизировать <text:s/>с частотой внешнего сигнала – внешняя синхронизация.</text:p>
      <text:p text:style-name="P7"><text:span text:style-name="T12">Линейная ждущая развертка:</text:span> при исследовании импульсных периодических сигналов с большой скважностью или одиночных импульсов применение непрерывной развертки не целесообразно т.к. в этом случае изображение импульса принимает малую часть ЭЛТ. Кратковременный импульс при этом наблюдается в виде всплеска, для решения этой проблемы используют линейную ждущую развертку. При ней каждый импульс исследуемого сигнала допускает генератор который подает на горизонтальную пластину одиночный импульс пилообразной напряженности определенной длительности. Амплитудой необходимой для развертки на всю ширину экрана. Длительность ждущей развертки или ширину импульса <text:s/>можно изменить. Это осуществляется также регулировкой, что и при непрерывной развертки. Генератор вырабатывающий напряжение линейной ждущей развертки до прихода импульса запуска находится в режиме ожидания, разрешение на импульс развертывающий напряжение поступает на генератор несколько <text:soft-page-break/>ранее, чем этот исследуемый импульс поступит на пластину вертикального отклонения т.е. в канал “<text:span text:style-name="T6">Y</text:span>” вводят линию задержки. Это позволяет наблюдать фронт импульса даже при очень большой величине крутизны. Запуск генератора может производиться импульсами положительными или отрицательной полярности, что позволяет наблюдать как передний ток задерживает фронт импульса.</text:p>
      <text:p text:style-name="P7"><text:span text:style-name="T12">Круговая развертка:</text:span> применяется для измерения временных интервалов, частоты сигнала и т.д. Она получается в том случае, когда на часть отклоняющих пластин подают сигналы одной частоты со сдвигом фаз = 90<text:span text:style-name="T10">0</text:span>, вызывающие одинаковые отклонения луча “<text:span text:style-name="T6">X</text:span>,<text:span text:style-name="T6">Y</text:span>”.</text:p>
      <text:p text:style-name="P7">Обобщенная схема осциллографа представлена на рисунке:</text:p>
      <text:p text:style-name="P9">Двухканальные, двухлучевые осциллографы.</text:p>
      <text:p text:style-name="P7">Предназначены для наблюдения двух сигналов на одной ЭЛТ. Двухканальные осциллографы содержат 2 канала: вертикальные отклонения и эл. коммутатор, который попеременно передает сигналы каналов 1 и 2 на одни и тежи вертикально отклоняющие пластины ЭЛТ. Такие осциллографы имеют следующие режимы работы:</text:p>
      <text:list xml:id="list5914651088498675003" text:style-name="WW8Num1">
        <text:list-item>
          <text:p text:style-name="P27">Одноканальный (работает или на 1 или на 2 канале)</text:p>
        </text:list-item>
        <text:list-item>
          <text:p text:style-name="P27">Чередование каналов (поочередное включение каналов после каждого хода развертки)</text:p>
        </text:list-item>
        <text:list-item>
          <text:p text:style-name="P27">Прерывание (работают оба канала через эл. коммутатор)</text:p>
        </text:list-item>
        <text:list-item>
          <text:p text:style-name="P27">Алгебраического сложения (одновременно работают оба канала на одновременную нагрузку)</text:p>
        </text:list-item>
      </text:list>
      <text:p text:style-name="P5">В двухканальных осциллографах имеется 2 развертки – основная и задержанная. Основная обычная развертка, задержанная имеет свой генератор развертки и схему сравнения, что позволяет получать растяжку любого участка сигнала наблюдаемого на развертке.</text:p>
      <text:p text:style-name="P6">Двухлучевой осциллограф.</text:p>
      <text:p text:style-name="P5">Имеет специальную ЭЛТ с двумя лучами, т.е. имеет 2 электронно-оптические системы, 2 пары отклоняющих пластин, которые образуют два независимые луча поступающие на экран. В осциллографе 2 независимые пластины вертикального отклонения. Генератор развертки как правило общий, поэтому внутренняя синхронизация осуществляется либо от первого либо от второго канала. Каждая разновидность осциллографов имеет свои преимущества: двухлучевой позволяет наблюдать 2 сигнала раздельно ( их применяют для исследования 2 не повторяющих сигналов) и при исследовании нестационарных процессов. Двухканальные имеют более лучшую стабильность и лучшие характеристики.</text:p>
      <text:p text:style-name="P6">Выбор осциллографа и <text:s/>техника осциллографических измерений.</text:p>
      <text:p text:style-name="P5">При выборе осциллографа определяющим фактором является достоверность наблюдаемого на экране сигнала т.е. его неискаженности. Для этого необходимо выполнение ряда условий заключающиеся как в правильном выборе тех. параметров осциллографа, так и в правильной годимости к исследуемому объекту.</text:p>
      <text:p text:style-name="P5">Выбор режима работ: в выборе развертки и ее синхронизации в исследуемом сигнале.</text:p>
      <text:p text:style-name="P5">Осуществляется в зависимости от:</text:p>
      <text:list xml:id="list6472428735086781662" text:style-name="WW8Num27">
        <text:list-item>
          <text:p text:style-name="P28">Частотного спектра сигнала. Простые соединительные провода применяются при исследовании непрерывных сигналов низких и средних частот, а коаксиальные кабели при исследовании сигнала высокой частоты и импульсной. Также следует иметь ввиду, что при наблюдении постоянного или медленно меняющегося процесса вход осциллографа должен быть открытый.</text:p>
        </text:list-item>
        <text:list-item>
          <text:p text:style-name="P28">Величины входного сигнала. Сигналы малой амплитуды подаются на вход “<text:span text:style-name="T6">Y</text:span>” при значительном напряжении входного сигнала 150-200В (точно этот предел определяется чувствительностью ЭЛТ, которая указана в тех. характеристиках осциллографа), исследуемый сигнал особенно импульсный целесообразно подавать непосредственно на вертикально отклоняющие пластины ЭЛТ, при этом искажения формы сигнала будет минимальным по сравнению если его <text:soft-page-break/>подавать через усилитель канала “<text:span text:style-name="T6">Y</text:span>”. При исследовании высоковольтных сигналов между источником сигнала или входом осциллографа или вертикально отклоняющие пластины включают делитель напряжения – выносной аттюниатор. Он должен иметь большое входное сопротивление и малое выходное сопротивление. Последнее необходимо, чтобы входное сопротивление осциллографа не изменяло коэффициент передачи. Схема аттюниатора на листе. Аттюниатор должен сохранять постоянство коэффициента передачи во всей полосе частот пропускания осциллографа.</text:p>
        </text:list-item>
        <text:list-item>
          <text:p text:style-name="P28">В случае когда требуется исследовать осциллограмму тока в исследуемую цепь включают последовательно во вспомогательный резистор малой величины с минимальной внутренней индуктивностью и емкостью. Падение напряжения создаваемым. Потом на этом резисторе подается на вход “<text:span text:style-name="T6">Y</text:span>” или вертикально отклоняющей пластине. Если же исследуется импульс тока, нужно следить за тем, чтобы постоянная составляющая времени цепи образуемая вспомогательным резистором, и параллельно подключенной к ней емкости кабели и входной емкости осциллографа, должна быть существенно меньше длительности импульса.</text:p>
        </text:list-item>
      </text:list>
      <text:p text:style-name="P6">Наблюдение периодических сигналов.</text:p>
      <text:p text:style-name="P5">Для получения осциллограммы одного периода длительность развертки должна быть равна периоду исследуемого напряжения, при наблюдении периодических процессов применять внутреннюю синхронизацию. Синхронизация от сети удобна при исследовании напряжения частоты, которое равно или кратно частоте сигнала (например: пульсация сети).</text:p>
      <text:p text:style-name="P6">Наблюдение импульсных сигналов.</text:p>
      <text:p text:style-name="P5">При исследовании импульсных сигналов большую важность играет неискаженное воспроизведение на ЭЛТ. Определяется полосой пропускания канала “<text:span text:style-name="T6">Y</text:span>” его верхняя граничная частота пропускания необходимая для передачи прямоугольного импульса, и должна составлять:</text:p>
      <text:p text:style-name="P5"><text:span text:style-name="T6">F</text:span><text:span text:style-name="T9">ny</text:span>≤<text:span text:style-name="T6">ΔU</text:span><text:span text:style-name="T9">m</text:span> / <text:span text:style-name="T6">U</text:span><text:span text:style-name="T9">m</text:span>*2<text:span text:style-name="T6">π</text:span>*<text:span text:style-name="T6">τ</text:span><text:span text:style-name="T9">n</text:span></text:p>
      <text:p text:style-name="P5">Как указывалось ранее наблюдение импульсных сигналов как однократных так и периодических с большой скважностью (<text:span text:style-name="T6">Q</text:span>) может оптимально проводить при внутренней или внешней синхронизации развертки в ждущем режиме. Скорость ждущей развертки выбирается так чтобы изображение импульса растягивалось на весь экран, при этом изображение растягивается тем больше чем выше скорость развертки. Применяя осциллограф не только для наблюдения формы сигнала, но и для измерений необходимо прежде всего для получения точных измерений произвести калибровку чувствительности по каналу вертикального отклонения и калибровку развертки.</text:p>
      <text:p text:style-name="P6">Измерение амплитуды.</text:p>
      <text:p text:style-name="P5">Калибровка чувствительности – установка по колибратору с помощью подстрочного регулятора номинального коэффициента отклонения по вертикали, т. о. Чтобы количество делений координатной сетки на экране ЭЛТ по вертикале соответствовала численному значению калибровочного напряжения при значении <text:s/>входного аттюниатора 1 Вольт на деление. Тогда при подаче на вход исследуемого сигнала численное значение его амплитуды будет определяться как: <text:span text:style-name="T6">U</text:span><text:span text:style-name="T9">m</text:span> <text:span text:style-name="T8">изм</text:span> = <text:span text:style-name="T6">H</text:span>*<text:span text:style-name="T6">d</text:span><text:span text:style-name="T8">ном</text:span>, где <text:span text:style-name="T6">H</text:span> – количество делений на масштабной сетки по вертикале занимаемый сигналом, <text:span text:style-name="T6">d</text:span><text:span text:style-name="T8">ном</text:span> – число на шкале переключателя аттюниатора напряжения обозначающее данное его положение.</text:p>
      <text:p text:style-name="P5"><text:span text:style-name="T1">Измерение интервалов времени</text:span>.</text:p>
      <text:p text:style-name="P5">Калибровка развертки по длительности – это отклонение луча по горизонтали на строго определенное расстояние. Обычно при подключении калибровочного генератора необходимо добиться по средству регулировки, чтобы период этого сигнала занимал полную длину масштабной сетки ЭЛТ по горизонтали, тогда при <text:soft-page-break/>подачи на вход исследуемого сигнала, его временные характеристики (период, длительность и т.д.) будут определяться, т. е. будут измерены как расстояние <text:span text:style-name="T6">t</text:span>= <text:span text:style-name="T6">L</text:span>*<text:span text:style-name="T6">q</text:span>, где <text:span text:style-name="T6">L</text:span> – количество делений по горизонтали занимаемых <text:s/>измерениями временных интервалов исследуемого сигнала, <text:span text:style-name="T6">q</text:span> – число на шкале переключателя развертки время-деления.</text:p>
      <text:p text:style-name="P6">Электронно – измерительные приборы.</text:p>
      <text:p text:style-name="P5">ЭИП для измерения тока, напряжения и мощности.</text:p>
      <text:p text:style-name="P5">Классификация:</text:p>
      <text:list xml:id="list1986326342333120341" text:style-name="WW8Num8">
        <text:list-item>
          <text:p text:style-name="P29">Электромеханические (аналоговые)</text:p>
        </text:list-item>
        <text:list-item>
          <text:p text:style-name="P29">Электронные (аналоговые и цифровые0</text:p>
        </text:list-item>
      </text:list>
      <text:p text:style-name="P5">По исполняемым функциям делятся на:</text:p>
      <text:list xml:id="list40038108212899702" text:style-name="WW8Num12">
        <text:list-item>
          <text:p text:style-name="P30">Для измерения одного параметра</text:p>
        </text:list-item>
        <text:list-item>
          <text:p text:style-name="P30">Многофункциональные (тестер)</text:p>
        </text:list-item>
      </text:list>
      <text:p text:style-name="P5">По диапазону измерения:</text:p>
      <text:list xml:id="list342121050276222926" text:style-name="WW8Num26">
        <text:list-item>
          <text:p text:style-name="P31">Однопредельные</text:p>
        </text:list-item>
        <text:list-item>
          <text:p text:style-name="P31">Многопредельные</text:p>
        </text:list-item>
      </text:list>
      <text:p text:style-name="P5">По роду тока:</text:p>
      <text:list xml:id="list1556757323579797012" text:style-name="WW8Num3">
        <text:list-item>
          <text:p text:style-name="P32">Постоянные</text:p>
        </text:list-item>
        <text:list-item>
          <text:p text:style-name="P32">Переменные</text:p>
        </text:list-item>
        <text:list-item>
          <text:p text:style-name="P32">Комбинированные</text:p>
        </text:list-item>
      </text:list>
      <text:p text:style-name="P5"><text:span text:style-name="T12">Электромеханические ЭИ</text:span> состоят из:</text:p>
      <text:list xml:id="list40330486" text:continue-numbering="true" text:style-name="WW8Num3">
        <text:list-item>
          <text:list>
            <text:list-item>
              <text:list>
                <text:list-item>
                  <text:p text:style-name="P32">Электромеханического преобразователя</text:p>
                </text:list-item>
                <text:list-item>
                  <text:p text:style-name="P32">Эл. измерительного преобразователя</text:p>
                </text:list-item>
                <text:list-item>
                  <text:p text:style-name="P32">Отсчетного регистрирующего устройства</text:p>
                </text:list-item>
              </text:list>
            </text:list-item>
          </text:list>
        </text:list-item>
      </text:list>
      <text:p text:style-name="P7">Электромеханические преобразователи ( измерительные механизмы) используются в аналоговом ЭИ, которые непрерывную эл. величину (ток, напряжение, мощность) преобразуют в механическое перемещение указателя по известной функции преобразования. Воздействие магнитного поля постоянного магнита на катушку и измеряемым током разделяет механический крутящий момент <text:span text:style-name="T6">F</text:span> пропорциональный току:</text:p>
      <text:p text:style-name="P7">А=1/<text:span text:style-name="T6">W</text:span>*<text:span text:style-name="T6">dΨ</text:span><text:span text:style-name="T9">m</text:span>/<text:span text:style-name="T6">dα</text:span>*<text:span text:style-name="T6">I</text:span>, где <text:span text:style-name="T6">I</text:span> – измеренный ток, его среднее значение; <text:span text:style-name="T6">Ψ</text:span><text:span text:style-name="T9">m</text:span><text:span text:style-name="T8"> – </text:span>ток сцепления катушки; <text:span text:style-name="T6">w</text:span> – жесткость крутизны.</text:p>
      <text:p text:style-name="P7">Максимальная чувствительность 1,5*10<text:span text:style-name="T10">7</text:span> рад/А, минимальный предел входной величины 10<text:span text:style-name="T10">-7</text:span>А. Падение напряжения таких приборов от 0,01 до 0,1В. По измеренной катушки <text:s/>проходит ток, который создает магнитное поле. На подвижной системе закреплен стальной сердечник его взаимодействие с магнитным полем создает <text:span text:style-name="T6">F</text:span><text:span text:style-name="T8">м</text:span> пропорционален току <text:span text:style-name="T6">I</text:span>:</text:p>
      <text:p text:style-name="P7"><text:span text:style-name="T6">L= 1 / 2W*d</text:span><text:span text:style-name="T9">l</text:span><text:span text:style-name="T6"> / d</text:span><text:span text:style-name="T9">a</text:span><text:span text:style-name="T6">**I</text:span><text:span text:style-name="T11">2</text:span><text:span text:style-name="T6">. </text:span>Измеряемое значение тока действующего: диапазон частот от 40Гц до 8кГц, максимальная чувствительность 1,5*10<text:span text:style-name="T10">2</text:span>рад / А, минимальный предел 10<text:span text:style-name="T10">-2</text:span>А, падение напряжения от 0,5 до 1,5В, класс точности 0,5.</text:p>
      <text:p text:style-name="P8">Электродинамическая система.</text:p>
      <text:p text:style-name="P7">Имеется 2 катушки, одна закреплена неподвижно, а вторая на оси вместе с указателем. Механический момент в системе от взаимодействия токов протекающих по этим катушкам. Он пропорционален произведению токов. Род тока: постоянный и переменный, измеренное значение – действующее, диапазон частот переменного тока от 40Гц до 20кгЦ, падение напряжения от 0,7 до 2В, класс точности 0,5. Вывод: в выше описанных электромеханических преобразователях подвижная система поворачивается до тех пор, пока не наступит равновесие между крутящим моментом и силой механического сопротивления скручивания пружины. Индукционная система дана на рисунке: <text:span text:style-name="T6">I</text:span><text:span text:style-name="T8">1</text:span>, <text:span text:style-name="T6">I</text:span><text:span text:style-name="T8">2</text:span> – переменные токи. Система катушки создает бегущее магнитное поле, которая индуцирует вихревые токи в алюминиевом диске. Взаимодействие индуцированного тока с бегущим <text:s/>магнитным полем вызывает мех. момент М. Используется в цепях переменного тока на частоте 50Гц, класс точности 0,5.</text:p>
      <text:p text:style-name="P8"><text:soft-page-break/>Электростатическая система.</text:p>
      <text:p text:style-name="P7">Электростатическая система представлена на рисунке. Преобразователь состоит из 2 электродов которые образуют конденсатор. К электродам подводится напряжение под действием которого оно заряжается, возникает сила взаимодействия, угол отклонения является напряжением между электродами: <text:s/>а= 1 / 2<text:span text:style-name="T6">W</text:span>* <text:span text:style-name="T6">d</text:span><text:span text:style-name="T9">c</text:span> / <text:span text:style-name="T6">d</text:span><text:span text:style-name="T9">l</text:span> **<text:span text:style-name="T6">V</text:span><text:span text:style-name="T10">2</text:span>. класс точности 0,05, чувствительность 0,15 рад/А.</text:p>
      <text:p text:style-name="P7">Электронные <text:s/>измерительные преобразователи электромеханических измерительных приборов:</text:p>
      <text:list xml:id="list5548079848161685960" text:style-name="WW8Num4">
        <text:list-item>
          <text:p text:style-name="P33">Предназначены для расширения диапазона измерения входной величины т.е. преобразование в другую более удобную.</text:p>
        </text:list-item>
        <text:list-item>
          <text:p text:style-name="P33">Они могут использоваться самостоятельно или в составе с ЭРП. Для расширения пределов измерений подключают параллельно резистор. Для расширения пределов измерителя подключают последовательно.</text:p>
        </text:list-item>
      </text:list>
      <text:p text:style-name="P8">Особенности измерения постоянного тока и напряжения.</text:p>
      <text:p text:style-name="P7">Т. к. измеритель тока включается в цепь последовательно это приводит к увеличению сопротивляемости цепи и изменению тока в ней:</text:p>
      <text:p text:style-name="P7">Δ<text:span text:style-name="T6">I=I</text:span><text:span text:style-name="T9">a</text:span><text:span text:style-name="T6">-I</text:span><text:span text:style-name="T9">g</text:span><text:span text:style-name="T6"> / I</text:span><text:span text:style-name="T9">g</text:span><text:span text:style-name="T6"> **100%. </text:span>Прибор будет мало влиять на режим цепи.</text:p>
      <text:p text:style-name="P8">Особенности измерения постоянных напряжений.</text:p>
      <text:p text:style-name="P7">При измерении напряжений измеритель подключается параллельно. Это приводит к уменьшению сопротивления. Погрешность будет равняться Δ<text:span text:style-name="T6">U</text:span>= <text:span text:style-name="T6">U</text:span><text:span text:style-name="T9">v</text:span>-<text:span text:style-name="T6">U</text:span><text:span text:style-name="T9">g</text:span> / <text:span text:style-name="T6">U</text:span><text:span text:style-name="T9">g</text:span> **100%. Прибор будет влиять на работу цепи при условии <text:span text:style-name="T6">R</text:span><text:span text:style-name="T9">v</text:span> &gt;&gt; <text:span text:style-name="T6">R</text:span><text:span text:style-name="T8">изм.</text:span></text:p>
      <text:p text:style-name="P8">Выпрямительные преобразователи.</text:p>
      <text:p text:style-name="P7">Данные преобразователи используются в эл. измерительных приборах для преобразования переменного тока в постоянный. Большая часть стрелочных приборов – магнито электрическая. В каждом выпрямители используются п/п диоды (диодный мост).</text:p>
      <text:p text:style-name="P8">ЭИП термо – электрической системы.</text:p>
      <text:p text:style-name="P7">Измерение на частотах применяется термо-прербразователи преобразующие ток высокой частоты в постоянную ЭДС которая измеряется прибором постоянного тока Е<text:span text:style-name="T8">т</text:span>=К*<text:span text:style-name="T6">I</text:span><text:span text:style-name="T10">2</text:span>.</text:p>
      <text:p text:style-name="P8">Аналоговые электронные вольтметры.</text:p>
      <text:p text:style-name="P7">Применяются для измерения как постоянного так и переменного в широком диапазоне значений от десятков до сотен Вольт, в широком диапазоне рабочих частот единиц до десятков гГц. Обладают высокой чувствительностью, большим входным сопротивлением и широким пределом измерений. Основная особенность аналогового вольтметра состоит в активной схеме усилителя разделяющий цепь, в которой производится измерение от цепи измерительного прибора, что устраняет его нагрузочное воздействие на измеряемую цепь. Структурная схема эл. аналогово вольтметра представлена на рисунке: <text:s/>Входное устройство состоит аттюниатора высокочастотного усилителя. УПТ должен обладать:</text:p>
      <text:list xml:id="list809839922616612488" text:style-name="WW8Num2">
        <text:list-item>
          <text:p text:style-name="P34">Большим входным сопротивлением, чтобы устранить его влияние на аттюниатор</text:p>
        </text:list-item>
        <text:list-item>
          <text:p text:style-name="P34">Высокой линейностью амплитудной характеристики, для обеспечения постоянства коэффициента измерения на всех диапазонах измерения</text:p>
        </text:list-item>
        <text:list-item>
          <text:p text:style-name="P34">Малым дрейфом ноля, для обеспечения требования:</text:p>
          <text:list>
            <text:list-item>
              <text:p text:style-name="P34">входные каскады УПТ выполняются по схеме ОЭ на биполярных транзисторах, либо по ОИ на полевых транзисторах</text:p>
            </text:list-item>
            <text:list-item>
              <text:p text:style-name="P34">УПТ выполняется по схеме ООС</text:p>
            </text:list-item>
            <text:list-item>
              <text:p text:style-name="P34">УПТ выполняют либо на мостовой балансной схеме либо по балансной схеме дифференциального усилителя</text:p>
            </text:list-item>
          </text:list>
        </text:list-item>
      </text:list>
      <text:p text:style-name="P13">Детектор.</text:p>
      <text:p text:style-name="P12">Важнейший узел эл. вольтметра. Преобразует входное напряжение переменного тока в постоянный. Схема детектора представлена на рисунке: В момент <text:span text:style-name="T6">t</text:span>1 происходит заряд конденсатора т.к. <text:span text:style-name="T6">U</text:span><text:span text:style-name="T8">с</text:span> разряд идет по цепи <text:span text:style-name="T6">t</text:span>1 и <text:span text:style-name="T6">t</text:span>2. в момент <text:span text:style-name="T6">t</text:span>2 конденсатор получит новую порцию заряда и т.д. Если обеспечивать условие <text:soft-page-break/>Т<text:span text:style-name="T8">р</text:span>&gt;&gt;Т<text:span text:style-name="T8">х</text:span>, где Т<text:span text:style-name="T8">х</text:span> период измеряемого разряда то за интервалы <text:span text:style-name="T6">t</text:span>3,t4 конденсатор сильно не разрядится и через 2-3 периода среднее значение на емкости <text:span text:style-name="T6">U</text:span><text:span text:style-name="T8">ср</text:span>≈<text:span text:style-name="T6">U</text:span><text:span text:style-name="T8">вх </text:span><text:span text:style-name="T9">m</text:span></text:p>
      <text:p text:style-name="P12">Сумма <text:span text:style-name="T6">R</text:span>1 и <text:span text:style-name="T6">R</text:span>2 = 100мОм, а их соотношение выбирается так, чтобы на вход УПТ поступала 0,707 <text:span text:style-name="T6">U</text:span><text:span text:style-name="T8">вх</text:span>=<text:span text:style-name="T6">U</text:span><text:span text:style-name="T8">вх ср</text:span> Это обеспечивает использование в качестве измерителя магнито стрелочный прибор с равномерной линейной шкалой. Основным недостатком детектора является нелинейность начального участка ВАХ диода. Поэтому для измерения <text:span text:style-name="T6">U</text:span><text:span text:style-name="T8">вх</text:span> меньше ½ вольта измеряемое значение усиливают с помощью усилителя переменного тока до уровня линейного детектирования. В таких приборах полоса частот ограничена полосой пропускания этого усилителя. Для измерения высокой частоты применяют пиковый детектор в виде выносной головки со специальным ВЧ диапазоном имеющим линейный ВАХ на малом уровне. Если на вход выше описанного детектора подавать импульсное напряжение, то вольтметр постоянного тока к выходу такого детектора зафиксирует амплитудное значение импульса. Если Т<text:span text:style-name="T8">и</text:span> будет большим то конденсатор успеет значительно разрядится и среднее значение на емкости будет отличаться от пикового значения. Если измерять очень короткие импульсы, то конденсатор не будет до конца заряжаться, также будет отличаться от пикового значения. Т.о. для расширения диапазона измерения вольтметром по скважности. В таких детекторах используются емкостные аттюниаторы, переключаемые делители емкостей.</text:p>
      <text:p text:style-name="P13">Электронные цифровые вольтметры.</text:p>
      <text:p text:style-name="P12">В ЦЭВ результат измерения представлен в цифровом значении, что позволяет как точность так и скорость измерения. Кроме того позволяет автоматизировать процесс измерения и вводить результат измерения в вычислительное устройство. Основной узел ЦЭВ – это аналоговый цифровой преобразователь, который преобразует аналоговый сигнал в последовательность импульсов, число которых пропорционально значению измеряемого напряжения. Последовательность импульсов переводится в десятичное число отображаемое на дисплее вольтметра.</text:p>
      <text:p text:style-name="P12">Типы АЦП:</text:p>
      <text:list xml:id="list242772824269302955" text:style-name="WW8Num20">
        <text:list-item>
          <text:p text:style-name="P35">ЭЦВ с время импульсным преобразованием</text:p>
        </text:list-item>
        <text:list-item>
          <text:p text:style-name="P35">ЭЦВ с двойным интегрированием</text:p>
        </text:list-item>
        <text:list-item>
          <text:p text:style-name="P35">ЭЦВ с преобразованием по методу взвешивания (последовательного приближения)</text:p>
        </text:list-item>
        <text:list-item>
          <text:p text:style-name="P35">ЭЦВ с преобразованием входного напряжения в частоту.</text:p>
        </text:list-item>
      </text:list>
      <text:p text:style-name="P13">ЭЦВ с время импульсным преобразованием.</text:p>
      <text:p text:style-name="P12">Представлена на рисунке и графике. За время Δ<text:span text:style-name="T6">t</text:span> на счетчик импульсов проходит <text:span text:style-name="T6">m</text:span> импульсов, тогда обычно <text:span text:style-name="T6">n</text:span> выбирается как 10<text:span text:style-name="T11">n</text:span> , <text:span text:style-name="T6">n</text:span>=0,=+-1, +-2, тогда <text:span text:style-name="T6">U</text:span><text:span text:style-name="T9">x</text:span> = <text:span text:style-name="T6">m</text:span>*10<text:span text:style-name="T11">n</text:span>.</text:p>
      <text:p text:style-name="P12">Погрешность измерения составляет +-1,+-2 младшего разряда счета.</text:p>
      <text:p text:style-name="P14">3 КУРС</text:p>
      <text:p text:style-name="P12"><text:span text:style-name="T1">Электронно цифровой вольтметр с двойным интегрированием</text:span>.</text:p>
      <text:p text:style-name="P12">ЭЦВ представлен на рисунке.</text:p>
      <text:p text:style-name="P12">В начале цикла устройство управления подает на эл. ключ калибровочные импульсы. Напряжение на выходе интегратора линейно растет достигается в момент времени <text:span text:style-name="T6">t</text:span>1 значение <text:span text:style-name="T6">U</text:span><text:span text:style-name="T8">вых</text:span>=К*<text:span text:style-name="T6">U</text:span><text:span text:style-name="T9">x</text:span>, т.е. при первом интегрировании по окончанию входного импульса устройство управления приводит эл.ключ и подключает источник опорного образцового напряжения полярность которого противоположна <text:span text:style-name="T6">U</text:span><text:span text:style-name="T9">x</text:span> и на выходе интегратора формируется линейно падающее напряжение, т.к. <text:span text:style-name="T6">U</text:span><text:span text:style-name="T8">опор</text:span> есть величина постоянная, то угол β будет величиной постоянной (также формируется короткий импульс 3). В момент <text:span text:style-name="T6">t</text:span>2 напряжение на компараторе становится равным нулю, триггер открывается и счет импульсов прекращается, т.е. за момент <text:span text:style-name="T6">Δt</text:span> на счетчик проходит <text:span text:style-name="T6">m</text:span> импульсов количество которого пропорционально времени разряда конденсатора. Длительность <text:span text:style-name="T6">Δt</text:span> не <text:soft-page-break/>зависит от параметров <text:span text:style-name="T6">R</text:span> и <text:span text:style-name="T6">C</text:span>, что позволяет получить высокую точность измерений. Погрешность измерений ЭЦВ +-1 младшего разряда.</text:p>
      <text:p text:style-name="P13">ЭЦВ с ЦАП по разряду взвешивания.</text:p>
      <text:p text:style-name="P12">В основе лежит принцип поочередного сравнения измеряемого напряжения с образцовым напряжением, величина которого располагается в соответствии с кодом числа во второй системе. Образцовые напряжения набирают т.о. чтобы их суммарное значение стало наиболее близким к измеряемому. Образцовому номеру вошедшую в сумму присваивается 1, а не вошедшему 0. ЭЦВ соответствующей градации образцовых напряжений создает с помощью цепочки образцовых резисторов записываемых от стабильного генератора тока. Схема представлена на рисунке. На первом этапе измерения <text:span text:style-name="T6">U</text:span><text:span text:style-name="T9">x</text:span> сравнивается с образцовым напряжением если <text:span text:style-name="T6">U</text:span><text:span text:style-name="T9">x</text:span> – <text:span text:style-name="T6">U</text:span><text:span text:style-name="T8">0</text:span> &gt; 0, то сравнивающее устройство не оказывает воздействие на устройство управления, последнее выдает тактовый импульс по средством которого различается следующие разряды, если опять <text:span text:style-name="T6">U</text:span><text:span text:style-name="T9">x</text:span>-<text:span text:style-name="T6">U</text:span><text:span text:style-name="T8">0</text:span>&gt;0 то в следующем такте прибавляется следующая градация образцового напряжения. Выходное напряжение воздействует на устройство управления она воздействует на ИОН замыкается ключ соответствующего разряда тем самым снимается образ. Напряжение подключенный в данном токе, затем в очередном такте подключается напряжение следующего разряда и т.д. Процесс заканчивается после сравнения измеряемого <text:span text:style-name="T6">U</text:span><text:span text:style-name="T9">c</text:span> полным набором образцовых <text:span text:style-name="T6">U</text:span>. Комбинация подключения и не подключения соответствует двоичному коду измеряемого напряжения.</text:p>
      <text:p text:style-name="P13">РЦВ преобразование напряжения в частоту.</text:p>
      <text:p text:style-name="P12">В качестве преобразователя напряжения и частоты используется генератор управляемого напряжения. В частотно зависимые цепи которого включены варикапы. Основной недостаток: не позволяет получать погрешность преобразования меньше 0,5%.</text:p>
      <text:p text:style-name="P12"><text:span text:style-name="T1">Измерение параметров сигнала</text:span>.</text:p>
      <text:p text:style-name="P12">Измерение частоты и временных интервалов. Измерение частоты проводится либо непосредственно либо методом сравнения.</text:p>
      <text:list xml:id="list393356100566446759" text:style-name="WW8Num23">
        <text:list-item>
          <text:p text:style-name="P36">Непосредственно: электромеханические измерителя – герцомеры, электронные стрелочные измерители – конденсаторные частотомеры, резонансные частотомеры, электронно-счетные частотомеры.</text:p>
        </text:list-item>
        <text:list-item>
          <text:p text:style-name="P36">Метод сравнения: гетередивные частотомеры, осциллографический метод, метод интерфиционных фигур, метод круговой развертки с модуляцией яркости.</text:p>
        </text:list-item>
      </text:list>
      <text:p text:style-name="P12">Герцемеры- это электромеханические измерители частоты с логометрическим измерительным механизмом.</text:p>
      <text:p text:style-name="P12">Логометр – система из трех катушек. Одна неподвижная, а две остальные подвижные располагаются внутри неподвижной общей оси <text:s/>т.о. чтобы механические моменты возникающие в результате взаимодействия катушек были направлены противоположно. Угол поворота подвижных катушек соответствует равенству моментов и является функцией отношения токов в подвижных катушках совпадающих по фазе с током неподвижных катушек. Он показывает отклонение параметров. <text:span text:style-name="T6">L</text:span>1, <text:span text:style-name="T6">C</text:span>2 – подобран так чтобы при номинальной частоте в цепи тока выполнялось условие резонанса, т.е. ток совпадает по фазе напряжением и в то же время отстает от тока <text:span text:style-name="T6">I</text:span><text:span text:style-name="T8">2</text:span> на 90<text:span text:style-name="T10">0</text:span>. При номинальном значении момент подвижных катушек, подвижная система. Займет положение при котором магнитные потоки совпадают и устанавливаются в соответствующее условие резонанса. Всякое изменение частоты относительно резонанса приведет к изменению тока по величине и фазе. Увеличение частоты приведет к индуктивному характеру общего сопротивления цепи. Ток будет отставать по фазе, при уменьшении частоты будет <text:soft-page-break/>наоборот. Изменяется вращательный момент катушки. Погрешность измерения таких приборов 1%.</text:p>
      <text:p text:style-name="P13">Эл. стрелочные измерители частоты.</text:p>
      <text:p text:style-name="P12">Измерение частоты осуществляется путем измерения среднего тока разряда конденсатором при периодическом его разряде от стабильного источника постоянного тока: заряд <text:span text:style-name="T6">q</text:span>=<text:span text:style-name="T6">C</text:span>*<text:span text:style-name="T6">U</text:span><text:span text:style-name="T8">1</text:span>, <text:s text:c="5"/>разряд <text:s/><text:span text:style-name="T6">q</text:span>=<text:span text:style-name="T6">C</text:span>(<text:span text:style-name="T6">U</text:span><text:span text:style-name="T8">1</text:span>-<text:span text:style-name="T6">U</text:span><text:span text:style-name="T8">2</text:span>), </text:p>
      <text:p text:style-name="P12"><text:span text:style-name="T6">I</text:span><text:span text:style-name="T8">ср</text:span><text:span text:style-name="T9">. </text:span><text:span text:style-name="T6">=g</text:span><text:span text:style-name="T8">р</text:span><text:span text:style-name="T6">*f</text:span><text:span text:style-name="T9">x</text:span><text:span text:style-name="T6">=C(U</text:span><text:span text:style-name="T9">1</text:span><text:span text:style-name="T6">-U</text:span><text:span text:style-name="T9">2</text:span><text:span text:style-name="T6">)f</text:span><text:span text:style-name="T9">x</text:span><text:span text:style-name="T6">=A*f</text:span><text:span text:style-name="T9">x</text:span><text:span text:style-name="T6">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0" style:family="text">
      <style:text-properties style:font-name="Symbol" style:font-name-complex="Symbol"/>
    </style:style>
    <style:style style:name="WW8Num2ztrue" style:family="text"/>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true" style:family="text"/>
    <style:style style:name="WW8Num3z4" style:family="text">
      <style:text-properties style:font-name="Courier New" style:font-name-complex="Courier New"/>
    </style:style>
    <style:style style:name="WW8Num3z5"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false" style:family="text">
      <style:text-properties fo:color="#000000" fo:language="en" fo:country="US"/>
    </style:style>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true"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false" style:family="text"/>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false" style:family="text"/>
    <style:style style:name="WW8Num15ztrue" style:family="text"/>
    <style:style style:name="WW8Num16zfalse" style:family="text"/>
    <style:style style:name="WW8Num16ztrue"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false" style:family="text"/>
    <style:style style:name="WW8Num21ztrue" style:family="text"/>
    <style:style style:name="WW8Num22zfalse" style:family="text">
      <style:text-properties fo:color="#000000"/>
    </style:style>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1" style:family="text">
      <style:text-properties style:font-name="Symbol" style:font-name-complex="Symbol"/>
    </style:style>
    <style:style style:name="WW8Num24ztrue" style:family="text"/>
    <style:style style:name="WW8Num25zfalse" style:family="text"/>
    <style:style style:name="WW8Num25ztrue"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false" style:family="text"/>
    <style:style style:name="WW8Num28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4ztrue"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draw:z-index="13"><draw:text-box fo:min-height="0.058cm" fo:min-width="0.041cm"><text:p text:style-name="Header"><text:span text:style-name="Page_20_Number"><text:page-number text:select-page="current">1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щие вопросы ЭРИ:</dc:title>
    <meta:initial-creator>Евгений</meta:initial-creator>
    <meta:creation-date>2007-01-11T14:07:00</meta:creation-date>
    <dc:date>2013-06-23T20:19:15.72</dc:date>
    <meta:print-date>2004-01-06T00:41:00</meta:print-date>
    <meta:editing-cycles>3</meta:editing-cycles>
    <meta:editing-duration>PT3M</meta:editing-duration>
    <meta:generator>LibreOffice/4.0.3.3$Windows_x86 LibreOffice_project/0eaa50a932c8f2199a615e1eb30f7ac74279539</meta:generator>
    <meta:document-statistic meta:table-count="0" meta:image-count="0" meta:object-count="0" meta:page-count="14" meta:paragraph-count="252" meta:word-count="5337" meta:character-count="42464" meta:non-whitespace-character-count="37299"/>
  </office:meta>
</office:document-meta>
</file>