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746cm" fo:margin-right="0cm" fo:margin-top="0.392cm" fo:margin-bottom="0cm" style:contextual-spacing="false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4.851cm" fo:margin-right="0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5.239cm" fo:margin-right="0cm" fo:margin-top="0cm" fo:margin-bottom="4.307cm" style:contextual-spacing="false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2.328cm" fo:margin-right="0cm" fo:margin-top="0cm" fo:margin-bottom="0.392cm" style:contextual-spacing="false" fo:text-indent="0cm" style:auto-text-indent="false"/>
    </style:style>
    <style:style style:name="P6" style:family="paragraph" style:parent-style-name="Standard">
      <style:paragraph-properties fo:margin-left="2.716cm" fo:margin-right="1.242cm" fo:margin-top="0.392cm" fo:margin-bottom="5.091cm" style:contextual-spacing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5.627cm" fo:margin-right="1.242cm" fo:margin-top="0.392cm" fo:margin-bottom="0cm" style:contextual-spacing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6.985cm" fo:margin-right="1.242cm" fo:margin-top="0cm" fo:margin-bottom="1.175cm" style:contextual-spacing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2.134cm" fo:margin-right="1.242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2.134cm" fo:margin-right="1.242cm" fo:margin-top="0cm" fo:margin-bottom="3.916cm" style:contextual-spacing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776cm" fo:margin-right="0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.776cm" fo:margin-right="0cm" fo:margin-top="0cm" fo:margin-bottom="0.392cm" style:contextual-spacing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776cm" fo:margin-right="0cm" fo:text-indent="0.194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2.522cm" fo:margin-right="0cm" fo:margin-top="0cm" fo:margin-bottom="0.392cm" style:contextual-spacing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.776cm" fo:margin-right="0.155cm" fo:margin-top="0cm" fo:margin-bottom="0.392cm" style:contextual-spacing="false" fo:text-align="justify" style:justify-single-word="false" fo:text-indent="0.388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776cm" fo:margin-right="0.155cm" fo:margin-top="0.392cm" fo:margin-bottom="3.133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.776cm" fo:margin-right="0.155cm" fo:margin-top="0cm" fo:margin-bottom="0.392cm" style:contextual-spacing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.97cm" fo:margin-right="0.155cm" fo:margin-top="0.392cm" fo:margin-bottom="0.392cm" style:contextual-spacing="false" fo:text-indent="0cm" style:auto-text-indent="false"/>
    </style:style>
    <style:style style:name="P19" style:family="paragraph" style:parent-style-name="Standard">
      <style:paragraph-properties fo:margin-left="0.388cm" fo:margin-right="0.155cm" fo:text-align="justify" style:justify-single-word="false" fo:text-indent="0.388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3.881cm" fo:margin-right="0.155cm" fo:margin-top="0.392cm" fo:margin-bottom="0cm" style:contextual-spacing="false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3.881cm" fo:margin-right="0.155cm" fo:margin-top="0cm" fo:margin-bottom="0.392cm" style:contextual-spacing="false" fo:text-indent="0cm" style:auto-text-indent="false"/>
    </style:style>
    <style:style style:name="P22" style:family="paragraph" style:parent-style-name="Standard">
      <style:paragraph-properties fo:margin-left="3.881cm" fo:margin-right="0.155cm" fo:margin-top="0cm" fo:margin-bottom="0.392cm" style:contextual-spacing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3.881cm" fo:margin-right="0cm" fo:margin-top="0cm" fo:margin-bottom="0.392cm" style:contextual-spacing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3.881cm" fo:margin-right="0cm" fo:margin-top="0cm" fo:margin-bottom="0.392cm" style:contextual-spacing="false" fo:text-indent="0cm" style:auto-text-indent="false">
        <style:tab-stops>
          <style:tab-stop style:position="13.617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0.388cm" fo:margin-right="0.155cm" fo:text-align="justify" style:justify-single-word="false" fo:text-indent="0.582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.582cm" fo:margin-right="0.155cm" fo:margin-top="0.392cm" fo:margin-bottom="0.392cm" style:contextual-spacing="false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582cm" fo:margin-right="0.155cm" fo:margin-top="0cm" fo:margin-bottom="0.392cm" style:contextual-spacing="false" fo:text-indent="0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2.134cm" fo:margin-right="0.155cm" fo:margin-top="0cm" fo:margin-bottom="0.392cm" style:contextual-spacing="false" fo:text-indent="0cm" style:auto-text-indent="false">
        <style:tab-stops>
          <style:tab-stop style:position="13.776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2.134cm" fo:margin-right="0.155cm" fo:margin-top="0.392cm" fo:margin-bottom="0cm" style:contextual-spacing="false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388cm" fo:margin-right="0.155cm" fo:text-indent="0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.388cm" fo:margin-right="0.155cm" fo:margin-top="0cm" fo:margin-bottom="0.392cm" style:contextual-spacing="false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2.522cm" fo:margin-right="0.155cm" fo:margin-top="0cm" fo:margin-bottom="0.392cm" style:contextual-spacing="false" fo:text-indent="0cm" style:auto-text-indent="false">
        <style:tab-stops>
          <style:tab-stop style:position="13.741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2.522cm" fo:margin-right="0.155cm" fo:text-indent="0cm" style:auto-text-indent="false">
        <style:tab-stops>
          <style:tab-stop style:position="13.741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3.298cm" fo:margin-right="0.155cm" fo:text-indent="0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4.463cm" fo:margin-right="0.155cm" fo:text-indent="0cm" style:auto-text-indent="false"/>
      <style:text-properties style:font-name="Arial" fo:language="en" fo:country="US" style:font-name-complex="Arial"/>
    </style:style>
    <style:style style:name="P36" style:family="paragraph" style:parent-style-name="Standard">
      <style:paragraph-properties fo:margin-left="4.463cm" fo:margin-right="0.155cm" fo:margin-top="0cm" fo:margin-bottom="0.392cm" style:contextual-spacing="false" fo:text-indent="0cm" style:auto-text-indent="false"/>
      <style:text-properties style:font-name="Arial" fo:language="en" fo:country="US" style:font-name-complex="Arial"/>
    </style:style>
    <style:style style:name="P37" style:family="paragraph" style:parent-style-name="Standard">
      <style:paragraph-properties fo:margin-left="0.388cm" fo:margin-right="0.155cm" fo:text-indent="0.194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0.388cm" fo:margin-right="0.155cm" fo:margin-top="0cm" fo:margin-bottom="0.783cm" style:contextual-spacing="false" fo:text-indent="0.194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left="3.104cm" fo:margin-right="0.155cm" fo:margin-top="0cm" fo:margin-bottom="0.392cm" style:contextual-spacing="false" fo:text-indent="0cm" style:auto-text-indent="false">
        <style:tab-stops>
          <style:tab-stop style:position="13.688cm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left="1.164cm" fo:margin-right="2.949cm" fo:margin-top="0.392cm" fo:margin-bottom="0cm" style:contextual-spacing="false" fo:text-indent="1.552cm" style:auto-text-indent="false"/>
    </style:style>
    <style:style style:name="P41" style:family="paragraph" style:parent-style-name="Standard">
      <style:paragraph-properties fo:margin-left="0cm" fo:margin-right="2.949cm" fo:text-align="center" style:justify-single-word="false" fo:text-indent="0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1.552cm" fo:margin-right="2.949cm" fo:text-indent="0cm" style:auto-text-indent="false"/>
      <style:text-properties style:font-name="Arial" style:font-name-complex="Arial"/>
    </style:style>
    <style:style style:name="P43" style:family="paragraph" style:parent-style-name="Standard">
      <style:paragraph-properties fo:margin-left="2.716cm" fo:margin-right="0cm" fo:text-indent="0cm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3.493cm" fo:margin-right="0cm" fo:text-indent="-0.776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3.104cm" fo:margin-right="0.155cm" fo:text-align="justify" style:justify-single-word="false" fo:text-indent="-0.388cm" style:auto-text-indent="false"/>
      <style:text-properties style:font-name="Arial" style:font-name-complex="Arial"/>
    </style:style>
    <style:style style:name="P46" style:family="paragraph" style:parent-style-name="Standard">
      <style:paragraph-properties fo:margin-left="2.716cm" fo:margin-right="0.155cm" fo:text-indent="0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2.716cm" fo:margin-right="0.155cm" fo:margin-top="0cm" fo:margin-bottom="0.392cm" style:contextual-spacing="false" fo:text-indent="0cm" style:auto-text-indent="false"/>
      <style:text-properties style:font-name="Arial" style:font-name-complex="Arial"/>
    </style:style>
    <style:style style:name="P48" style:family="paragraph" style:parent-style-name="Standard">
      <style:paragraph-properties fo:margin-left="1.552cm" fo:margin-right="0.155cm" fo:text-indent="0cm" style:auto-text-indent="false"/>
      <style:text-properties style:font-name="Arial" style:font-name-complex="Arial"/>
    </style:style>
    <style:style style:name="P49" style:family="paragraph" style:parent-style-name="Standard">
      <style:paragraph-properties fo:margin-left="1.746cm" fo:margin-right="0.155cm" fo:text-indent="0cm" style:auto-text-indent="false"/>
      <style:text-properties style:font-name="Arial" style:font-name-complex="Arial"/>
    </style:style>
    <style:style style:name="P50" style:family="paragraph" style:parent-style-name="Standard">
      <style:paragraph-properties fo:margin-left="6.985cm" fo:margin-right="0.155cm" fo:text-indent="0cm" style:auto-text-indent="false"/>
      <style:text-properties style:font-name="Arial" style:font-name-complex="Arial"/>
    </style:style>
    <style:style style:name="P51" style:family="paragraph" style:parent-style-name="Standard" style:master-page-name="First_20_Page">
      <style:paragraph-properties fo:margin-left="5.045cm" fo:margin-right="1.707cm" fo:margin-top="0.392cm" fo:margin-bottom="0cm" style:contextual-spacing="false" fo:text-indent="-1.94cm" style:auto-text-indent="false" style:page-number="auto"/>
      <style:text-properties style:font-name="Arial" style:font-name-complex="Arial"/>
    </style:style>
    <style:style style:name="P52" style:family="paragraph" style:parent-style-name="Standard">
      <style:paragraph-properties fo:margin-left="0.388cm" fo:margin-right="0.155cm" fo:margin-top="0cm" fo:margin-bottom="2.35cm" style:contextual-spacing="false" fo:text-align="justify" style:justify-single-word="false" fo:text-indent="0.582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Государственный комитет Российской федерации по высшему образованию</text:p>
      <text:p text:style-name="P2">Санкт-Петербургский государственный технический университет</text:p>
      <text:p text:style-name="P3">Радиофизический факультет</text:p>
      <text:p text:style-name="P4">Кафедра радиотехники </text:p>
      <text:p text:style-name="P5"><text:span text:style-name="T1">СОПРЯЖЕНИЕ НАСТРОЕК</text:span><text:span text:style-name="T2"> </text:span><text:span text:style-name="T1">ВХОДНЫХ И</text:span><text:span text:style-name="T2"> </text:span><text:span text:style-name="T1">ГЕТЕРОДИННЫХ</text:span><text:span text:style-name="T2"> </text:span><text:span text:style-name="T1">КОНТУРОВ</text:span></text:p>
      <text:p text:style-name="P6">Методические указания к курсовому проектированию по курсу "Устройства приема и обработки сигналов" </text:p>
      <text:p text:style-name="P7">Санкт-Петербург</text:p>
      <text:p text:style-name="P8">1995 </text:p>
      <text:p text:style-name="P9"/>
      <text:p text:style-name="P9"/>
      <text:p text:style-name="P9"/>
      <text:p text:style-name="P9"/>
      <text:p text:style-name="P9">Составители: А.Ю.Дзевановская, <text:s text:c="2"/>С.Б.Макаров.</text:p>
      <text:p text:style-name="P10">УДК 621.396.7 </text:p>
      <text:p text:style-name="P13"><text:soft-page-break/>Сопряжение настроек гетеродинных и входных контуров усилительнопреобразовательного тракта: <text:s/>Методическое <text:s/>указание <text:s/>к курсовому проектированию. <text:s/>Санкт-Петербургский гос. техн. университет; Сост.</text:p>
      <text:p text:style-name="P14">А.Ю.Дзевановская, С.Б.Макаров. С.Пб, 1995 .</text:p>
      <text:p text:style-name="P15">Приводится описание программы расчета сопряжения настроек гетеродинных и входных контуров усилительно-преобразовательного тракта устройств приема и обработки сигналов. Даются варианты расчета для различных частотных диапазонов при использовании в качестве перестраиваемого элемента конденсатора переменной емкости и варикапа. Предназначен для студентов специальности "Радиотехника", выполняющих курсовое проектирование по курсу: "Устройства приема и обработки сигналов", а также могут быть использованы в общетехнических циклах подготовки бакалавров по направлению "Радиотехника".</text:p>
      <text:p text:style-name="P16">Ил. Библиогр. Тираж 50 экз. Печатается по решению редакционно-издательского совета СанктПетербургского государственного технического университета. </text:p>
      <text:p text:style-name="P18"><text:span text:style-name="T2">1. </text:span><text:span text:style-name="T3">ВВЕДЕНИЕ</text:span><text:span text:style-name="T2">.</text:span></text:p>
      <text:p text:style-name="P19">В супергетеродинных устройствах приема и обработки сигналов, работающих в широком диапазоне частот, необходимо согласование или сопряжение настройки частоты контуров преселектора на частоту сигнала fc и гетеродина - на частоту fг = fc + fпр, где fпр - промежуточная частота, блоком идентичных конденсаторов переменной емкости или варикапов. Для получения различных резонансных частот этих контуров в контур гетеродина включаются добавочные постоянные конденсаторы.</text:p>
      <text:p text:style-name="P19">На рис 1. показана обобщенная схема контуров входной цепи - LkC~ и гетеродина - LgC~ с добавочными конденсаторами C1,C2,C3. В такой схеме не удается точно выполнить условие настройки</text:p>
      <text:p text:style-name="P20">fс0 = fс,</text:p>
      <text:p text:style-name="P22">fпр = fг - fc,</text:p>
      <text:p text:style-name="P11">где fс0 - резонансная частота входного контура, <text:s/>на <text:s/>всех <text:s/>частотах</text:p>
      <text:p text:style-name="P12">диапазона. Обычно при пректировании точно выполняется лишь условие</text:p>
      <text:p text:style-name="P23">fпр = fг - fc.</text:p>
      <text:p text:style-name="P12">Расстройка входных контуров относительно частоты входного сигнала</text:p>
      <text:p text:style-name="P24">df = fc - fс0<text:tab/>(1)</text:p>
      <text:p text:style-name="P12">называется неточностью сопряжения.</text:p>
      <text:p text:style-name="P25">Методические указания предназначены для выполнения на ПЭВМ расчетов сопряжения настроек входных и гетеродинных контуров усилительнопреобразовательных трактов устройств приема и обработки сигналов.</text:p>
      <text:p text:style-name="P52"><text:soft-page-break/>Расчеты применимы для различных вариантов входных цепей, а также для различных вариантов регулировки частоты (с помощью блока переменных конденсаторов или с помощью варикапов). </text:p>
      <text:p text:style-name="P18"><text:span text:style-name="T2">2. </text:span><text:span text:style-name="T3">РАСЧЕТ НЕТОЧНОСТИ СОПРЯЖЕНИЯ НАСТРОЕК КОНТУРОВ.</text:span></text:p>
      <text:p text:style-name="P26">В соответствии с рис 1. <text:s/>полная емкость гетеродинного контура</text:p>
      <text:p text:style-name="P28">Cг = C1 + C2*(C3+C~)/(C2+C3+C~).<text:tab/>(2)</text:p>
      <text:p text:style-name="P27">Частота <text:s/>гетеродина <text:s/>определяется выражением:</text:p>
      <text:p text:style-name="P28">fг = 1/[2*pi*SQRT(Lг*Cг)],<text:tab/>(3)</text:p>
      <text:p text:style-name="P30">а величина емкости может быть определена через <text:s/>резонансную <text:s/>частоту</text:p>
      <text:p text:style-name="P31">входного контура</text:p>
      <text:p text:style-name="P32">C~ = 1/[SQR(2*pi*fс0)*Lk].<text:tab/>(4)</text:p>
      <text:p text:style-name="P17">Выразим fг через значения Cг - (2) и C~ - (4)</text:p>
      <text:p text:style-name="P33">fг = <text:s text:c="2"/>SQRT[m*(fс0*fс0+n)/(fс0*fс0+l)],<text:tab/>(5)</text:p>
      <text:p text:style-name="P34">где <text:s text:c="2"/>m = (C2+C3)/[4*pi*pi*(C1*C2+C1*C3+C2*C3)],</text:p>
      <text:p text:style-name="P35">n = 1/[4*pi*pi*Lk*(C2+C3)],</text:p>
      <text:p text:style-name="P36">l = (C1+C2)/[4*pi*pi*(C1*C2+C1*C3+C2*C3)].</text:p>
      <text:p text:style-name="P37">Подставляя (5) в (1) и производя ряд преобразований, можно получить выражение для определения неточности сопряжения в виде:</text:p>
      <text:p text:style-name="P29">df = [m*(fс0*fс0+n)-SQR(fс0-f)*(fс0*fс0+l)] /</text:p>
      <text:p text:style-name="P39">[2*(fс0+f)*(fс0*fс0+l)].<text:tab/>(6)</text:p>
      <text:p text:style-name="P19">Выражение (6) является полиномом 4-ой степени относительно f0 и, соответственно, имеет 4 корня. Анализ показывает, что один из корней является отрицательным и лежит за пределами рабочего диапазона частот. Три других корня определяют точки точного сопряжения в 3-х точках диапазона.</text:p>
      <text:p text:style-name="P38">В коротковолновом диапазоне достаточно осуществить сопряжение в 2-х точках. При этом схема контура гетеродина упрощается (рис.2). </text:p>
      <text:p text:style-name="P40"><text:span text:style-name="T3">ИСХОДНЫМИ ДАННЫМИ ПРИ РАСЧЕТЕ ЯВЛЯЮТСЯ</text:span><text:span text:style-name="T2">: значения граничных частот диапазона - fmin,fmax, значение промежуточной частоты - fпр, значение индуктивности входного контура - Lk, емкость катушки - Cl и емкость монтажа <text:s/>- <text:s/>Cm, число <text:s/>точек точного сопряжения - Т;</text:span></text:p>
      <text:p text:style-name="P41">а также вид входной цепи:</text:p>
      <text:p text:style-name="P42">для ДВ и СВ диапазонов</text:p>
      <text:p text:style-name="P43">1.- с внешней емкостной связью с антенной,</text:p>
      <text:p text:style-name="P44"><text:soft-page-break/>2.- с трансформаторной связью с антенной и внутренней емкостной с усилителем радиочастоты (УРЧ),</text:p>
      <text:p text:style-name="P45">3.- с автотрансформаторной связью с антенной и внутренней емкостной связью с УРЧ,</text:p>
      <text:p text:style-name="P46">4.- с трансформаторной связью с антенной и УРЧ,</text:p>
      <text:p text:style-name="P45">5.- с ферритовой антенной в качестве входного контура и внутренней емкостной связью с УРЧ,</text:p>
      <text:p text:style-name="P48">для КВ и УКВ диапазонов</text:p>
      <text:p text:style-name="P45">6.- с ферритовой антенной в качестве входного контура и трансформаторной связью с УРЧ, для КВ диапазона</text:p>
      <text:p text:style-name="P46">7.- с <text:s/>внешней емкостной связью с антенной,</text:p>
      <text:p text:style-name="P46">8.- с <text:s/>трансформаторной связью с антенной,</text:p>
      <text:p text:style-name="P47">9.- с магнитной антенной в качестве входного контура.</text:p>
      <text:p text:style-name="P21"><text:span text:style-name="T3">ПРОГРАММА РАСЧЕТА - файл </text:span><text:span text:style-name="T2">COPRGET.exe</text:span></text:p>
      <text:p text:style-name="P49">Вспомогательные программы: GRAPHIC.com</text:p>
      <text:p text:style-name="P50">CYRILLIC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7cm" fo:margin-left="3.14cm" fo:margin-right="3.1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4cm" fo:margin-right="3.1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2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осударственный комитет Российской федерации по высшему образованию</dc:title>
    <meta:initial-creator>Валентина Николаевна</meta:initial-creator>
    <meta:creation-date>2007-01-11T18:19:00</meta:creation-date>
    <dc:date>2013-06-24T17:18:43.31</dc:date>
    <meta:editing-cycles>3</meta:editing-cycles>
    <meta:editing-duration>PT1M</meta:editing-duration>
    <meta:generator>LibreOffice/4.0.4.2$Windows_x86 LibreOffice_project/9e9821abd0ffdbc09cd8c52eaa574fa09eb08f2</meta:generator>
    <meta:document-statistic meta:table-count="0" meta:image-count="0" meta:object-count="0" meta:page-count="4" meta:paragraph-count="62" meta:word-count="621" meta:character-count="4840" meta:non-whitespace-character-count="4251"/>
  </office:meta>
</office:document-meta>
</file>