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language-asian="ru" style:country-asian="RU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4.659cm" draw:visible-area-height="15.875cm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line text:anchor-type="char" draw:z-index="25" draw:style-name="gr5" draw:text-style-name="P5" svg:x1="10.012cm" svg:y1="8.879cm" svg:x2="11.494cm" svg:y2="8.879cm"><text:p/></draw:line><draw:line text:anchor-type="char" draw:z-index="24" draw:style-name="gr5" draw:text-style-name="P5" svg:x1="10.647cm" svg:y1="8.308cm" svg:x2="10.647cm" svg:y2="9.472cm"><text:p/></draw:line><draw:line text:anchor-type="char" draw:z-index="23" draw:style-name="gr5" draw:text-style-name="P5" svg:x1="5.757cm" svg:y1="5.684cm" svg:x2="5.757cm" svg:y2="4.731cm"><text:p/></draw:line><draw:line text:anchor-type="char" draw:z-index="22" draw:style-name="gr5" draw:text-style-name="P5" svg:x1="5.228cm" svg:y1="5.26cm" svg:x2="6.244cm" svg:y2="5.26cm"><text:p/></draw:line><draw:line text:anchor-type="char" draw:z-index="21" draw:style-name="gr5" draw:text-style-name="P5" svg:x1="5.757cm" svg:y1="8.964cm" svg:x2="5.757cm" svg:y2="8.075cm"><text:p/></draw:line><draw:line text:anchor-type="char" draw:z-index="20" draw:style-name="gr5" draw:text-style-name="P5" svg:x1="5.757cm" svg:y1="8.096cm" svg:x2="5.736cm" svg:y2="8.117cm"><text:p/></draw:line><draw:custom-shape text:anchor-type="char" draw:z-index="18" draw:style-name="gr7" draw:text-style-name="P4" svg:width="1.44cm" svg:height="2.054cm" svg:x="7.938cm" svg:y="5.8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" draw:text-style-name="P4" svg:width="2.139cm" svg:height="2.139cm" svg:x="7.154cm" svg:y="5.8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4" svg:width="1.482cm" svg:height="2.16cm" svg:x="7.938cm" svg:y="5.8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" draw:text-style-name="P4" svg:width="0.657cm" svg:height="0.657cm" svg:x="5.44cm" svg:y="8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4" svg:width="0.657cm" svg:height="0.657cm" svg:x="5.419cm" svg:y="4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4" svg:width="0.996cm" svg:height="1.017cm" svg:x="10.181cm" svg:y="8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4" svg:width="0.996cm" svg:height="1.017cm" svg:x="10.181cm" svg:y="4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6" draw:text-style-name="P4" svg:width="0.011cm" svg:height="0.022cm" svg:x="5.757cm" svg:y="4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0" draw:style-name="gr5" draw:text-style-name="P5" svg:x1="13.102cm" svg:y1="6.911cm" svg:x2="11.049cm" svg:y2="6.911cm"><text:p/></draw:line><draw:line text:anchor-type="char" draw:z-index="9" draw:style-name="gr5" draw:text-style-name="P5" svg:x1="13.209cm" svg:y1="7.8cm" svg:x2="10.732cm" svg:y2="7.8cm"><text:p/></draw:line><draw:line text:anchor-type="char" draw:z-index="8" draw:style-name="gr5" draw:text-style-name="P5" svg:x1="13.314cm" svg:y1="6.001cm" svg:x2="11.176cm" svg:y2="6.001cm"><text:p/></draw:line><draw:custom-shape text:anchor-type="char" draw:z-index="1" draw:style-name="gr1" draw:text-style-name="P4" svg:width="2.615cm" svg:height="1.8cm" svg:x="10.054cm" svg:y="6.001cm"><text:p/><draw:enhanced-geometry svg:viewBox="0 0 21600 21600" draw:path-stretchpoint-x="10800" draw:path-stretchpoint-y="10800" draw:text-areas="?f3 ?f4 ?f5 ?f6" draw:type="round-rectangle" draw:modifiers="330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7" draw:style-name="gr5" draw:text-style-name="P5" svg:x1="9.906cm" svg:y1="6.911cm" svg:x2="10.393cm" svg:y2="6.911cm"><text:p/></draw:line><draw:custom-shape text:anchor-type="char" draw:z-index="3" draw:style-name="gr3" draw:text-style-name="P4" svg:width="1.38cm" svg:height="2.146cm" svg:x="11.589cm" svg:y="5.842cm"><text:p/><draw:enhanced-geometry svg:viewBox="0 0 782 1216" draw:type="non-primitive" draw:enhanced-path="M 177 11  C 176 21 177 31 174 40  C 173 42 169 41 167 42  C 159 46 153 54 148 61  C 145 71 123 89 112 92  C 98 102 78 104 62 109  C 45 133 26 155 9 179  C 7 185 2 190 2 196  C 0 228 20 227 42 236  C 55 241 68 254 76 265  C 72 275 67 283 62 292  C 54 334 47 377 38 419  C 36 442 35 460 28 481  C 27 501 16 540 38 551  C 23 555 26 575 23 589  C 22 619 29 664 9 692  C 11 748 6 822 21 882  C 24 912 30 941 35 971  C 36 995 36 1019 38 1043  C 39 1049 50 1063 45 1060  C 41 1058 40 1053 38 1050  C 14 1071 23 1062 9 1076  C 32 1102 93 1097 117 1098  C 134 1103 155 1120 165 1134  C 170 1152 179 1188 198 1194  C 228 1213 259 1213 294 1216  C 383 1211 457 1203 549 1201  C 564 1196 578 1195 594 1192  C 627 1185 657 1174 690 1168  C 713 1156 729 1150 746 1129  C 749 1118 753 1107 755 1096  C 757 1006 782 849 741 762  C 735 733 730 705 724 676  C 722 650 717 626 712 601  C 704 506 703 411 712 316  C 714 256 705 174 724 109  C 719 36 731 0 676 47  C 663 37 621 34 602 30  C 503 31 425 37 333 30  C 311 26 290 20 268 16  C 254 10 242 6 227 4  C 195 6 181 12 153 18  C 145 36 191 29 210 30  C 230 35 250 35 270 37  C 280 41 284 40 290 49  C 293 60 294 67 282 71  C 265 65 255 56 239 49  C 221 41 200 40 182 32  C 174 35 172 35 172 44  N"/></draw:custom-shape><draw:custom-shape text:anchor-type="char" draw:z-index="6" draw:style-name="gr4" draw:text-style-name="P4" svg:width="0.064cm" svg:height="0.003cm" svg:x="11.617cm" svg:y="7.775cm"><text:p/><draw:enhanced-geometry svg:viewBox="0 0 36 1" draw:type="non-primitive" draw:enhanced-path="M 0 0  C 12 0 24 0 36 0  N"/></draw:custom-shape><draw:custom-shape text:anchor-type="char" draw:z-index="5" draw:style-name="gr2" draw:text-style-name="P4" svg:width="0.361cm" svg:height="0.297cm" svg:x="11.684cm" svg:y="5.853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4" draw:style-name="gr2" draw:text-style-name="P4" svg:width="0.343cm" svg:height="0.297cm" svg:x="11.672cm" svg:y="7.789cm"><text:p/><draw:enhanced-geometry draw:text-areas="9430 0 21599 10799" svg:viewBox="0 0 21600 21600" draw:type="mso-spt100" draw:modifiers="-97.9694976806641 0 299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2" draw:style-name="gr2" draw:text-style-name="P4" svg:width="7.34cm" svg:height="5.933cm" svg:x="4.524cm" svg:y="3.921cm"><text:p/><draw:enhanced-geometry svg:viewBox="0 0 21600 21600" draw:path-stretchpoint-x="10800" draw:path-stretchpoint-y="10800" draw:text-areas="?f3 ?f4 ?f5 ?f6" draw:type="round-rectangle" draw:modifiers="152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Object1" text:anchor-type="as-char" svg:width="15.238cm" svg:height="12.6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<draw:line text:anchor-type="char" draw:z-index="27" draw:style-name="gr5" draw:text-style-name="P5" svg:x1="10.033cm" svg:y1="-8.229cm" svg:x2="11.599cm" svg:y2="-8.229cm"><text:p/></draw:line><draw:line text:anchor-type="char" draw:z-index="26" draw:style-name="gr5" draw:text-style-name="P5" svg:x1="10.647cm" svg:y1="-8.885cm" svg:x2="10.647cm" svg:y2="-7.594cm"><text:p/></draw:line><draw:line text:anchor-type="char" draw:z-index="19" draw:style-name="gr5" draw:text-style-name="P5" svg:x1="5.271cm" svg:y1="-4.63cm" svg:x2="6.287cm" svg:y2="-4.6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ipper</meta:initial-creator>
    <meta:creation-date>2006-07-08T17:38:00</meta:creation-date>
    <dc:creator>Ripper</dc:creator>
    <dc:date>2006-10-05T18:18:00</dc:date>
    <meta:editing-cycles>3</meta:editing-cycles>
    <meta:editing-duration>PT13M</meta:editing-duration>
    <meta:document-statistic meta:table-count="0" meta:image-count="0" meta:object-count="1" meta:page-count="1" meta:paragraph-count="1" meta:word-count="0" meta:character-count="0" meta:non-whitespace-character-count="0"/>
    <meta:generator>LibreOffice/4.1.0.4$Windows_x86 LibreOffice_project/89ea49ddacd9aa532507cbf852f2bb22b1ace28</meta:generator>
  </office:meta>
</office:document-meta>
</file>