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D79AB769.png" manifest:media-type=""/>
  <manifest:file-entry manifest:full-path="Pictures/1000000000000400000003001DC1E00F.png" manifest:media-type=""/>
  <manifest:file-entry manifest:full-path="Pictures/1000000000000400000003001ED9574B.png" manifest:media-type=""/>
  <manifest:file-entry manifest:full-path="Pictures/1000000000000400000003005676BF7F.png" manifest:media-type=""/>
  <manifest:file-entry manifest:full-path="Pictures/100000000000040000000300CF626574.png" manifest:media-type=""/>
  <manifest:file-entry manifest:full-path="Pictures/10000000000004000000030062ED7CB8.png" manifest:media-type=""/>
  <manifest:file-entry manifest:full-path="Pictures/100000000000040000000300A2A4FB15.png" manifest:media-type=""/>
  <manifest:file-entry manifest:full-path="Pictures/10000000000004000000030067AA9A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4.239cm, 6.971cm, 0.97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4.135cm, 16.51cm, 0.84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4.034cm, 8.789cm, 1.05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4.159cm, 14.693cm, 0.82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4.239cm, 14.542cm, 1.70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4.258cm, 8.486cm, 0.93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4.239cm, 8.638cm, 1.08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4.135cm, 5.761cm, 7.13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8.801cm" svg:height="14.101cm" draw:z-index="0"><draw:image xlink:href="Pictures/1000000000000400000003001ED9574B.png" xlink:type="simple" xlink:show="embed" xlink:actuate="onLoad"/></draw:frame></text:p>
      <text:p text:style-name="Standard"/>
      <text:p text:style-name="Standard"><text:soft-page-break/><draw:frame draw:style-name="fr2" draw:name="graphics2" text:anchor-type="as-char" svg:width="10.213cm" svg:height="14.854cm" draw:z-index="1"><draw:image xlink:href="Pictures/1000000000000400000003005676BF7F.png" xlink:type="simple" xlink:show="embed" xlink:actuate="onLoad"/></draw:frame></text:p>
      <text:p text:style-name="Standard"><text:soft-page-break/><draw:frame draw:style-name="fr3" draw:name="graphics3" text:anchor-type="as-char" svg:width="14.982cm" svg:height="12.435cm" draw:z-index="2"><draw:image xlink:href="Pictures/10000000000004000000030062ED7CB8.png" xlink:type="simple" xlink:show="embed" xlink:actuate="onLoad"/></draw:frame></text:p>
      <text:p text:style-name="Standard"><draw:frame draw:style-name="fr4" draw:name="graphics4" text:anchor-type="as-char" svg:width="10.647cm" svg:height="13.227cm" draw:z-index="3"><draw:image xlink:href="Pictures/10000000000004000000030067AA9A90.png" xlink:type="simple" xlink:show="embed" xlink:actuate="onLoad"/></draw:frame></text:p>
      <text:p text:style-name="Standard"><text:soft-page-break/><draw:frame draw:style-name="fr5" draw:name="graphics5" text:anchor-type="as-char" svg:width="11.162cm" svg:height="12.781cm" draw:z-index="4"><draw:image xlink:href="Pictures/1000000000000400000003001DC1E00F.png" xlink:type="simple" xlink:show="embed" xlink:actuate="onLoad"/></draw:frame></text:p>
      <text:p text:style-name="Standard"><draw:frame draw:style-name="fr6" draw:name="graphics6" text:anchor-type="as-char" svg:width="13.762cm" svg:height="11.195cm" draw:z-index="5"><draw:image xlink:href="Pictures/100000000000040000000300A2A4FB15.png" xlink:type="simple" xlink:show="embed" xlink:actuate="onLoad"/></draw:frame></text:p>
      <text:p text:style-name="Standard"><text:soft-page-break/><draw:frame draw:style-name="fr7" draw:name="graphics7" text:anchor-type="as-char" svg:width="17.284cm" svg:height="14.081cm" draw:z-index="6"><draw:image xlink:href="Pictures/100000000000040000000300CF626574.png" xlink:type="simple" xlink:show="embed" xlink:actuate="onLoad"/></draw:frame></text:p>
      <text:p text:style-name="Standard"><draw:frame draw:style-name="fr8" draw:name="graphics8" text:anchor-type="as-char" svg:width="17.773cm" svg:height="7.537cm" draw:z-index="7"><draw:image xlink:href="Pictures/100000000000040000000300D79AB7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cm" fo:margin-left="2cm" fo:margin-right="1cm" style:writing-mode="lr-tb" style:layout-grid-color="#c0c0c0" style:layout-grid-lines="196" style:layout-grid-base-height="0.13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per</meta:initial-creator>
    <meta:creation-date>2006-05-07T21:57:00</meta:creation-date>
    <dc:creator>Super</dc:creator>
    <dc:date>2006-05-07T22:03:00</dc:date>
    <meta:editing-cycles>1</meta:editing-cycles>
    <meta:editing-duration>PT6M</meta:editing-duration>
    <meta:document-statistic meta:table-count="0" meta:image-count="8" meta:object-count="0" meta:page-count="5" meta:paragraph-count="8" meta:word-count="0" meta:character-count="0" meta:non-whitespace-character-count="0"/>
    <meta:generator>LibreOffice/4.1.0.4$Windows_x86 LibreOffice_project/89ea49ddacd9aa532507cbf852f2bb22b1ace28</meta:generator>
  </office:meta>
</office:document-meta>
</file>