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F199E281.png" manifest:media-type=""/>
  <manifest:file-entry manifest:full-path="Pictures/1000000000000400000003004BA7A25A.png" manifest:media-type=""/>
  <manifest:file-entry manifest:full-path="Pictures/100000000000040000000300F869D9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005cm" fo:text-align="justify" style:justify-single-word="false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4.239cm, 7.123cm, 0.97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951cm, 13.324cm, 1.02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4.239cm, 7.879cm, 1.0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17.394cm" svg:height="13.146cm" draw:z-index="0"><draw:image xlink:href="Pictures/100000000000040000000300F869D99A.png" xlink:type="simple" xlink:show="embed" xlink:actuate="onLoad"/></draw:frame></text:p>
      <text:p text:style-name="P1"><text:soft-page-break/><draw:frame draw:style-name="fr2" draw:name="graphics2" text:anchor-type="as-char" svg:width="14.52cm" svg:height="16.235cm" draw:z-index="1"><draw:image xlink:href="Pictures/1000000000000400000003004BA7A25A.png" xlink:type="simple" xlink:show="embed" xlink:actuate="onLoad"/></draw:frame></text:p>
      <text:p text:style-name="P1"><text:soft-page-break/><draw:frame draw:style-name="fr3" draw:name="graphics3" text:anchor-type="as-char" svg:width="16.471cm" svg:height="12.862cm" draw:z-index="2"><draw:image xlink:href="Pictures/100000000000040000000300F199E281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cm" fo:margin-left="2cm" fo:margin-right="1cm" style:writing-mode="lr-tb" style:layout-grid-color="#c0c0c0" style:layout-grid-lines="196" style:layout-grid-base-height="0.13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per</meta:initial-creator>
    <meta:creation-date>2006-05-07T22:15:00</meta:creation-date>
    <dc:creator>Super</dc:creator>
    <dc:date>2006-05-10T19:04:00</dc:date>
    <meta:editing-cycles>3</meta:editing-cycles>
    <meta:editing-duration>PT5M</meta:editing-duration>
    <meta:document-statistic meta:table-count="0" meta:image-count="3" meta:object-count="0" meta:page-count="3" meta:paragraph-count="3" meta:word-count="0" meta:character-count="0" meta:non-whitespace-character-count="0"/>
    <meta:generator>LibreOffice/4.1.0.4$Windows_x86 LibreOffice_project/89ea49ddacd9aa532507cbf852f2bb22b1ace28</meta:generator>
    <meta:user-defined meta:name="_AdHocReviewCycleID" meta:value-type="float">1900422051</meta:user-defined>
    <meta:user-defined meta:name="_AuthorEmail">margo_p_a@mail.ru</meta:user-defined>
    <meta:user-defined meta:name="_AuthorEmailDisplayName">Маргарита</meta:user-defined>
    <meta:user-defined meta:name="_EmailSubject">гад</meta:user-defined>
  </office:meta>
</office:document-meta>
</file>