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430000055808F2FF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2.17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width="16.967cm" svg:height="11.725cm" draw:z-index="0"><draw:image xlink:href="Pictures/10000000000007430000055808F2FFB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51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Стяпанычъ</meta:initial-creator>
    <meta:creation-date>2002-02-25T13:18:00</meta:creation-date>
    <dc:creator>Стяпанычъ</dc:creator>
    <dc:date>2002-02-25T13:19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4.0.4.2$Windows_x86 LibreOffice_project/9e9821abd0ffdbc09cd8c52eaa574fa09eb08f2</meta:generator>
  </office:meta>
</office:document-meta>
</file>