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content.xml" manifest:media-type="text/xml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settings.xml" manifest:media-type="text/xml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meta.xml" manifest:media-type="text/xml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Replacements/Object 150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08" manifest:media-type=""/>
  <manifest:file-entry manifest:full-path="ObjectReplacements/Object 71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8" manifest:media-type="application/x-openoffice-wmf;windows_formatname=&quot;Image WMF&quot;"/>
  <manifest:file-entry manifest:full-path="ObjectReplacements/Object 8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7" manifest:media-type="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23" manifest:media-type=""/>
  <manifest:file-entry manifest:full-path="ObjectReplacements/Object 91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24" manifest:media-type=""/>
  <manifest:file-entry manifest:full-path="ObjectReplacements/Object 92" manifest:media-type="application/x-openoffice-gdimetafile;windows_formatname=&quot;GDIMetaFile&quot;"/>
  <manifest:file-entry manifest:full-path="ObjectReplacements/Object 129" manifest:media-type=""/>
  <manifest:file-entry manifest:full-path="ObjectReplacements/Object 25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39" manifest:media-type="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0" manifest:media-type="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45" manifest:media-type="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8" manifest:media-type="application/vnd.sun.star.oleobject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23" manifest:media-type="application/vnd.sun.star.oleobject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styles.xml" manifest:media-type="text/xml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39" manifest:media-type="application/vnd.sun.star.oleobject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" manifest:media-type="application/vnd.sun.star.oleobjec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0" manifest:media-type="application/vnd.sun.star.oleobject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Thumbnails/thumbnail.png" manifest:media-type="image/png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layout-cache" manifest:media-type="application/binary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461cm" fo:margin-left="-0.199cm" table:align="left" style:writing-mode="lr-tb"/>
    </style:style>
    <style:style style:name="Table1.A" style:family="table-column">
      <style:table-column-properties style:column-width="1.942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5cm"/>
    </style:style>
    <style:style style:name="Table1.D" style:family="table-column">
      <style:table-column-properties style:column-width="7.26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9.209cm" fo:margin-left="-0.199cm" table:align="left" style:writing-mode="lr-tb"/>
    </style:style>
    <style:style style:name="Table2.A" style:family="table-column">
      <style:table-column-properties style:column-width="1.94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4.26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 fo:keep-with-next="always"/>
      <style:text-properties fo:font-size="12pt" style:font-size-asian="12pt"/>
    </style:style>
    <style:style style:name="P7" style:family="paragraph" style:parent-style-name="Standard">
      <style:paragraph-properties fo:margin-top="0.635cm" fo:margin-bottom="0.423cm" style:contextual-spacing="false" fo:text-align="justify" style:justify-single-word="false"/>
    </style:style>
    <style:style style:name="P8" style:family="paragraph" style:parent-style-name="Standard">
      <style:paragraph-properties fo:margin-top="0.635cm" fo:margin-bottom="0.423cm" style:contextual-spacing="false"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9" style:family="paragraph" style:parent-style-name="Standard">
      <style:paragraph-properties fo:margin-top="0cm" fo:margin-bottom="0.423cm" style:contextual-spacing="false"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10" style:family="paragraph" style:parent-style-name="Text_20_body">
      <style:text-properties fo:font-size="12pt" fo:font-style="normal" fo:font-weight="normal" style:font-size-asian="12pt" style:font-style-asian="normal" style:font-weight-asian="normal"/>
    </style:style>
    <style:style style:name="P11" style:family="paragraph" style:parent-style-name="Text_20_body">
      <style:paragraph-properties fo:margin-left="1cm" fo:margin-right="0cm" fo:margin-top="0.635cm" fo:margin-bottom="0.423cm" style:contextual-spacing="false" fo:text-indent="-1cm" style:auto-text-indent="false"/>
      <style:text-properties fo:font-size="12pt" style:font-size-asian="12pt"/>
    </style:style>
    <style:style style:name="P12" style:family="paragraph" style:parent-style-name="Название_20_объекта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justify" style:justify-single-word="false" style:page-number="2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fo:font-size="12pt" fo:font-style="normal" fo:font-weight="normal" style:font-size-asian="12pt" style:font-style-asian="normal" style:font-weight-asian="normal"/>
    </style:style>
    <style:style style:name="T4" style:family="text">
      <style:text-properties style:text-position="sub 58%" fo:font-size="12pt" fo:font-style="italic" fo:font-weight="bold" style:font-size-asian="12pt" style:font-style-asian="italic"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1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OLE">
      <style:graphic-properties fo:margin-left="0cm" fo:margin-right="0cm" fo:margin-top="0cm" fo:margin-bottom="0cm" style:vertical-pos="from-top" fo:padding="0.002cm" fo:border="none" draw:ole-draw-aspect="1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3.491cm" draw:visible-area-height="2.97cm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252cm" draw:visible-area-height="4.056cm"/>
    </style:style>
    <style:style style:name="fr7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7.621cm" draw:visible-area-height="5.081cm"/>
    </style:style>
    <style:style style:name="fr8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9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3.14cm" draw:visible-area-height="0.6cm"/>
    </style:style>
    <style:style style:name="fr10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4.728cm" draw:visible-area-height="0.6cm"/>
    </style:style>
    <style:style style:name="fr11" style:family="graphic" style:parent-style-name="OLE">
      <style:graphic-properties fo:margin-left="0cm" fo:margin-right="0cm" style:vertical-pos="from-top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унок"/>
      </text:sequence-decls>
      <text:p text:style-name="P13">Проектировочный расчет ЭМП.</text:p>
      <text:p text:style-name="P3">Выбор двигателя.</text:p>
      <text:p text:style-name="Основной_20_текст_20_2">Для установления типа электродвигателя проанализируем требования к ЭМП. Двигатель должен иметь срок службы не менее 300 часов, работать в долговременном режиме при частых реверсах. Этим условиям удовлетворяют двигатели серий ДПР и ДПМ.</text:p>
      <text:p text:style-name="P2"><text:span text:style-name="T1">Из конструктивных соображений, выбор двигателя будем производить из серии ДПР, исполнение Ф. Будем выбирать двигатель с напряжением питания 27В. Исходя из этого, примем в рассмотрение следующий ряд двигателей: ДПР52-03, ДПР62-03, ДПР72-0,3. Все они имеют </text:span><text:span text:style-name="T1"><draw:frame draw:style-name="fr4" draw:name="Object1" text:anchor-type="as-char" svg:y="-0.377cm" svg:width="1.967cm" svg:height="0.56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.Оценим требуемую мощность двигателя. Чтобы оценить мощность двигателя, оценим предварительно момент в нагрузке. Он будет определяться в основном моментом трения в опоре скольжения и динамическим моментом нагрузки. </text:span><text:span text:style-name="T1"><draw:frame draw:style-name="fr4" draw:name="Object2" text:anchor-type="as-char" svg:y="-0.683cm" svg:width="4.494cm" svg:height="1.124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, где </text:span><text:span text:style-name="T1"><draw:frame draw:style-name="fr4" draw:name="Object3" text:anchor-type="as-char" svg:y="-0.377cm" svg:width="0.503cm" svg:height="0.56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—угловая скорость вращения призмы, </text:span><text:span text:style-name="T1"><draw:frame draw:style-name="fr4" draw:name="Object4" text:anchor-type="as-char" svg:y="-0.377cm" svg:width="0.42cm" svg:height="0.56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—КПД передачи, возьму </text:span><text:span text:style-name="T1"><draw:frame draw:style-name="fr4" draw:name="Object5" text:anchor-type="as-char" svg:y="-0.377cm" svg:width="1.397cm" svg:height="0.563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4">Определим момент трения в опоре скольжения.</text:p>
      <text:p text:style-name="P2"><draw:frame draw:style-name="fr2" draw:name="Frame1" text:anchor-type="paragraph" svg:y="0.002cm" draw:z-index="5"><draw:text-box fo:min-height="0.058cm" fo:min-width="0.041cm"><text:p text:style-name="P4"><text:bookmark text:name="_1013627742"/><draw:frame draw:style-name="fr5" draw:name="Object6" text:anchor-type="as-char" svg:width="3.491cm" svg:height="2.969cm" draw:z-index="6"><draw:object-ole xlink:href="./Object 6" xlink:type="simple" xlink:show="embed" xlink:actuate="onLoad"/><draw:image xlink:href="./ObjectReplacements/Object 6" xlink:type="simple" xlink:show="embed" xlink:actuate="onLoad"/></draw:frame></text:p></draw:text-box></draw:frame><text:span text:style-name="T1"><draw:frame draw:style-name="fr4" draw:name="Object7" text:anchor-type="as-char" svg:y="-0.684cm" svg:width="3.905cm" svg:height="1.125cm" draw:z-index="9"><draw:object xlink:href="./Object 7" xlink:type="simple" xlink:show="embed" xlink:actuate="onLoad"/><draw:image xlink:href="./ObjectReplacements/Object 7" xlink:type="simple" xlink:show="embed" xlink:actuate="onLoad"/></draw:frame></text:span><text:span text:style-name="T1">, где </text:span><text:span text:style-name="T1"><draw:frame draw:style-name="fr4" draw:name="Object8" text:anchor-type="as-char" svg:y="-0.377cm" svg:width="0.358cm" svg:height="0.469cm" draw:z-index="10"><draw:object xlink:href="./Object 8" xlink:type="simple" xlink:show="embed" xlink:actuate="onLoad"/><draw:image xlink:href="./ObjectReplacements/Object 8" xlink:type="simple" xlink:show="embed" xlink:actuate="onLoad"/></draw:frame></text:span><text:span text:style-name="T1">—осевая нагрузка, </text:span><text:span text:style-name="T1"><draw:frame draw:style-name="fr4" draw:name="Object9" text:anchor-type="as-char" svg:y="-0.377cm" svg:width="0.358cm" svg:height="0.469cm" draw:z-index="29"><draw:object xlink:href="./Object 9" xlink:type="simple" xlink:show="embed" xlink:actuate="onLoad"/><draw:image xlink:href="./ObjectReplacements/Object 9" xlink:type="simple" xlink:show="embed" xlink:actuate="onLoad"/></draw:frame></text:span><text:span text:style-name="T1">—коэффициент трения скольжения, </text:span></text:p>
      <text:p text:style-name="P2"><text:span text:style-name="T1"><draw:frame draw:style-name="fr4" draw:name="Object10" text:anchor-type="as-char" svg:y="-0.377cm" svg:width="0.75cm" svg:height="0.469c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<text:s text:c="14"/></text:span><text:span text:style-name="T1"><draw:frame draw:style-name="fr4" draw:name="Object11" text:anchor-type="as-char" svg:y="-0.377cm" svg:width="1.734cm" svg:height="0.469cm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1">, </text:span><text:span text:style-name="T1"><draw:frame draw:style-name="fr4" draw:name="Object12" text:anchor-type="as-char" svg:y="-0.377cm" svg:width="1.443cm" svg:height="0.469cm" draw:z-index="13"><draw:object xlink:href="./Object 12" xlink:type="simple" xlink:show="embed" xlink:actuate="onLoad"/><draw:image xlink:href="./ObjectReplacements/Object 12" xlink:type="simple" xlink:show="embed" xlink:actuate="onLoad"/></draw:frame></text:span><text:span text:style-name="T1">, где </text:span><text:span text:style-name="T1"><draw:frame draw:style-name="fr4" draw:name="Object13" text:anchor-type="as-char" svg:y="-0.441cm" svg:width="2.193cm" svg:height="0.533cm" draw:z-index="14"><draw:object xlink:href="./Object 13" xlink:type="simple" xlink:show="embed" xlink:actuate="onLoad"/><draw:image xlink:href="./ObjectReplacements/Object 13" xlink:type="simple" xlink:show="embed" xlink:actuate="onLoad"/></draw:frame></text:span><text:span text:style-name="T1">,</text:span></text:p>
      <text:p text:style-name="P4"><draw:frame draw:style-name="fr4" draw:name="Object14" text:anchor-type="as-char" svg:y="-0.377cm" svg:width="6.96cm" svg:height="0.563cm" draw:z-index="15"><draw:object xlink:href="./Object 14" xlink:type="simple" xlink:show="embed" xlink:actuate="onLoad"/><draw:image xlink:href="./ObjectReplacements/Object 14" xlink:type="simple" xlink:show="embed" xlink:actuate="onLoad"/></draw:frame></text:p>
      <text:p text:style-name="P2"><text:span text:style-name="T1">Пусть призма выполнена из стекла К8, тогда его плотность </text:span><text:span text:style-name="T1"><draw:frame draw:style-name="fr4" draw:name="Object15" text:anchor-type="as-char" svg:y="-0.441cm" svg:width="2.752cm" svg:height="0.533cm" draw:z-index="16"><draw:object xlink:href="./Object 15" xlink:type="simple" xlink:show="embed" xlink:actuate="onLoad"/><draw:image xlink:href="./ObjectReplacements/Object 15" xlink:type="simple" xlink:show="embed" xlink:actuate="onLoad"/></draw:frame></text:span><text:span text:style-name="T1">, объем призмы </text:span><text:span text:style-name="T1"><draw:frame draw:style-name="fr4" draw:name="Object16" text:anchor-type="as-char" svg:y="-0.684cm" svg:width="5.38cm" svg:height="1.062cm" draw:z-index="17"><draw:object xlink:href="./Object 16" xlink:type="simple" xlink:show="embed" xlink:actuate="onLoad"/><draw:image xlink:href="./ObjectReplacements/Object 16" xlink:type="simple" xlink:show="embed" xlink:actuate="onLoad"/></draw:frame></text:span><text:span text:style-name="T1">, </text:span><text:span text:style-name="T1"><draw:frame draw:style-name="fr4" draw:name="Object17" text:anchor-type="as-char" svg:y="-0.377cm" svg:width="7.98cm" svg:height="0.563cm" draw:z-index="18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2"><draw:frame draw:style-name="fr3" draw:name="Frame2" text:anchor-type="paragraph" svg:x="2.334cm" svg:y="0.093cm" svg:width="4.253cm" draw:z-index="7"><draw:text-box fo:min-height="0.058cm"><text:p text:style-name="P6"><text:bookmark text:name="_1021072218"/><text:bookmark text:name="_1021072967"/><draw:frame draw:style-name="fr6" draw:name="Object18" text:anchor-type="as-char" svg:width="4.253cm" svg:height="4.055cm" draw:z-index="19"><draw:object-ole xlink:href="./Object 18" xlink:type="simple" xlink:show="embed" xlink:actuate="onLoad"/><draw:image xlink:href="./ObjectReplacements/Object 18" xlink:type="simple" xlink:show="embed" xlink:actuate="onLoad"/></draw:frame></text:p><text:p text:style-name="P12">Рис. <text:sequence text:ref-name="refРисунок0" text:name="Рисунок" text:formula="ooow:Рисунок+1" style:num-format="1">1</text:sequence></text:p></draw:text-box></draw:frame><text:span text:style-name="T1">Пусть стойки выполнены из алюминиевого сплава Д16Т, тогда их плотность </text:span><text:span text:style-name="T1"><draw:frame draw:style-name="fr4" draw:name="Object19" text:anchor-type="as-char" svg:y="-0.441cm" svg:width="2.753cm" svg:height="0.533cm" draw:z-index="30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4"><draw:frame draw:style-name="fr4" draw:name="Object20" text:anchor-type="as-char" svg:y="-0.377cm" svg:width="7.325cm" svg:height="0.563cm" draw:z-index="23"><draw:object xlink:href="./Object 20" xlink:type="simple" xlink:show="embed" xlink:actuate="onLoad"/><draw:image xlink:href="./ObjectReplacements/Object 20" xlink:type="simple" xlink:show="embed" xlink:actuate="onLoad"/></draw:frame></text:p>
      <text:p text:style-name="P2"><text:span text:style-name="T1">Опора скольжения представляет собой кинематическую пару, подберем для нее материалы. Возьмем сталь 20Х—бронза БрОФ10-1 (втулка). </text:span><text:span text:style-name="T1"><draw:frame draw:style-name="fr4" draw:name="Object21" text:anchor-type="as-char" svg:y="-0.441cm" svg:width="3.978cm" svg:height="0.626cm" draw:z-index="24"><draw:object xlink:href="./Object 21" xlink:type="simple" xlink:show="embed" xlink:actuate="onLoad"/><draw:image xlink:href="./ObjectReplacements/Object 21" xlink:type="simple" xlink:show="embed" xlink:actuate="onLoad"/></draw:frame></text:span><text:span text:style-name="T1">, тогда</text:span></text:p>
      <text:p text:style-name="P4"><draw:frame draw:style-name="fr4" draw:name="Object22" text:anchor-type="as-char" svg:y="-0.647cm" svg:width="10.587cm" svg:height="1.143cm" draw:z-index="26"><draw:object xlink:href="./Object 22" xlink:type="simple" xlink:show="embed" xlink:actuate="onLoad"/><draw:image xlink:href="./ObjectReplacements/Object 22" xlink:type="simple" xlink:show="embed" xlink:actuate="onLoad"/></draw:frame></text:p>
      <text:p text:style-name="P4">(см. рис.1)</text:p>
      <text:p text:style-name="P2"><draw:frame draw:style-name="fr3" draw:name="Frame3" text:anchor-type="paragraph" svg:x="2.334cm" svg:y="0.51cm" svg:width="7.622cm" draw:z-index="8"><draw:text-box fo:min-height="0.058cm"><text:p text:style-name="P6"><text:bookmark text:name="_1021073101"/><draw:frame draw:style-name="fr7" draw:name="Object23" text:anchor-type="as-char" svg:width="7.62cm" svg:height="5.08cm" draw:z-index="25"><draw:object-ole xlink:href="./Object 23" xlink:type="simple" xlink:show="embed" xlink:actuate="onLoad"/><draw:image xlink:href="./ObjectReplacements/Object 23" xlink:type="simple" xlink:show="embed" xlink:actuate="onLoad"/></draw:frame></text:p><text:p text:style-name="P12">Рис. <text:sequence text:ref-name="refРисунок1" text:name="Рисунок" text:formula="ooow:Рисунок+1" style:num-format="1">2</text:sequence></text:p></draw:text-box></draw:frame><text:span text:style-name="T1">Пусть колесо изготовлено из стали 40, </text:span><text:span text:style-name="T1"><draw:frame draw:style-name="fr8" draw:name="Object24" text:anchor-type="as-char" svg:width="1.935cm" svg:height="0.563cm" draw:z-index="31"><draw:object xlink:href="./Object 24" xlink:type="simple" xlink:show="embed" xlink:actuate="onLoad"/><draw:image xlink:href="./ObjectReplacements/Object 24" xlink:type="simple" xlink:show="embed" xlink:actuate="onLoad"/></draw:frame></text:span><text:span text:style-name="T1">, где плотность </text:span><text:span text:style-name="T1"><draw:frame draw:style-name="fr4" draw:name="Object25" text:anchor-type="as-char" svg:y="-0.441cm" svg:width="3.789cm" svg:height="0.626cm" draw:z-index="32"><draw:object xlink:href="./Object 25" xlink:type="simple" xlink:show="embed" xlink:actuate="onLoad"/><draw:image xlink:href="./ObjectReplacements/Object 25" xlink:type="simple" xlink:show="embed" xlink:actuate="onLoad"/></draw:frame></text:span><text:span text:style-name="T1">, объем зубчатого колеса </text:span><text:span text:style-name="T1"><draw:frame draw:style-name="fr4" draw:name="Object26" text:anchor-type="as-char" svg:y="-0.737cm" svg:width="8.498cm" svg:height="1.117cm" draw:z-index="33"><draw:object xlink:href="./Object 26" xlink:type="simple" xlink:show="embed" xlink:actuate="onLoad"/><draw:image xlink:href="./ObjectReplacements/Object 26" xlink:type="simple" xlink:show="embed" xlink:actuate="onLoad"/></draw:frame></text:span><text:span text:style-name="T1"> (см. рис.2)</text:span></text:p>
      <text:p text:style-name="P2"><text:span text:style-name="T1">Тогда </text:span><text:span text:style-name="T1"><draw:frame draw:style-name="fr4" draw:name="Object27" text:anchor-type="as-char" svg:y="-0.377cm" svg:width="7.086cm" svg:height="0.563cm" draw:z-index="161"><draw:object xlink:href="./Object 27" xlink:type="simple" xlink:show="embed" xlink:actuate="onLoad"/><draw:image xlink:href="./ObjectReplacements/Object 27" xlink:type="simple" xlink:show="embed" xlink:actuate="onLoad"/></draw:frame></text:span></text:p>
      <text:p text:style-name="P4"><text:soft-page-break/>Таким образом</text:p>
      <text:p text:style-name="P4"><draw:frame draw:style-name="fr4" draw:name="Object28" text:anchor-type="as-char" svg:y="-0.601cm" svg:width="7.87cm" svg:height="1.053cm" draw:z-index="34"><draw:object xlink:href="./Object 28" xlink:type="simple" xlink:show="embed" xlink:actuate="onLoad"/><draw:image xlink:href="./ObjectReplacements/Object 28" xlink:type="simple" xlink:show="embed" xlink:actuate="onLoad"/></draw:frame></text:p>
      <text:p text:style-name="P4"><draw:frame draw:style-name="fr4" draw:name="Object29" text:anchor-type="as-char" svg:y="-0.377cm" svg:width="4.653cm" svg:height="0.469cm" draw:z-index="35"><draw:object xlink:href="./Object 29" xlink:type="simple" xlink:show="embed" xlink:actuate="onLoad"/><draw:image xlink:href="./ObjectReplacements/Object 29" xlink:type="simple" xlink:show="embed" xlink:actuate="onLoad"/></draw:frame></text:p>
      <text:p text:style-name="P2"><text:span text:style-name="T1">Для пары сталь 20Х—бронза БрОФ10-1 </text:span><text:span text:style-name="T1"><draw:frame draw:style-name="fr4" draw:name="Object30" text:anchor-type="as-char" svg:y="-0.377cm" svg:width="1.335cm" svg:height="0.469cm" draw:z-index="36"><draw:object xlink:href="./Object 30" xlink:type="simple" xlink:show="embed" xlink:actuate="onLoad"/><draw:image xlink:href="./ObjectReplacements/Object 30" xlink:type="simple" xlink:show="embed" xlink:actuate="onLoad"/></draw:frame></text:span><text:span text:style-name="T1">, следовательно </text:span></text:p>
      <text:p text:style-name="P4"><draw:frame draw:style-name="fr4" draw:name="Object31" text:anchor-type="as-char" svg:y="-0.684cm" svg:width="12.023cm" svg:height="1.125cm" draw:z-index="37"><draw:object xlink:href="./Object 31" xlink:type="simple" xlink:show="embed" xlink:actuate="onLoad"/><draw:image xlink:href="./ObjectReplacements/Object 31" xlink:type="simple" xlink:show="embed" xlink:actuate="onLoad"/></draw:frame></text:p>
      <text:p text:style-name="P4">Момент инерции в нагрузке будет в основном определяться колесом и стаканом. </text:p>
      <text:p text:style-name="P2"><text:span text:style-name="T1"><draw:frame draw:style-name="fr4" draw:name="Object32" text:anchor-type="as-char" svg:y="-0.377cm" svg:width="3.535cm" svg:height="0.563cm" draw:z-index="38"><draw:object xlink:href="./Object 32" xlink:type="simple" xlink:show="embed" xlink:actuate="onLoad"/><draw:image xlink:href="./ObjectReplacements/Object 32" xlink:type="simple" xlink:show="embed" xlink:actuate="onLoad"/></draw:frame></text:span><text:span text:style-name="T1">, </text:span><text:span text:style-name="T1"><draw:frame draw:style-name="fr4" draw:name="Object33" text:anchor-type="as-char" svg:y="-0.441cm" svg:width="3.926cm" svg:height="0.533cm" draw:z-index="39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P4"><draw:frame draw:style-name="fr4" draw:name="Object34" text:anchor-type="as-char" svg:y="-0.684cm" svg:width="12.915cm" svg:height="1.062cm" draw:z-index="40"><draw:object xlink:href="./Object 34" xlink:type="simple" xlink:show="embed" xlink:actuate="onLoad"/><draw:image xlink:href="./ObjectReplacements/Object 34" xlink:type="simple" xlink:show="embed" xlink:actuate="onLoad"/></draw:frame></text:p>
      <text:p text:style-name="P2"><text:span text:style-name="T1">Тогда динамический момент </text:span><text:span text:style-name="T1"><draw:frame draw:style-name="fr4" draw:name="Object35" text:anchor-type="as-char" svg:y="-0.441cm" svg:width="7.895cm" svg:height="0.626cm" draw:z-index="41"><draw:object xlink:href="./Object 35" xlink:type="simple" xlink:show="embed" xlink:actuate="onLoad"/><draw:image xlink:href="./ObjectReplacements/Object 35" xlink:type="simple" xlink:show="embed" xlink:actuate="onLoad"/></draw:frame></text:span></text:p>
      <text:p text:style-name="P2"><text:span text:style-name="T1">Тогда </text:span><text:span text:style-name="T1"><draw:frame draw:style-name="fr4" draw:name="Object36" text:anchor-type="as-char" svg:y="-0.683cm" svg:width="9.075cm" svg:height="1.124cm" draw:z-index="42"><draw:object xlink:href="./Object 36" xlink:type="simple" xlink:show="embed" xlink:actuate="onLoad"/><draw:image xlink:href="./ObjectReplacements/Object 36" xlink:type="simple" xlink:show="embed" xlink:actuate="onLoad"/></draw:frame></text:span><text:span text:style-name="T1">Вт</text:span></text:p>
      <text:p text:style-name="P4">Выберем предположительно из намеченного ранее ряда двигатель ДПР52-Ф1-03, для него</text:p>
      <text:p text:style-name="P4"><draw:frame draw:style-name="fr4" draw:name="Object37" text:anchor-type="as-char" svg:y="-0.377cm" svg:width="1.542cm" svg:height="0.469cm" draw:z-index="43"><draw:object xlink:href="./Object 37" xlink:type="simple" xlink:show="embed" xlink:actuate="onLoad"/><draw:image xlink:href="./ObjectReplacements/Object 37" xlink:type="simple" xlink:show="embed" xlink:actuate="onLoad"/></draw:frame></text:p>
      <text:p text:style-name="P4"><draw:frame draw:style-name="fr4" draw:name="Object38" text:anchor-type="as-char" svg:y="-0.377cm" svg:width="2.05cm" svg:height="0.563cm" draw:z-index="44"><draw:object xlink:href="./Object 38" xlink:type="simple" xlink:show="embed" xlink:actuate="onLoad"/><draw:image xlink:href="./ObjectReplacements/Object 38" xlink:type="simple" xlink:show="embed" xlink:actuate="onLoad"/></draw:frame></text:p>
      <text:p text:style-name="P4"><draw:frame draw:style-name="fr4" draw:name="Object39" text:anchor-type="as-char" svg:y="-0.377cm" svg:width="3.388cm" svg:height="0.563cm" draw:z-index="45"><draw:object xlink:href="./Object 39" xlink:type="simple" xlink:show="embed" xlink:actuate="onLoad"/><draw:image xlink:href="./ObjectReplacements/Object 39" xlink:type="simple" xlink:show="embed" xlink:actuate="onLoad"/></draw:frame></text:p>
      <text:p text:style-name="P4"><draw:frame draw:style-name="fr4" draw:name="Object40" text:anchor-type="as-char" svg:y="-0.377cm" svg:width="3.009cm" svg:height="0.563cm" draw:z-index="46"><draw:object xlink:href="./Object 40" xlink:type="simple" xlink:show="embed" xlink:actuate="onLoad"/><draw:image xlink:href="./ObjectReplacements/Object 40" xlink:type="simple" xlink:show="embed" xlink:actuate="onLoad"/></draw:frame></text:p>
      <text:p text:style-name="P4"><draw:frame draw:style-name="fr4" draw:name="Object41" text:anchor-type="as-char" svg:y="-0.377cm" svg:width="2.692cm" svg:height="0.563cm" draw:z-index="47"><draw:object xlink:href="./Object 41" xlink:type="simple" xlink:show="embed" xlink:actuate="onLoad"/><draw:image xlink:href="./ObjectReplacements/Object 41" xlink:type="simple" xlink:show="embed" xlink:actuate="onLoad"/></draw:frame></text:p>
      <text:p text:style-name="P4"><draw:frame draw:style-name="fr4" draw:name="Object42" text:anchor-type="as-char" svg:y="-0.377cm" svg:width="1.552cm" svg:height="0.469cm" draw:z-index="48"><draw:object xlink:href="./Object 42" xlink:type="simple" xlink:show="embed" xlink:actuate="onLoad"/><draw:image xlink:href="./ObjectReplacements/Object 42" xlink:type="simple" xlink:show="embed" xlink:actuate="onLoad"/></draw:frame></text:p>
      <text:p text:style-name="P4"><draw:frame draw:style-name="fr4" draw:name="Object43" text:anchor-type="as-char" svg:y="-0.377cm" svg:width="2.004cm" svg:height="0.469cm" draw:z-index="49"><draw:object xlink:href="./Object 43" xlink:type="simple" xlink:show="embed" xlink:actuate="onLoad"/><draw:image xlink:href="./ObjectReplacements/Object 43" xlink:type="simple" xlink:show="embed" xlink:actuate="onLoad"/></draw:frame></text:p>
      <text:p text:style-name="P4"/>
      <text:p text:style-name="P7"><text:span text:style-name="T2">Определение общего передаточного отношения i</text:span><text:span text:style-name="T4">0</text:span></text:p>
      <text:p text:style-name="P2"><text:span text:style-name="T1">Общее передаточное отношение </text:span><text:span text:style-name="T1"><draw:frame draw:style-name="fr4" draw:name="Object44" text:anchor-type="as-char" svg:y="-0.714cm" svg:width="1.238cm" svg:height="1.185cm" draw:z-index="50"><draw:object xlink:href="./Object 44" xlink:type="simple" xlink:show="embed" xlink:actuate="onLoad"/><draw:image xlink:href="./ObjectReplacements/Object 44" xlink:type="simple" xlink:show="embed" xlink:actuate="onLoad"/></draw:frame></text:span><text:span text:style-name="T1">, где частота вращения в оборотах в минуту</text:span></text:p>
      <text:p text:style-name="P2"><text:span text:style-name="T1"><draw:frame draw:style-name="fr8" draw:name="Object45" text:anchor-type="as-char" svg:width="4.764cm" svg:height="1.092cm" draw:z-index="51"><draw:object xlink:href="./Object 45" xlink:type="simple" xlink:show="embed" xlink:actuate="onLoad"/><draw:image xlink:href="./ObjectReplacements/Object 45" xlink:type="simple" xlink:show="embed" xlink:actuate="onLoad"/></draw:frame></text:span><text:span text:style-name="T1">, тогда </text:span><text:span text:style-name="T1"><draw:frame draw:style-name="fr4" draw:name="Object46" text:anchor-type="as-char" svg:y="-0.714cm" svg:width="3.713cm" svg:height="1.185cm" draw:z-index="52"><draw:object xlink:href="./Object 46" xlink:type="simple" xlink:show="embed" xlink:actuate="onLoad"/><draw:image xlink:href="./ObjectReplacements/Object 46" xlink:type="simple" xlink:show="embed" xlink:actuate="onLoad"/></draw:frame></text:span></text:p>
      <text:p text:style-name="P8">Выбор схемотехнического состава элементов ЭМП</text:p>
      <text:p text:style-name="Text_20_body_20_indent">Требуемое передаточное отношение кинематических цепей можно реализовать с помощью разных схемотехнических элементов.</text:p>
      <text:p text:style-name="Text_20_body_20_indent">Тип передачи определяется методом перебора известных передач. Исходя из заданной компоновочной схемы ЭМП, имеющей один входной и один выходной вал, параллельный входному, целесообразнее применить цилиндрическую передачу. Для данной компоновочной схемы червячную или коническую передачи применять не следует, так как они обычно применяются, когда входной и выходной валы должны располагаться под углом. Выходное звено проектируемого привода должно иметь вращательный закон движения, следовательно, реечная передача не подходит (она обеспечивает поступательное движение выходного вала). В следящем приводе требования к плавности и бесшумности достаточно высокие, поэтому следует рассмотреть возможность применения косозубой передачи. Но учитывая достоинства цилиндрической передачи (высокую точность, технологичность и др.), остановимся на ней.</text:p>
      <text:p text:style-name="P4">Рассчитаем оптимальное число ступеней.</text:p>
      <text:p text:style-name="P4">Так как для проектируемого привода основными критериями будут быстродействие, точность, небольшие габариты, то есть конструкция должна удовлетворять одновременно нескольким требованиям, то оптимальное число ступеней рекомендуется определять по критерию минимальных габаритов, а передаточные отношения ступеней назначать по возрастающей к последней. </text:p>
      <text:p text:style-name="P2"><text:span text:style-name="T1">Таким образом, </text:span><text:span text:style-name="T1"><draw:frame draw:style-name="fr4" draw:name="Object47" text:anchor-type="as-char" svg:y="-0.377cm" svg:width="6.02cm" svg:height="0.563cm" draw:z-index="53"><draw:object xlink:href="./Object 47" xlink:type="simple" xlink:show="embed" xlink:actuate="onLoad"/><draw:image xlink:href="./ObjectReplacements/Object 47" xlink:type="simple" xlink:show="embed" xlink:actuate="onLoad"/></draw:frame></text:span><text:span text:style-name="T1">, округлив получим </text:span><text:span text:style-name="T1"><draw:frame draw:style-name="fr4" draw:name="Object48" text:anchor-type="as-char" svg:y="-0.377cm" svg:width="1.351cm" svg:height="0.563cm" draw:z-index="54"><draw:object xlink:href="./Object 48" xlink:type="simple" xlink:show="embed" xlink:actuate="onLoad"/><draw:image xlink:href="./ObjectReplacements/Object 48" xlink:type="simple" xlink:show="embed" xlink:actuate="onLoad"/></draw:frame></text:span></text:p>
      <text:p text:style-name="P11"><text:soft-page-break/>Выбор потенциометра</text:p>
      <text:p text:style-name="P10">Перед разбиением общего передаточного отношения необходимо выбрать потенциометр.</text:p>
      <text:p text:style-name="P10">Рассмотрим возможность применения потенциометра ППМЛ.</text:p>
      <text:p text:style-name="Text_20_body"><text:span text:style-name="T3">У него </text:span><text:span text:style-name="T3"><draw:frame draw:style-name="fr4" draw:name="Object49" text:anchor-type="as-char" svg:y="-0.377cm" svg:width="2.081cm" svg:height="0.563cm" draw:z-index="55"><draw:object xlink:href="./Object 49" xlink:type="simple" xlink:show="embed" xlink:actuate="onLoad"/><draw:image xlink:href="./ObjectReplacements/Object 49" xlink:type="simple" xlink:show="embed" xlink:actuate="onLoad"/></draw:frame></text:span><text:span text:style-name="T3">, угол поворота выходного вала ЭМП—</text:span><text:span text:style-name="T3"><draw:frame draw:style-name="fr4" draw:name="Object50" text:anchor-type="as-char" svg:y="-0.377cm" svg:width="1.004cm" svg:height="0.469cm" draw:z-index="56"><draw:object xlink:href="./Object 50" xlink:type="simple" xlink:show="embed" xlink:actuate="onLoad"/><draw:image xlink:href="./ObjectReplacements/Object 50" xlink:type="simple" xlink:show="embed" xlink:actuate="onLoad"/></draw:frame></text:span><text:span text:style-name="T3">, следовательно, если взять передаточное отношение </text:span><text:span text:style-name="T3"><draw:frame draw:style-name="fr4" draw:name="Object51" text:anchor-type="as-char" svg:y="-0.377cm" svg:width="1.05cm" svg:height="0.563cm" draw:z-index="57"><draw:object xlink:href="./Object 51" xlink:type="simple" xlink:show="embed" xlink:actuate="onLoad"/><draw:image xlink:href="./ObjectReplacements/Object 51" xlink:type="simple" xlink:show="embed" xlink:actuate="onLoad"/></draw:frame></text:span><text:span text:style-name="T3">, то рассматриваемый потенциометр можно будет поставить на четвертый вал (</text:span><text:span text:style-name="T3"><draw:frame draw:style-name="fr4" draw:name="Object52" text:anchor-type="as-char" svg:y="-0.619cm" svg:width="1.568cm" svg:height="0.998cm" draw:z-index="58"><draw:object xlink:href="./Object 52" xlink:type="simple" xlink:show="embed" xlink:actuate="onLoad"/><draw:image xlink:href="./ObjectReplacements/Object 52" xlink:type="simple" xlink:show="embed" xlink:actuate="onLoad"/></draw:frame></text:span><text:span text:style-name="T3">)</text:span></text:p>
      <text:p text:style-name="P4"/>
      <text:p text:style-name="P9">Кинематический расчет ЭМП</text:p>
      <text:p text:style-name="P4">При проектировании ЭМП требуемое передаточное отношение можно реализовать различными способами, разобьем общее передаточное отношение по ступеням по возрастающей к выходному валу, учитывая передаточное отношение последней ступени, вычисленное ранее.</text:p>
      <text:p text:style-name="P4"><draw:frame draw:style-name="fr4" draw:name="Object53" text:anchor-type="as-char" svg:y="-0.377cm" svg:width="1.658cm" svg:height="0.563cm" draw:z-index="59"><draw:object xlink:href="./Object 53" xlink:type="simple" xlink:show="embed" xlink:actuate="onLoad"/><draw:image xlink:href="./ObjectReplacements/Object 53" xlink:type="simple" xlink:show="embed" xlink:actuate="onLoad"/></draw:frame></text:p>
      <text:p text:style-name="P4"><draw:frame draw:style-name="fr4" draw:name="Object54" text:anchor-type="as-char" svg:y="-0.377cm" svg:width="1.035cm" svg:height="0.563cm" draw:z-index="60"><draw:object xlink:href="./Object 54" xlink:type="simple" xlink:show="embed" xlink:actuate="onLoad"/><draw:image xlink:href="./ObjectReplacements/Object 54" xlink:type="simple" xlink:show="embed" xlink:actuate="onLoad"/></draw:frame></text:p>
      <text:p text:style-name="P4"><draw:frame draw:style-name="fr4" draw:name="Object55" text:anchor-type="as-char" svg:y="-0.377cm" svg:width="1.649cm" svg:height="0.563cm" draw:z-index="61"><draw:object xlink:href="./Object 55" xlink:type="simple" xlink:show="embed" xlink:actuate="onLoad"/><draw:image xlink:href="./ObjectReplacements/Object 55" xlink:type="simple" xlink:show="embed" xlink:actuate="onLoad"/></draw:frame></text:p>
      <text:p text:style-name="P4"><draw:frame draw:style-name="fr4" draw:name="Object56" text:anchor-type="as-char" svg:y="-0.377cm" svg:width="1.05cm" svg:height="0.563cm" draw:z-index="62"><draw:object xlink:href="./Object 56" xlink:type="simple" xlink:show="embed" xlink:actuate="onLoad"/><draw:image xlink:href="./ObjectReplacements/Object 56" xlink:type="simple" xlink:show="embed" xlink:actuate="onLoad"/></draw:frame></text:p>
      <text:p text:style-name="P4"/>
      <text:p text:style-name="P4">Определим числа зубьев элементарных передач.</text:p>
      <text:p text:style-name="P2"><text:span text:style-name="T1">Назначим для ведущих колес число зубьев одинаковое </text:span><text:span text:style-name="T1"><draw:frame draw:style-name="fr4" draw:name="Object57" text:anchor-type="as-char" svg:y="-0.406cm" svg:width="2.868cm" svg:height="0.621cm" draw:z-index="63"><draw:object xlink:href="./Object 57" xlink:type="simple" xlink:show="embed" xlink:actuate="onLoad"/><draw:image xlink:href="./ObjectReplacements/Object 57" xlink:type="simple" xlink:show="embed" xlink:actuate="onLoad"/></draw:frame></text:span></text:p>
      <text:p text:style-name="P2"><text:span text:style-name="T1">Для цилиндрических передач рекомендованный диапазон числа зубьев </text:span><text:span text:style-name="T1"><draw:frame draw:style-name="fr4" draw:name="Object58" text:anchor-type="as-char" svg:y="-0.377cm" svg:width="1.961cm" svg:height="0.469cm" draw:z-index="64"><draw:object xlink:href="./Object 58" xlink:type="simple" xlink:show="embed" xlink:actuate="onLoad"/><draw:image xlink:href="./ObjectReplacements/Object 58" xlink:type="simple" xlink:show="embed" xlink:actuate="onLoad"/></draw:frame></text:span></text:p>
      <text:p text:style-name="P4">Заданная погрешность отработки положения выходного звена позволяет заключить, что привод точный, поэтому выберем число зубьев ближе к верхней границе.</text:p>
      <text:p text:style-name="P2"><text:span text:style-name="T1">Возьмем </text:span><text:span text:style-name="T1"><draw:frame draw:style-name="fr4" draw:name="Object59" text:anchor-type="as-char" svg:y="-0.377cm" svg:width="2.621cm" svg:height="0.563cm" draw:z-index="65"><draw:object xlink:href="./Object 59" xlink:type="simple" xlink:show="embed" xlink:actuate="onLoad"/><draw:image xlink:href="./ObjectReplacements/Object 59" xlink:type="simple" xlink:show="embed" xlink:actuate="onLoad"/></draw:frame></text:span><text:span text:style-name="T1">, </text:span><text:span text:style-name="T1"><draw:frame draw:style-name="fr4" draw:name="Object60" text:anchor-type="as-char" svg:y="-0.377cm" svg:width="1.192cm" svg:height="0.563cm" draw:z-index="66"><draw:object xlink:href="./Object 60" xlink:type="simple" xlink:show="embed" xlink:actuate="onLoad"/><draw:image xlink:href="./ObjectReplacements/Object 60" xlink:type="simple" xlink:show="embed" xlink:actuate="onLoad"/></draw:frame></text:span></text:p>
      <text:p text:style-name="P2"><text:span text:style-name="T1">Тогда </text:span><text:span text:style-name="T1"><draw:frame draw:style-name="fr4" draw:name="Object61" text:anchor-type="as-char" svg:y="-0.377cm" svg:width="4.651cm" svg:height="0.563cm" draw:z-index="67"><draw:object xlink:href="./Object 61" xlink:type="simple" xlink:show="embed" xlink:actuate="onLoad"/><draw:image xlink:href="./ObjectReplacements/Object 61" xlink:type="simple" xlink:show="embed" xlink:actuate="onLoad"/></draw:frame></text:span></text:p>
      <text:p text:style-name="P4"><draw:frame draw:style-name="fr4" draw:name="Object62" text:anchor-type="as-char" svg:y="-0.377cm" svg:width="3.614cm" svg:height="0.563cm" draw:z-index="68"><draw:object xlink:href="./Object 62" xlink:type="simple" xlink:show="embed" xlink:actuate="onLoad"/><draw:image xlink:href="./ObjectReplacements/Object 62" xlink:type="simple" xlink:show="embed" xlink:actuate="onLoad"/></draw:frame></text:p>
      <text:p text:style-name="P4"><draw:frame draw:style-name="fr4" draw:name="Object63" text:anchor-type="as-char" svg:y="-0.377cm" svg:width="5.031cm" svg:height="0.563cm" draw:z-index="69"><draw:object xlink:href="./Object 63" xlink:type="simple" xlink:show="embed" xlink:actuate="onLoad"/><draw:image xlink:href="./ObjectReplacements/Object 63" xlink:type="simple" xlink:show="embed" xlink:actuate="onLoad"/></draw:frame></text:p>
      <text:p text:style-name="P4"><draw:frame draw:style-name="fr4" draw:name="Object64" text:anchor-type="as-char" svg:y="-0.377cm" svg:width="3.835cm" svg:height="0.563cm" draw:z-index="70"><draw:object xlink:href="./Object 64" xlink:type="simple" xlink:show="embed" xlink:actuate="onLoad"/><draw:image xlink:href="./ObjectReplacements/Object 64" xlink:type="simple" xlink:show="embed" xlink:actuate="onLoad"/></draw:frame></text:p>
      <text:p text:style-name="P4"/>
      <text:p text:style-name="P2"><text:span text:style-name="T1">Подберем стандартные значения чисел зубьев: </text:span><text:span text:style-name="T1"><draw:frame draw:style-name="fr4" draw:name="Object65" text:anchor-type="as-char" svg:y="-0.377cm" svg:width="1.201cm" svg:height="0.563cm" draw:z-index="71"><draw:object xlink:href="./Object 65" xlink:type="simple" xlink:show="embed" xlink:actuate="onLoad"/><draw:image xlink:href="./ObjectReplacements/Object 65" xlink:type="simple" xlink:show="embed" xlink:actuate="onLoad"/></draw:frame></text:span></text:p>
      <text:p text:style-name="P2"><text:span text:style-name="T1"><draw:frame draw:style-name="fr8" draw:name="Object66" text:anchor-type="as-char" svg:width="1.401cm" svg:height="0.563cm" draw:z-index="72"><draw:object xlink:href="./Object 66" xlink:type="simple" xlink:show="embed" xlink:actuate="onLoad"/><draw:image xlink:href="./ObjectReplacements/Object 66" xlink:type="simple" xlink:show="embed" xlink:actuate="onLoad"/></draw:frame></text:span><text:span text:style-name="T1"> <text:s text:c="19"/></text:span><text:span text:style-name="T1"><draw:frame draw:style-name="fr4" draw:name="Object67" text:anchor-type="as-char" svg:y="-0.377cm" svg:width="1.402cm" svg:height="0.563cm" draw:z-index="73"><draw:object xlink:href="./Object 67" xlink:type="simple" xlink:show="embed" xlink:actuate="onLoad"/><draw:image xlink:href="./ObjectReplacements/Object 67" xlink:type="simple" xlink:show="embed" xlink:actuate="onLoad"/></draw:frame></text:span><text:span text:style-name="T1"> <text:s text:c="22"/></text:span><text:span text:style-name="T1"><draw:frame draw:style-name="fr4" draw:name="Object68" text:anchor-type="as-char" svg:y="-0.377cm" svg:width="1.409cm" svg:height="0.563cm" draw:z-index="74"><draw:object xlink:href="./Object 68" xlink:type="simple" xlink:show="embed" xlink:actuate="onLoad"/><draw:image xlink:href="./ObjectReplacements/Object 68" xlink:type="simple" xlink:show="embed" xlink:actuate="onLoad"/></draw:frame></text:span></text:p>
      <text:p text:style-name="P2"><text:span text:style-name="T1"><draw:frame draw:style-name="fr4" draw:name="Object69" text:anchor-type="as-char" svg:y="-0.774cm" svg:width="7.92cm" svg:height="1.305cm" draw:z-index="75"><draw:object xlink:href="./Object 69" xlink:type="simple" xlink:show="embed" xlink:actuate="onLoad"/><draw:image xlink:href="./ObjectReplacements/Object 69" xlink:type="simple" xlink:show="embed" xlink:actuate="onLoad"/></draw:frame></text:span><text:span text:style-name="T1"> ,следовательно, число зубьев подобрано верно и </text:span><text:span text:style-name="T1"><draw:frame draw:style-name="fr4" draw:name="Object70" text:anchor-type="as-char" svg:y="-0.377cm" svg:width="0.427cm" svg:height="0.563cm" draw:z-index="76"><draw:object xlink:href="./Object 70" xlink:type="simple" xlink:show="embed" xlink:actuate="onLoad"/><draw:image xlink:href="./ObjectReplacements/Object 70" xlink:type="simple" xlink:show="embed" xlink:actuate="onLoad"/></draw:frame></text:span><text:span text:style-name="T1"> может быть обеспечено.</text:span></text:p>
      <text:p text:style-name="P8">Геометрический расчет зубчатых колес и передач</text:p>
      <text:p text:style-name="P2"><text:span text:style-name="T1">Рекомендуется принимать минимальное значение модуля для цилиндрических колес </text:span><text:span text:style-name="T1"><draw:frame draw:style-name="fr4" draw:name="Object71" text:anchor-type="as-char" svg:y="-0.377cm" svg:width="1.99cm" svg:height="0.469cm" draw:z-index="77"><draw:object xlink:href="./Object 71" xlink:type="simple" xlink:show="embed" xlink:actuate="onLoad"/><draw:image xlink:href="./ObjectReplacements/Object 71" xlink:type="simple" xlink:show="embed" xlink:actuate="onLoad"/></draw:frame></text:span><text:span text:style-name="T1">, возьмем </text:span><text:span text:style-name="T1"><draw:frame draw:style-name="fr4" draw:name="Object72" text:anchor-type="as-char" svg:y="-0.377cm" svg:width="4.595cm" svg:height="0.563cm" draw:z-index="78"><draw:object xlink:href="./Object 72" xlink:type="simple" xlink:show="embed" xlink:actuate="onLoad"/><draw:image xlink:href="./ObjectReplacements/Object 72" xlink:type="simple" xlink:show="embed" xlink:actuate="onLoad"/></draw:frame></text:span></text:p>
      <text:p text:style-name="P2"><text:span text:style-name="T1">Делительный диаметр i-того колеса </text:span><text:span text:style-name="T1"><draw:frame draw:style-name="fr4" draw:name="Object73" text:anchor-type="as-char" svg:y="-0.377cm" svg:width="1.625cm" svg:height="0.563cm" draw:z-index="79"><draw:object xlink:href="./Object 73" xlink:type="simple" xlink:show="embed" xlink:actuate="onLoad"/><draw:image xlink:href="./ObjectReplacements/Object 73" xlink:type="simple" xlink:show="embed" xlink:actuate="onLoad"/></draw:frame></text:span></text:p>
      <text:p text:style-name="P2"><text:span text:style-name="T1">Диаметр вершин зубьев i-того колеса </text:span><text:span text:style-name="T1"><draw:frame draw:style-name="fr4" draw:name="Object74" text:anchor-type="as-char" svg:y="-0.404cm" svg:width="2.674cm" svg:height="0.677cm" draw:z-index="80"><draw:object xlink:href="./Object 74" xlink:type="simple" xlink:show="embed" xlink:actuate="onLoad"/><draw:image xlink:href="./ObjectReplacements/Object 74" xlink:type="simple" xlink:show="embed" xlink:actuate="onLoad"/></draw:frame></text:span></text:p>
      <text:p text:style-name="P2"><text:span text:style-name="T1">Диаметр впадин i-того колеса </text:span><text:span text:style-name="T1"><draw:frame draw:style-name="fr4" draw:name="Object75" text:anchor-type="as-char" svg:y="-0.423cm" svg:width="4.172cm" svg:height="0.774cm" draw:z-index="81"><draw:object xlink:href="./Object 75" xlink:type="simple" xlink:show="embed" xlink:actuate="onLoad"/><draw:image xlink:href="./ObjectReplacements/Object 75" xlink:type="simple" xlink:show="embed" xlink:actuate="onLoad"/></draw:frame></text:span><text:span text:style-name="T1">, где </text:span><text:span text:style-name="T1"><draw:frame draw:style-name="fr4" draw:name="Object76" text:anchor-type="as-char" svg:y="-0.399cm" svg:width="0.369cm" svg:height="0.489cm" draw:z-index="82"><draw:object xlink:href="./Object 76" xlink:type="simple" xlink:show="embed" xlink:actuate="onLoad"/><draw:image xlink:href="./ObjectReplacements/Object 76" xlink:type="simple" xlink:show="embed" xlink:actuate="onLoad"/></draw:frame></text:span><text:span text:style-name="T1">—коэффициент радиального зазора.</text:span></text:p>
      <text:p text:style-name="P2"><text:span text:style-name="T1">Для </text:span><text:span text:style-name="T1"><draw:frame draw:style-name="fr4" draw:name="Object77" text:anchor-type="as-char" svg:y="-0.4cm" svg:width="1.589cm" svg:height="0.517cm" draw:z-index="83"><draw:object xlink:href="./Object 77" xlink:type="simple" xlink:show="embed" xlink:actuate="onLoad"/><draw:image xlink:href="./ObjectReplacements/Object 77" xlink:type="simple" xlink:show="embed" xlink:actuate="onLoad"/></draw:frame></text:span><text:span text:style-name="T1">—</text:span><text:span text:style-name="T1"><draw:frame draw:style-name="fr4" draw:name="Object78" text:anchor-type="as-char" svg:y="-0.399cm" svg:width="1.348cm" svg:height="0.489cm" draw:z-index="84"><draw:object xlink:href="./Object 78" xlink:type="simple" xlink:show="embed" xlink:actuate="onLoad"/><draw:image xlink:href="./ObjectReplacements/Object 78" xlink:type="simple" xlink:show="embed" xlink:actuate="onLoad"/></draw:frame></text:span></text:p>
      <text:p text:style-name="P2"><text:span text:style-name="T1">Ширина i-того колеса </text:span><text:span text:style-name="T1"><draw:frame draw:style-name="fr4" draw:name="Object79" text:anchor-type="as-char" svg:y="-0.377cm" svg:width="1.96cm" svg:height="0.653cm" draw:z-index="85"><draw:object xlink:href="./Object 79" xlink:type="simple" xlink:show="embed" xlink:actuate="onLoad"/><draw:image xlink:href="./ObjectReplacements/Object 79" xlink:type="simple" xlink:show="embed" xlink:actuate="onLoad"/></draw:frame></text:span></text:p>
      <text:p text:style-name="P2"><text:span text:style-name="T1">Ширина i-той шестерни </text:span><text:span text:style-name="T1"><draw:frame draw:style-name="fr4" draw:name="Object80" text:anchor-type="as-char" svg:y="-0.377cm" svg:width="1.773cm" svg:height="0.653cm" draw:z-index="86"><draw:object xlink:href="./Object 80" xlink:type="simple" xlink:show="embed" xlink:actuate="onLoad"/><draw:image xlink:href="./ObjectReplacements/Object 80" xlink:type="simple" xlink:show="embed" xlink:actuate="onLoad"/></draw:frame></text:span></text:p>
      <text:p text:style-name="P2"><text:span text:style-name="T1">Делительное межосевое расстояние i-той элементарной передачи </text:span><text:span text:style-name="T1"><draw:frame draw:style-name="fr4" draw:name="Object81" text:anchor-type="as-char" svg:y="-0.409cm" svg:width="3.466cm" svg:height="0.716cm" draw:z-index="87"><draw:object xlink:href="./Object 81" xlink:type="simple" xlink:show="embed" xlink:actuate="onLoad"/><draw:image xlink:href="./ObjectReplacements/Object 81" xlink:type="simple" xlink:show="embed" xlink:actuate="onLoad"/></draw:frame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колесо</text:p>
          </table:table-cell>
          <table:table-cell table:style-name="Table1.A1" office:value-type="string">
            <text:p text:style-name="P4"><draw:frame draw:style-name="fr4" draw:name="Object82" text:anchor-type="as-char" svg:y="-0.377cm" svg:width="1.124cm" svg:height="0.469cm" draw:z-index="88"><draw:object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Table1.A1" office:value-type="string">
            <text:p text:style-name="P4"><draw:frame draw:style-name="fr4" draw:name="Object83" text:anchor-type="as-char" svg:y="-0.377cm" svg:width="1.286cm" svg:height="0.563cm" draw:z-index="89"><draw:object xlink:href="./Object 83" xlink:type="simple" xlink:show="embed" xlink:actuate="onLoad"/><draw:image xlink:href="./ObjectReplacements/Object 83" xlink:type="simple" xlink:show="embed" xlink:actuate="onLoad"/></draw:frame></text:p>
          </table:table-cell>
          <table:table-cell table:style-name="Table1.D1" office:value-type="string">
            <text:p text:style-name="P4"><draw:frame draw:style-name="fr4" draw:name="Object84" text:anchor-type="as-char" svg:y="-0.377cm" svg:width="1.334cm" svg:height="0.563cm" draw:z-index="90"><draw:object xlink:href="./Object 84" xlink:type="simple" xlink:show="embed" xlink:actuate="onLoad"/><draw:image xlink:href="./ObjectReplacements/Object 84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<draw:frame draw:style-name="fr4" draw:name="Object85" text:anchor-type="as-char" svg:y="-0.377cm" svg:width="2.02cm" svg:height="0.469cm" draw:z-index="91"><draw:object xlink:href="./Object 85" xlink:type="simple" xlink:show="embed" xlink:actuate="onLoad"/><draw:image xlink:href="./ObjectReplacements/Object 85" xlink:type="simple" xlink:show="embed" xlink:actuate="onLoad"/></draw:frame></text:p>
          </table:table-cell>
          <table:table-cell table:style-name="Table1.A1" office:value-type="string">
            <text:p text:style-name="P4"><draw:frame draw:style-name="fr4" draw:name="Object86" text:anchor-type="as-char" svg:y="-0.377cm" svg:width="2.863cm" svg:height="0.485cm" draw:z-index="92"><draw:object xlink:href="./Object 86" xlink:type="simple" xlink:show="embed" xlink:actuate="onLoad"/><draw:image xlink:href="./ObjectReplacements/Object 86" xlink:type="simple" xlink:show="embed" xlink:actuate="onLoad"/></draw:frame></text:p>
          </table:table-cell>
          <table:table-cell table:style-name="Table1.D1" office:value-type="string">
            <text:p text:style-name="P4"><draw:frame draw:style-name="fr8" draw:name="Object87" text:anchor-type="as-char" svg:width="5.553cm" svg:height="0.483cm" draw:z-index="93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<draw:frame draw:style-name="fr4" draw:name="Object88" text:anchor-type="as-char" svg:y="-0.377cm" svg:width="2.02cm" svg:height="0.469cm" draw:z-index="94"><draw:object xlink:href="./Object 88" xlink:type="simple" xlink:show="embed" xlink:actuate="onLoad"/><draw:image xlink:href="./ObjectReplacements/Object 88" xlink:type="simple" xlink:show="embed" xlink:actuate="onLoad"/></draw:frame></text:p>
          </table:table-cell>
          <table:table-cell table:style-name="Table1.A1" office:value-type="string">
            <text:p text:style-name="P4"><draw:frame draw:style-name="fr4" draw:name="Object89" text:anchor-type="as-char" svg:y="-0.377cm" svg:width="2.866cm" svg:height="0.485cm" draw:z-index="95"><draw:object xlink:href="./Object 89" xlink:type="simple" xlink:show="embed" xlink:actuate="onLoad"/><draw:image xlink:href="./ObjectReplacements/Object 89" xlink:type="simple" xlink:show="embed" xlink:actuate="onLoad"/></draw:frame></text:p>
          </table:table-cell>
          <table:table-cell table:style-name="Table1.D1" office:value-type="string">
            <text:p text:style-name="P4"><draw:frame draw:style-name="fr4" draw:name="Object90" text:anchor-type="as-char" svg:y="-0.377cm" svg:width="5.353cm" svg:height="0.485cm" draw:z-index="96"><draw:object xlink:href="./Object 90" xlink:type="simple" xlink:show="embed" xlink:actuate="onLoad"/><draw:image xlink:href="./ObjectReplacements/Object 90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<draw:frame draw:style-name="fr4" draw:name="Object91" text:anchor-type="as-char" svg:y="-0.377cm" svg:width="2.02cm" svg:height="0.469cm" draw:z-index="97"><draw:object xlink:href="./Object 91" xlink:type="simple" xlink:show="embed" xlink:actuate="onLoad"/><draw:image xlink:href="./ObjectReplacements/Object 91" xlink:type="simple" xlink:show="embed" xlink:actuate="onLoad"/></draw:frame></text:p>
          </table:table-cell>
          <table:table-cell table:style-name="Table1.A1" office:value-type="string">
            <text:p text:style-name="P4"><draw:frame draw:style-name="fr4" draw:name="Object92" text:anchor-type="as-char" svg:y="-0.377cm" svg:width="2.863cm" svg:height="0.485cm" draw:z-index="98"><draw:object xlink:href="./Object 92" xlink:type="simple" xlink:show="embed" xlink:actuate="onLoad"/><draw:image xlink:href="./ObjectReplacements/Object 92" xlink:type="simple" xlink:show="embed" xlink:actuate="onLoad"/></draw:frame></text:p>
          </table:table-cell>
          <table:table-cell table:style-name="Table1.D1" office:value-type="string">
            <text:p text:style-name="P4"><draw:frame draw:style-name="fr4" draw:name="Object93" text:anchor-type="as-char" svg:y="-0.377cm" svg:width="5.353cm" svg:height="0.485cm" draw:z-index="99"><draw:object xlink:href="./Object 93" xlink:type="simple" xlink:show="embed" xlink:actuate="onLoad"/><draw:image xlink:href="./ObjectReplacements/Object 93" xlink:type="simple" xlink:show="embed" xlink:actuate="onLoad"/></draw:frame></text:p>
          </table:table-cell>
        </table:table-row>
        <text:soft-page-break/>
        <table:table-row table:style-name="Table1.1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<draw:frame draw:style-name="fr4" draw:name="Object94" text:anchor-type="as-char" svg:y="-0.377cm" svg:width="2.027cm" svg:height="0.469cm" draw:z-index="100"><draw:object xlink:href="./Object 94" xlink:type="simple" xlink:show="embed" xlink:actuate="onLoad"/><draw:image xlink:href="./ObjectReplacements/Object 94" xlink:type="simple" xlink:show="embed" xlink:actuate="onLoad"/></draw:frame></text:p>
          </table:table-cell>
          <table:table-cell table:style-name="Table1.A1" office:value-type="string">
            <text:p text:style-name="P4"><draw:frame draw:style-name="fr4" draw:name="Object95" text:anchor-type="as-char" svg:y="-0.377cm" svg:width="2.872cm" svg:height="0.485cm" draw:z-index="101"><draw:object xlink:href="./Object 95" xlink:type="simple" xlink:show="embed" xlink:actuate="onLoad"/><draw:image xlink:href="./ObjectReplacements/Object 95" xlink:type="simple" xlink:show="embed" xlink:actuate="onLoad"/></draw:frame></text:p>
          </table:table-cell>
          <table:table-cell table:style-name="Table1.D1" office:value-type="string">
            <text:p text:style-name="P4"><draw:frame draw:style-name="fr4" draw:name="Object96" text:anchor-type="as-char" svg:y="-0.377cm" svg:width="5.366cm" svg:height="0.485cm" draw:z-index="102"><draw:object xlink:href="./Object 96" xlink:type="simple" xlink:show="embed" xlink:actuate="onLoad"/><draw:image xlink:href="./ObjectReplacements/Object 96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<draw:frame draw:style-name="fr4" draw:name="Object97" text:anchor-type="as-char" svg:y="-0.377cm" svg:width="2.02cm" svg:height="0.469cm" draw:z-index="103"><draw:object xlink:href="./Object 97" xlink:type="simple" xlink:show="embed" xlink:actuate="onLoad"/><draw:image xlink:href="./ObjectReplacements/Object 97" xlink:type="simple" xlink:show="embed" xlink:actuate="onLoad"/></draw:frame></text:p>
          </table:table-cell>
          <table:table-cell table:style-name="Table1.A1" office:value-type="string">
            <text:p text:style-name="P4"><draw:frame draw:style-name="fr4" draw:name="Object98" text:anchor-type="as-char" svg:y="-0.377cm" svg:width="2.863cm" svg:height="0.485cm" draw:z-index="104"><draw:object xlink:href="./Object 98" xlink:type="simple" xlink:show="embed" xlink:actuate="onLoad"/><draw:image xlink:href="./ObjectReplacements/Object 98" xlink:type="simple" xlink:show="embed" xlink:actuate="onLoad"/></draw:frame></text:p>
          </table:table-cell>
          <table:table-cell table:style-name="Table1.D1" office:value-type="string">
            <text:p text:style-name="P4"><draw:frame draw:style-name="fr4" draw:name="Object99" text:anchor-type="as-char" svg:y="-0.377cm" svg:width="5.353cm" svg:height="0.485cm" draw:z-index="162"><draw:object xlink:href="./Object 99" xlink:type="simple" xlink:show="embed" xlink:actuate="onLoad"/><draw:image xlink:href="./ObjectReplacements/Object 99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<draw:frame draw:style-name="fr4" draw:name="Object100" text:anchor-type="as-char" svg:y="-0.377cm" svg:width="2.223cm" svg:height="0.469cm" draw:z-index="105"><draw:object xlink:href="./Object 100" xlink:type="simple" xlink:show="embed" xlink:actuate="onLoad"/><draw:image xlink:href="./ObjectReplacements/Object 100" xlink:type="simple" xlink:show="embed" xlink:actuate="onLoad"/></draw:frame></text:p>
          </table:table-cell>
          <table:table-cell table:style-name="Table1.A1" office:value-type="string">
            <text:p text:style-name="P4"><draw:frame draw:style-name="fr4" draw:name="Object101" text:anchor-type="as-char" svg:y="-0.377cm" svg:width="3.069cm" svg:height="0.485cm" draw:z-index="106"><draw:object xlink:href="./Object 101" xlink:type="simple" xlink:show="embed" xlink:actuate="onLoad"/><draw:image xlink:href="./ObjectReplacements/Object 101" xlink:type="simple" xlink:show="embed" xlink:actuate="onLoad"/></draw:frame></text:p>
          </table:table-cell>
          <table:table-cell table:style-name="Table1.D1" office:value-type="string">
            <text:p text:style-name="P4"><draw:frame draw:style-name="fr4" draw:name="Object102" text:anchor-type="as-char" svg:y="-0.377cm" svg:width="5.563cm" svg:height="0.485cm" draw:z-index="107"><draw:object xlink:href="./Object 102" xlink:type="simple" xlink:show="embed" xlink:actuate="onLoad"/><draw:image xlink:href="./ObjectReplacements/Object 102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><draw:frame draw:style-name="fr4" draw:name="Object103" text:anchor-type="as-char" svg:y="-0.377cm" svg:width="2.02cm" svg:height="0.469cm" draw:z-index="108"><draw:object xlink:href="./Object 103" xlink:type="simple" xlink:show="embed" xlink:actuate="onLoad"/><draw:image xlink:href="./ObjectReplacements/Object 103" xlink:type="simple" xlink:show="embed" xlink:actuate="onLoad"/></draw:frame></text:p>
          </table:table-cell>
          <table:table-cell table:style-name="Table1.A1" office:value-type="string">
            <text:p text:style-name="P4"><draw:frame draw:style-name="fr4" draw:name="Object104" text:anchor-type="as-char" svg:y="-0.377cm" svg:width="2.875cm" svg:height="0.485cm" draw:z-index="109"><draw:object xlink:href="./Object 104" xlink:type="simple" xlink:show="embed" xlink:actuate="onLoad"/><draw:image xlink:href="./ObjectReplacements/Object 104" xlink:type="simple" xlink:show="embed" xlink:actuate="onLoad"/></draw:frame></text:p>
          </table:table-cell>
          <table:table-cell table:style-name="Table1.D1" office:value-type="string">
            <text:p text:style-name="P4"><draw:frame draw:style-name="fr4" draw:name="Object105" text:anchor-type="as-char" svg:y="-0.377cm" svg:width="5.357cm" svg:height="0.485cm" draw:z-index="110"><draw:object xlink:href="./Object 105" xlink:type="simple" xlink:show="embed" xlink:actuate="onLoad"/><draw:image xlink:href="./ObjectReplacements/Object 105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<draw:frame draw:style-name="fr4" draw:name="Object106" text:anchor-type="as-char" svg:y="-0.377cm" svg:width="2.448cm" svg:height="0.469cm" draw:z-index="111"><draw:object xlink:href="./Object 106" xlink:type="simple" xlink:show="embed" xlink:actuate="onLoad"/><draw:image xlink:href="./ObjectReplacements/Object 106" xlink:type="simple" xlink:show="embed" xlink:actuate="onLoad"/></draw:frame></text:p>
          </table:table-cell>
          <table:table-cell table:style-name="Table1.A1" office:value-type="string">
            <text:p text:style-name="P4"><draw:frame draw:style-name="fr4" draw:name="Object107" text:anchor-type="as-char" svg:y="-0.377cm" svg:width="3.291cm" svg:height="0.485cm" draw:z-index="112"><draw:object xlink:href="./Object 107" xlink:type="simple" xlink:show="embed" xlink:actuate="onLoad"/><draw:image xlink:href="./ObjectReplacements/Object 107" xlink:type="simple" xlink:show="embed" xlink:actuate="onLoad"/></draw:frame></text:p>
          </table:table-cell>
          <table:table-cell table:style-name="Table1.D1" office:value-type="string">
            <text:p text:style-name="P4"><draw:frame draw:style-name="fr8" draw:name="Object108" text:anchor-type="as-char" svg:width="5.771cm" svg:height="0.483cm" draw:z-index="113"><draw:object xlink:href="./Object 108" xlink:type="simple" xlink:show="embed" xlink:actuate="onLoad"/><draw:image xlink:href="./ObjectReplacements/Object 108" xlink:type="simple" xlink:show="embed" xlink:actuate="onLoad"/></draw:frame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колесо</text:p>
          </table:table-cell>
          <table:table-cell table:style-name="Table2.A1" office:value-type="string">
            <text:p text:style-name="P4"><draw:frame draw:style-name="fr4" draw:name="Object109" text:anchor-type="as-char" svg:y="-0.377cm" svg:width="1.222cm" svg:height="0.563cm" draw:z-index="114"><draw:object xlink:href="./Object 109" xlink:type="simple" xlink:show="embed" xlink:actuate="onLoad"/><draw:image xlink:href="./ObjectReplacements/Object 109" xlink:type="simple" xlink:show="embed" xlink:actuate="onLoad"/></draw:frame></text:p>
          </table:table-cell>
          <table:table-cell table:style-name="Table2.C1" office:value-type="string">
            <text:p text:style-name="P4"><draw:frame draw:style-name="fr4" draw:name="Object110" text:anchor-type="as-char" svg:y="-0.377cm" svg:width="1.214cm" svg:height="0.563cm" draw:z-index="115"><draw:object xlink:href="./Object 110" xlink:type="simple" xlink:show="embed" xlink:actuate="onLoad"/><draw:image xlink:href="./ObjectReplacements/Object 110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4">1</text:p>
          </table:table-cell>
          <table:table-cell table:style-name="Table2.A1" office:value-type="string">
            <text:p text:style-name="P5"/>
          </table:table-cell>
          <table:table-cell table:style-name="Table2.C1" office:value-type="string">
            <text:p text:style-name="P4"><draw:frame draw:style-name="fr4" draw:name="Object111" text:anchor-type="as-char" svg:y="-0.377cm" svg:width="1.341cm" svg:height="0.469cm" draw:z-index="116"><draw:object xlink:href="./Object 111" xlink:type="simple" xlink:show="embed" xlink:actuate="onLoad"/><draw:image xlink:href="./ObjectReplacements/Object 111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4">2</text:p>
          </table:table-cell>
          <table:table-cell table:style-name="Table2.A1" office:value-type="string">
            <text:p text:style-name="P4"><draw:frame draw:style-name="fr4" draw:name="Object112" text:anchor-type="as-char" svg:y="-0.377cm" svg:width="1.6cm" svg:height="0.469cm" draw:z-index="117"><draw:object xlink:href="./Object 112" xlink:type="simple" xlink:show="embed" xlink:actuate="onLoad"/><draw:image xlink:href="./ObjectReplacements/Object 112" xlink:type="simple" xlink:show="embed" xlink:actuate="onLoad"/></draw:frame></text:p>
          </table:table-cell>
          <table:table-cell table:style-name="Table2.C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3</text:p>
          </table:table-cell>
          <table:table-cell table:style-name="Table2.A1" office:value-type="string">
            <text:p text:style-name="P5"/>
          </table:table-cell>
          <table:table-cell table:style-name="Table2.C1" office:value-type="string">
            <text:p text:style-name="P4"><draw:frame draw:style-name="fr4" draw:name="Object113" text:anchor-type="as-char" svg:y="-0.377cm" svg:width="1.341cm" svg:height="0.469cm" draw:z-index="118"><draw:object xlink:href="./Object 113" xlink:type="simple" xlink:show="embed" xlink:actuate="onLoad"/><draw:image xlink:href="./ObjectReplacements/Object 113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4">4</text:p>
          </table:table-cell>
          <table:table-cell table:style-name="Table2.A1" office:value-type="string">
            <text:p text:style-name="P4"><draw:frame draw:style-name="fr4" draw:name="Object114" text:anchor-type="as-char" svg:y="-0.377cm" svg:width="1.6cm" svg:height="0.469cm" draw:z-index="119"><draw:object xlink:href="./Object 114" xlink:type="simple" xlink:show="embed" xlink:actuate="onLoad"/><draw:image xlink:href="./ObjectReplacements/Object 114" xlink:type="simple" xlink:show="embed" xlink:actuate="onLoad"/></draw:frame></text:p>
          </table:table-cell>
          <table:table-cell table:style-name="Table2.C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5</text:p>
          </table:table-cell>
          <table:table-cell table:style-name="Table2.A1" office:value-type="string">
            <text:p text:style-name="P5"/>
          </table:table-cell>
          <table:table-cell table:style-name="Table2.C1" office:value-type="string">
            <text:p text:style-name="P4"><draw:frame draw:style-name="fr4" draw:name="Object115" text:anchor-type="as-char" svg:y="-0.377cm" svg:width="1.341cm" svg:height="0.469cm" draw:z-index="120"><draw:object xlink:href="./Object 115" xlink:type="simple" xlink:show="embed" xlink:actuate="onLoad"/><draw:image xlink:href="./ObjectReplacements/Object 115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4">6</text:p>
          </table:table-cell>
          <table:table-cell table:style-name="Table2.A1" office:value-type="string">
            <text:p text:style-name="P4"><draw:frame draw:style-name="fr4" draw:name="Object116" text:anchor-type="as-char" svg:y="-0.377cm" svg:width="1.6cm" svg:height="0.469cm" draw:z-index="121"><draw:object xlink:href="./Object 116" xlink:type="simple" xlink:show="embed" xlink:actuate="onLoad"/><draw:image xlink:href="./ObjectReplacements/Object 116" xlink:type="simple" xlink:show="embed" xlink:actuate="onLoad"/></draw:frame></text:p>
          </table:table-cell>
          <table:table-cell table:style-name="Table2.C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7</text:p>
          </table:table-cell>
          <table:table-cell table:style-name="Table2.A1" office:value-type="string">
            <text:p text:style-name="P5"/>
          </table:table-cell>
          <table:table-cell table:style-name="Table2.C1" office:value-type="string">
            <text:p text:style-name="P4"><draw:frame draw:style-name="fr4" draw:name="Object117" text:anchor-type="as-char" svg:y="-0.377cm" svg:width="1.341cm" svg:height="0.469cm" draw:z-index="122"><draw:object xlink:href="./Object 117" xlink:type="simple" xlink:show="embed" xlink:actuate="onLoad"/><draw:image xlink:href="./ObjectReplacements/Object 117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4">8</text:p>
          </table:table-cell>
          <table:table-cell table:style-name="Table2.A1" office:value-type="string">
            <text:p text:style-name="P4"><draw:frame draw:style-name="fr4" draw:name="Object118" text:anchor-type="as-char" svg:y="-0.377cm" svg:width="1.6cm" svg:height="0.469cm" draw:z-index="123"><draw:object xlink:href="./Object 118" xlink:type="simple" xlink:show="embed" xlink:actuate="onLoad"/><draw:image xlink:href="./ObjectReplacements/Object 118" xlink:type="simple" xlink:show="embed" xlink:actuate="onLoad"/></draw:frame></text:p>
          </table:table-cell>
          <table:table-cell table:style-name="Table2.C1" office:value-type="string">
            <text:p text:style-name="P5"/>
          </table:table-cell>
        </table:table-row>
      </table:table>
      <text:p text:style-name="P2"/>
      <text:p text:style-name="P2"><text:span text:style-name="T1"><draw:frame draw:style-name="fr4" draw:name="Object119" text:anchor-type="as-char" svg:y="-0.377cm" svg:width="4.978cm" svg:height="0.563cm" draw:z-index="124"><draw:object xlink:href="./Object 119" xlink:type="simple" xlink:show="embed" xlink:actuate="onLoad"/><draw:image xlink:href="./ObjectReplacements/Object 119" xlink:type="simple" xlink:show="embed" xlink:actuate="onLoad"/></draw:frame></text:span><text:span text:style-name="T1">мм <text:s text:c="17"/></text:span><text:span text:style-name="T1"><draw:frame draw:style-name="fr4" draw:name="Object120" text:anchor-type="as-char" svg:y="-0.377cm" svg:width="4.581cm" svg:height="0.563cm" draw:z-index="125"><draw:object xlink:href="./Object 120" xlink:type="simple" xlink:show="embed" xlink:actuate="onLoad"/><draw:image xlink:href="./ObjectReplacements/Object 120" xlink:type="simple" xlink:show="embed" xlink:actuate="onLoad"/></draw:frame></text:span><text:span text:style-name="T1">мм</text:span></text:p>
      <text:p text:style-name="P2"><text:span text:style-name="T1"><draw:frame draw:style-name="fr4" draw:name="Object121" text:anchor-type="as-char" svg:y="-0.377cm" svg:width="4.777cm" svg:height="0.563cm" draw:z-index="126"><draw:object xlink:href="./Object 121" xlink:type="simple" xlink:show="embed" xlink:actuate="onLoad"/><draw:image xlink:href="./ObjectReplacements/Object 121" xlink:type="simple" xlink:show="embed" xlink:actuate="onLoad"/></draw:frame></text:span><text:span text:style-name="T1">мм <text:s text:c="19"/></text:span><text:span text:style-name="T1"><draw:frame draw:style-name="fr4" draw:name="Object122" text:anchor-type="as-char" svg:y="-0.377cm" svg:width="5.202cm" svg:height="0.563cm" draw:z-index="127"><draw:object xlink:href="./Object 122" xlink:type="simple" xlink:show="embed" xlink:actuate="onLoad"/><draw:image xlink:href="./ObjectReplacements/Object 122" xlink:type="simple" xlink:show="embed" xlink:actuate="onLoad"/></draw:frame></text:span><text:span text:style-name="T1">мм</text:span></text:p>
      <text:p text:style-name="P8">Расчет ограничителя движения</text:p>
      <text:p text:style-name="P4">В качестве ограничителя движения рассмотрим возможность применения передачи винт-гайка. Возьмем такую передачу, в которой вращательное движение винта преобразуется в осевое движение гайки (винт в осевом направлении не подвижен).</text:p>
      <text:p text:style-name="P2"><text:span text:style-name="T1">При повороте винта на угол </text:span><text:span text:style-name="T1"><draw:frame draw:style-name="fr4" draw:name="Object123" text:anchor-type="as-char" svg:y="-0.377cm" svg:width="6.664cm" svg:height="0.563cm" draw:z-index="128"><draw:object xlink:href="./Object 123" xlink:type="simple" xlink:show="embed" xlink:actuate="onLoad"/><draw:image xlink:href="./ObjectReplacements/Object 123" xlink:type="simple" xlink:show="embed" xlink:actuate="onLoad"/></draw:frame></text:span><text:span text:style-name="T1"> гайка поступательно переместиться на величину </text:span><text:span text:style-name="T1"><draw:frame draw:style-name="fr4" draw:name="Object124" text:anchor-type="as-char" svg:y="-0.619cm" svg:width="1.154cm" svg:height="0.998cm" draw:z-index="129"><draw:object xlink:href="./Object 124" xlink:type="simple" xlink:show="embed" xlink:actuate="onLoad"/><draw:image xlink:href="./ObjectReplacements/Object 124" xlink:type="simple" xlink:show="embed" xlink:actuate="onLoad"/></draw:frame></text:span><text:span text:style-name="T1">, где </text:span><text:span text:style-name="T1"><draw:frame draw:style-name="fr4" draw:name="Object125" text:anchor-type="as-char" svg:y="-0.377cm" svg:width="0.196cm" svg:height="0.469cm" draw:z-index="130"><draw:object xlink:href="./Object 125" xlink:type="simple" xlink:show="embed" xlink:actuate="onLoad"/><draw:image xlink:href="./ObjectReplacements/Object 125" xlink:type="simple" xlink:show="embed" xlink:actuate="onLoad"/></draw:frame></text:span><text:span text:style-name="T1">—ход, </text:span><text:span text:style-name="T1"><draw:frame draw:style-name="fr4" draw:name="Object126" text:anchor-type="as-char" svg:y="-0.377cm" svg:width="1.191cm" svg:height="0.469cm" draw:z-index="131"><draw:object xlink:href="./Object 126" xlink:type="simple" xlink:show="embed" xlink:actuate="onLoad"/><draw:image xlink:href="./ObjectReplacements/Object 126" xlink:type="simple" xlink:show="embed" xlink:actuate="onLoad"/></draw:frame></text:span><text:span text:style-name="T1">, где </text:span><text:span text:style-name="T1"><draw:frame draw:style-name="fr4" draw:name="Object127" text:anchor-type="as-char" svg:y="-0.377cm" svg:width="0.265cm" svg:height="0.469cm" draw:z-index="132"><draw:object xlink:href="./Object 127" xlink:type="simple" xlink:show="embed" xlink:actuate="onLoad"/><draw:image xlink:href="./ObjectReplacements/Object 127" xlink:type="simple" xlink:show="embed" xlink:actuate="onLoad"/></draw:frame></text:span><text:span text:style-name="T1">—число заходов, </text:span><text:span text:style-name="T1"><draw:frame draw:style-name="fr4" draw:name="Object128" text:anchor-type="as-char" svg:y="-0.377cm" svg:width="0.332cm" svg:height="0.469cm" draw:z-index="133"><draw:object xlink:href="./Object 128" xlink:type="simple" xlink:show="embed" xlink:actuate="onLoad"/><draw:image xlink:href="./ObjectReplacements/Object 128" xlink:type="simple" xlink:show="embed" xlink:actuate="onLoad"/></draw:frame></text:span><text:span text:style-name="T1">—шаг.</text:span></text:p>
      <text:p text:style-name="P2"><text:span text:style-name="T1">Возьмем </text:span><text:span text:style-name="T1"><draw:frame draw:style-name="fr8" draw:name="Object129" text:anchor-type="as-char" svg:width="1.027cm" svg:height="0.467cm" draw:z-index="134"><draw:object xlink:href="./Object 129" xlink:type="simple" xlink:show="embed" xlink:actuate="onLoad"/><draw:image xlink:href="./ObjectReplacements/Object 129" xlink:type="simple" xlink:show="embed" xlink:actuate="onLoad"/></draw:frame></text:span><text:span text:style-name="T1">, </text:span><text:span text:style-name="T1"><draw:frame draw:style-name="fr4" draw:name="Object130" text:anchor-type="as-char" svg:y="-0.377cm" svg:width="1.309cm" svg:height="0.469cm" draw:z-index="135"><draw:object xlink:href="./Object 130" xlink:type="simple" xlink:show="embed" xlink:actuate="onLoad"/><draw:image xlink:href="./ObjectReplacements/Object 130" xlink:type="simple" xlink:show="embed" xlink:actuate="onLoad"/></draw:frame></text:span><text:span text:style-name="T1">, тогда </text:span><text:span text:style-name="T1"><draw:frame draw:style-name="fr4" draw:name="Object131" text:anchor-type="as-char" svg:y="-0.377cm" svg:width="4.122cm" svg:height="0.469cm" draw:z-index="136"><draw:object xlink:href="./Object 131" xlink:type="simple" xlink:show="embed" xlink:actuate="onLoad"/><draw:image xlink:href="./ObjectReplacements/Object 131" xlink:type="simple" xlink:show="embed" xlink:actuate="onLoad"/></draw:frame></text:span></text:p>
      <text:p text:style-name="Standard"><text:span text:style-name="T1">В свою очередь </text:span><text:span text:style-name="T1"><draw:frame draw:style-name="fr4" draw:name="Object132" text:anchor-type="as-char" svg:y="-0.619cm" svg:width="5.099cm" svg:height="0.998cm" draw:z-index="137"><draw:object xlink:href="./Object 132" xlink:type="simple" xlink:show="embed" xlink:actuate="onLoad"/><draw:image xlink:href="./ObjectReplacements/Object 132" xlink:type="simple" xlink:show="embed" xlink:actuate="onLoad"/></draw:frame></text:span></text:p>
      <text:p text:style-name="P4">Исходя из конструктивных соображений, разместим ограничитель движения в плоскости, перпендикулярной оси вращения соответствующего вала.</text:p>
      <text:p text:style-name="P4">Тогда для передачи движения используем коническую передачу с передаточным отношением, равным единицы.</text:p>
      <text:p text:style-name="P2"><text:span text:style-name="T1">Произведем </text:span><text:span text:style-name="T2">геометрический расчет конического колеса</text:span><text:span text:style-name="T1">.</text:span></text:p>
      <text:p text:style-name="Standard"><text:span text:style-name="T1">Так как угол между осями колес </text:span><text:span text:style-name="T1"><draw:frame draw:style-name="fr4" draw:name="Object133" text:anchor-type="as-char" svg:y="-0.377cm" svg:width="0.586cm" svg:height="0.469cm" draw:z-index="138"><draw:object xlink:href="./Object 133" xlink:type="simple" xlink:show="embed" xlink:actuate="onLoad"/><draw:image xlink:href="./ObjectReplacements/Object 133" xlink:type="simple" xlink:show="embed" xlink:actuate="onLoad"/></draw:frame></text:span><text:span text:style-name="T1">, то углы делительных конусов </text:span><text:span text:style-name="T1"><draw:frame draw:style-name="fr4" draw:name="Object134" text:anchor-type="as-char" svg:y="-0.377cm" svg:width="2.621cm" svg:height="0.563cm" draw:z-index="139"><draw:object xlink:href="./Object 134" xlink:type="simple" xlink:show="embed" xlink:actuate="onLoad"/><draw:image xlink:href="./ObjectReplacements/Object 134" xlink:type="simple" xlink:show="embed" xlink:actuate="onLoad"/></draw:frame></text:span></text:p>
      <text:p text:style-name="Standard"><text:span text:style-name="T1">Возьмем числа зубьев </text:span><text:span text:style-name="T1"><draw:frame draw:style-name="fr4" draw:name="Object135" text:anchor-type="as-char" svg:y="-0.377cm" svg:width="2.487cm" svg:height="0.563cm" draw:z-index="140"><draw:object xlink:href="./Object 135" xlink:type="simple" xlink:show="embed" xlink:actuate="onLoad"/><draw:image xlink:href="./ObjectReplacements/Object 135" xlink:type="simple" xlink:show="embed" xlink:actuate="onLoad"/></draw:frame></text:span><text:span text:style-name="T1">, внешний окружной делительный модуль </text:span><text:span text:style-name="T1"><draw:frame draw:style-name="fr4" draw:name="Object136" text:anchor-type="as-char" svg:y="-0.377cm" svg:width="1.563cm" svg:height="0.563cm" draw:z-index="141"><draw:object xlink:href="./Object 136" xlink:type="simple" xlink:show="embed" xlink:actuate="onLoad"/><draw:image xlink:href="./ObjectReplacements/Object 136" xlink:type="simple" xlink:show="embed" xlink:actuate="onLoad"/></draw:frame></text:span><text:span text:style-name="T1">мм, тогда:</text:span></text:p>
      <text:p text:style-name="Standard"><text:span text:style-name="T1">Внешние делительные диаметры </text:span><text:span text:style-name="T1"><draw:frame draw:style-name="fr4" draw:name="Object137" text:anchor-type="as-char" svg:y="-0.377cm" svg:width="6.465cm" svg:height="0.563cm" draw:z-index="142"><draw:object xlink:href="./Object 137" xlink:type="simple" xlink:show="embed" xlink:actuate="onLoad"/><draw:image xlink:href="./ObjectReplacements/Object 137" xlink:type="simple" xlink:show="embed" xlink:actuate="onLoad"/></draw:frame></text:span></text:p>
      <text:p text:style-name="Standard"><text:span text:style-name="T1">Диаметр вершин </text:span><text:span text:style-name="T1"><draw:frame draw:style-name="fr4" draw:name="Object138" text:anchor-type="as-char" svg:y="-0.415cm" svg:width="11.017cm" svg:height="0.6cm" draw:z-index="143"><draw:object xlink:href="./Object 138" xlink:type="simple" xlink:show="embed" xlink:actuate="onLoad"/><draw:image xlink:href="./ObjectReplacements/Object 138" xlink:type="simple" xlink:show="embed" xlink:actuate="onLoad"/></draw:frame></text:span></text:p>
      <text:p text:style-name="Standard"><text:span text:style-name="T1">Ширину зуба рекомендуется выбирать в пределах </text:span><text:span text:style-name="T1"><draw:frame draw:style-name="fr9" draw:name="Object139" text:anchor-type="as-char" svg:width="3.14cm" svg:height="0.6cm" draw:z-index="144"><draw:object-ole xlink:href="./Object 139" xlink:type="simple" xlink:show="embed" xlink:actuate="onLoad"/><draw:image xlink:href="./ObjectReplacements/Object 139" xlink:type="simple" xlink:show="embed" xlink:actuate="onLoad"/></draw:frame></text:span><text:span text:style-name="T1">, возьмем </text:span><text:span text:style-name="T1"><draw:frame draw:style-name="fr10" draw:name="Object140" text:anchor-type="as-char" svg:width="4.727cm" svg:height="0.6cm" draw:z-index="145"><draw:object-ole xlink:href="./Object 140" xlink:type="simple" xlink:show="embed" xlink:actuate="onLoad"/><draw:image xlink:href="./ObjectReplacements/Object 140" xlink:type="simple" xlink:show="embed" xlink:actuate="onLoad"/></draw:frame></text:span></text:p>
      <text:p text:style-name="Standard"><text:span text:style-name="T1">Высота зуба </text:span><text:span text:style-name="T1"><draw:frame draw:style-name="fr4" draw:name="Object141" text:anchor-type="as-char" svg:y="-0.377cm" svg:width="6.131cm" svg:height="0.563cm" draw:z-index="146"><draw:object xlink:href="./Object 141" xlink:type="simple" xlink:show="embed" xlink:actuate="onLoad"/><draw:image xlink:href="./ObjectReplacements/Object 141" xlink:type="simple" xlink:show="embed" xlink:actuate="onLoad"/></draw:frame></text:span></text:p>
      <text:p text:style-name="Standard"><text:span text:style-name="T1">Внешнее конусное расстояния </text:span><text:span text:style-name="T1"><draw:frame draw:style-name="fr4" draw:name="Object142" text:anchor-type="as-char" svg:y="-0.522cm" svg:width="9.527cm" svg:height="0.741cm" draw:z-index="147"><draw:object xlink:href="./Object 142" xlink:type="simple" xlink:show="embed" xlink:actuate="onLoad"/><draw:image xlink:href="./ObjectReplacements/Object 142" xlink:type="simple" xlink:show="embed" xlink:actuate="onLoad"/></draw:frame></text:span></text:p>
      <text:p text:style-name="Standard"><text:span text:style-name="T1">Ширина зуба должна быть </text:span><text:span text:style-name="T1"><draw:frame draw:style-name="fr4" draw:name="Object143" text:anchor-type="as-char" svg:y="-0.377cm" svg:width="1.482cm" svg:height="0.563cm" draw:z-index="148"><draw:object xlink:href="./Object 143" xlink:type="simple" xlink:show="embed" xlink:actuate="onLoad"/><draw:image xlink:href="./ObjectReplacements/Object 143" xlink:type="simple" xlink:show="embed" xlink:actuate="onLoad"/></draw:frame></text:span><text:span text:style-name="T1">, то есть </text:span><text:span text:style-name="T1"><draw:frame draw:style-name="fr4" draw:name="Object144" text:anchor-type="as-char" svg:y="-0.377cm" svg:width="3.207cm" svg:height="0.469cm" draw:z-index="149"><draw:object xlink:href="./Object 144" xlink:type="simple" xlink:show="embed" xlink:actuate="onLoad"/><draw:image xlink:href="./ObjectReplacements/Object 144" xlink:type="simple" xlink:show="embed" xlink:actuate="onLoad"/></draw:frame></text:span><text:span text:style-name="T1">, </text:span><text:span text:style-name="T1"><draw:frame draw:style-name="fr4" draw:name="Object145" text:anchor-type="as-char" svg:y="-0.377cm" svg:width="1.559cm" svg:height="0.469cm" draw:z-index="150"><draw:object xlink:href="./Object 145" xlink:type="simple" xlink:show="embed" xlink:actuate="onLoad"/><draw:image xlink:href="./ObjectReplacements/Object 145" xlink:type="simple" xlink:show="embed" xlink:actuate="onLoad"/></draw:frame></text:span><text:span text:style-name="T1">условие выполняется.</text:span></text:p>
      <text:p text:style-name="Standard"><text:span text:style-name="T1">Внешняя высота головки зуба </text:span><text:span text:style-name="T1"><draw:frame draw:style-name="fr4" draw:name="Object146" text:anchor-type="as-char" svg:y="-0.377cm" svg:width="2.429cm" svg:height="0.563cm" draw:z-index="151"><draw:object xlink:href="./Object 146" xlink:type="simple" xlink:show="embed" xlink:actuate="onLoad"/><draw:image xlink:href="./ObjectReplacements/Object 146" xlink:type="simple" xlink:show="embed" xlink:actuate="onLoad"/></draw:frame></text:span><text:span text:style-name="T1">мм</text:span></text:p>
      <text:p text:style-name="Standard"><text:span text:style-name="T1">Внешняя высота ножки зуба </text:span><text:span text:style-name="T1"><draw:frame draw:style-name="fr4" draw:name="Object147" text:anchor-type="as-char" svg:y="-0.399cm" svg:width="2.662cm" svg:height="0.584cm" draw:z-index="152"><draw:object xlink:href="./Object 147" xlink:type="simple" xlink:show="embed" xlink:actuate="onLoad"/><draw:image xlink:href="./ObjectReplacements/Object 147" xlink:type="simple" xlink:show="embed" xlink:actuate="onLoad"/></draw:frame></text:span><text:span text:style-name="T1">, где </text:span><text:span text:style-name="T1"><draw:frame draw:style-name="fr4" draw:name="Object148" text:anchor-type="as-char" svg:y="-0.399cm" svg:width="0.369cm" svg:height="0.489cm" draw:z-index="153"><draw:object xlink:href="./Object 148" xlink:type="simple" xlink:show="embed" xlink:actuate="onLoad"/><draw:image xlink:href="./ObjectReplacements/Object 148" xlink:type="simple" xlink:show="embed" xlink:actuate="onLoad"/></draw:frame></text:span><text:span text:style-name="T1">—коэффициент радиального зазора, при </text:span><text:span text:style-name="T1"><draw:frame draw:style-name="fr4" draw:name="Object149" text:anchor-type="as-char" svg:y="-0.377cm" svg:width="1.346cm" svg:height="0.469cm" draw:z-index="154"><draw:object xlink:href="./Object 149" xlink:type="simple" xlink:show="embed" xlink:actuate="onLoad"/><draw:image xlink:href="./ObjectReplacements/Object 149" xlink:type="simple" xlink:show="embed" xlink:actuate="onLoad"/></draw:frame></text:span><text:span text:style-name="T1">, </text:span><text:span text:style-name="T1"><draw:frame draw:style-name="fr4" draw:name="Object150" text:anchor-type="as-char" svg:y="-0.399cm" svg:width="1.348cm" svg:height="0.489cm" draw:z-index="155"><draw:object xlink:href="./Object 150" xlink:type="simple" xlink:show="embed" xlink:actuate="onLoad"/><draw:image xlink:href="./ObjectReplacements/Object 150" xlink:type="simple" xlink:show="embed" xlink:actuate="onLoad"/></draw:frame></text:span><text:span text:style-name="T1">. Таким образом, </text:span><text:span text:style-name="T1"><draw:frame draw:style-name="fr4" draw:name="Object151" text:anchor-type="as-char" svg:y="-0.4cm" svg:width="6.412cm" svg:height="0.586cm" draw:z-index="156"><draw:object xlink:href="./Object 151" xlink:type="simple" xlink:show="embed" xlink:actuate="onLoad"/><draw:image xlink:href="./ObjectReplacements/Object 151" xlink:type="simple" xlink:show="embed" xlink:actuate="onLoad"/></draw:frame></text:span><text:span text:style-name="T1">мм</text:span></text:p>
      <text:p text:style-name="Standard"><text:span text:style-name="T1">Угол ножки зубьев </text:span><text:span text:style-name="T1"><draw:frame draw:style-name="fr11" draw:name="Object152" text:anchor-type="as-char" svg:y="-0.804cm" svg:width="6.278cm" svg:height="1.305cm" draw:z-index="157"><draw:object xlink:href="./Object 152" xlink:type="simple" xlink:show="embed" xlink:actuate="onLoad"/><draw:image xlink:href="./ObjectReplacements/Object 152" xlink:type="simple" xlink:show="embed" xlink:actuate="onLoad"/></draw:frame></text:span></text:p>
      <text:p text:style-name="Standard"><text:span text:style-name="T1">Угол головки зубьев </text:span><text:span text:style-name="T1"><draw:frame draw:style-name="fr4" draw:name="Object153" text:anchor-type="as-char" svg:y="-0.377cm" svg:width="1.937cm" svg:height="0.563cm" draw:z-index="158"><draw:object xlink:href="./Object 153" xlink:type="simple" xlink:show="embed" xlink:actuate="onLoad"/><draw:image xlink:href="./ObjectReplacements/Object 153" xlink:type="simple" xlink:show="embed" xlink:actuate="onLoad"/></draw:frame></text:span></text:p>
      <text:p text:style-name="Standard"><text:span text:style-name="T1">Угол конуса вершин </text:span><text:span text:style-name="T1"><draw:frame draw:style-name="fr4" draw:name="Object154" text:anchor-type="as-char" svg:y="-0.377cm" svg:width="3.914cm" svg:height="0.563cm" draw:z-index="159"><draw:object xlink:href="./Object 154" xlink:type="simple" xlink:show="embed" xlink:actuate="onLoad"/><draw:image xlink:href="./ObjectReplacements/Object 154" xlink:type="simple" xlink:show="embed" xlink:actuate="onLoad"/></draw:frame></text:span></text:p>
      <text:p text:style-name="Standard"><text:soft-page-break/><text:span text:style-name="T1">Угол конуса впадин </text:span><text:span text:style-name="T1"><draw:frame draw:style-name="fr4" draw:name="Object155" text:anchor-type="as-char" svg:y="-0.377cm" svg:width="4.135cm" svg:height="0.563cm" draw:z-index="160"><draw:object xlink:href="./Object 155" xlink:type="simple" xlink:show="embed" xlink:actuate="onLoad"/><draw:image xlink:href="./ObjectReplacements/Object 155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5%" fo:text-align="justify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style:contextual-spacing="false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cm" fo:margin-left="2.501cm" fo:margin-right="0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4" text:anchor-type="paragraph" svg:y="0.002cm" draw:z-index="28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Салямова</meta:initial-creator>
    <meta:creation-date>2000-06-02T01:45:00</meta:creation-date>
    <dc:date>2013-08-19T12:38:17.265000000</dc:date>
    <meta:print-date>2000-06-01T00:52:00</meta:print-date>
    <meta:editing-cycles>4</meta:editing-cycles>
    <meta:editing-duration>PT1M</meta:editing-duration>
    <meta:generator>LibreOffice/4.1.1.1$Windows_x86 LibreOffice_project/a990db030b8125868501634ff662be1d89d0868</meta:generator>
    <meta:document-statistic meta:table-count="2" meta:image-count="0" meta:object-count="155" meta:page-count="5" meta:paragraph-count="159" meta:word-count="772" meta:character-count="5885" meta:non-whitespace-character-count="5079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text>ном</mtext>
                          </mrow>
                        </mstyle>
                      </mrow>
                    </mrow>
                  </mstyle>
                </mrow>
              </msub>
              <mo stretchy="false">=</mo>
              <mtext>4500</mtext>
            </mrow>
          </mrow>
        </mrow>
      </mstyle>
      <mrow/>
    </mrow>
    <annotation encoding="StarMath 5.0"> size 12{n rSub { size 8{ ital "ном"} } ="4500"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row/>
            </mrow>
          </mrow>
        </mrow>
      </mstyle>
      <mrow/>
    </mrow>
    <annotation encoding="StarMath 5.0"> size 12{D={}} {}</annotation>
  </semantics>
</math>
</file>

<file path=Object 100/content.xml><?xml version="1.0" encoding="utf-8"?>
<math xmlns="http://www.w3.org/1998/Math/MathML">
  <semantics>
    <mrow>
      <mstyle mathsize="12pt">
        <mrow>
          <mrow>
            <mn>0</mn>
            <mtext>.</mtext>
            <mrow>
              <mrow>
                <mn>5</mn>
                <mo stretchy="false">⋅</mo>
                <mtext>104</mtext>
              </mrow>
              <mo stretchy="false">=</mo>
              <mtext>52</mtext>
            </mrow>
          </mrow>
        </mrow>
      </mstyle>
      <mrow/>
    </mrow>
    <annotation encoding="StarMath 5.0"> size 12{0 "." 5 cdot "104"="52"} {}</annotation>
  </semantics>
</math>
</file>

<file path=Object 101/content.xml><?xml version="1.0" encoding="utf-8"?>
<math xmlns="http://www.w3.org/1998/Math/MathML">
  <semantics>
    <mrow>
      <mstyle mathsize="12pt">
        <mrow>
          <mrow>
            <mn>0</mn>
            <mtext>.</mtext>
            <mrow>
              <mn>5</mn>
              <mo stretchy="false">⋅</mo>
              <mo stretchy="false">(</mo>
            </mrow>
            <mrow>
              <mtext>104</mtext>
              <mo stretchy="false">+</mo>
              <mn>2</mn>
            </mrow>
            <mrow>
              <mo stretchy="false">)</mo>
              <mo stretchy="false">=</mo>
              <mtext>53</mtext>
            </mrow>
          </mrow>
        </mrow>
      </mstyle>
      <mrow/>
    </mrow>
    <annotation encoding="StarMath 5.0"> size 12{0 "." 5 cdot  \( "104"+2 \) ="53"} {}</annotation>
  </semantics>
</math>
</file>

<file path=Object 102/content.xml><?xml version="1.0" encoding="utf-8"?>
<math xmlns="http://www.w3.org/1998/Math/MathML">
  <semantics>
    <mrow>
      <mstyle mathsize="12pt">
        <mrow>
          <mrow>
            <mn>0</mn>
            <mtext>.</mtext>
            <mrow>
              <mrow>
                <mn>5</mn>
                <mo stretchy="false">⋅</mo>
                <mtext>104</mtext>
              </mrow>
              <mo stretchy="false">−</mo>
              <mrow>
                <mn>2</mn>
                <mo stretchy="false">⋅</mo>
                <mn>0</mn>
              </mrow>
            </mrow>
            <mtext>.</mtext>
            <mrow>
              <mn>5</mn>
              <mo stretchy="false">⋅</mo>
              <mo stretchy="false">(</mo>
            </mrow>
            <mrow>
              <mn>1</mn>
              <mo stretchy="false">+</mo>
              <mn>0</mn>
            </mrow>
            <mtext>.</mtext>
            <mn>5</mn>
            <mrow>
              <mo stretchy="false">)</mo>
              <mo stretchy="false">=</mo>
              <mtext>50</mtext>
            </mrow>
            <mtext>.</mtext>
            <mn>5</mn>
          </mrow>
        </mrow>
      </mstyle>
      <mrow/>
    </mrow>
    <annotation encoding="StarMath 5.0"> size 12{0 "." 5 cdot "104" - 2 cdot 0 "." 5 cdot  \( 1+0 "." 5 \) ="50" "." 5} {}</annotation>
  </semantics>
</math>
</file>

<file path=Object 103/content.xml><?xml version="1.0" encoding="utf-8"?>
<math xmlns="http://www.w3.org/1998/Math/MathML">
  <semantics>
    <mrow>
      <mstyle mathsize="12pt">
        <mrow>
          <mrow>
            <mn>0</mn>
            <mtext>.</mtext>
            <mrow>
              <mrow>
                <mn>5</mn>
                <mo stretchy="false">⋅</mo>
                <mtext>50</mtext>
              </mrow>
              <mo stretchy="false">=</mo>
              <mtext>25</mtext>
            </mrow>
          </mrow>
        </mrow>
      </mstyle>
      <mrow/>
    </mrow>
    <annotation encoding="StarMath 5.0"> size 12{0 "." 5 cdot "50"="25"} {}</annotation>
  </semantics>
</math>
</file>

<file path=Object 104/content.xml><?xml version="1.0" encoding="utf-8"?>
<math xmlns="http://www.w3.org/1998/Math/MathML">
  <semantics>
    <mrow>
      <mstyle mathsize="12pt">
        <mrow>
          <mrow>
            <mn>0</mn>
            <mtext>.</mtext>
            <mrow>
              <mn>5</mn>
              <mo stretchy="false">⋅</mo>
              <mo stretchy="false">(</mo>
            </mrow>
            <mrow>
              <mtext>50</mtext>
              <mo stretchy="false">+</mo>
              <mn>2</mn>
            </mrow>
            <mrow>
              <mo stretchy="false">)</mo>
              <mo stretchy="false">=</mo>
              <mtext>26</mtext>
            </mrow>
          </mrow>
        </mrow>
      </mstyle>
      <mrow/>
    </mrow>
    <annotation encoding="StarMath 5.0"> size 12{0 "." 5 cdot  \( "50"+2 \) ="26"} {}</annotation>
  </semantics>
</math>
</file>

<file path=Object 105/content.xml><?xml version="1.0" encoding="utf-8"?>
<math xmlns="http://www.w3.org/1998/Math/MathML">
  <semantics>
    <mrow>
      <mstyle mathsize="12pt">
        <mrow>
          <mrow>
            <mn>0</mn>
            <mtext>.</mtext>
            <mrow>
              <mrow>
                <mn>5</mn>
                <mo stretchy="false">⋅</mo>
                <mtext>50</mtext>
              </mrow>
              <mo stretchy="false">−</mo>
              <mrow>
                <mn>2</mn>
                <mo stretchy="false">⋅</mo>
                <mn>0</mn>
              </mrow>
            </mrow>
            <mtext>.</mtext>
            <mrow>
              <mn>5</mn>
              <mo stretchy="false">⋅</mo>
              <mo stretchy="false">(</mo>
            </mrow>
            <mrow>
              <mn>1</mn>
              <mo stretchy="false">+</mo>
              <mn>0</mn>
            </mrow>
            <mtext>.</mtext>
            <mn>5</mn>
            <mrow>
              <mo stretchy="false">)</mo>
              <mo stretchy="false">=</mo>
              <mtext>23</mtext>
            </mrow>
            <mtext>.</mtext>
            <mn>5</mn>
          </mrow>
        </mrow>
      </mstyle>
      <mrow/>
    </mrow>
    <annotation encoding="StarMath 5.0"> size 12{0 "." 5 cdot "50" - 2 cdot 0 "." 5 cdot  \( 1+0 "." 5 \) ="23" "." 5} {}</annotation>
  </semantics>
</math>
</file>

<file path=Object 106/content.xml><?xml version="1.0" encoding="utf-8"?>
<math xmlns="http://www.w3.org/1998/Math/MathML">
  <semantics>
    <mrow>
      <mstyle mathsize="12pt">
        <mrow>
          <mrow>
            <mn>0</mn>
            <mtext>.</mtext>
            <mrow>
              <mrow>
                <mn>5</mn>
                <mo stretchy="false">⋅</mo>
                <mtext>200</mtext>
              </mrow>
              <mo stretchy="false">=</mo>
              <mtext>100</mtext>
            </mrow>
          </mrow>
        </mrow>
      </mstyle>
      <mrow/>
    </mrow>
    <annotation encoding="StarMath 5.0"> size 12{0 "." 5 cdot "200"="100"} {}</annotation>
  </semantics>
</math>
</file>

<file path=Object 107/content.xml><?xml version="1.0" encoding="utf-8"?>
<math xmlns="http://www.w3.org/1998/Math/MathML">
  <semantics>
    <mrow>
      <mstyle mathsize="12pt">
        <mrow>
          <mrow>
            <mn>0</mn>
            <mtext>.</mtext>
            <mrow>
              <mn>5</mn>
              <mo stretchy="false">⋅</mo>
              <mo stretchy="false">(</mo>
            </mrow>
            <mrow>
              <mtext>200</mtext>
              <mo stretchy="false">+</mo>
              <mn>2</mn>
            </mrow>
            <mrow>
              <mo stretchy="false">)</mo>
              <mo stretchy="false">=</mo>
              <mtext>101</mtext>
            </mrow>
          </mrow>
        </mrow>
      </mstyle>
      <mrow/>
    </mrow>
    <annotation encoding="StarMath 5.0"> size 12{0 "." 5 cdot  \( "200"+2 \) ="101"} {}</annotation>
  </semantics>
</math>
</file>

<file path=Object 108/content.xml><?xml version="1.0" encoding="utf-8"?>
<math xmlns="http://www.w3.org/1998/Math/MathML">
  <semantics>
    <mrow>
      <mstyle mathsize="12pt">
        <mrow>
          <mrow>
            <mn>0</mn>
            <mtext>.</mtext>
            <mrow>
              <mrow>
                <mn>5</mn>
                <mo stretchy="false">⋅</mo>
                <mtext>200</mtext>
              </mrow>
              <mo stretchy="false">−</mo>
              <mrow>
                <mn>2</mn>
                <mo stretchy="false">⋅</mo>
                <mn>0</mn>
              </mrow>
            </mrow>
            <mtext>.</mtext>
            <mrow>
              <mn>5</mn>
              <mo stretchy="false">⋅</mo>
              <mo stretchy="false">(</mo>
            </mrow>
            <mrow>
              <mn>1</mn>
              <mo stretchy="false">+</mo>
              <mn>0</mn>
            </mrow>
            <mtext>.</mtext>
            <mn>5</mn>
            <mrow>
              <mo stretchy="false">)</mo>
              <mo stretchy="false">=</mo>
              <mtext>98</mtext>
            </mrow>
            <mtext>.</mtext>
            <mn>5</mn>
          </mrow>
        </mrow>
      </mstyle>
      <mrow/>
    </mrow>
    <annotation encoding="StarMath 5.0"> size 12{0 "." 5 cdot "200" - 2 cdot 0 "." 5 cdot  \( 1+0 "." 5 \) ="98" "." 5} {}</annotation>
  </semantics>
</math>
</file>

<file path=Object 109/content.xml><?xml version="1.0" encoding="utf-8"?>
<math xmlns="http://www.w3.org/1998/Math/MathML">
  <semantics>
    <mrow>
      <mstyle mathsize="12pt">
        <mrow>
          <mrow>
            <msub>
              <mi>b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style mathvariant="italic">
              <mrow>
                <mtext>мм</mtext>
              </mrow>
            </mstyle>
          </mrow>
        </mrow>
      </mstyle>
      <mrow/>
    </mrow>
    <annotation encoding="StarMath 5.0"> size 12{b rSub { size 8{2} } , ital "мм"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text>60</mtext>
            </mrow>
            <mstyle mathvariant="italic">
              <mrow>
                <mtext>мм</mtext>
              </mrow>
            </mstyle>
          </mrow>
        </mrow>
      </mstyle>
      <mrow/>
    </mrow>
    <annotation encoding="StarMath 5.0"> size 12{d="60" ital "мм"} {}</annotation>
  </semantics>
</math>
</file>

<file path=Object 110/content.xml><?xml version="1.0" encoding="utf-8"?>
<math xmlns="http://www.w3.org/1998/Math/MathML">
  <semantics>
    <mrow>
      <mstyle mathsize="12pt">
        <mrow>
          <mrow>
            <msub>
              <mi>b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tyle mathvariant="italic">
              <mrow>
                <mtext>мм</mtext>
              </mrow>
            </mstyle>
          </mrow>
        </mrow>
      </mstyle>
      <mrow/>
    </mrow>
    <annotation encoding="StarMath 5.0"> size 12{b rSub { size 8{1} } , ital "мм"} {}</annotation>
  </semantics>
</math>
</file>

<file path=Object 111/content.xml><?xml version="1.0" encoding="utf-8"?>
<math xmlns="http://www.w3.org/1998/Math/MathML">
  <semantics>
    <mrow>
      <mstyle mathsize="12pt">
        <mrow>
          <mrow>
            <mrow>
              <mrow>
                <mn>4</mn>
                <mo stretchy="false">+</mo>
                <mn>1</mn>
              </mrow>
              <mo stretchy="false">=</mo>
              <mn>5</mn>
            </mrow>
          </mrow>
        </mrow>
      </mstyle>
      <mrow/>
    </mrow>
    <annotation encoding="StarMath 5.0"> size 12{4+1=5} {}</annotation>
  </semantics>
</math>
</file>

<file path=Object 112/content.xml><?xml version="1.0" encoding="utf-8"?>
<math xmlns="http://www.w3.org/1998/Math/MathML">
  <semantics>
    <mrow>
      <mstyle mathsize="12pt">
        <mrow>
          <mrow>
            <mrow>
              <mn>8</mn>
              <mo stretchy="false">⋅</mo>
              <mn>0</mn>
            </mrow>
            <mtext>.</mtext>
            <mrow>
              <mn>5</mn>
              <mo stretchy="false">=</mo>
              <mn>4</mn>
            </mrow>
          </mrow>
        </mrow>
      </mstyle>
      <mrow/>
    </mrow>
    <annotation encoding="StarMath 5.0"> size 12{8 cdot 0 "." 5=4} {}</annotation>
  </semantics>
</math>
</file>

<file path=Object 113/content.xml><?xml version="1.0" encoding="utf-8"?>
<math xmlns="http://www.w3.org/1998/Math/MathML">
  <semantics>
    <mrow>
      <mstyle mathsize="12pt">
        <mrow>
          <mrow>
            <mrow>
              <mrow>
                <mn>4</mn>
                <mo stretchy="false">+</mo>
                <mn>1</mn>
              </mrow>
              <mo stretchy="false">=</mo>
              <mn>5</mn>
            </mrow>
          </mrow>
        </mrow>
      </mstyle>
      <mrow/>
    </mrow>
    <annotation encoding="StarMath 5.0"> size 12{4+1=5} {}</annotation>
  </semantics>
</math>
</file>

<file path=Object 114/content.xml><?xml version="1.0" encoding="utf-8"?>
<math xmlns="http://www.w3.org/1998/Math/MathML">
  <semantics>
    <mrow>
      <mstyle mathsize="12pt">
        <mrow>
          <mrow>
            <mrow>
              <mn>8</mn>
              <mo stretchy="false">⋅</mo>
              <mn>0</mn>
            </mrow>
            <mtext>.</mtext>
            <mrow>
              <mn>5</mn>
              <mo stretchy="false">=</mo>
              <mn>4</mn>
            </mrow>
          </mrow>
        </mrow>
      </mstyle>
      <mrow/>
    </mrow>
    <annotation encoding="StarMath 5.0"> size 12{8 cdot 0 "." 5=4} {}</annotation>
  </semantics>
</math>
</file>

<file path=Object 115/content.xml><?xml version="1.0" encoding="utf-8"?>
<math xmlns="http://www.w3.org/1998/Math/MathML">
  <semantics>
    <mrow>
      <mstyle mathsize="12pt">
        <mrow>
          <mrow>
            <mrow>
              <mrow>
                <mn>4</mn>
                <mo stretchy="false">+</mo>
                <mn>1</mn>
              </mrow>
              <mo stretchy="false">=</mo>
              <mn>5</mn>
            </mrow>
          </mrow>
        </mrow>
      </mstyle>
      <mrow/>
    </mrow>
    <annotation encoding="StarMath 5.0"> size 12{4+1=5} {}</annotation>
  </semantics>
</math>
</file>

<file path=Object 116/content.xml><?xml version="1.0" encoding="utf-8"?>
<math xmlns="http://www.w3.org/1998/Math/MathML">
  <semantics>
    <mrow>
      <mstyle mathsize="12pt">
        <mrow>
          <mrow>
            <mrow>
              <mn>8</mn>
              <mo stretchy="false">⋅</mo>
              <mn>0</mn>
            </mrow>
            <mtext>.</mtext>
            <mrow>
              <mn>5</mn>
              <mo stretchy="false">=</mo>
              <mn>4</mn>
            </mrow>
          </mrow>
        </mrow>
      </mstyle>
      <mrow/>
    </mrow>
    <annotation encoding="StarMath 5.0"> size 12{8 cdot 0 "." 5=4} {}</annotation>
  </semantics>
</math>
</file>

<file path=Object 117/content.xml><?xml version="1.0" encoding="utf-8"?>
<math xmlns="http://www.w3.org/1998/Math/MathML">
  <semantics>
    <mrow>
      <mstyle mathsize="12pt">
        <mrow>
          <mrow>
            <mrow>
              <mrow>
                <mn>4</mn>
                <mo stretchy="false">+</mo>
                <mn>1</mn>
              </mrow>
              <mo stretchy="false">=</mo>
              <mn>5</mn>
            </mrow>
          </mrow>
        </mrow>
      </mstyle>
      <mrow/>
    </mrow>
    <annotation encoding="StarMath 5.0"> size 12{4+1=5} {}</annotation>
  </semantics>
</math>
</file>

<file path=Object 118/content.xml><?xml version="1.0" encoding="utf-8"?>
<math xmlns="http://www.w3.org/1998/Math/MathML">
  <semantics>
    <mrow>
      <mstyle mathsize="12pt">
        <mrow>
          <mrow>
            <mrow>
              <mn>8</mn>
              <mo stretchy="false">⋅</mo>
              <mn>0</mn>
            </mrow>
            <mtext>.</mtext>
            <mrow>
              <mn>5</mn>
              <mo stretchy="false">=</mo>
              <mn>4</mn>
            </mrow>
          </mrow>
        </mrow>
      </mstyle>
      <mrow/>
    </mrow>
    <annotation encoding="StarMath 5.0"> size 12{8 cdot 0 "." 5=4} {}</annotation>
  </semantics>
</math>
</file>

<file path=Object 119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0</mn>
            </mrow>
            <mtext>.</mtext>
            <mrow>
              <mn>5</mn>
              <mo stretchy="false">⋅</mo>
              <mn>0</mn>
            </mrow>
            <mtext>.</mtext>
            <mrow>
              <mn>5</mn>
              <mo stretchy="false">⋅</mo>
              <mo stretchy="false">(</mo>
            </mrow>
            <mrow>
              <mtext>28</mtext>
              <mo stretchy="false">+</mo>
              <mtext>74</mtext>
            </mrow>
            <mrow>
              <mo stretchy="false">)</mo>
              <mo stretchy="false">=</mo>
              <mtext>25</mtext>
            </mrow>
            <mtext>.</mtext>
            <mn>5</mn>
          </mrow>
        </mrow>
      </mstyle>
      <mrow/>
    </mrow>
    <annotation encoding="StarMath 5.0"> size 12{a rSub { size 8{1} } =0 "." 5 cdot 0 "." 5 cdot  \( "28"+"74" \) ="25" "." 5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i>m</mi>
                <mo stretchy="false">⋅</mo>
                <mi>g</mi>
              </mrow>
            </mrow>
          </mrow>
        </mrow>
      </mstyle>
      <mrow/>
    </mrow>
    <annotation encoding="StarMath 5.0"> size 12{P=m cdot g} {}</annotation>
  </semantics>
</math>
</file>

<file path=Object 120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n>0</mn>
            </mrow>
            <mtext>.</mtext>
            <mrow>
              <mn>5</mn>
              <mo stretchy="false">⋅</mo>
              <mn>0</mn>
            </mrow>
            <mtext>.</mtext>
            <mrow>
              <mn>5</mn>
              <mo stretchy="false">⋅</mo>
              <mo stretchy="false">(</mo>
            </mrow>
            <mrow>
              <mtext>28</mtext>
              <mo stretchy="false">+</mo>
              <mtext>84</mtext>
            </mrow>
            <mrow>
              <mo stretchy="false">)</mo>
              <mo stretchy="false">=</mo>
              <mtext>28</mtext>
            </mrow>
          </mrow>
        </mrow>
      </mstyle>
      <mrow/>
    </mrow>
    <annotation encoding="StarMath 5.0"> size 12{a rSub { size 8{2} } =0 "." 5 cdot 0 "." 5 cdot  \( "28"+"84" \) ="28"} {}</annotation>
  </semantics>
</math>
</file>

<file path=Object 121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  <mo stretchy="false">=</mo>
              <mn>0</mn>
            </mrow>
            <mtext>.</mtext>
            <mrow>
              <mn>5</mn>
              <mo stretchy="false">⋅</mo>
              <mn>0</mn>
            </mrow>
            <mtext>.</mtext>
            <mrow>
              <mn>5</mn>
              <mo stretchy="false">⋅</mo>
              <mo stretchy="false">(</mo>
            </mrow>
            <mrow>
              <mtext>28</mtext>
              <mo stretchy="false">+</mo>
              <mtext>104</mtext>
            </mrow>
            <mrow>
              <mo stretchy="false">)</mo>
              <mo stretchy="false">=</mo>
              <mtext>33</mtext>
            </mrow>
          </mrow>
        </mrow>
      </mstyle>
      <mrow/>
    </mrow>
    <annotation encoding="StarMath 5.0"> size 12{a rSub { size 8{3} } =0 "." 5 cdot 0 "." 5 cdot  \( "28"+"104" \) ="33"} {}</annotation>
  </semantics>
</math>
</file>

<file path=Object 122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>
              <mo stretchy="false">=</mo>
              <mn>0</mn>
            </mrow>
            <mtext>.</mtext>
            <mrow>
              <mn>5</mn>
              <mo stretchy="false">⋅</mo>
              <mn>0</mn>
            </mrow>
            <mtext>.</mtext>
            <mrow>
              <mn>5</mn>
              <mo stretchy="false">⋅</mo>
              <mo stretchy="false">(</mo>
            </mrow>
            <mrow>
              <mtext>50</mtext>
              <mo stretchy="false">+</mo>
              <mtext>200</mtext>
            </mrow>
            <mrow>
              <mo stretchy="false">)</mo>
              <mo stretchy="false">=</mo>
              <mtext>62</mtext>
            </mrow>
            <mtext>.</mtext>
            <mn>5</mn>
          </mrow>
        </mrow>
      </mstyle>
      <mrow/>
    </mrow>
    <annotation encoding="StarMath 5.0"> size 12{a rSub { size 8{4} } =0 "." 5 cdot 0 "." 5 cdot  \( "50"+"200" \) ="62" "." 5} {}</annotation>
  </semantics>
</math>
</file>

<file path=Object 123/content.xml><?xml version="1.0" encoding="utf-8"?>
<math xmlns="http://www.w3.org/1998/Math/MathML">
  <semantics>
    <mrow>
      <mstyle mathsize="12pt">
        <mrow>
          <mrow>
            <mrow>
              <mrow>
                <mi>ϕ</mi>
                <mo stretchy="false">=</mo>
                <mrow>
                  <mrow>
                    <mtext>1800</mtext>
                    <mo stretchy="false">⋅</mo>
                    <msub>
                      <mi>i</mi>
                      <mrow>
                        <mstyle mathsize="8pt">
                          <mrow>
                            <mrow>
                              <mtext>78</mtext>
                            </mrow>
                          </mrow>
                        </mstyle>
                      </mrow>
                    </msub>
                  </mrow>
                  <mo stretchy="false">⋅</mo>
                  <msub>
                    <mi>i</mi>
                    <mrow>
                      <mstyle mathsize="8pt">
                        <mrow>
                          <mrow>
                            <mtext>56</mtext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row>
                  <mtext>1800</mtext>
                  <mo stretchy="false">⋅</mo>
                  <mn>4</mn>
                </mrow>
                <mo stretchy="false">⋅</mo>
                <mn>3</mn>
              </mrow>
            </mrow>
            <mtext>.</mtext>
            <mrow>
              <mtext>71</mtext>
              <mo stretchy="false">=</mo>
              <msup>
                <mtext>26712</mtext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ϕ="1800" cdot i rSub { size 8{"78"} }  cdot i rSub { size 8{"56"} } ="1800" cdot 4 cdot 3 "." "71"="26712" rSup { size 8{ circ } } } {}</annotation>
  </semantics>
</math>
</file>

<file path=Object 124/content.xml><?xml version="1.0" encoding="utf-8"?>
<math xmlns="http://www.w3.org/1998/Math/MathML">
  <semantics>
    <mrow>
      <mstyle mathsize="12pt">
        <mrow>
          <mrow>
            <mrow>
              <mi>l</mi>
              <mo stretchy="false">=</mo>
              <mrow>
                <mfrac>
                  <mrow>
                    <mrow>
                      <mi>ϕ</mi>
                      <mo stretchy="false">⋅</mo>
                      <mi>t</mi>
                    </mrow>
                  </mrow>
                  <mrow>
                    <mn>2π</mn>
                  </mrow>
                </mfrac>
              </mrow>
            </mrow>
          </mrow>
        </mrow>
      </mstyle>
      <mrow/>
    </mrow>
    <annotation encoding="StarMath 5.0"> size 12{l= {  {ϕ cdot t}  over  {2π} } } {}</annotation>
  </semantics>
</math>
</file>

<file path=Object 125/content.xml><?xml version="1.0" encoding="utf-8"?>
<math xmlns="http://www.w3.org/1998/Math/MathML">
  <semantics>
    <mrow>
      <mstyle mathsize="12pt">
        <mrow>
          <mrow>
            <mi>t</mi>
          </mrow>
        </mrow>
      </mstyle>
      <mrow/>
    </mrow>
    <annotation encoding="StarMath 5.0"> size 12{t} {}</annotation>
  </semantics>
</math>
</file>

<file path=Object 126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i>z</mi>
                <mo stretchy="false">⋅</mo>
                <mi>p</mi>
              </mrow>
            </mrow>
          </mrow>
        </mrow>
      </mstyle>
      <mrow/>
    </mrow>
    <annotation encoding="StarMath 5.0"> size 12{t=z cdot p} {}</annotation>
  </semantics>
</math>
</file>

<file path=Object 127/content.xml><?xml version="1.0" encoding="utf-8"?>
<math xmlns="http://www.w3.org/1998/Math/MathML">
  <semantics>
    <mrow>
      <mstyle mathsize="12pt">
        <mrow>
          <mrow>
            <mi>z</mi>
          </mrow>
        </mrow>
      </mstyle>
      <mrow/>
    </mrow>
    <annotation encoding="StarMath 5.0"> size 12{z} {}</annotation>
  </semantics>
</math>
</file>

<file path=Object 128/content.xml><?xml version="1.0" encoding="utf-8"?>
<math xmlns="http://www.w3.org/1998/Math/MathML">
  <semantics>
    <mrow>
      <mstyle mathsize="12pt">
        <mrow>
          <mrow>
            <mi>p</mi>
          </mrow>
        </mrow>
      </mstyle>
      <mrow/>
    </mrow>
    <annotation encoding="StarMath 5.0"> size 12{p} {}</annotation>
  </semantics>
</math>
</file>

<file path=Object 129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n>1</mn>
            </mrow>
          </mrow>
        </mrow>
      </mstyle>
      <mrow/>
    </mrow>
    <annotation encoding="StarMath 5.0"> size 12{z=1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g</mi>
              <mo stretchy="false">=</mo>
              <mn>9</mn>
            </mrow>
            <mtext>.</mtext>
            <mn>8</mn>
            <mrow>
              <mrow>
                <mi>м</mi>
              </mrow>
              <mo stretchy="false">/</mo>
              <mrow>
                <msup>
                  <mi>с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g=9 "." 8 {м} slash {с rSup { size 8{2} } } } {}</annotation>
  </semantics>
</math>
</file>

<file path=Object 130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n>0</mn>
            </mrow>
            <mtext>.</mtext>
            <mn>5</mn>
          </mrow>
        </mrow>
      </mstyle>
      <mrow/>
    </mrow>
    <annotation encoding="StarMath 5.0"> size 12{p=0 "." 5} {}</annotation>
  </semantics>
</math>
</file>

<file path=Object 131/content.xml><?xml version="1.0" encoding="utf-8"?>
<math xmlns="http://www.w3.org/1998/Math/MathML">
  <semantics>
    <mrow>
      <mstyle mathsize="12pt">
        <mrow>
          <mrow>
            <mrow>
              <mrow>
                <mi>t</mi>
                <mo stretchy="false">=</mo>
                <mrow>
                  <mi>z</mi>
                  <mo stretchy="false">⋅</mo>
                  <mi>p</mi>
                </mrow>
              </mrow>
              <mo stretchy="false">=</mo>
              <mrow>
                <mn>1</mn>
                <mo stretchy="false">⋅</mo>
                <mn>0</mn>
              </mrow>
            </mrow>
            <mtext>.</mtext>
            <mrow>
              <mn>5</mn>
              <mo stretchy="false">=</mo>
              <mn>0</mn>
            </mrow>
            <mtext>.</mtext>
            <mn>5</mn>
            <mstyle mathvariant="italic">
              <mrow>
                <mtext>мм</mtext>
              </mrow>
            </mstyle>
          </mrow>
        </mrow>
      </mstyle>
      <mrow/>
    </mrow>
    <annotation encoding="StarMath 5.0"> size 12{t=z cdot p=1 cdot 0 "." 5=0 "." 5 ital "мм"} {}</annotation>
  </semantics>
</math>
</file>

<file path=Object 132/content.xml><?xml version="1.0" encoding="utf-8"?>
<math xmlns="http://www.w3.org/1998/Math/MathML">
  <semantics>
    <mrow>
      <mstyle mathsize="12pt">
        <mrow>
          <mrow>
            <mrow>
              <mrow>
                <mrow>
                  <mi>l</mi>
                  <mo stretchy="false">=</mo>
                  <mrow>
                    <mfrac>
                      <mrow>
                        <mrow>
                          <mi>ϕ</mi>
                          <mo stretchy="false">⋅</mo>
                          <mi>t</mi>
                        </mrow>
                      </mrow>
                      <mrow>
                        <mn>2π</mn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text>26712</mtext>
                        <mo stretchy="false">⋅</mo>
                        <mn>0,1</mn>
                      </mrow>
                    </mrow>
                    <mrow>
                      <mtext>360</mtext>
                    </mrow>
                  </mfrac>
                </mrow>
              </mrow>
              <mo stretchy="false">=</mo>
              <mtext>37</mtext>
            </mrow>
            <mn>,1</mn>
            <mstyle mathvariant="italic">
              <mrow>
                <mtext>мм</mtext>
              </mrow>
            </mstyle>
          </mrow>
        </mrow>
      </mstyle>
      <mrow/>
    </mrow>
    <annotation encoding="StarMath 5.0"> size 12{l= {  {ϕ cdot t}  over  {2π} } = {  {"26712" cdot 0,1}  over  {"360"} } ="37",1 ital "мм"} {}</annotation>
  </semantics>
</math>
</file>

<file path=Object 133/content.xml><?xml version="1.0" encoding="utf-8"?>
<math xmlns="http://www.w3.org/1998/Math/MathML">
  <semantics>
    <mrow>
      <mstyle mathsize="12pt">
        <mrow>
          <mrow>
            <msup>
              <mtext>90</mtext>
              <mrow>
                <mstyle mathsize="8pt">
                  <mrow>
                    <mrow>
                      <mo stretchy="false">∘</mo>
                    </mrow>
                  </mrow>
                </mstyle>
              </mrow>
            </msup>
          </mrow>
        </mrow>
      </mstyle>
      <mrow/>
    </mrow>
    <annotation encoding="StarMath 5.0"> size 12{"90" rSup { size 8{ circ } } } {}</annotation>
  </semantics>
</math>
</file>

<file path=Object 134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δ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sub>
                    <mi>δ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o stretchy="false">=</mo>
                <msup>
                  <mtext>45</mtext>
                  <mrow>
                    <mstyle mathsize="8pt">
                      <mrow>
                        <mrow>
                          <mo stretchy="false">∘</mo>
                        </mrow>
                      </mrow>
                    </mstyle>
                  </mrow>
                </msup>
              </mrow>
              <mo stretchy="false">=</mo>
              <mi>δ</mi>
            </mrow>
          </mrow>
        </mrow>
      </mstyle>
      <mrow/>
    </mrow>
    <annotation encoding="StarMath 5.0"> size 12{δ rSub { size 8{1} } =δ rSub { size 8{2} } ="45" rSup { size 8{ circ } } =δ} {}</annotation>
  </semantics>
</math>
</file>

<file path=Object 135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z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sub>
                    <mi>z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o stretchy="false">=</mo>
                <mtext>30</mtext>
              </mrow>
              <mo stretchy="false">=</mo>
              <mi>z</mi>
            </mrow>
          </mrow>
        </mrow>
      </mstyle>
      <mrow/>
    </mrow>
    <annotation encoding="StarMath 5.0"> size 12{z rSub { size 8{1} } =z rSub { size 8{2} } ="30"=z} {}</annotation>
  </semantics>
</math>
</file>

<file path=Object 136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style mathvariant="italic">
                          <mrow>
                            <mtext>te</mtext>
                          </mrow>
                        </mstyle>
                      </mrow>
                    </mrow>
                  </mstyle>
                </mrow>
              </msub>
              <mo stretchy="false">=</mo>
              <mn>0</mn>
            </mrow>
            <mtext>.</mtext>
            <mn>5</mn>
          </mrow>
        </mrow>
      </mstyle>
      <mrow/>
    </mrow>
    <annotation encoding="StarMath 5.0"> size 12{m rSub { size 8{ ital "te"} } =0 "." 5} {}</annotation>
  </semantics>
</math>
</file>

<file path=Object 137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d</mi>
                    <mrow>
                      <mstyle mathsize="8pt">
                        <mrow>
                          <mrow>
                            <mi mathvariant="italic">e1</mi>
                          </mrow>
                        </mrow>
                      </mstyle>
                    </mrow>
                  </msub>
                  <mo stretchy="false">=</mo>
                  <msub>
                    <mi>d</mi>
                    <mrow>
                      <mstyle mathsize="8pt">
                        <mrow>
                          <mrow>
                            <mi mathvariant="italic">e2</mi>
                          </mrow>
                        </mrow>
                      </mstyle>
                    </mrow>
                  </msub>
                </mrow>
                <mo stretchy="false">=</mo>
                <mrow>
                  <msub>
                    <mi>m</mi>
                    <mrow>
                      <mstyle mathsize="8pt">
                        <mrow>
                          <mrow>
                            <mstyle mathvariant="italic">
                              <mrow>
                                <mtext>te</mtext>
                              </mrow>
                            </mstyle>
                          </mrow>
                        </mrow>
                      </mstyle>
                    </mrow>
                  </msub>
                  <mo stretchy="false">⋅</mo>
                  <mi>z</mi>
                </mrow>
              </mrow>
              <mo stretchy="false">=</mo>
              <mn>0</mn>
            </mrow>
            <mtext>.</mtext>
            <mrow>
              <mrow>
                <mn>5</mn>
                <mo stretchy="false">⋅</mo>
                <mtext>30</mtext>
              </mrow>
              <mo stretchy="false">=</mo>
              <mtext>15</mtext>
            </mrow>
            <mrow>
              <mstyle mathvariant="italic">
                <mrow>
                  <mtext>мм</mtext>
                </mrow>
              </mstyle>
              <mo stretchy="false">=</mo>
              <msub>
                <mi>d</mi>
                <mrow>
                  <mstyle mathsize="8pt">
                    <mrow>
                      <mrow>
                        <mi>e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d rSub { size 8{e1} } =d rSub { size 8{e2} } =m rSub { size 8{ ital "te"} }  cdot z=0 "." 5 cdot "30"="15" ital "мм"=d rSub { size 8{e} } } {}</annotation>
  </semantics>
</math>
</file>

<file path=Object 138/content.xml><?xml version="1.0" encoding="utf-8"?>
<math xmlns="http://www.w3.org/1998/Math/MathML">
  <semantics>
    <mrow>
      <mstyle mathsize="12pt">
        <mrow>
          <mrow>
            <mrow>
              <msub>
                <mi>d</mi>
                <mrow>
                  <mstyle mathsize="8pt">
                    <mrow>
                      <mrow>
                        <mstyle mathvariant="italic">
                          <mrow>
                            <mtext>ae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sub>
                  <mi>d</mi>
                  <mrow>
                    <mstyle mathsize="8pt">
                      <mrow>
                        <mrow>
                          <mi>e</mi>
                        </mrow>
                      </mrow>
                    </mstyle>
                  </mrow>
                </msub>
                <mo stretchy="false">+</mo>
                <mrow>
                  <mrow>
                    <mn>2</mn>
                    <mo stretchy="false">⋅</mo>
                    <msub>
                      <mi>m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te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o stretchy="false">⋅</mo>
                  <mtext>cos</mtext>
                </mrow>
              </mrow>
            </mrow>
            <mrow>
              <mi>δ</mi>
              <mo stretchy="false">=</mo>
              <mrow>
                <mtext>15</mtext>
                <mo stretchy="false">+</mo>
                <mrow>
                  <mn>2</mn>
                  <mo stretchy="false">⋅</mo>
                  <mn>0</mn>
                </mrow>
              </mrow>
            </mrow>
            <mtext>.</mtext>
            <mrow>
              <mn>5</mn>
              <mo stretchy="false">⋅</mo>
              <mtext>cos</mtext>
            </mrow>
            <mrow>
              <msup>
                <mtext>45</mtext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  <mo stretchy="false">=</mo>
              <mrow>
                <mtext>15</mtext>
                <mo stretchy="false">+</mo>
                <mn>0</mn>
              </mrow>
            </mrow>
            <mtext>.</mtext>
            <mrow>
              <mrow>
                <mn>5</mn>
                <mo stretchy="false">⋅</mo>
                <msqrt>
                  <mrow>
                    <mn>2</mn>
                  </mrow>
                </msqrt>
              </mrow>
              <mo stretchy="false">=</mo>
              <mtext>15</mtext>
            </mrow>
            <mtext>.</mtext>
            <mn>7</mn>
            <mstyle mathvariant="italic">
              <mrow>
                <mtext>мм</mtext>
              </mrow>
            </mstyle>
          </mrow>
        </mrow>
      </mstyle>
      <mrow/>
    </mrow>
    <annotation encoding="StarMath 5.0"> size 12{d rSub { size 8{ ital "ae"} } =d rSub { size 8{e} } +2 cdot m rSub { size 8{ ital "te"} }  cdot "cos"δ="15"+2 cdot 0 "." 5 cdot "cos""45" rSup { size 8{ circ } } ="15"+0 "." 5 cdot  sqrt {2} ="15" "." 7 ital "мм"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row>
                <mrow>
                  <mrow>
                    <msub>
                      <mi>m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призмы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+</mo>
                    <msub>
                      <mi>m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стоек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o stretchy="false">+</mo>
                  <msub>
                    <mi>m</mi>
                    <mrow>
                      <mstyle mathsize="8pt">
                        <mrow>
                          <mrow>
                            <mstyle mathvariant="italic">
                              <mrow>
                                <mtext>стакана</mtext>
                              </mrow>
                            </mstyle>
                          </mrow>
                        </mrow>
                      </mstyle>
                    </mrow>
                  </msub>
                </mrow>
                <mo stretchy="false">+</mo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вых</mtext>
                            </mrow>
                          </mstyle>
                          <mtext>.</mtext>
                          <mstyle mathvariant="italic">
                            <mrow>
                              <mtext>колеса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m=m rSub { size 8{ ital "призмы"} } +m rSub { size 8{ ital "стоек"} } +m rSub { size 8{ ital "стакана"} } +m rSub { size 8{ ital "вых" "."  ital "колеса"} } } {}</annotation>
  </semantics>
</math>
</file>

<file path=Object 141/content.xml><?xml version="1.0" encoding="utf-8"?>
<math xmlns="http://www.w3.org/1998/Math/MathML">
  <semantics>
    <mrow>
      <mstyle mathsize="12pt">
        <mrow>
          <mrow>
            <mrow>
              <mi>h</mi>
              <mo stretchy="false">=</mo>
              <mn>2</mn>
            </mrow>
            <mtext>.</mtext>
            <mrow>
              <mrow>
                <mtext>25</mtext>
                <mo stretchy="false">⋅</mo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te</mtext>
                            </mrow>
                          </mstyle>
                        </mrow>
                      </mrow>
                    </mstyle>
                  </mrow>
                </msub>
              </mrow>
              <mo stretchy="false">=</mo>
              <mn>2</mn>
            </mrow>
            <mtext>.</mtext>
            <mrow>
              <mtext>25</mtext>
              <mo stretchy="false">⋅</mo>
              <mn>0</mn>
            </mrow>
            <mtext>.</mtext>
            <mrow>
              <mn>5</mn>
              <mo stretchy="false">=</mo>
              <mn>1</mn>
            </mrow>
            <mtext>.</mtext>
            <mtext>125</mtext>
            <mstyle mathvariant="italic">
              <mrow>
                <mtext>мм</mtext>
              </mrow>
            </mstyle>
          </mrow>
        </mrow>
      </mstyle>
      <mrow/>
    </mrow>
    <annotation encoding="StarMath 5.0"> size 12{h=2 "." "25" cdot m rSub { size 8{ ital "te"} } =2 "." "25" cdot 0 "." 5=1 "." "125" ital "мм"} {}</annotation>
  </semantics>
</math>
</file>

<file path=Object 142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i>e</mi>
                      </mrow>
                    </mrow>
                  </mstyle>
                </mrow>
              </msub>
              <mo stretchy="false">=</mo>
              <mn>0</mn>
            </mrow>
            <mtext>.</mtext>
            <mrow>
              <mrow>
                <mrow>
                  <mn>5</mn>
                  <mo stretchy="false">⋅</mo>
                  <mfenced open="(" close=")">
                    <mrow>
                      <msqrt>
                        <mrow>
                          <mrow>
                            <msubsup>
                              <mi>z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  <mo stretchy="false">+</mo>
                            <msubsup>
                              <mi>z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</mrow>
                        </mrow>
                      </msqrt>
                    </mrow>
                  </mfenced>
                </mrow>
                <mo stretchy="false">⋅</mo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te</mtext>
                            </mrow>
                          </mstyle>
                        </mrow>
                      </mrow>
                    </mstyle>
                  </mrow>
                </msub>
              </mrow>
              <mo stretchy="false">=</mo>
              <mn>0</mn>
            </mrow>
            <mtext>.</mtext>
            <mrow>
              <mrow>
                <mn>5</mn>
                <mo stretchy="false">⋅</mo>
                <mfenced open="(" close=")">
                  <mrow>
                    <msqrt>
                      <mrow>
                        <mrow>
                          <msup>
                            <mtext>30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text>30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qrt>
                  </mrow>
                </mfenced>
              </mrow>
              <mo stretchy="false">⋅</mo>
              <mn>0</mn>
            </mrow>
            <mtext>.</mtext>
            <mrow>
              <mn>5</mn>
              <mo stretchy="false">=</mo>
              <mtext>10</mtext>
            </mrow>
            <mtext>.</mtext>
            <mn>6</mn>
            <mstyle mathvariant="italic">
              <mrow>
                <mtext>мм</mtext>
              </mrow>
            </mstyle>
          </mrow>
        </mrow>
      </mstyle>
      <mrow/>
    </mrow>
    <annotation encoding="StarMath 5.0"> size 12{R rSub { size 8{e} } =0 "." 5 cdot  left ( sqrt {z rSub { size 8{1} }  rSup { size 8{2} } +z rSub { size 8{2} }  rSup { size 8{2} } }  right ) cdot m rSub { size 8{ ital "te"} } =0 "." 5 cdot  left ( sqrt {"30" rSup { size 8{2} } +"30" rSup { size 8{2} } }  right ) cdot 0 "." 5="10" "." 6 ital "мм"} {}</annotation>
  </semantics>
</math>
</file>

<file path=Object 143/content.xml><?xml version="1.0" encoding="utf-8"?>
<math xmlns="http://www.w3.org/1998/Math/MathML">
  <semantics>
    <mrow>
      <mstyle mathsize="12pt">
        <mrow>
          <mrow>
            <mrow/>
            <mn>0</mn>
            <mtext>.</mtext>
            <mrow>
              <mn>3</mn>
              <mo stretchy="false">⋅</mo>
              <msub>
                <mi>R</mi>
                <mrow>
                  <mstyle mathsize="8pt">
                    <mrow>
                      <mrow>
                        <mi>e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 &lt;= 0 "." 3 cdot R rSub { size 8{e} } } {}</annotation>
  </semantics>
</math>
</file>

<file path=Object 144/content.xml><?xml version="1.0" encoding="utf-8"?>
<math xmlns="http://www.w3.org/1998/Math/MathML">
  <semantics>
    <mrow>
      <mstyle mathsize="12pt">
        <mrow>
          <mrow>
            <mrow>
              <mi>b</mi>
              <mo stretchy="false">≤</mo>
              <mn>0</mn>
            </mrow>
            <mtext>.</mtext>
            <mrow>
              <mn>3</mn>
              <mo stretchy="false">⋅</mo>
              <mtext>10</mtext>
            </mrow>
            <mtext>.</mtext>
            <mrow>
              <mn>6</mn>
              <mo stretchy="false">=</mo>
              <mn>3</mn>
            </mrow>
            <mtext>.</mtext>
            <mn>2</mn>
          </mrow>
        </mrow>
      </mstyle>
      <mrow/>
    </mrow>
    <annotation encoding="StarMath 5.0"> size 12{b &lt;= 0 "." 3 cdot "10" "." 6=3 "." 2} {}</annotation>
  </semantics>
</math>
</file>

<file path=Object 145/content.xml><?xml version="1.0" encoding="utf-8"?>
<math xmlns="http://www.w3.org/1998/Math/MathML">
  <semantics>
    <mrow>
      <mstyle mathsize="12pt">
        <mrow>
          <mrow>
            <mn>3</mn>
            <mtext>.</mtext>
            <mrow>
              <mn>2</mn>
              <mo stretchy="false">&gt;</mo>
              <mn>3</mn>
            </mrow>
            <mo stretchy="false">⇒</mo>
          </mrow>
        </mrow>
      </mstyle>
      <mrow/>
    </mrow>
    <annotation encoding="StarMath 5.0"> size 12{3 "." 2&gt;3 drarrow } {}</annotation>
  </semantics>
</math>
</file>

<file path=Object 146/content.xml><?xml version="1.0" encoding="utf-8"?>
<math xmlns="http://www.w3.org/1998/Math/MathML">
  <semantics>
    <mrow>
      <mstyle mathsize="12pt">
        <mrow>
          <mrow>
            <mrow>
              <mrow>
                <msub>
                  <mi>h</mi>
                  <mrow>
                    <mstyle mathsize="8pt">
                      <mrow>
                        <mrow>
                          <mstyle mathvariant="italic">
                            <mrow>
                              <mtext>ae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te</mtext>
                            </mrow>
                          </mstyle>
                        </mrow>
                      </mrow>
                    </mstyle>
                  </mrow>
                </msub>
              </mrow>
              <mo stretchy="false">=</mo>
              <mn>0</mn>
            </mrow>
            <mtext>.</mtext>
            <mn>5</mn>
          </mrow>
        </mrow>
      </mstyle>
      <mrow/>
    </mrow>
    <annotation encoding="StarMath 5.0"> size 12{h rSub { size 8{ ital "ae"} } =m rSub { size 8{ ital "te"} } =0 "." 5} {}</annotation>
  </semantics>
</math>
</file>

<file path=Object 147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style mathvariant="italic">
                          <mrow>
                            <mtext>fe</mtext>
                          </mrow>
                        </mstyle>
                      </mrow>
                    </mrow>
                  </mstyle>
                </mrow>
              </msub>
              <mo stretchy="false">=</mo>
              <mo stretchy="false">(</mo>
            </mrow>
            <mrow>
              <mn>1</mn>
              <mo stretchy="false">+</mo>
              <msup>
                <mi>c</mi>
                <mrow>
                  <mstyle mathsize="8pt">
                    <mrow>
                      <mrow>
                        <mrow/>
                      </mrow>
                    </mrow>
                  </mstyle>
                </mrow>
              </msup>
            </mrow>
            <mrow>
              <mo stretchy="false">)</mo>
              <mo stretchy="false">⋅</mo>
              <msub>
                <mi>m</mi>
                <mrow>
                  <mstyle mathsize="8pt">
                    <mrow>
                      <mrow>
                        <mi>e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h rSub { size 8{ ital "fe"} } = \( 1+c rSup { size 8{*} }  \)  cdot m rSub { size 8{e} } } {}</annotation>
  </semantics>
</math>
</file>

<file path=Object 148/content.xml><?xml version="1.0" encoding="utf-8"?>
<math xmlns="http://www.w3.org/1998/Math/MathML">
  <semantics>
    <mrow>
      <mstyle mathsize="12pt">
        <mrow>
          <mrow>
            <msup>
              <mi>c</mi>
              <mrow>
                <mstyle mathsize="8pt">
                  <mrow>
                    <mrow>
                      <mrow/>
                    </mrow>
                  </mrow>
                </mstyle>
              </mrow>
            </msup>
          </mrow>
        </mrow>
      </mstyle>
      <mrow/>
    </mrow>
    <annotation encoding="StarMath 5.0"> size 12{c rSup { size 8{*} } } {}</annotation>
  </semantics>
</math>
</file>

<file path=Object 149/content.xml><?xml version="1.0" encoding="utf-8"?>
<math xmlns="http://www.w3.org/1998/Math/MathML">
  <semantics>
    <mrow>
      <mstyle mathsize="12pt">
        <mrow>
          <mrow>
            <mrow>
              <mi>m</mi>
              <mo stretchy="false">≤</mo>
              <mn>0</mn>
            </mrow>
            <mtext>.</mtext>
            <mn>5</mn>
          </mrow>
        </mrow>
      </mstyle>
      <mrow/>
    </mrow>
    <annotation encoding="StarMath 5.0"> size 12{m &lt;= 0 "." 5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ρ</mi>
              <mo stretchy="false">=</mo>
              <mn>2</mn>
            </mrow>
            <mtext>.</mtext>
            <mtext>52</mtext>
            <mrow>
              <mrow>
                <mstyle mathvariant="italic">
                  <mrow>
                    <mtext>гр</mtext>
                  </mrow>
                </mstyle>
              </mrow>
              <mo stretchy="false">/</mo>
              <mrow>
                <mstyle mathvariant="italic">
                  <mrow>
                    <msup>
                      <mtext>см</mtext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</mrow>
                </mstyle>
              </mrow>
            </mrow>
          </mrow>
        </mrow>
      </mstyle>
      <mrow/>
    </mrow>
    <annotation encoding="StarMath 5.0"> size 12{ρ=2 "." "52" { ital "гр"} slash { ital "см" rSup { size 8{3} } } } {}</annotation>
  </semantics>
</math>
</file>

<file path=Object 150/content.xml><?xml version="1.0" encoding="utf-8"?>
<math xmlns="http://www.w3.org/1998/Math/MathML">
  <semantics>
    <mrow>
      <mstyle mathsize="12pt">
        <mrow>
          <mrow>
            <mrow>
              <msup>
                <mi>c</mi>
                <mrow>
                  <mstyle mathsize="8pt">
                    <mrow>
                      <mrow>
                        <mrow/>
                      </mrow>
                    </mrow>
                  </mstyle>
                </mrow>
              </msup>
              <mo stretchy="false">=</mo>
              <mn>0</mn>
            </mrow>
            <mtext>.</mtext>
            <mn>5</mn>
          </mrow>
        </mrow>
      </mstyle>
      <mrow/>
    </mrow>
    <annotation encoding="StarMath 5.0"> size 12{c rSup { size 8{*} } =0 "." 5} {}</annotation>
  </semantics>
</math>
</file>

<file path=Object 151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style mathvariant="italic">
                          <mrow>
                            <mtext>fe</mtext>
                          </mrow>
                        </mstyle>
                      </mrow>
                    </mrow>
                  </mstyle>
                </mrow>
              </msub>
              <mo stretchy="false">=</mo>
              <mo stretchy="false">(</mo>
            </mrow>
            <mrow>
              <mn>1</mn>
              <mo stretchy="false">+</mo>
              <msup>
                <mi>c</mi>
                <mrow>
                  <mstyle mathsize="8pt">
                    <mrow>
                      <mrow>
                        <mrow/>
                      </mrow>
                    </mrow>
                  </mstyle>
                </mrow>
              </msup>
            </mrow>
            <mrow>
              <mrow>
                <mo stretchy="false">)</mo>
                <mo stretchy="false">⋅</mo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te</mtext>
                            </mrow>
                          </mstyle>
                        </mrow>
                      </mrow>
                    </mstyle>
                  </mrow>
                </msub>
              </mrow>
              <mo stretchy="false">=</mo>
              <mrow>
                <mfenced open="(" close=")">
                  <mrow>
                    <mrow>
                      <mn>1</mn>
                      <mo stretchy="false">+</mo>
                      <mn>0</mn>
                    </mrow>
                    <mtext>.</mtext>
                    <mn>5</mn>
                  </mrow>
                </mfenced>
                <mo stretchy="false">⋅</mo>
                <mn>0</mn>
              </mrow>
            </mrow>
            <mtext>.</mtext>
            <mrow>
              <mn>5</mn>
              <mo stretchy="false">=</mo>
              <mn>0</mn>
            </mrow>
            <mtext>.</mtext>
            <mtext>75</mtext>
          </mrow>
        </mrow>
      </mstyle>
      <mrow/>
    </mrow>
    <annotation encoding="StarMath 5.0"> size 12{h rSub { size 8{ ital "fe"} } = \( 1+c rSup { size 8{*} }  \)  cdot m rSub { size 8{ ital "te"} } = left (1+0 "." 5 right ) cdot 0 "." 5=0 "." "75"} {}</annotation>
  </semantics>
</math>
</file>

<file path=Object 152/content.xml><?xml version="1.0" encoding="utf-8"?>
<math xmlns="http://www.w3.org/1998/Math/MathML">
  <semantics>
    <mrow>
      <mstyle mathsize="12pt">
        <mrow>
          <mrow>
            <mrow>
              <msub>
                <mi>θ</mi>
                <mrow>
                  <mstyle mathsize="8pt">
                    <mrow>
                      <mrow>
                        <mi>f</mi>
                      </mrow>
                    </mrow>
                  </mstyle>
                </mrow>
              </msub>
              <mo stretchy="false">=</mo>
              <mstyle mathvariant="italic">
                <mrow>
                  <mtext>arctg</mtext>
                </mrow>
              </mstyle>
            </mrow>
            <mrow>
              <mfenced open="(" close=")">
                <mrow>
                  <mrow>
                    <mfrac>
                      <mrow>
                        <msub>
                          <mi>h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fe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e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</mfenced>
              <mo stretchy="false">=</mo>
              <mstyle mathvariant="italic">
                <mrow>
                  <mtext>arctg</mtext>
                </mrow>
              </mstyle>
            </mrow>
            <mrow>
              <mfenced open="(" close=")">
                <mrow>
                  <mrow>
                    <mfrac>
                      <mrow>
                        <mn>0</mn>
                        <mtext>.</mtext>
                        <mtext>75</mtext>
                      </mrow>
                      <mrow>
                        <mtext>10</mtext>
                        <mtext>.</mtext>
                        <mn>6</mn>
                      </mrow>
                    </mfrac>
                  </mrow>
                </mrow>
              </mfenced>
              <mo stretchy="false">=</mo>
              <msup>
                <mn>4</mn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θ rSub { size 8{f} } = ital "arctg" left ( {  {h rSub { size 8{ ital "fe"} } }  over  {R rSub { size 8{e} } } }  right )= ital "arctg" left ( {  {0 "." "75"}  over  {"10" "." 6} }  right )=4 rSup { size 8{ circ } } } {}</annotation>
  </semantics>
</math>
</file>

<file path=Object 153/content.xml><?xml version="1.0" encoding="utf-8"?>
<math xmlns="http://www.w3.org/1998/Math/MathML">
  <semantics>
    <mrow>
      <mstyle mathsize="12pt">
        <mrow>
          <mrow>
            <mrow>
              <mrow>
                <msub>
                  <mi>θ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  <mo stretchy="false">=</mo>
                <msub>
                  <mi>θ</mi>
                  <mrow>
                    <mstyle mathsize="8pt">
                      <mrow>
                        <mrow>
                          <mi>f</mi>
                        </mrow>
                      </mrow>
                    </mstyle>
                  </mrow>
                </msub>
              </mrow>
              <mo stretchy="false">=</mo>
              <msup>
                <mn>4</mn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θ rSub { size 8{a} } =θ rSub { size 8{f} } =4 rSup { size 8{ circ } } } {}</annotation>
  </semantics>
</math>
</file>

<file path=Object 154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δ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  <mo stretchy="false">=</mo>
                  <mrow>
                    <mi>δ</mi>
                    <mo stretchy="false">+</mo>
                    <msub>
                      <mi>θ</mi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</msub>
                  </mrow>
                </mrow>
                <mo stretchy="false">=</mo>
                <mrow>
                  <mtext>45</mtext>
                  <mo stretchy="false">+</mo>
                  <mn>4</mn>
                </mrow>
              </mrow>
              <mo stretchy="false">=</mo>
              <msup>
                <mtext>49</mtext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δ rSub { size 8{a} } =δ+θ rSub { size 8{a} } ="45"+4="49" rSup { size 8{ circ } } } {}</annotation>
  </semantics>
</math>
</file>

<file path=Object 155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δ</mi>
                    <mrow>
                      <mstyle mathsize="8pt">
                        <mrow>
                          <mrow>
                            <mi>f</mi>
                          </mrow>
                        </mrow>
                      </mstyle>
                    </mrow>
                  </msub>
                  <mo stretchy="false">=</mo>
                  <mrow>
                    <mi>δ</mi>
                    <mo stretchy="false">−</mo>
                    <msub>
                      <mi>θ</mi>
                      <mrow>
                        <mstyle mathsize="8pt">
                          <mrow>
                            <mrow>
                              <mi>f</mi>
                            </mrow>
                          </mrow>
                        </mstyle>
                      </mrow>
                    </msub>
                  </mrow>
                </mrow>
                <mo stretchy="false">=</mo>
                <mrow>
                  <mtext>45</mtext>
                  <mo stretchy="false">−</mo>
                  <mn>4</mn>
                </mrow>
              </mrow>
              <mo stretchy="false">=</mo>
              <msup>
                <mtext>41</mtext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δ rSub { size 8{f} } =δ - θ rSub { size 8{f} } ="45" - 4="41" rSup { size 8{ circ 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row>
                <mi>V</mi>
                <mo stretchy="false">=</mo>
                <mrow>
                  <mfrac>
                    <mrow>
                      <msup>
                        <mtext>50</mtext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</mrow>
                    <mrow>
                      <mn>2</mn>
                    </mrow>
                  </mfrac>
                </mrow>
              </mrow>
              <mo stretchy="false">=</mo>
              <mtext>62500</mtext>
            </mrow>
            <mrow>
              <mstyle mathvariant="italic">
                <mrow>
                  <msup>
                    <mtext>мм</mtext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</mstyle>
              <mo stretchy="false">=</mo>
              <mtext>62</mtext>
            </mrow>
            <mn>,5</mn>
            <mstyle mathvariant="italic">
              <mrow>
                <msup>
                  <mtext>см</mtext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V= {  {"50" rSup { size 8{3} } }  over  {2} } ="62500" ital "мм" rSup { size 8{3} } ="62",5 ital "см" rSup { size 8{3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призмы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i>ρ</mi>
                  <mo stretchy="false">⋅</mo>
                  <mi>V</mi>
                </mrow>
              </mrow>
              <mo stretchy="false">=</mo>
              <mn>2</mn>
            </mrow>
            <mtext>.</mtext>
            <mrow>
              <mtext>52</mtext>
              <mo stretchy="false">⋅</mo>
              <mtext>62</mtext>
            </mrow>
            <mtext>.</mtext>
            <mrow>
              <mn>5</mn>
              <mo stretchy="false">=</mo>
              <mtext>157</mtext>
            </mrow>
            <mtext>.</mtext>
            <mn>5</mn>
            <mrow>
              <mstyle mathvariant="italic">
                <mrow>
                  <mtext>гр</mtext>
                </mrow>
              </mstyle>
              <mo stretchy="false">=</mo>
              <mn>0</mn>
            </mrow>
            <mtext>.</mtext>
            <mtext>16</mtext>
            <mstyle mathvariant="italic">
              <mrow>
                <mtext>кг</mtext>
              </mrow>
            </mstyle>
          </mrow>
        </mrow>
      </mstyle>
      <mrow/>
    </mrow>
    <annotation encoding="StarMath 5.0"> size 12{m rSub { size 8{ ital "призмы"} } =ρ cdot V=2 "." "52" cdot "62" "." 5="157" "." 5 ital "гр"=0 "." "16" ital "кг"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ρ</mi>
              <mo stretchy="false">=</mo>
              <mn>2</mn>
            </mrow>
            <mtext>.</mtext>
            <mtext>77</mtext>
            <mrow>
              <mrow>
                <mstyle mathvariant="italic">
                  <mrow>
                    <mtext>гр</mtext>
                  </mrow>
                </mstyle>
              </mrow>
              <mo stretchy="false">/</mo>
              <mrow>
                <mstyle mathvariant="italic">
                  <mrow>
                    <msup>
                      <mtext>см</mtext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</mrow>
                </mstyle>
              </mrow>
            </mrow>
          </mrow>
        </mrow>
      </mstyle>
      <mrow/>
    </mrow>
    <annotation encoding="StarMath 5.0"> size 12{ρ=2 "." "77" { ital "гр"} slash { ital "см" rSup { size 8{3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Р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рассчетная</mtext>
                              <mrow>
                                <mstyle mathsize="6pt">
                                  <mrow>
                                    <mrow>
                                      <mstyle mathvariant="italic">
                                        <mrow>
                                          <mtext>двигателя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М</mi>
                      <mrow>
                        <mi>н</mi>
                      </mrow>
                    </msub>
                    <mstyle mathsize="12pt">
                      <mrow>
                        <mrow>
                          <mrow/>
                          <msub>
                            <mi>ω</mi>
                            <mrow>
                              <mi>н</mi>
                            </mrow>
                          </msub>
                        </mrow>
                      </mrow>
                    </mstyle>
                  </mrow>
                  <mrow>
                    <mstyle mathsize="12pt">
                      <mrow>
                        <mrow>
                          <msub>
                            <mi>η</mi>
                            <mrow>
                              <mi>о</mi>
                            </mrow>
                          </msub>
                        </mrow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Р rSub { size 8{ ital "рассчетная" rSub { size 6{ ital "двигателя"} } } } = {  {М rSub {н}  size 12{ cdot ω rSub {н} }}  over  { size 12{η rSub {о} } 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стойки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i>V</mi>
                  <mo stretchy="false">⋅</mo>
                  <mi>ρ</mi>
                </mrow>
              </mrow>
              <mo stretchy="false">=</mo>
              <mrow>
                <mtext>10</mtext>
                <mo stretchy="false">⋅</mo>
                <mn>2</mn>
              </mrow>
            </mrow>
            <mtext>.</mtext>
            <mrow>
              <mtext>77</mtext>
              <mo stretchy="false">=</mo>
              <mtext>27</mtext>
            </mrow>
            <mtext>.</mtext>
            <mn>7</mn>
            <mrow>
              <mstyle mathvariant="italic">
                <mrow>
                  <mtext>гр</mtext>
                </mrow>
              </mstyle>
              <mo stretchy="false">=</mo>
              <mn>0,</mn>
            </mrow>
            <mtext>03</mtext>
            <mstyle mathvariant="italic">
              <mrow>
                <mtext>кг</mtext>
              </mrow>
            </mstyle>
          </mrow>
        </mrow>
      </mstyle>
      <mrow/>
    </mrow>
    <annotation encoding="StarMath 5.0"> size 12{m rSub { size 8{ ital "стойки"} } =V cdot ρ="10" cdot 2 "." "77"="27" "." 7 ital "гр"=0,"03" ital "кг"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ρ</mi>
                <mrow>
                  <mstyle mathsize="8pt">
                    <mrow>
                      <mrow>
                        <mstyle mathvariant="italic">
                          <mrow>
                            <mtext>БрОФ</mtext>
                          </mrow>
                        </mstyle>
                        <mrow>
                          <mtext>10</mtext>
                          <mo stretchy="false">−</mo>
                          <mn>1</mn>
                        </mrow>
                      </mrow>
                    </mrow>
                  </mstyle>
                </mrow>
              </msub>
              <mo stretchy="false">=</mo>
              <mn>8</mn>
            </mrow>
            <mtext>.</mtext>
            <mn>8</mn>
            <mrow>
              <mrow>
                <mstyle mathvariant="italic">
                  <mrow>
                    <mtext>гр</mtext>
                  </mrow>
                </mstyle>
              </mrow>
              <mo stretchy="false">/</mo>
              <mrow>
                <mstyle mathvariant="italic">
                  <mrow>
                    <msup>
                      <mtext>см</mtext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</mrow>
                </mstyle>
              </mrow>
            </mrow>
          </mrow>
        </mrow>
      </mstyle>
      <mrow/>
    </mrow>
    <annotation encoding="StarMath 5.0"> size 12{ρ rSub { size 8{ ital "БрОФ""10" - 1} } =8 "." 8 { ital "гр"} slash { ital "см" rSup { size 8{3} } } } {}</annotation>
  </semantics>
</math>
</file>

<file path=Object 2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sub>
                              <mi>m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стакана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o stretchy="false">=</mo>
                            <mrow>
                              <mi>V</mi>
                              <mo stretchy="false">⋅</mo>
                              <mi>ρ</mi>
                            </mrow>
                          </mrow>
                          <mo stretchy="false">=</mo>
                          <mrow>
                            <mrow>
                              <mrow>
                                <mi>π</mi>
                                <mo stretchy="false">⋅</mo>
                                <mi>h</mi>
                              </mrow>
                              <mo stretchy="false">⋅</mo>
                              <mfenced open="(" close=")">
                                <mrow>
                                  <mrow>
                                    <msup>
                                      <mi>R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  <mo stretchy="false">−</mo>
                                    <msup>
                                      <mi>r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fenced>
                            </mrow>
                            <mo stretchy="false">⋅</mo>
                            <mi>ρ</mi>
                          </mrow>
                        </mrow>
                        <mo stretchy="false">=</mo>
                        <mn>3</mn>
                      </mrow>
                      <mtext>.</mtext>
                      <mrow>
                        <mrow>
                          <mrow>
                            <mtext>14</mtext>
                            <mo stretchy="false">⋅</mo>
                            <mtext>10</mtext>
                          </mrow>
                          <mo stretchy="false">⋅</mo>
                          <mfenced open="(" close=")">
                            <mrow>
                              <mn>3</mn>
                              <mtext>.</mtext>
                              <mrow>
                                <msup>
                                  <mn>0</mn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n>2</mn>
                              </mrow>
                              <mtext>.</mtext>
                              <msup>
                                <mn>5</mn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enced>
                        </mrow>
                        <mo stretchy="false">⋅</mo>
                        <mn>8</mn>
                      </mrow>
                      <mtext>.</mtext>
                      <mrow>
                        <mn>8</mn>
                        <mo stretchy="false">=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  <mtext>760</mtext>
                <mrow>
                  <mstyle mathvariant="italic">
                    <mrow>
                      <mtext>гр</mtext>
                    </mrow>
                  </mstyle>
                  <mo stretchy="false">=</mo>
                  <mn>0,</mn>
                </mrow>
                <mtext>76</mtext>
                <mstyle mathvariant="italic">
                  <mrow>
                    <mtext>кг</mtext>
                  </mrow>
                </mstyle>
                <mrow/>
              </mrow>
            </mtd>
          </mtr>
        </mtable>
      </mrow>
      <mrow/>
    </mrow>
    <annotation encoding="StarMath 5.0">alignl { stack {
 size 12{m rSub { size 8{ ital "стакана"} } =V cdot ρ=π cdot h cdot  left (R rSup { size 8{2} }  - r rSup { size 8{2} }  right ) cdot ρ=3 "." "14" cdot "10" cdot  left (3 "." 0 rSup { size 8{2} }  - 2 "." 5 rSup { size 8{2} }  right ) cdot 8 "." 8={}}  {} # 
="760" ital "гр"=0,"76" ital "кг" {} 
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row>
                <msub>
                  <mi>V</mi>
                  <mrow>
                    <mstyle mathsize="8pt">
                      <mrow>
                        <mrow>
                          <mi>z</mi>
                        </mrow>
                      </mrow>
                    </mstyle>
                  </mrow>
                </msub>
                <mo stretchy="false">⋅</mo>
                <mi>ρ</mi>
              </mrow>
            </mrow>
          </mrow>
        </mrow>
      </mstyle>
      <mrow/>
    </mrow>
    <annotation encoding="StarMath 5.0"> size 12{m rSub { size 8{z} } =V rSub { size 8{z} }  cdot ρ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sub>
                <mi>ρ</mi>
                <mrow>
                  <mstyle mathsize="8pt">
                    <mrow>
                      <mrow>
                        <mstyle mathvariant="italic">
                          <mrow>
                            <mtext>сталь</mtext>
                          </mrow>
                        </mstyle>
                        <mtext>40</mtext>
                      </mrow>
                    </mrow>
                  </mstyle>
                </mrow>
              </msub>
              <mo stretchy="false">=</mo>
              <mn>7</mn>
            </mrow>
            <mtext>.</mtext>
            <mtext>85</mtext>
            <mrow>
              <mrow>
                <mstyle mathvariant="italic">
                  <mrow>
                    <mtext>гр</mtext>
                  </mrow>
                </mstyle>
              </mrow>
              <mo stretchy="false">/</mo>
              <mrow>
                <mstyle mathvariant="italic">
                  <mrow>
                    <msup>
                      <mtext>см</mtext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</mrow>
                </mstyle>
              </mrow>
            </mrow>
          </mrow>
        </mrow>
      </mstyle>
      <mrow/>
    </mrow>
    <annotation encoding="StarMath 5.0"> size 12{ρ rSub { size 8{ ital "сталь""40"} } =7 "." "85" { ital "гр"} slash { ital "см" rSup { size 8{3} 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row>
                <msub>
                  <mi>V</mi>
                  <mrow>
                    <mstyle mathsize="8pt">
                      <mrow>
                        <mrow>
                          <mi>z</mi>
                        </mrow>
                      </mrow>
                    </mstyle>
                  </mrow>
                </msub>
                <mo stretchy="false">=</mo>
                <mrow>
                  <mrow>
                    <mfrac>
                      <mrow>
                        <mrow>
                          <mi>π</mi>
                          <mo stretchy="false">⋅</mo>
                          <mo stretchy="false">(</mo>
                        </mrow>
                        <mrow>
                          <msup>
                            <mi>D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p>
                            <mi>d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o stretchy="false">)</mo>
                      </mrow>
                      <mrow>
                        <mn>4</mn>
                      </mrow>
                    </mfrac>
                  </mrow>
                  <mo stretchy="false">⋅</mo>
                  <mi>b</mi>
                </mrow>
              </mrow>
              <mo stretchy="false">=</mo>
              <mrow>
                <mrow>
                  <mfrac>
                    <mrow>
                      <mn>3</mn>
                      <mtext>.</mtext>
                      <mrow>
                        <mtext>14</mtext>
                        <mo stretchy="false">⋅</mo>
                        <mfenced open="(" close=")">
                          <mrow>
                            <mrow>
                              <msup>
                                <mtext>10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−</mo>
                              <msup>
                                <mn>5</mn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enced>
                      </mrow>
                    </mrow>
                    <mrow>
                      <mn>4</mn>
                    </mrow>
                  </mfrac>
                </mrow>
                <mo stretchy="false">⋅</mo>
                <mn>0</mn>
              </mrow>
            </mrow>
            <mtext>.</mtext>
            <mrow>
              <mn>6</mn>
              <mo stretchy="false">=</mo>
              <mtext>36</mtext>
            </mrow>
            <mstyle mathvariant="italic">
              <mrow>
                <msup>
                  <mtext>см</mtext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V rSub { size 8{z} } = {  {π cdot  \( D rSup { size 8{2} }  - d rSup { size 8{2} }  \) }  over  {4} }  cdot b= {  {3 "." "14" cdot  left ("10" rSup { size 8{2} }  - 5 rSup { size 8{2} }  right )}  over  {4} }  cdot 0 "." 6="36" ital "см" rSup { size 8{3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колеса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i>V</mi>
                  <mo stretchy="false">⋅</mo>
                  <mi>ρ</mi>
                </mrow>
              </mrow>
              <mo stretchy="false">=</mo>
              <mrow>
                <mtext>36</mtext>
                <mo stretchy="false">⋅</mo>
                <mn>7,</mn>
              </mrow>
            </mrow>
            <mrow>
              <mtext>85</mtext>
              <mo stretchy="false">=</mo>
              <mtext>282</mtext>
            </mrow>
            <mn>,6</mn>
            <mrow>
              <mstyle mathvariant="italic">
                <mrow>
                  <mtext>гр</mtext>
                </mrow>
              </mstyle>
              <mo stretchy="false">=</mo>
              <mn>0,3</mn>
            </mrow>
            <mstyle mathvariant="italic">
              <mrow>
                <mtext>кг</mtext>
              </mrow>
            </mstyle>
          </mrow>
        </mrow>
      </mstyle>
      <mrow/>
    </mrow>
    <annotation encoding="StarMath 5.0"> size 12{m rSub { size 8{ ital "колеса"} } =V cdot ρ="36" cdot 7,"85"="282",6 ital "гр"=0,3 ital "кг"} {}</annotation>
  </semantics>
</math>
</file>

<file path=Object 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m</mi>
                          <mo stretchy="false">=</mo>
                          <mrow>
                            <mrow>
                              <mrow>
                                <msub>
                                  <mi>m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призмы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row>
                                  <mn>2</mn>
                                  <mo stretchy="false">⋅</mo>
                                  <msub>
                                    <mi>m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стойки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o stretchy="false">+</mo>
                              <msub>
                                <mi>m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стакана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+</mo>
                            <msub>
                              <mi>m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вых</mtext>
                                        </mrow>
                                      </mstyle>
                                      <mtext>.</mtext>
                                      <mstyle mathvariant="italic">
                                        <mrow>
                                          <mtext>колеса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  <mn>0</mn>
                <mtext>.</mtext>
                <mrow>
                  <mtext>16</mtext>
                  <mo stretchy="false">+</mo>
                  <mrow>
                    <mn>2</mn>
                    <mo stretchy="false">⋅</mo>
                    <mn>0</mn>
                  </mrow>
                </mrow>
                <mtext>.</mtext>
                <mrow>
                  <mtext>03</mtext>
                  <mo stretchy="false">+</mo>
                  <mn>0</mn>
                </mrow>
                <mtext>.</mtext>
                <mrow>
                  <mtext>76</mtext>
                  <mo stretchy="false">+</mo>
                  <mn>0</mn>
                </mrow>
                <mtext>.</mtext>
                <mrow>
                  <mn>3</mn>
                  <mo stretchy="false">=</mo>
                  <mn>1</mn>
                </mrow>
                <mtext>.</mtext>
                <mn>3</mn>
                <mstyle mathvariant="italic">
                  <mrow>
                    <mtext>кг</mtext>
                  </mrow>
                </mstyle>
                <mrow/>
              </mrow>
            </mtd>
          </mtr>
        </mtable>
      </mrow>
      <mrow/>
    </mrow>
    <annotation encoding="StarMath 5.0">alignl { stack {
 size 12{m=m rSub { size 8{ ital "призмы"} } +2 cdot m rSub { size 8{ ital "стойки"} } +m rSub { size 8{ ital "стакана"} } +m rSub { size 8{ ital "вых" "."  ital "колеса"} } ={}}  {} # 
=0 "." "16"+2 cdot 0 "." "03"+0 "." "76"+0 "." 3=1 "." 3 ital "кг" {} 
}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row>
                <mi>P</mi>
                <mo stretchy="false">=</mo>
                <mrow>
                  <mi>m</mi>
                  <mo stretchy="false">⋅</mo>
                  <mi>g</mi>
                </mrow>
              </mrow>
              <mo stretchy="false">=</mo>
              <mrow>
                <mn>1,3</mn>
                <mo stretchy="false">⋅</mo>
                <mn>9</mn>
              </mrow>
            </mrow>
            <mtext>.</mtext>
            <mrow>
              <mn>8</mn>
              <mo stretchy="false">=</mo>
              <mtext>12</mtext>
            </mrow>
            <mn>,7</mn>
            <mi>Н</mi>
          </mrow>
        </mrow>
      </mstyle>
      <mrow/>
    </mrow>
    <annotation encoding="StarMath 5.0"> size 12{P=m cdot g=1,3 cdot 9 "." 8="12",7Н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ω</mi>
              <mrow>
                <mstyle mathsize="8pt">
                  <mrow>
                    <mrow>
                      <mi>н</mi>
                    </mrow>
                  </mrow>
                </mstyle>
              </mrow>
            </msub>
          </mrow>
        </mrow>
      </mstyle>
      <mrow/>
    </mrow>
    <annotation encoding="StarMath 5.0"> size 12{ω rSub { size 8{н} 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n>0</mn>
            </mrow>
            <mtext>.</mtext>
            <mn>1</mn>
          </mrow>
        </mrow>
      </mstyle>
      <mrow/>
    </mrow>
    <annotation encoding="StarMath 5.0"> size 12{f=0 "." 1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тр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row>
                    <mrow>
                      <mrow>
                        <mfrac>
                          <mrow>
                            <mn>1</mn>
                          </mrow>
                          <mrow>
                            <mn>3</mn>
                          </mrow>
                        </mfrac>
                      </mrow>
                      <mo stretchy="false">⋅</mo>
                      <mi>P</mi>
                    </mrow>
                    <mo stretchy="false">⋅</mo>
                    <mi>f</mi>
                  </mrow>
                  <mo stretchy="false">⋅</mo>
                  <mrow>
                    <mfrac>
                      <mrow>
                        <mrow>
                          <msup>
                            <mi>D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p>
                            <mi>d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row>
                          <msup>
                            <mi>D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p>
                            <mi>d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rac>
                  </mrow>
                </mrow>
              </mrow>
              <mo stretchy="false">=</mo>
              <mrow>
                <mrow>
                  <mfrac>
                    <mrow>
                      <mn>1</mn>
                    </mrow>
                    <mrow>
                      <mn>3</mn>
                    </mrow>
                  </mfrac>
                </mrow>
                <mo stretchy="false">⋅</mo>
                <mtext>12</mtext>
              </mrow>
            </mrow>
            <mtext>.</mtext>
            <mrow>
              <mn>7</mn>
              <mo stretchy="false">⋅</mo>
              <mn>0</mn>
            </mrow>
            <mtext>.</mtext>
            <mrow>
              <mrow>
                <mn>1</mn>
                <mo stretchy="false">⋅</mo>
                <mrow>
                  <mfrac>
                    <mrow>
                      <mrow>
                        <msup>
                          <mtext>70</mtext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  <mo stretchy="false">−</mo>
                        <msup>
                          <mtext>60</mtext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</mrow>
                    <mrow>
                      <mrow>
                        <msup>
                          <mtext>70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sup>
                          <mtext>60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frac>
                </mrow>
              </mrow>
              <mo stretchy="false">=</mo>
              <mtext>40</mtext>
            </mrow>
            <mrow>
              <mrow>
                <mi>Н</mi>
                <mo stretchy="false">⋅</mo>
                <mstyle mathvariant="italic">
                  <mrow>
                    <mtext>мм</mtext>
                  </mrow>
                </mstyle>
              </mrow>
              <mo stretchy="false">=</mo>
              <mn>0,</mn>
            </mrow>
            <mtext>04</mtext>
            <mrow>
              <mi>Н</mi>
              <mo stretchy="false">⋅</mo>
              <mi>м</mi>
            </mrow>
          </mrow>
        </mrow>
      </mstyle>
      <mrow/>
    </mrow>
    <annotation encoding="StarMath 5.0"> size 12{M rSub { size 8{ ital "тр"} } = {  {1}  over  {3} }  cdot P cdot f cdot  {  {D rSup { size 8{3} }  - d rSup { size 8{3} } }  over  {D rSup { size 8{2} }  - d rSup { size 8{2} } } } = {  {1}  over  {3} }  cdot "12" "." 7 cdot 0 "." 1 cdot  {  {"70" rSup { size 8{3} }  - "60" rSup { size 8{3} } }  over  {"70" rSup { size 8{2} }  - "60" rSup { size 8{2} } } } ="40"Н cdot  ital "мм"=0,"04"Н cdot м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sub>
                <mi>J</mi>
                <mrow>
                  <mstyle mathsize="8pt">
                    <mrow>
                      <mrow>
                        <mi>н</mi>
                      </mrow>
                    </mrow>
                  </mstyle>
                </mrow>
              </msub>
              <mo stretchy="false">=</mo>
              <mrow>
                <msub>
                  <mi>J</mi>
                  <mrow>
                    <mstyle mathsize="8pt">
                      <mrow>
                        <mrow>
                          <mstyle mathvariant="italic">
                            <mrow>
                              <mtext>колеса</mtext>
                            </mrow>
                          </mstyle>
                        </mrow>
                      </mrow>
                    </mstyle>
                  </mrow>
                </msub>
                <mo stretchy="false">+</mo>
                <msub>
                  <mi>J</mi>
                  <mrow>
                    <mstyle mathsize="8pt">
                      <mrow>
                        <mrow>
                          <mstyle mathvariant="italic">
                            <mrow>
                              <mtext>стакана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J rSub { size 8{н} } =J rSub { size 8{ ital "колеса"} } +J rSub { size 8{ ital "стакана"} }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row>
                  <mrow>
                    <mrow>
                      <mrow>
                        <mi>π</mi>
                        <mo stretchy="false">⋅</mo>
                        <mi>b</mi>
                      </mrow>
                      <mo stretchy="false">⋅</mo>
                      <mi>ρ</mi>
                    </mrow>
                    <mo stretchy="false">⋅</mo>
                    <msup>
                      <mi>d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p>
                  </mrow>
                  <mo stretchy="false">⋅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text>32</mtext>
                            </mrow>
                          </mrow>
                        </mrow>
                      </mstyle>
                    </mrow>
                  </msup>
                </mrow>
                <mo stretchy="false">/</mo>
                <mtext>32</mtext>
              </mrow>
            </mrow>
          </mrow>
        </mrow>
      </mstyle>
      <mrow/>
    </mrow>
    <annotation encoding="StarMath 5.0"> size 12{J=π cdot b cdot ρ cdot d rSup { size 8{4} }  cdot "10" rSup { size 8{ - "32"} } /"32"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row>
                <msub>
                  <mi>J</mi>
                  <mrow>
                    <mstyle mathsize="8pt">
                      <mrow>
                        <mrow>
                          <mi>н</mi>
                        </mrow>
                      </mrow>
                    </mstyle>
                  </mrow>
                </msub>
                <mo stretchy="false">=</mo>
                <mrow>
                  <msub>
                    <mi>J</mi>
                    <mrow>
                      <mstyle mathsize="8pt">
                        <mrow>
                          <mrow>
                            <mstyle mathvariant="italic">
                              <mrow>
                                <mtext>колеса</mtext>
                              </mrow>
                            </mstyle>
                          </mrow>
                        </mrow>
                      </mstyle>
                    </mrow>
                  </msub>
                  <mo stretchy="false">+</mo>
                  <msub>
                    <mi>J</mi>
                    <mrow>
                      <mstyle mathsize="8pt">
                        <mrow>
                          <mrow>
                            <mstyle mathvariant="italic">
                              <mrow>
                                <mtext>стакана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  <mo stretchy="false">=</mo>
              <mn>3,</mn>
            </mrow>
            <mrow>
              <mrow>
                <mtext>14</mtext>
                <mo stretchy="false">⋅</mo>
                <mrow>
                  <mfrac>
                    <mrow>
                      <msup>
                        <mtext>10</mtext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text>12</mtext>
                                </mrow>
                              </mrow>
                            </mrow>
                          </mstyle>
                        </mrow>
                      </msup>
                    </mrow>
                    <mrow>
                      <mtext>32</mtext>
                    </mrow>
                  </mfrac>
                </mrow>
              </mrow>
              <mo stretchy="false">⋅</mo>
              <mn>7</mn>
            </mrow>
            <mtext>.</mtext>
            <mrow>
              <mrow>
                <mn>8</mn>
                <mo stretchy="false">⋅</mo>
                <mfenced open="(" close=")">
                  <mrow>
                    <mrow>
                      <mrow>
                        <mn>6</mn>
                        <mo stretchy="false">⋅</mo>
                        <msup>
                          <mtext>100</mtext>
                          <mrow>
                            <mstyle mathsize="8pt">
                              <mrow>
                                <mrow>
                                  <mn>4</mn>
                                </mrow>
                              </mrow>
                            </mstyle>
                          </mrow>
                        </msup>
                      </mrow>
                      <mo stretchy="false">+</mo>
                      <mrow>
                        <mtext>100</mtext>
                        <mo stretchy="false">⋅</mo>
                        <msup>
                          <mtext>60</mtext>
                          <mrow>
                            <mstyle mathsize="8pt">
                              <mrow>
                                <mrow>
                                  <mn>4</mn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fenced>
              </mrow>
              <mo stretchy="false">=</mo>
              <mtext>14</mtext>
            </mrow>
            <mtext>.</mtext>
            <mrow>
              <mn>5</mn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4</mn>
                        </mrow>
                      </mrow>
                    </mrow>
                  </mstyle>
                </mrow>
              </msup>
            </mrow>
            <mrow>
              <mstyle mathvariant="italic">
                <mrow>
                  <mtext>кг</mtext>
                </mrow>
              </mstyle>
              <mo stretchy="false">⋅</mo>
              <msup>
                <mi>м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J rSub { size 8{н} } =J rSub { size 8{ ital "колеса"} } +J rSub { size 8{ ital "стакана"} } =3,"14" cdot  {  {"10" rSup { size 8{ - "12"} } }  over  {"32"} }  cdot 7 "." 8 cdot  left (6 cdot "100" rSup { size 8{4} } +"100" cdot "60" rSup { size 8{4} }  right )="14" "." 5 cdot "10" rSup { size 8{ - 4} }  ital "кг" cdot м rSup { size 8{2} 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i>д</mi>
                        </mrow>
                      </mrow>
                    </mstyle>
                  </mrow>
                </msub>
                <mo stretchy="false">=</mo>
                <mrow>
                  <msub>
                    <mi>J</mi>
                    <mrow>
                      <mstyle mathsize="8pt">
                        <mrow>
                          <mrow>
                            <mi>н</mi>
                          </mrow>
                        </mrow>
                      </mstyle>
                    </mrow>
                  </msub>
                  <mo stretchy="false">⋅</mo>
                  <msub>
                    <mi>ε</mi>
                    <mrow>
                      <mstyle mathsize="8pt">
                        <mrow>
                          <mrow>
                            <mi>н</mi>
                          </mrow>
                        </mrow>
                      </mstyle>
                    </mrow>
                  </msub>
                </mrow>
              </mrow>
              <mo stretchy="false">=</mo>
              <mtext>14</mtext>
            </mrow>
            <mrow>
              <mrow>
                <mn>,5</mn>
                <mo stretchy="false">⋅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n>4</mn>
                          </mrow>
                        </mrow>
                      </mrow>
                    </mstyle>
                  </mrow>
                </msup>
              </mrow>
              <mo stretchy="false">⋅</mo>
              <mn>4,</mn>
            </mrow>
            <mrow>
              <mtext>45</mtext>
              <mo stretchy="false">=</mo>
              <mtext>64</mtext>
            </mrow>
            <mrow>
              <mn>,5</mn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4</mn>
                        </mrow>
                      </mrow>
                    </mrow>
                  </mstyle>
                </mrow>
              </msup>
            </mrow>
            <mrow>
              <mi>Н</mi>
              <mo stretchy="false">⋅</mo>
              <mi>м</mi>
            </mrow>
          </mrow>
        </mrow>
      </mstyle>
      <mrow/>
    </mrow>
    <annotation encoding="StarMath 5.0"> size 12{M rSub { size 8{д} } =J rSub { size 8{н} }  cdot ε rSub { size 8{н} } ="14",5 cdot "10" rSup { size 8{ - 4} }  cdot 4,"45"="64",5 cdot "10" rSup { size 8{ - 4} } Н cdot м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sub>
                <mi>Р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рассчетная</mtext>
                              <mrow>
                                <mstyle mathsize="6pt">
                                  <mrow>
                                    <mrow>
                                      <mstyle mathvariant="italic">
                                        <mrow>
                                          <mtext>двигателя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М</mi>
                      <mrow>
                        <mi>н</mi>
                      </mrow>
                    </msub>
                    <mstyle mathsize="12pt">
                      <mrow>
                        <mrow>
                          <mrow/>
                          <msub>
                            <mi>ω</mi>
                            <mrow>
                              <mi>н</mi>
                            </mrow>
                          </msub>
                        </mrow>
                      </mrow>
                    </mstyle>
                  </mrow>
                  <mrow>
                    <mstyle mathsize="12pt">
                      <mrow>
                        <mrow>
                          <msub>
                            <mi>η</mi>
                            <mrow>
                              <mi>о</mi>
                            </mrow>
                          </msub>
                        </mrow>
                      </mrow>
                    </mstyle>
                  </mrow>
                </mfrac>
              </mrow>
            </mrow>
            <mstyle mathsize="12pt">
              <mrow>
                <mrow>
                  <mrow>
                    <mrow>
                      <mrow/>
                      <mo stretchy="false">=</mo>
                      <mrow>
                        <mfrac>
                          <mrow>
                            <mo stretchy="false">(</mo>
                            <mn>0</mn>
                            <mtext>.</mtext>
                            <mrow>
                              <mtext>04</mtext>
                              <mo stretchy="false">+</mo>
                              <mn>0</mn>
                            </mrow>
                            <mtext>.</mtext>
                            <mtext>007</mtext>
                            <mrow>
                              <mo stretchy="false">)</mo>
                              <mo stretchy="false">⋅</mo>
                              <mn>4</mn>
                            </mrow>
                          </mrow>
                          <mrow>
                            <mn>0</mn>
                            <mtext>.</mtext>
                            <mn>8</mn>
                          </mrow>
                        </mfrac>
                      </mrow>
                    </mrow>
                    <mo stretchy="false">=</mo>
                    <mn>0</mn>
                  </mrow>
                  <mtext>.</mtext>
                  <mtext>24</mtext>
                </mrow>
              </mrow>
            </mstyle>
          </mrow>
        </mrow>
      </mstyle>
      <mrow/>
    </mrow>
    <annotation encoding="StarMath 5.0"> size 12{Р rSub { size 8{ ital "рассчетная" rSub { size 6{ ital "двигателя"} } } } = {  {М rSub {н}  size 12{ cdot ω rSub {н} }}  over  { size 12{η rSub {о} } } }  size 12{ {}= {  { \( 0 "." "04"+0 "." "007" \)  cdot 4}  over  {0 "." 8} } =0 "." "24"}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text>27</mtext>
            </mrow>
            <mi>B</mi>
          </mrow>
        </mrow>
      </mstyle>
      <mrow/>
    </mrow>
    <annotation encoding="StarMath 5.0"> size 12{U="27"B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н</mi>
                      </mrow>
                    </mrow>
                  </mstyle>
                </mrow>
              </msub>
              <mo stretchy="false">=</mo>
              <mn>4,6</mn>
            </mrow>
            <mstyle mathvariant="italic">
              <mrow>
                <mtext>Вт</mtext>
              </mrow>
            </mstyle>
          </mrow>
        </mrow>
      </mstyle>
      <mrow/>
    </mrow>
    <annotation encoding="StarMath 5.0"> size 12{P rSub { size 8{н} } =4,6 ital "Вт"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text>ном</mtext>
                          </mrow>
                        </mstyle>
                      </mrow>
                    </mrow>
                  </mstyle>
                </mrow>
              </msub>
              <mo stretchy="false">=</mo>
              <mtext>4500</mtext>
            </mrow>
            <mrow>
              <mstyle mathvariant="italic">
                <mrow>
                  <mtext>об</mtext>
                </mrow>
              </mstyle>
              <mo stretchy="false">/</mo>
              <mstyle mathvariant="italic">
                <mrow>
                  <mtext>мин</mtext>
                </mrow>
              </mstyle>
            </mrow>
          </mrow>
        </mrow>
      </mstyle>
      <mrow/>
    </mrow>
    <annotation encoding="StarMath 5.0"> size 12{n rSub { size 8{ ital "ном"} } ="4500" ital "об"/ ital "мин"} {}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i>η</mi>
              <mrow>
                <mstyle mathsize="8pt">
                  <mrow>
                    <mrow>
                      <mi>о</mi>
                    </mrow>
                  </mrow>
                </mstyle>
              </mrow>
            </msub>
          </mrow>
        </mrow>
      </mstyle>
      <mrow/>
    </mrow>
    <annotation encoding="StarMath 5.0"> size 12{η rSub { size 8{о} 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sub>
                <mi>М</mi>
                <mrow>
                  <mstyle mathsize="8pt">
                    <mrow>
                      <mrow>
                        <mstyle mathvariant="italic">
                          <mrow>
                            <mtext>ном</mtext>
                          </mrow>
                        </mstyle>
                      </mrow>
                    </mrow>
                  </mstyle>
                </mrow>
              </msub>
              <mo stretchy="false">=</mo>
              <mn>9,8</mn>
            </mrow>
            <mrow>
              <mi>Н</mi>
              <mo stretchy="false">⋅</mo>
              <mstyle mathvariant="italic">
                <mrow>
                  <mtext>мм</mtext>
                </mrow>
              </mstyle>
            </mrow>
          </mrow>
        </mrow>
      </mstyle>
      <mrow/>
    </mrow>
    <annotation encoding="StarMath 5.0"> size 12{М rSub { size 8{ ital "ном"} } =9,8Н cdot  ital "мм"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sub>
                <mi>М</mi>
                <mrow>
                  <mstyle mathsize="8pt">
                    <mrow>
                      <mrow>
                        <mi>П</mi>
                      </mrow>
                    </mrow>
                  </mstyle>
                </mrow>
              </msub>
              <mo stretchy="false">=</mo>
              <mtext>54</mtext>
            </mrow>
            <mrow>
              <mi>Н</mi>
              <mo stretchy="false">⋅</mo>
              <mstyle mathvariant="italic">
                <mrow>
                  <mtext>мм</mtext>
                </mrow>
              </mstyle>
            </mrow>
          </mrow>
        </mrow>
      </mstyle>
      <mrow/>
    </mrow>
    <annotation encoding="StarMath 5.0"> size 12{М rSub { size 8{П} } ="54"Н cdot  ital "мм"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i>Т</mi>
              <mo stretchy="false">=</mo>
              <mtext>2500</mtext>
            </mrow>
          </mrow>
        </mrow>
      </mstyle>
      <mrow/>
    </mrow>
    <annotation encoding="StarMath 5.0"> size 12{Т="2500"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n>0</mn>
            </mrow>
            <mtext>.</mtext>
            <mtext>25</mtext>
            <mstyle mathvariant="italic">
              <mrow>
                <mtext>кг</mtext>
              </mrow>
            </mstyle>
          </mrow>
        </mrow>
      </mstyle>
      <mrow/>
    </mrow>
    <annotation encoding="StarMath 5.0"> size 12{m=0 "." "25" ital "кг"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n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дв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n</mi>
                      <mrow>
                        <mstyle mathsize="8pt">
                          <mrow>
                            <mrow>
                              <mi>н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i rSub { size 8{ circ } } = {  {n rSub { size 8{ ital "дв"} } }  over  {n rSub { size 8{н} } } } 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n</mi>
                    <mrow>
                      <mstyle mathsize="8pt">
                        <mrow>
                          <mrow>
                            <mi>н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text>30</mtext>
                          <mo stretchy="false">⋅</mo>
                          <msub>
                            <mi>ω</mi>
                            <mrow>
                              <mstyle mathsize="8pt">
                                <mrow>
                                  <mrow>
                                    <mi>н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i>π</mi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text>30</mtext>
                        <mo stretchy="false">⋅</mo>
                        <mn>4</mn>
                      </mrow>
                    </mrow>
                    <mrow>
                      <mn>3</mn>
                      <mtext>.</mtext>
                      <mtext>14</mtext>
                    </mrow>
                  </mfrac>
                </mrow>
              </mrow>
              <mo stretchy="false">=</mo>
              <mtext>38</mtext>
            </mrow>
            <mtext>.</mtext>
            <mtext>22</mtext>
          </mrow>
        </mrow>
      </mstyle>
      <mrow/>
    </mrow>
    <annotation encoding="StarMath 5.0"> size 12{n rSub { size 8{н} } = {  {"30" cdot ω rSub { size 8{н} } }  over  {π} } = {  {"30" cdot 4}  over  {3 "." "14"} } ="38" "." "22"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i</mi>
                    <mrow>
                      <mstyle mathsize="8pt">
                        <mrow>
                          <mrow>
                            <mo stretchy="false">∘</mo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дв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i>н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text>4500</mtext>
                    </mrow>
                    <mrow>
                      <mtext>38</mtext>
                      <mtext>.</mtext>
                      <mtext>22</mtext>
                    </mrow>
                  </mfrac>
                </mrow>
              </mrow>
              <mo stretchy="false">=</mo>
              <mtext>118</mtext>
            </mrow>
          </mrow>
        </mrow>
      </mstyle>
      <mrow/>
    </mrow>
    <annotation encoding="StarMath 5.0"> size 12{i rSub { size 8{ circ } } = {  {n rSub { size 8{ ital "дв"} } }  over  {n rSub { size 8{н} } } } = {  {"4500"}  over  {"38" "." "22"} } ="118"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text>опт</mtext>
                          </mrow>
                        </mstyle>
                      </mrow>
                    </mrow>
                  </mstyle>
                </mrow>
              </msub>
              <mo stretchy="false">=</mo>
              <mn>1</mn>
            </mrow>
            <mtext>.</mtext>
            <mrow>
              <mtext>85</mtext>
              <mo stretchy="false">⋅</mo>
              <mtext>lg</mtext>
            </mrow>
            <mrow>
              <msub>
                <mi>i</mi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b>
              <mo stretchy="false">=</mo>
              <mn>1</mn>
            </mrow>
            <mtext>.</mtext>
            <mrow>
              <mtext>85</mtext>
              <mo stretchy="false">⋅</mo>
              <mtext>lg</mtext>
            </mrow>
            <mrow>
              <mtext>118</mtext>
              <mo stretchy="false">=</mo>
              <mn>3</mn>
            </mrow>
            <mtext>.</mtext>
            <mn>8</mn>
          </mrow>
        </mrow>
      </mstyle>
      <mrow/>
    </mrow>
    <annotation encoding="StarMath 5.0"> size 12{n rSub { size 8{ ital "опт"} } =1 "." "85" cdot "lg"i rSub { size 8{ circ } } =1 "." "85" cdot "lg""118"=3 "." 8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text>опт</mtext>
                          </mrow>
                        </mstyle>
                      </mrow>
                    </mrow>
                  </mstyle>
                </mrow>
              </msub>
              <mo stretchy="false">=</mo>
              <mn>4</mn>
            </mrow>
          </mrow>
        </mrow>
      </mstyle>
      <mrow/>
    </mrow>
    <annotation encoding="StarMath 5.0"> size 12{n rSub { size 8{ ital "опт"} } =4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sub>
                <mi>ϕ</mi>
                <mrow>
                  <mstyle mathsize="8pt">
                    <mrow>
                      <mrow>
                        <mstyle mathvariant="italic">
                          <mrow>
                            <mtext>раб</mtext>
                          </mrow>
                        </mstyle>
                      </mrow>
                    </mrow>
                  </mstyle>
                </mrow>
              </msub>
              <mo stretchy="false">=</mo>
              <msup>
                <mtext>7200</mtext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ϕ rSub { size 8{ ital "раб"} } ="7200" rSup { size 8{ circ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η</mi>
                <mrow>
                  <mstyle mathsize="8pt">
                    <mrow>
                      <mrow>
                        <mi>о</mi>
                      </mrow>
                    </mrow>
                  </mstyle>
                </mrow>
              </msub>
              <mo stretchy="false">=</mo>
              <mn>0</mn>
            </mrow>
            <mtext>.</mtext>
            <mn>8</mn>
          </mrow>
        </mrow>
      </mstyle>
      <mrow/>
    </mrow>
    <annotation encoding="StarMath 5.0"> size 12{η rSub { size 8{о} } =0 "." 8} {}</annotation>
  </semantics>
</math>
</file>

<file path=Object 50/content.xml><?xml version="1.0" encoding="utf-8"?>
<math xmlns="http://www.w3.org/1998/Math/MathML">
  <semantics>
    <mrow>
      <mstyle mathsize="12pt">
        <mrow>
          <mrow>
            <msup>
              <mtext>1800</mtext>
              <mrow>
                <mstyle mathsize="8pt">
                  <mrow>
                    <mrow>
                      <mo stretchy="false">∘</mo>
                    </mrow>
                  </mrow>
                </mstyle>
              </mrow>
            </msup>
          </mrow>
        </mrow>
      </mstyle>
      <mrow/>
    </mrow>
    <annotation encoding="StarMath 5.0"> size 12{"1800" rSup { size 8{ circ } } 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text>78</mtext>
                      </mrow>
                    </mrow>
                  </mstyle>
                </mrow>
              </msub>
              <mo stretchy="false">=</mo>
              <mn>4</mn>
            </mrow>
          </mrow>
        </mrow>
      </mstyle>
      <mrow/>
    </mrow>
    <annotation encoding="StarMath 5.0"> size 12{i rSub { size 8{"78"} } =4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text>7200</mtext>
                  </mrow>
                  <mrow>
                    <mtext>1800</mtext>
                  </mrow>
                </mfrac>
              </mrow>
              <mo stretchy="false">=</mo>
              <mn>4</mn>
            </mrow>
          </mrow>
        </mrow>
      </mstyle>
      <mrow/>
    </mrow>
    <annotation encoding="StarMath 5.0"> size 12{ {  {"7200"}  over  {"1800"} } =4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text>12</mtext>
                      </mrow>
                    </mrow>
                  </mstyle>
                </mrow>
              </msub>
              <mo stretchy="false">=</mo>
              <mn>2</mn>
            </mrow>
            <mtext>.</mtext>
            <mtext>65</mtext>
          </mrow>
        </mrow>
      </mstyle>
      <mrow/>
    </mrow>
    <annotation encoding="StarMath 5.0"> size 12{i rSub { size 8{"12"} } =2 "." "65"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text>34</mtext>
                      </mrow>
                    </mrow>
                  </mstyle>
                </mrow>
              </msub>
              <mo stretchy="false">=</mo>
              <mn>3</mn>
            </mrow>
          </mrow>
        </mrow>
      </mstyle>
      <mrow/>
    </mrow>
    <annotation encoding="StarMath 5.0"> size 12{i rSub { size 8{"34"} } =3} {}</annotation>
  </semantics>
</math>
</file>

<file path=Object 55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text>56</mtext>
                      </mrow>
                    </mrow>
                  </mstyle>
                </mrow>
              </msub>
              <mo stretchy="false">=</mo>
              <mn>3</mn>
            </mrow>
            <mtext>.</mtext>
            <mtext>71</mtext>
          </mrow>
        </mrow>
      </mstyle>
      <mrow/>
    </mrow>
    <annotation encoding="StarMath 5.0"> size 12{i rSub { size 8{"56"} } =3 "." "71"} {}</annotation>
  </semantics>
</math>
</file>

<file path=Object 56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text>78</mtext>
                      </mrow>
                    </mrow>
                  </mstyle>
                </mrow>
              </msub>
              <mo stretchy="false">=</mo>
              <mn>4</mn>
            </mrow>
          </mrow>
        </mrow>
      </mstyle>
      <mrow/>
    </mrow>
    <annotation encoding="StarMath 5.0"> size 12{i rSub { size 8{"78"} } =4} {}</annotation>
  </semantics>
</math>
</file>

<file path=Object 57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row>
                    <msub>
                      <mi>z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=</mo>
                    <msub>
                      <mi>z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  <mo stretchy="false">=</mo>
                  <mtext>.</mtext>
                </mrow>
                <mtext>.</mtext>
                <mrow>
                  <mtext>.</mtext>
                  <mo stretchy="false">=</mo>
                  <msub>
                    <mi>z</mi>
                    <mrow>
                      <mstyle mathsize="8pt">
                        <mrow>
                          <mrow>
                            <mn>9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 left (z rSub { size 8{1} } =z rSub { size 8{3} } = "."  "."  "." =z rSub { size 8{9} }  right )} {}</annotation>
  </semantics>
</math>
</file>

<file path=Object 58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text>17</mtext>
            </mrow>
            <mtext>.</mtext>
            <mtext>.</mtext>
            <mtext>.</mtext>
            <mtext>28</mtext>
          </mrow>
        </mrow>
      </mstyle>
      <mrow/>
    </mrow>
    <annotation encoding="StarMath 5.0"> size 12{z="17" "."  "."  "." "28"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z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sub>
                    <mi>z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o stretchy="false">=</mo>
                <msub>
                  <mi>z</mi>
                  <mrow>
                    <mstyle mathsize="8pt">
                      <mrow>
                        <mrow>
                          <mn>5</mn>
                        </mrow>
                      </mrow>
                    </mstyle>
                  </mrow>
                </msub>
              </mrow>
              <mo stretchy="false">=</mo>
              <mtext>28</mtext>
            </mrow>
          </mrow>
        </mrow>
      </mstyle>
      <mrow/>
    </mrow>
    <annotation encoding="StarMath 5.0"> size 12{z rSub { size 8{1} } =z rSub { size 8{3} } =z rSub { size 8{5} } ="28"} {}</annotation>
  </semantics>
</math>
</file>

<file path=Object 60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n>7</mn>
                      </mrow>
                    </mrow>
                  </mstyle>
                </mrow>
              </msub>
              <mo stretchy="false">=</mo>
              <mtext>50</mtext>
            </mrow>
          </mrow>
        </mrow>
      </mstyle>
      <mrow/>
    </mrow>
    <annotation encoding="StarMath 5.0"> size 12{z rSub { size 8{7} } ="50"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row>
                <msub>
                  <mi>z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=</mo>
                <mrow>
                  <msub>
                    <mi>z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⋅</mo>
                  <msub>
                    <mi>i</mi>
                    <mrow>
                      <mstyle mathsize="8pt">
                        <mrow>
                          <mrow>
                            <mtext>12</mtext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text>28</mtext>
                <mo stretchy="false">⋅</mo>
                <mn>2</mn>
              </mrow>
            </mrow>
            <mtext>.</mtext>
            <mrow>
              <mtext>65</mtext>
              <mo stretchy="false">=</mo>
              <mtext>74</mtext>
            </mrow>
            <mtext>.</mtext>
            <mn>2</mn>
          </mrow>
        </mrow>
      </mstyle>
      <mrow/>
    </mrow>
    <annotation encoding="StarMath 5.0"> size 12{z rSub { size 8{2} } =z rSub { size 8{1} }  cdot i rSub { size 8{"12"} } ="28" cdot 2 "." "65"="74" "." 2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z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b>
                  <mo stretchy="false">=</mo>
                  <mrow>
                    <msub>
                      <mi>z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  <mo stretchy="false">⋅</mo>
                    <msub>
                      <mi>i</mi>
                      <mrow>
                        <mstyle mathsize="8pt">
                          <mrow>
                            <mrow>
                              <mtext>34</mtext>
                            </mrow>
                          </mrow>
                        </mstyle>
                      </mrow>
                    </msub>
                  </mrow>
                </mrow>
                <mo stretchy="false">=</mo>
                <mrow>
                  <mtext>28</mtext>
                  <mo stretchy="false">⋅</mo>
                  <mn>3</mn>
                </mrow>
              </mrow>
              <mo stretchy="false">=</mo>
              <mtext>84</mtext>
            </mrow>
          </mrow>
        </mrow>
      </mstyle>
      <mrow/>
    </mrow>
    <annotation encoding="StarMath 5.0"> size 12{z rSub { size 8{4} } =z rSub { size 8{3} }  cdot i rSub { size 8{"34"} } ="28" cdot 3="84"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row>
                <msub>
                  <mi>z</mi>
                  <mrow>
                    <mstyle mathsize="8pt">
                      <mrow>
                        <mrow>
                          <mn>6</mn>
                        </mrow>
                      </mrow>
                    </mstyle>
                  </mrow>
                </msub>
                <mo stretchy="false">=</mo>
                <mrow>
                  <msub>
                    <mi>z</mi>
                    <mrow>
                      <mstyle mathsize="8pt">
                        <mrow>
                          <mrow>
                            <mn>5</mn>
                          </mrow>
                        </mrow>
                      </mstyle>
                    </mrow>
                  </msub>
                  <mo stretchy="false">⋅</mo>
                  <msub>
                    <mi>i</mi>
                    <mrow>
                      <mstyle mathsize="8pt">
                        <mrow>
                          <mrow>
                            <mtext>56</mtext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text>28</mtext>
                <mo stretchy="false">⋅</mo>
                <mn>3</mn>
              </mrow>
            </mrow>
            <mtext>.</mtext>
            <mrow>
              <mtext>71</mtext>
              <mo stretchy="false">=</mo>
              <mtext>103</mtext>
            </mrow>
            <mtext>.</mtext>
            <mtext>88</mtext>
          </mrow>
        </mrow>
      </mstyle>
      <mrow/>
    </mrow>
    <annotation encoding="StarMath 5.0"> size 12{z rSub { size 8{6} } =z rSub { size 8{5} }  cdot i rSub { size 8{"56"} } ="28" cdot 3 "." "71"="103" "." "88"} {}</annotation>
  </semantics>
</math>
</file>

<file path=Object 64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z</mi>
                    <mrow>
                      <mstyle mathsize="8pt">
                        <mrow>
                          <mrow>
                            <mn>8</mn>
                          </mrow>
                        </mrow>
                      </mstyle>
                    </mrow>
                  </msub>
                  <mo stretchy="false">=</mo>
                  <mrow>
                    <msub>
                      <mi>z</mi>
                      <mrow>
                        <mstyle mathsize="8pt">
                          <mrow>
                            <mrow>
                              <mn>7</mn>
                            </mrow>
                          </mrow>
                        </mstyle>
                      </mrow>
                    </msub>
                    <mo stretchy="false">⋅</mo>
                    <msub>
                      <mi>i</mi>
                      <mrow>
                        <mstyle mathsize="8pt">
                          <mrow>
                            <mrow>
                              <mtext>78</mtext>
                            </mrow>
                          </mrow>
                        </mstyle>
                      </mrow>
                    </msub>
                  </mrow>
                </mrow>
                <mo stretchy="false">=</mo>
                <mrow>
                  <mtext>50</mtext>
                  <mo stretchy="false">⋅</mo>
                  <mn>4</mn>
                </mrow>
              </mrow>
              <mo stretchy="false">=</mo>
              <mtext>200</mtext>
            </mrow>
          </mrow>
        </mrow>
      </mstyle>
      <mrow/>
    </mrow>
    <annotation encoding="StarMath 5.0"> size 12{z rSub { size 8{8} } =z rSub { size 8{7} }  cdot i rSub { size 8{"78"} } ="50" cdot 4="200"} {}</annotation>
  </semantics>
</math>
</file>

<file path=Object 65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text>74</mtext>
            </mrow>
          </mrow>
        </mrow>
      </mstyle>
      <mrow/>
    </mrow>
    <annotation encoding="StarMath 5.0"> size 12{z rSub { size 8{2} } ="74"} {}</annotation>
  </semantics>
</math>
</file>

<file path=Object 66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>
              <mo stretchy="false">=</mo>
              <mtext>84</mtext>
            </mrow>
          </mrow>
        </mrow>
      </mstyle>
      <mrow/>
    </mrow>
    <annotation encoding="StarMath 5.0"> size 12{z rSub { size 8{4} } ="84"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n>6</mn>
                      </mrow>
                    </mrow>
                  </mstyle>
                </mrow>
              </msub>
              <mo stretchy="false">=</mo>
              <mtext>104</mtext>
            </mrow>
          </mrow>
        </mrow>
      </mstyle>
      <mrow/>
    </mrow>
    <annotation encoding="StarMath 5.0"> size 12{z rSub { size 8{6} } ="104"} {}</annotation>
  </semantics>
</math>
</file>

<file path=Object 68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n>8</mn>
                      </mrow>
                    </mrow>
                  </mstyle>
                </mrow>
              </msub>
              <mo stretchy="false">=</mo>
              <mtext>200</mtext>
            </mrow>
          </mrow>
        </mrow>
      </mstyle>
      <mrow/>
    </mrow>
    <annotation encoding="StarMath 5.0"> size 12{z rSub { size 8{8} } ="200"} {}</annotation>
  </semantics>
</math>
</file>

<file path=Object 69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i</mi>
                    <mrow>
                      <mstyle mathsize="8pt">
                        <mrow>
                          <mrow>
                            <mo stretchy="false">∘</mo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o stretchy="false">∏</mo>
                          <mrow>
                            <msub>
                              <mi>z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ведомых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  <mrow>
                        <mrow>
                          <mo stretchy="false">∏</mo>
                          <mrow>
                            <msub>
                              <mi>z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ведущих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row>
                          <mrow>
                            <mtext>74</mtext>
                            <mo stretchy="false">⋅</mo>
                            <mtext>84</mtext>
                          </mrow>
                          <mo stretchy="false">⋅</mo>
                          <mtext>104</mtext>
                        </mrow>
                        <mo stretchy="false">⋅</mo>
                        <mtext>200</mtext>
                      </mrow>
                    </mrow>
                    <mrow>
                      <mrow>
                        <msup>
                          <mtext>28</mtext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  <mo stretchy="false">⋅</mo>
                        <mtext>50</mtext>
                      </mrow>
                    </mrow>
                  </mfrac>
                </mrow>
              </mrow>
              <mo stretchy="false">=</mo>
              <mtext>117</mtext>
            </mrow>
            <mtext>.</mtext>
            <mrow>
              <mn>8</mn>
              <mo stretchy="false">&lt;</mo>
              <mtext>118</mtext>
            </mrow>
          </mrow>
        </mrow>
      </mstyle>
      <mrow/>
    </mrow>
    <annotation encoding="StarMath 5.0"> size 12{i rSub { size 8{ circ } } = {  { Prod {z rSub { size 8{ ital "ведомых"} } } }  over  { Prod {z rSub { size 8{ ital "ведущих"} } } } } = {  {"74" cdot "84" cdot "104" cdot "200"}  over  {"28" rSup { size 8{3} }  cdot "50"} } ="117" "." 8&lt;"118"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style mathvariant="italic">
                          <mrow>
                            <mtext>тр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row>
                  <mrow>
                    <mrow>
                      <mfrac>
                        <mrow>
                          <mn>1</mn>
                        </mrow>
                        <mrow>
                          <mn>3</mn>
                        </mrow>
                      </mfrac>
                    </mrow>
                    <mo stretchy="false">⋅</mo>
                    <mi>P</mi>
                  </mrow>
                  <mo stretchy="false">⋅</mo>
                  <mi>f</mi>
                </mrow>
                <mo stretchy="false">⋅</mo>
                <mrow>
                  <mfrac>
                    <mrow>
                      <mrow>
                        <msup>
                          <mi>D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  <mo stretchy="false">−</mo>
                        <msup>
                          <mi>d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</mrow>
                    <mrow>
                      <mrow>
                        <msup>
                          <mi>D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sup>
                          <mi>d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frac>
                </mrow>
              </mrow>
            </mrow>
          </mrow>
        </mrow>
      </mstyle>
      <mrow/>
    </mrow>
    <annotation encoding="StarMath 5.0"> size 12{M rSub { size 8{ ital "тр"} } = {  {1}  over  {3} }  cdot P cdot f cdot  {  {D rSup { size 8{3} }  - d rSup { size 8{3} } }  over  {D rSup { size 8{2} }  - d rSup { size 8{2} } } } } {}</annotation>
  </semantics>
</math>
</file>

<file path=Object 70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i>н</mi>
                    </mrow>
                  </mrow>
                </mstyle>
              </mrow>
            </msub>
          </mrow>
        </mrow>
      </mstyle>
      <mrow/>
    </mrow>
    <annotation encoding="StarMath 5.0"> size 12{n rSub { size 8{н} } } {}</annotation>
  </semantics>
</math>
</file>

<file path=Object 71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n>0</mn>
            </mrow>
            <mtext>.</mtext>
            <mn>2</mn>
            <mstyle mathvariant="italic">
              <mrow>
                <mtext>мм</mtext>
              </mrow>
            </mstyle>
          </mrow>
        </mrow>
      </mstyle>
      <mrow/>
    </mrow>
    <annotation encoding="StarMath 5.0"> size 12{m=0 "." 2 ital "мм"} {}</annotation>
  </semantics>
</math>
</file>

<file path=Object 72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sub>
                      <mi>m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=</mo>
                    <msub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o stretchy="false">=</mo>
                  <msub>
                    <mi>m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o stretchy="false">=</mo>
                <msub>
                  <mi>m</mi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b>
              </mrow>
              <mo stretchy="false">=</mo>
              <mn>0</mn>
            </mrow>
            <mtext>.</mtext>
            <mn>5</mn>
            <mstyle mathvariant="italic">
              <mrow>
                <mtext>мм</mtext>
              </mrow>
            </mstyle>
          </mrow>
        </mrow>
      </mstyle>
      <mrow/>
    </mrow>
    <annotation encoding="StarMath 5.0"> size 12{m rSub { size 8{1} } =m rSub { size 8{2} } =m rSub { size 8{3} } =m rSub { size 8{4} } =0 "." 5 ital "мм"} {}</annotation>
  </semantics>
</math>
</file>

<file path=Object 73/content.xml><?xml version="1.0" encoding="utf-8"?>
<math xmlns="http://www.w3.org/1998/Math/MathML">
  <semantics>
    <mrow>
      <mstyle mathsize="12pt">
        <mrow>
          <mrow>
            <mrow>
              <msub>
                <mi>d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⋅</mo>
                <msub>
                  <mi>z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d rSub { size 8{i} } =m rSub { size 8{i} }  cdot z rSub { size 8{i} } } {}</annotation>
  </semantics>
</math>
</file>

<file path=Object 74/content.xml><?xml version="1.0" encoding="utf-8"?>
<math xmlns="http://www.w3.org/1998/Math/MathML">
  <semantics>
    <mrow>
      <mstyle mathsize="12pt">
        <mrow>
          <mrow>
            <mrow>
              <msub>
                <mi>d</mi>
                <mrow>
                  <mstyle mathsize="8pt">
                    <mrow>
                      <mrow>
                        <msub>
                          <mi>a</mi>
                          <mrow>
                            <mstyle mathsize="6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  <mo stretchy="false">=</mo>
              <msub>
                <mi>m</mi>
                <mrow>
                  <mi>i</mi>
                </mrow>
              </msub>
            </mrow>
            <mstyle mathsize="12pt">
              <mrow>
                <mrow>
                  <mrow/>
                  <mfenced open="(" close=")">
                    <mrow>
                      <msub>
                        <mi>z</mi>
                        <mrow>
                          <mi>i</mi>
                        </mrow>
                      </msub>
                      <mstyle mathsize="12pt">
                        <mrow>
                          <mrow>
                            <mrow>
                              <mo stretchy="false">+</mo>
                              <mn>2</mn>
                            </mrow>
                          </mrow>
                        </mrow>
                      </mstyle>
                    </mrow>
                  </mfenced>
                </mrow>
              </mrow>
            </mstyle>
          </mrow>
        </mrow>
      </mstyle>
      <mrow/>
    </mrow>
    <annotation encoding="StarMath 5.0"> size 12{d rSub { size 8{a rSub { size 6{i} } } } =m rSub {i}  size 12{ cdot  left (z rSub {i}  size 12{+2} right )}} {}</annotation>
  </semantics>
</math>
</file>

<file path=Object 75/content.xml><?xml version="1.0" encoding="utf-8"?>
<math xmlns="http://www.w3.org/1998/Math/MathML">
  <semantics>
    <mrow>
      <mstyle mathsize="12pt">
        <mrow>
          <mrow>
            <mrow>
              <msub>
                <mi>d</mi>
                <mrow>
                  <mstyle mathsize="8pt">
                    <mrow>
                      <msub>
                        <mrow>
                          <mi>f</mi>
                        </mrow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style>
                </mrow>
              </msub>
              <mo stretchy="false">=</mo>
              <mrow>
                <mrow>
                  <msub>
                    <mi>m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⋅</mo>
                  <msub>
                    <mi>z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o stretchy="false">−</mo>
                <mrow>
                  <mrow>
                    <mn>2</mn>
                    <mo stretchy="false">⋅</mo>
                    <msub>
                      <mi>m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  <mo stretchy="false">⋅</mo>
                  <mfenced open="(" close=")">
                    <mrow>
                      <mrow>
                        <mn>1</mn>
                        <mo stretchy="false">+</mo>
                        <msup>
                          <mi>c</mi>
                          <mrow>
                            <mstyle mathsize="8pt">
                              <mrow>
                                <mrow>
                                  <mrow/>
                                </mrow>
                              </mrow>
                            </mstyle>
                          </mrow>
                        </msup>
                      </mrow>
                    </mrow>
                  </mfenced>
                </mrow>
              </mrow>
            </mrow>
          </mrow>
        </mrow>
      </mstyle>
      <mrow/>
    </mrow>
    <annotation encoding="StarMath 5.0"> size 12{d rSub { size 8{f}   rSub { size 8{i} } } =m rSub { size 8{i} }  cdot z rSub { size 8{i} }  - 2 cdot m rSub { size 8{i} }  cdot  left (1+c rSup { size 8{*} }  right )} {}</annotation>
  </semantics>
</math>
</file>

<file path=Object 76/content.xml><?xml version="1.0" encoding="utf-8"?>
<math xmlns="http://www.w3.org/1998/Math/MathML">
  <semantics>
    <mrow>
      <mstyle mathsize="12pt">
        <mrow>
          <mrow>
            <msup>
              <mi>c</mi>
              <mrow>
                <mstyle mathsize="8pt">
                  <mrow>
                    <mrow>
                      <mrow/>
                    </mrow>
                  </mrow>
                </mstyle>
              </mrow>
            </msup>
          </mrow>
        </mrow>
      </mstyle>
      <mrow/>
    </mrow>
    <annotation encoding="StarMath 5.0"> size 12{c rSup { size 8{*} } } {}</annotation>
  </semantics>
</math>
</file>

<file path=Object 77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i>m</mi>
                  <mo stretchy="false">≤</mo>
                  <mn>0</mn>
                </mrow>
                <mtext>.</mtext>
                <mn>5</mn>
              </mrow>
            </mfenced>
          </mrow>
        </mrow>
      </mstyle>
      <mrow/>
    </mrow>
    <annotation encoding="StarMath 5.0"> size 12{ left (m &lt;= 0 "." 5 right )} {}</annotation>
  </semantics>
</math>
</file>

<file path=Object 78/content.xml><?xml version="1.0" encoding="utf-8"?>
<math xmlns="http://www.w3.org/1998/Math/MathML">
  <semantics>
    <mrow>
      <mstyle mathsize="12pt">
        <mrow>
          <mrow>
            <mrow>
              <msup>
                <mi>c</mi>
                <mrow>
                  <mstyle mathsize="8pt">
                    <mrow>
                      <mrow>
                        <mrow/>
                      </mrow>
                    </mrow>
                  </mstyle>
                </mrow>
              </msup>
              <mo stretchy="false">=</mo>
              <mn>0</mn>
            </mrow>
            <mtext>.</mtext>
            <mn>5</mn>
          </mrow>
        </mrow>
      </mstyle>
      <mrow/>
    </mrow>
    <annotation encoding="StarMath 5.0"> size 12{c rSup { size 8{*} } =0 "." 5} {}</annotation>
  </semantics>
</math>
</file>

<file path=Object 79/content.xml><?xml version="1.0" encoding="utf-8"?>
<math xmlns="http://www.w3.org/1998/Math/MathML">
  <semantics>
    <mrow>
      <mstyle mathsize="12pt">
        <mrow>
          <mrow>
            <mrow>
              <msub>
                <mi>b</mi>
                <mrow>
                  <mstyle mathsize="8pt">
                    <mrow>
                      <mrow>
                        <msub>
                          <mn>2</mn>
                          <mrow>
                            <mstyle mathsize="6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  <mo stretchy="false">=</mo>
              <msub>
                <mi>φ</mi>
                <mrow>
                  <mi>m</mi>
                </mrow>
              </msub>
            </mrow>
            <mstyle mathsize="12pt">
              <mrow>
                <mrow>
                  <mrow/>
                  <msub>
                    <mi>m</mi>
                    <mrow>
                      <mi>i</mi>
                    </mrow>
                  </msub>
                </mrow>
              </mrow>
            </mstyle>
          </mrow>
        </mrow>
      </mstyle>
      <mrow/>
    </mrow>
    <annotation encoding="StarMath 5.0"> size 12{b rSub { size 8{2 rSub { size 6{i} } } } =φ rSub {m}  size 12{ cdot m rSub {i} }} {}</annotation>
  </semantics>
</math>
</file>

<file path=Object 8/content.xml><?xml version="1.0" encoding="utf-8"?>
<math xmlns="http://www.w3.org/1998/Math/MathML">
  <semantics>
    <mrow>
      <mstyle mathsize="12pt">
        <mrow>
          <mrow>
            <mi>P</mi>
          </mrow>
        </mrow>
      </mstyle>
      <mrow/>
    </mrow>
    <annotation encoding="StarMath 5.0"> size 12{P} {}</annotation>
  </semantics>
</math>
</file>

<file path=Object 80/content.xml><?xml version="1.0" encoding="utf-8"?>
<math xmlns="http://www.w3.org/1998/Math/MathML">
  <semantics>
    <mrow>
      <mstyle mathsize="12pt">
        <mrow>
          <mrow>
            <mrow>
              <msub>
                <mi>b</mi>
                <mrow>
                  <mstyle mathsize="8pt">
                    <mrow>
                      <mrow>
                        <msub>
                          <mn>1</mn>
                          <mrow>
                            <mstyle mathsize="6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  <mo stretchy="false">=</mo>
              <msub>
                <mi>b</mi>
                <mrow>
                  <msub>
                    <mn>2</mn>
                    <mrow>
                      <mstyle mathsize="6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sub>
            </mrow>
            <mstyle mathsize="12pt">
              <mrow>
                <mrow>
                  <mrow>
                    <mo stretchy="false">+</mo>
                    <mn>1</mn>
                  </mrow>
                </mrow>
              </mrow>
            </mstyle>
          </mrow>
        </mrow>
      </mstyle>
      <mrow/>
    </mrow>
    <annotation encoding="StarMath 5.0"> size 12{b rSub { size 8{1 rSub { size 6{i} } } } =b rSub {2 rSub { size 6{i} } }  size 12{+1}} {}</annotation>
  </semantics>
</math>
</file>

<file path=Object 81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n>0</mn>
            </mrow>
            <mtext>.</mtext>
            <mrow>
              <mrow>
                <mn>5</mn>
                <mo stretchy="false">⋅</mo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  <mo stretchy="false">⋅</mo>
              <mfenced open="(" close=")">
                <mrow>
                  <mrow>
                    <msub>
                      <mi>z</mi>
                      <mrow>
                        <mstyle mathsize="8pt">
                          <mrow>
                            <mrow>
                              <msub>
                                <mn>1</mn>
                                <mrow>
                                  <mstyle mathsize="6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style>
                      </mrow>
                    </msub>
                    <mo stretchy="false">+</mo>
                    <msub>
                      <mi>z</mi>
                      <mrow>
                        <msub>
                          <mn>2</mn>
                          <mrow>
                            <mstyle mathsize="6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sub>
                  </mrow>
                </mrow>
              </mfenced>
            </mrow>
          </mrow>
        </mrow>
      </mstyle>
      <mrow/>
    </mrow>
    <annotation encoding="StarMath 5.0"> size 12{a rSub { size 8{i} } =0 "." 5 cdot m rSub { size 8{i} }  cdot  left (z rSub { size 8{1 rSub { size 6{i} } } } +z rSub {2 rSub { size 6{i} } }  right )} {}</annotation>
  </semantics>
</math>
</file>

<file path=Object 82/content.xml><?xml version="1.0" encoding="utf-8"?>
<math xmlns="http://www.w3.org/1998/Math/MathML">
  <semantics>
    <mrow>
      <mstyle mathsize="12pt">
        <mrow>
          <mrow>
            <mi>d</mi>
            <mi>,</mi>
            <mstyle mathvariant="italic">
              <mrow>
                <mtext>мм</mtext>
              </mrow>
            </mstyle>
          </mrow>
        </mrow>
      </mstyle>
      <mrow/>
    </mrow>
    <annotation encoding="StarMath 5.0"> size 12{d, ital "мм"} {}</annotation>
  </semantics>
</math>
</file>

<file path=Object 83/content.xml><?xml version="1.0" encoding="utf-8"?>
<math xmlns="http://www.w3.org/1998/Math/MathML">
  <semantics>
    <mrow>
      <mstyle mathsize="12pt">
        <mrow>
          <mrow>
            <msub>
              <mi>d</mi>
              <mrow>
                <mstyle mathsize="8pt">
                  <mrow>
                    <mrow>
                      <mi>a</mi>
                    </mrow>
                  </mrow>
                </mstyle>
              </mrow>
            </msub>
            <mi>,</mi>
            <mstyle mathvariant="italic">
              <mrow>
                <mtext>мм</mtext>
              </mrow>
            </mstyle>
          </mrow>
        </mrow>
      </mstyle>
      <mrow/>
    </mrow>
    <annotation encoding="StarMath 5.0"> size 12{d rSub { size 8{a} } , ital "мм"} {}</annotation>
  </semantics>
</math>
</file>

<file path=Object 84/content.xml><?xml version="1.0" encoding="utf-8"?>
<math xmlns="http://www.w3.org/1998/Math/MathML">
  <semantics>
    <mrow>
      <mstyle mathsize="12pt">
        <mrow>
          <mrow>
            <msub>
              <mi>d</mi>
              <mrow>
                <mstyle mathsize="8pt">
                  <mrow>
                    <mrow>
                      <mi>f</mi>
                    </mrow>
                  </mrow>
                </mstyle>
              </mrow>
            </msub>
            <mi>,</mi>
            <mstyle mathvariant="italic">
              <mrow>
                <mtext>мм</mtext>
              </mrow>
            </mstyle>
          </mrow>
        </mrow>
      </mstyle>
      <mrow/>
    </mrow>
    <annotation encoding="StarMath 5.0"> size 12{d rSub { size 8{f} } , ital "мм"} {}</annotation>
  </semantics>
</math>
</file>

<file path=Object 85/content.xml><?xml version="1.0" encoding="utf-8"?>
<math xmlns="http://www.w3.org/1998/Math/MathML">
  <semantics>
    <mrow>
      <mstyle mathsize="12pt">
        <mrow>
          <mrow>
            <mn>0</mn>
            <mtext>.</mtext>
            <mrow>
              <mrow>
                <mn>5</mn>
                <mo stretchy="false">⋅</mo>
                <mtext>28</mtext>
              </mrow>
              <mo stretchy="false">=</mo>
              <mtext>14</mtext>
            </mrow>
          </mrow>
        </mrow>
      </mstyle>
      <mrow/>
    </mrow>
    <annotation encoding="StarMath 5.0"> size 12{0 "." 5 cdot "28"="14"} {}</annotation>
  </semantics>
</math>
</file>

<file path=Object 86/content.xml><?xml version="1.0" encoding="utf-8"?>
<math xmlns="http://www.w3.org/1998/Math/MathML">
  <semantics>
    <mrow>
      <mstyle mathsize="12pt">
        <mrow>
          <mrow>
            <mn>0</mn>
            <mtext>.</mtext>
            <mrow>
              <mn>5</mn>
              <mo stretchy="false">⋅</mo>
              <mo stretchy="false">(</mo>
            </mrow>
            <mrow>
              <mtext>28</mtext>
              <mo stretchy="false">+</mo>
              <mn>2</mn>
            </mrow>
            <mrow>
              <mo stretchy="false">)</mo>
              <mo stretchy="false">=</mo>
              <mtext>15</mtext>
            </mrow>
          </mrow>
        </mrow>
      </mstyle>
      <mrow/>
    </mrow>
    <annotation encoding="StarMath 5.0"> size 12{0 "." 5 cdot  \( "28"+2 \) ="15"} {}</annotation>
  </semantics>
</math>
</file>

<file path=Object 87/content.xml><?xml version="1.0" encoding="utf-8"?>
<math xmlns="http://www.w3.org/1998/Math/MathML">
  <semantics>
    <mrow>
      <mstyle mathsize="12pt">
        <mrow>
          <mrow>
            <mn>0</mn>
            <mtext>.</mtext>
            <mrow>
              <mrow>
                <mn>5</mn>
                <mo stretchy="false">⋅</mo>
                <mtext>28</mtext>
              </mrow>
              <mo stretchy="false">−</mo>
              <mrow>
                <mn>2</mn>
                <mo stretchy="false">⋅</mo>
                <mn>0</mn>
              </mrow>
            </mrow>
            <mtext>.</mtext>
            <mrow>
              <mn>5</mn>
              <mo stretchy="false">⋅</mo>
              <mo stretchy="false">(</mo>
            </mrow>
            <mrow>
              <mn>1</mn>
              <mo stretchy="false">+</mo>
              <mn>0</mn>
            </mrow>
            <mtext>.</mtext>
            <mn>5</mn>
            <mrow>
              <mo stretchy="false">)</mo>
              <mo stretchy="false">=</mo>
              <mtext>12</mtext>
            </mrow>
            <mtext>.</mtext>
            <mn>5</mn>
          </mrow>
        </mrow>
      </mstyle>
      <mrow/>
    </mrow>
    <annotation encoding="StarMath 5.0"> size 12{0 "." 5 cdot "28" - 2 cdot 0 "." 5 cdot  \( 1+0 "." 5 \) ="12" "." 5} {}</annotation>
  </semantics>
</math>
</file>

<file path=Object 88/content.xml><?xml version="1.0" encoding="utf-8"?>
<math xmlns="http://www.w3.org/1998/Math/MathML">
  <semantics>
    <mrow>
      <mstyle mathsize="12pt">
        <mrow>
          <mrow>
            <mn>0</mn>
            <mtext>.</mtext>
            <mrow>
              <mrow>
                <mn>5</mn>
                <mo stretchy="false">⋅</mo>
                <mtext>74</mtext>
              </mrow>
              <mo stretchy="false">=</mo>
              <mtext>37</mtext>
            </mrow>
          </mrow>
        </mrow>
      </mstyle>
      <mrow/>
    </mrow>
    <annotation encoding="StarMath 5.0"> size 12{0 "." 5 cdot "74"="37"} {}</annotation>
  </semantics>
</math>
</file>

<file path=Object 89/content.xml><?xml version="1.0" encoding="utf-8"?>
<math xmlns="http://www.w3.org/1998/Math/MathML">
  <semantics>
    <mrow>
      <mstyle mathsize="12pt">
        <mrow>
          <mrow>
            <mn>0</mn>
            <mtext>.</mtext>
            <mrow>
              <mn>5</mn>
              <mo stretchy="false">⋅</mo>
              <mo stretchy="false">(</mo>
            </mrow>
            <mrow>
              <mtext>74</mtext>
              <mo stretchy="false">+</mo>
              <mn>2</mn>
            </mrow>
            <mrow>
              <mo stretchy="false">)</mo>
              <mo stretchy="false">=</mo>
              <mtext>38</mtext>
            </mrow>
          </mrow>
        </mrow>
      </mstyle>
      <mrow/>
    </mrow>
    <annotation encoding="StarMath 5.0"> size 12{0 "." 5 cdot  \( "74"+2 \) ="38"} {}</annotation>
  </semantics>
</math>
</file>

<file path=Object 9/content.xml><?xml version="1.0" encoding="utf-8"?>
<math xmlns="http://www.w3.org/1998/Math/MathML">
  <semantics>
    <mrow>
      <mstyle mathsize="12pt">
        <mrow>
          <mrow>
            <mi>f</mi>
          </mrow>
        </mrow>
      </mstyle>
      <mrow/>
    </mrow>
    <annotation encoding="StarMath 5.0"> size 12{f} {}</annotation>
  </semantics>
</math>
</file>

<file path=Object 90/content.xml><?xml version="1.0" encoding="utf-8"?>
<math xmlns="http://www.w3.org/1998/Math/MathML">
  <semantics>
    <mrow>
      <mstyle mathsize="12pt">
        <mrow>
          <mrow>
            <mn>0</mn>
            <mtext>.</mtext>
            <mrow>
              <mrow>
                <mn>5</mn>
                <mo stretchy="false">⋅</mo>
                <mtext>74</mtext>
              </mrow>
              <mo stretchy="false">−</mo>
              <mrow>
                <mn>2</mn>
                <mo stretchy="false">⋅</mo>
                <mn>0</mn>
              </mrow>
            </mrow>
            <mtext>.</mtext>
            <mrow>
              <mn>5</mn>
              <mo stretchy="false">⋅</mo>
              <mo stretchy="false">(</mo>
            </mrow>
            <mrow>
              <mn>1</mn>
              <mo stretchy="false">+</mo>
              <mn>0</mn>
            </mrow>
            <mtext>.</mtext>
            <mn>5</mn>
            <mrow>
              <mo stretchy="false">)</mo>
              <mo stretchy="false">=</mo>
              <mtext>35</mtext>
            </mrow>
            <mtext>.</mtext>
            <mn>5</mn>
          </mrow>
        </mrow>
      </mstyle>
      <mrow/>
    </mrow>
    <annotation encoding="StarMath 5.0"> size 12{0 "." 5 cdot "74" - 2 cdot 0 "." 5 cdot  \( 1+0 "." 5 \) ="35" "." 5} {}</annotation>
  </semantics>
</math>
</file>

<file path=Object 91/content.xml><?xml version="1.0" encoding="utf-8"?>
<math xmlns="http://www.w3.org/1998/Math/MathML">
  <semantics>
    <mrow>
      <mstyle mathsize="12pt">
        <mrow>
          <mrow>
            <mn>0</mn>
            <mtext>.</mtext>
            <mrow>
              <mrow>
                <mn>5</mn>
                <mo stretchy="false">⋅</mo>
                <mtext>28</mtext>
              </mrow>
              <mo stretchy="false">=</mo>
              <mtext>14</mtext>
            </mrow>
          </mrow>
        </mrow>
      </mstyle>
      <mrow/>
    </mrow>
    <annotation encoding="StarMath 5.0"> size 12{0 "." 5 cdot "28"="14"} {}</annotation>
  </semantics>
</math>
</file>

<file path=Object 92/content.xml><?xml version="1.0" encoding="utf-8"?>
<math xmlns="http://www.w3.org/1998/Math/MathML">
  <semantics>
    <mrow>
      <mstyle mathsize="12pt">
        <mrow>
          <mrow>
            <mn>0</mn>
            <mtext>.</mtext>
            <mrow>
              <mn>5</mn>
              <mo stretchy="false">⋅</mo>
              <mo stretchy="false">(</mo>
            </mrow>
            <mrow>
              <mtext>28</mtext>
              <mo stretchy="false">+</mo>
              <mn>2</mn>
            </mrow>
            <mrow>
              <mo stretchy="false">)</mo>
              <mo stretchy="false">=</mo>
              <mtext>15</mtext>
            </mrow>
          </mrow>
        </mrow>
      </mstyle>
      <mrow/>
    </mrow>
    <annotation encoding="StarMath 5.0"> size 12{0 "." 5 cdot  \( "28"+2 \) ="15"} {}</annotation>
  </semantics>
</math>
</file>

<file path=Object 93/content.xml><?xml version="1.0" encoding="utf-8"?>
<math xmlns="http://www.w3.org/1998/Math/MathML">
  <semantics>
    <mrow>
      <mstyle mathsize="12pt">
        <mrow>
          <mrow>
            <mn>0</mn>
            <mtext>.</mtext>
            <mrow>
              <mrow>
                <mn>5</mn>
                <mo stretchy="false">⋅</mo>
                <mtext>28</mtext>
              </mrow>
              <mo stretchy="false">−</mo>
              <mrow>
                <mn>2</mn>
                <mo stretchy="false">⋅</mo>
                <mn>0</mn>
              </mrow>
            </mrow>
            <mtext>.</mtext>
            <mrow>
              <mn>5</mn>
              <mo stretchy="false">⋅</mo>
              <mo stretchy="false">(</mo>
            </mrow>
            <mrow>
              <mn>1</mn>
              <mo stretchy="false">+</mo>
              <mn>0</mn>
            </mrow>
            <mtext>.</mtext>
            <mn>5</mn>
            <mrow>
              <mo stretchy="false">)</mo>
              <mo stretchy="false">=</mo>
              <mtext>12</mtext>
            </mrow>
            <mtext>.</mtext>
            <mn>5</mn>
          </mrow>
        </mrow>
      </mstyle>
      <mrow/>
    </mrow>
    <annotation encoding="StarMath 5.0"> size 12{0 "." 5 cdot "28" - 2 cdot 0 "." 5 cdot  \( 1+0 "." 5 \) ="12" "." 5} {}</annotation>
  </semantics>
</math>
</file>

<file path=Object 94/content.xml><?xml version="1.0" encoding="utf-8"?>
<math xmlns="http://www.w3.org/1998/Math/MathML">
  <semantics>
    <mrow>
      <mstyle mathsize="12pt">
        <mrow>
          <mrow>
            <mn>0</mn>
            <mtext>.</mtext>
            <mrow>
              <mrow>
                <mn>5</mn>
                <mo stretchy="false">⋅</mo>
                <mtext>84</mtext>
              </mrow>
              <mo stretchy="false">=</mo>
              <mtext>42</mtext>
            </mrow>
          </mrow>
        </mrow>
      </mstyle>
      <mrow/>
    </mrow>
    <annotation encoding="StarMath 5.0"> size 12{0 "." 5 cdot "84"="42"} {}</annotation>
  </semantics>
</math>
</file>

<file path=Object 95/content.xml><?xml version="1.0" encoding="utf-8"?>
<math xmlns="http://www.w3.org/1998/Math/MathML">
  <semantics>
    <mrow>
      <mstyle mathsize="12pt">
        <mrow>
          <mrow>
            <mn>0</mn>
            <mtext>.</mtext>
            <mrow>
              <mn>5</mn>
              <mo stretchy="false">⋅</mo>
              <mo stretchy="false">(</mo>
            </mrow>
            <mrow>
              <mtext>84</mtext>
              <mo stretchy="false">+</mo>
              <mn>2</mn>
            </mrow>
            <mrow>
              <mo stretchy="false">)</mo>
              <mo stretchy="false">=</mo>
              <mtext>43</mtext>
            </mrow>
          </mrow>
        </mrow>
      </mstyle>
      <mrow/>
    </mrow>
    <annotation encoding="StarMath 5.0"> size 12{0 "." 5 cdot  \( "84"+2 \) ="43"} {}</annotation>
  </semantics>
</math>
</file>

<file path=Object 96/content.xml><?xml version="1.0" encoding="utf-8"?>
<math xmlns="http://www.w3.org/1998/Math/MathML">
  <semantics>
    <mrow>
      <mstyle mathsize="12pt">
        <mrow>
          <mrow>
            <mn>0</mn>
            <mtext>.</mtext>
            <mrow>
              <mrow>
                <mn>5</mn>
                <mo stretchy="false">⋅</mo>
                <mtext>84</mtext>
              </mrow>
              <mo stretchy="false">−</mo>
              <mrow>
                <mn>2</mn>
                <mo stretchy="false">⋅</mo>
                <mn>0</mn>
              </mrow>
            </mrow>
            <mtext>.</mtext>
            <mrow>
              <mn>5</mn>
              <mo stretchy="false">⋅</mo>
              <mo stretchy="false">(</mo>
            </mrow>
            <mrow>
              <mn>1</mn>
              <mo stretchy="false">+</mo>
              <mn>0</mn>
            </mrow>
            <mtext>.</mtext>
            <mn>5</mn>
            <mrow>
              <mo stretchy="false">)</mo>
              <mo stretchy="false">=</mo>
              <mtext>40</mtext>
            </mrow>
            <mtext>.</mtext>
            <mn>5</mn>
          </mrow>
        </mrow>
      </mstyle>
      <mrow/>
    </mrow>
    <annotation encoding="StarMath 5.0"> size 12{0 "." 5 cdot "84" - 2 cdot 0 "." 5 cdot  \( 1+0 "." 5 \) ="40" "." 5} {}</annotation>
  </semantics>
</math>
</file>

<file path=Object 97/content.xml><?xml version="1.0" encoding="utf-8"?>
<math xmlns="http://www.w3.org/1998/Math/MathML">
  <semantics>
    <mrow>
      <mstyle mathsize="12pt">
        <mrow>
          <mrow>
            <mn>0</mn>
            <mtext>.</mtext>
            <mrow>
              <mrow>
                <mn>5</mn>
                <mo stretchy="false">⋅</mo>
                <mtext>28</mtext>
              </mrow>
              <mo stretchy="false">=</mo>
              <mtext>14</mtext>
            </mrow>
          </mrow>
        </mrow>
      </mstyle>
      <mrow/>
    </mrow>
    <annotation encoding="StarMath 5.0"> size 12{0 "." 5 cdot "28"="14"} {}</annotation>
  </semantics>
</math>
</file>

<file path=Object 98/content.xml><?xml version="1.0" encoding="utf-8"?>
<math xmlns="http://www.w3.org/1998/Math/MathML">
  <semantics>
    <mrow>
      <mstyle mathsize="12pt">
        <mrow>
          <mrow>
            <mn>0</mn>
            <mtext>.</mtext>
            <mrow>
              <mn>5</mn>
              <mo stretchy="false">⋅</mo>
              <mo stretchy="false">(</mo>
            </mrow>
            <mrow>
              <mtext>28</mtext>
              <mo stretchy="false">+</mo>
              <mn>2</mn>
            </mrow>
            <mrow>
              <mo stretchy="false">)</mo>
              <mo stretchy="false">=</mo>
              <mtext>15</mtext>
            </mrow>
          </mrow>
        </mrow>
      </mstyle>
      <mrow/>
    </mrow>
    <annotation encoding="StarMath 5.0"> size 12{0 "." 5 cdot  \( "28"+2 \) ="15"} {}</annotation>
  </semantics>
</math>
</file>

<file path=Object 99/content.xml><?xml version="1.0" encoding="utf-8"?>
<math xmlns="http://www.w3.org/1998/Math/MathML">
  <semantics>
    <mrow>
      <mstyle mathsize="12pt">
        <mrow>
          <mrow>
            <mn>0</mn>
            <mtext>.</mtext>
            <mrow>
              <mrow>
                <mn>5</mn>
                <mo stretchy="false">⋅</mo>
                <mtext>28</mtext>
              </mrow>
              <mo stretchy="false">−</mo>
              <mrow>
                <mn>2</mn>
                <mo stretchy="false">⋅</mo>
                <mn>0</mn>
              </mrow>
            </mrow>
            <mtext>.</mtext>
            <mrow>
              <mn>5</mn>
              <mo stretchy="false">⋅</mo>
              <mo stretchy="false">(</mo>
            </mrow>
            <mrow>
              <mn>1</mn>
              <mo stretchy="false">+</mo>
              <mn>0</mn>
            </mrow>
            <mtext>.</mtext>
            <mn>5</mn>
            <mrow>
              <mo stretchy="false">)</mo>
              <mo stretchy="false">=</mo>
              <mtext>12</mtext>
            </mrow>
            <mtext>.</mtext>
            <mn>5</mn>
          </mrow>
        </mrow>
      </mstyle>
      <mrow/>
    </mrow>
    <annotation encoding="StarMath 5.0"> size 12{0 "." 5 cdot "28" - 2 cdot 0 "." 5 cdot  \( 1+0 "." 5 \) ="12" "." 5} {}</annotation>
  </semantics>
</math>
</file>