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C0003765B000045740BBCC47F.wmf" manifest:media-type=""/>
  <manifest:file-entry manifest:full-path="Pictures/2000003F0002DAE900004C111256BC91.wmf" manifest:media-type=""/>
  <manifest:file-entry manifest:full-path="Pictures/2000003C000362830000422572CC3927.wmf" manifest:media-type=""/>
  <manifest:file-entry manifest:full-path="Pictures/2000003C0003628300004574D41D2BE9.wmf" manifest:media-type=""/>
  <manifest:file-entry manifest:full-path="Pictures/2000003C00038D810000457404315CE4.wmf" manifest:media-type=""/>
  <manifest:file-entry manifest:full-path="Pictures/2000003C00038A3300004225DB91B08F.wmf" manifest:media-type=""/>
  <manifest:file-entry manifest:full-path="Pictures/2000003C00036283000045740647459E.wmf" manifest:media-type=""/>
  <manifest:file-entry manifest:full-path="Pictures/2000003C00036920000042252A66A87B.wmf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693cm" fo:margin-left="-0.191cm" table:align="left" style:writing-mode="lr-tb"/>
    </style:style>
    <style:style style:name="Table1.A" style:family="table-column">
      <style:table-column-properties style:column-width="12.6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8.098cm" fo:margin-left="-0.199cm" table:align="left" style:writing-mode="lr-tb"/>
    </style:style>
    <style:style style:name="Table2.A" style:family="table-column">
      <style:table-column-properties style:column-width="9.04cm"/>
    </style:style>
    <style:style style:name="Table2.B" style:family="table-column">
      <style:table-column-properties style:column-width="9.05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language="en" fo:country="US" style:font-size-asian="12pt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869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317cm" draw:visible-area-height="0.388cm"/>
    </style:style>
    <style:style style:name="fr4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7.866cm" draw:visible-area-height="0.811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268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ассчитаем </text:span><text:span text:style-name="T2">динамические моменты колес</text:span><text:span text:style-name="T1">.</text:span></text:p>
      <text:p text:style-name="P2"/>
      <text:p text:style-name="P1"><text:span text:style-name="T1">Динамический момент </text:span><text:span text:style-name="T1"><draw:frame draw:style-name="fr2" draw:name="Object1" text:anchor-type="as-char" svg:width="1.87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, где </text:span><text:span text:style-name="T1"><draw:frame draw:style-name="fr3" draw:name="Object2" text:anchor-type="as-char" svg:width="0.318cm" svg:height="0.388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—угловое ускорение i-того вала.</text:span></text:p>
      <text:p text:style-name="P2"><draw:frame draw:style-name="fr4" draw:name="Object3" text:anchor-type="as-char" svg:y="-0.377cm" svg:width="2.02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4" draw:name="Object4" text:anchor-type="as-char" svg:y="-0.619cm" svg:width="5.339cm" svg:height="1.06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4" draw:name="Object5" text:anchor-type="as-char" svg:y="-0.619cm" svg:width="4.613cm" svg:height="1.06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4" draw:name="Object6" text:anchor-type="as-char" svg:y="-0.619cm" svg:width="5.756cm" svg:height="1.06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text:span text:style-name="T1">Момент инерции i-того зубчатого колеса вычисляется по формуле </text:span><text:span text:style-name="T1"><draw:frame draw:style-name="fr4" draw:name="Object7" text:anchor-type="as-char" svg:y="-0.441cm" svg:width="3.926cm" svg:height="0.53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 где </text:span><text:span text:style-name="T1"><draw:frame draw:style-name="fr4" draw:name="Object8" text:anchor-type="as-char" svg:y="-0.377cm" svg:width="0.302cm" svg:height="0.46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—плотность, для сталей </text:span><text:span text:style-name="T1"><draw:frame draw:style-name="fr4" draw:name="Object9" text:anchor-type="as-char" svg:y="-0.441cm" svg:width="2.528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4" draw:name="Object10" text:anchor-type="as-char" svg:y="-0.441cm" svg:width="8.072cm" svg:height="0.626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" text:anchor-type="as-char" svg:width="9.313cm" svg:height="0.706cm" draw:z-index="10"><draw:image xlink:href="Pictures/2000003C00036920000042252A66A87B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2" text:anchor-type="as-char" svg:width="9.243cm" svg:height="0.741cm" draw:z-index="11"><draw:image xlink:href="Pictures/2000003C0003628300004574D41D2BE9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3" text:anchor-type="as-char" svg:width="9.666cm" svg:height="0.706cm" draw:z-index="12"><draw:image xlink:href="Pictures/2000003C00038A3300004225DB91B08F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4" text:anchor-type="as-char" svg:width="9.243cm" svg:height="0.741cm" draw:z-index="13"><draw:image xlink:href="Pictures/2000003C00036283000045740647459E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5" text:anchor-type="as-char" svg:width="9.701cm" svg:height="0.741cm" draw:z-index="14"><draw:image xlink:href="Pictures/2000003C00038D810000457404315CE4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6" text:anchor-type="as-char" svg:width="9.243cm" svg:height="0.706cm" draw:z-index="15"><draw:image xlink:href="Pictures/2000003C000362830000422572CC3927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7" text:anchor-type="as-char" svg:width="9.454cm" svg:height="0.741cm" draw:z-index="16"><draw:image xlink:href="Pictures/2000003C0003765B000045740BBCC47F.wmf" xlink:type="simple" xlink:show="embed" xlink:actuate="onLoad"/></draw:frame></text:p>
          </table:table-cell>
        </table:table-row>
      </table:table>
      <text:p text:style-name="P2"/>
      <text:p text:style-name="P1"><text:span text:style-name="T1">Тогда динамический момент </text:span><text:span text:style-name="T3">i</text:span><text:span text:style-name="T1">-того колеса</text:span><text:span text:style-name="T3">:</text:span></text:p>
      <text:p text:style-name="P2"><draw:frame draw:style-name="fr1" draw:name="graphics8" text:anchor-type="as-char" svg:width="7.796cm" svg:height="0.811cm" draw:z-index="17"><draw:image xlink:href="Pictures/2000003F0002DAE900004C111256BC91.wmf" xlink:type="simple" xlink:show="embed" xlink:actuate="onLoad"/></draw:frame></text:p>
      <text:p text:style-name="P2"><draw:frame draw:style-name="fr4" draw:name="Object11" text:anchor-type="as-char" svg:y="-0.437cm" svg:width="7.01cm" svg:height="0.711cm" draw:z-index="18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draw:frame draw:style-name="fr4" draw:name="Object12" text:anchor-type="as-char" svg:y="-0.437cm" svg:width="7.255cm" svg:height="0.711cm" draw:z-index="19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<draw:frame draw:style-name="fr4" draw:name="Object13" text:anchor-type="as-char" svg:y="-0.437cm" svg:width="7.223cm" svg:height="0.711cm" draw:z-index="20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<draw:frame draw:style-name="fr4" draw:name="Object14" text:anchor-type="as-char" svg:y="-0.437cm" svg:width="6.944cm" svg:height="0.711cm" draw:z-index="21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<draw:frame draw:style-name="fr4" draw:name="Object15" text:anchor-type="as-char" svg:y="-0.437cm" svg:width="7.535cm" svg:height="0.711cm" draw:z-index="22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draw:frame draw:style-name="fr5" draw:name="Object16" text:anchor-type="as-char" svg:width="7.865cm" svg:height="0.811cm" draw:z-index="23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2">Момент инерции в нагрузке будет в основном определяться колесом и стаканом. </text:p>
      <text:p text:style-name="P1"><text:span text:style-name="T1"><draw:frame draw:style-name="fr6" draw:name="Object17" text:anchor-type="as-char" svg:width="4.269cm" svg:height="0.564cm" draw:z-index="24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, </text:span><text:span text:style-name="T1"><draw:frame draw:style-name="fr4" draw:name="Object18" text:anchor-type="as-char" svg:y="-0.441cm" svg:width="3.926cm" svg:height="0.533cm" draw:z-index="25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2"><draw:frame draw:style-name="fr4" draw:name="Object19" text:anchor-type="as-char" svg:y="-0.684cm" svg:width="12.915cm" svg:height="1.062cm" draw:z-index="26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<text:span text:style-name="T1">Тогда динамический момент </text:span><text:span text:style-name="T1"><draw:frame draw:style-name="fr4" draw:name="Object20" text:anchor-type="as-char" svg:y="-0.441cm" svg:width="6.98cm" svg:height="0.626cm" draw:z-index="27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"><text:span text:style-name="T1">Суммарный момент </text:span><text:span text:style-name="T1"><draw:frame draw:style-name="fr4" draw:name="Object21" text:anchor-type="as-char" svg:y="-0.377cm" svg:width="5.567cm" svg:height="0.563cm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для i-того колеса</text:span><text:span text:style-name="T3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draw:frame draw:style-name="fr4" draw:name="Object22" text:anchor-type="as-char" svg:y="-0.377cm" svg:width="4.322cm" svg:height="0.653cm" draw:z-index="2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B1" office:value-type="string">
            <text:p text:style-name="P2"><draw:frame draw:style-name="fr4" draw:name="Object23" text:anchor-type="as-char" svg:y="-0.377cm" svg:width="5.734cm" svg:height="0.653cm" draw:z-index="3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2"><draw:frame draw:style-name="fr4" draw:name="Object24" text:anchor-type="as-char" svg:y="-0.377cm" svg:width="4.688cm" svg:height="0.653cm" draw:z-index="3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2.B1" office:value-type="string">
            <text:p text:style-name="P2"><draw:frame draw:style-name="fr7" draw:name="Object25" text:anchor-type="as-char" svg:width="5.475cm" svg:height="0.651cm" draw:z-index="32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2"><draw:frame draw:style-name="fr4" draw:name="Object26" text:anchor-type="as-char" svg:y="-0.377cm" svg:width="5.502cm" svg:height="0.653cm" draw:z-index="33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2.B1" office:value-type="string">
            <text:p text:style-name="P2"><draw:frame draw:style-name="fr4" draw:name="Object27" text:anchor-type="as-char" svg:y="-0.377cm" svg:width="5.156cm" svg:height="0.653cm" draw:z-index="34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2"><draw:frame draw:style-name="fr4" draw:name="Object28" text:anchor-type="as-char" svg:y="-0.377cm" svg:width="4.81cm" svg:height="0.653cm" draw:z-index="3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2.B1" office:value-type="string">
            <text:p text:style-name="P2"><draw:frame draw:style-name="fr4" draw:name="Object29" text:anchor-type="as-char" svg:y="-0.377cm" svg:width="4.729cm" svg:height="0.653cm" draw:z-index="36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итаем динамические моменты колес</dc:title>
    <meta:initial-creator>Салямова</meta:initial-creator>
    <meta:creation-date>2000-06-02T01:50:00</meta:creation-date>
    <dc:date>2013-08-19T12:38:52.778000000</dc:date>
    <meta:print-date>2000-06-01T01:49:00</meta:print-date>
    <meta:editing-cycles>3</meta:editing-cycles>
    <meta:editing-duration>P15824DT17H31M44S</meta:editing-duration>
    <meta:document-statistic meta:table-count="2" meta:image-count="8" meta:object-count="29" meta:page-count="1" meta:paragraph-count="36" meta:word-count="50" meta:character-count="366" meta:non-whitespace-character-count="319"/>
    <meta:generator>LibreOffice/4.1.1.1$Windows_x86 LibreOffice_project/a990db030b8125868501634ff662be1d89d0868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3</mn>
            </mrow>
            <mtext>.</mtext>
            <mrow>
              <mrow>
                <mtext>14</mtext>
                <mo stretchy="false">⋅</mo>
                <mn>5</mn>
              </mrow>
              <mo stretchy="false">⋅</mo>
              <mn>7</mn>
            </mrow>
            <mtext>.</mtext>
            <mrow>
              <mrow>
                <mrow>
                  <mrow>
                    <mn>8</mn>
                    <mo stretchy="false">⋅</mo>
                    <msup>
                      <mtext>14</mtext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2</mtext>
                            </mrow>
                          </mrow>
                        </mrow>
                      </mstyle>
                    </mrow>
                  </msup>
                </mrow>
                <mo stretchy="false">/</mo>
                <mtext>32</mtext>
              </mrow>
              <mo stretchy="false">=</mo>
              <mn>1</mn>
            </mrow>
            <mtext>.</mtext>
            <mrow>
              <mn>7</mn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7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кг</mtext>
                </mrow>
              </mstyle>
              <mo stretchy="false">⋅</mo>
              <msup>
                <mi>м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J rSub { size 8{1} } =3 "." "14" cdot 5 cdot 7 "." 8 cdot "14" rSup { size 8{4} }  cdot "10" rSup { size 8{ - "12"} } /"32"=1 "." 7 cdot "10" rSup { size 8{ - 7} }  ital "кг" cdot м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д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J</mi>
                <mrow>
                  <mn>2</mn>
                </mrow>
              </msub>
            </mrow>
            <mstyle mathsize="12pt">
              <mrow>
                <mrow>
                  <mrow/>
                  <msub>
                    <mi>ε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n>6</mn>
                  </mrow>
                  <mtext>.</mtext>
                  <mrow>
                    <mn>9</mn>
                    <mo stretchy="false">⋅</mo>
                    <msup>
                      <mtext>10</mtext>
                      <mrow>
                        <mrow>
                          <mo stretchy="false">−</mo>
                          <mn>6</mn>
                        </mrow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row>
                    <mtext>198</mtext>
                    <mo stretchy="false">=</mo>
                    <mn>1,4</mn>
                  </mrow>
                  <mrow>
                    <mi>H</mi>
                    <mo stretchy="false">⋅</mo>
                    <mstyle mathvariant="italic">
                      <mrow>
                        <mtext>мм</mtext>
                      </mrow>
                    </mstyle>
                  </mrow>
                </mrow>
              </mrow>
            </mstyle>
          </mrow>
        </mrow>
      </mstyle>
      <mrow/>
    </mrow>
    <annotation encoding="StarMath 5.0"> size 12{M rSub { size 8{д rSub { size 6{2} } } } =J rSub {2}  size 12{ cdot ε rSub {2} } size 12{ {}=6 "." 9 cdot "10" rSup { - 6} } size 12{ cdot "198"=1,4H cdot  ital "мм"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д</mi>
                          <mrow>
                            <mstyle mathsize="6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J</mi>
                <mrow>
                  <mn>3</mn>
                </mrow>
              </msub>
            </mrow>
            <mstyle mathsize="12pt">
              <mrow>
                <mrow>
                  <mrow/>
                  <msub>
                    <mi>ε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n>1</mn>
                  </mrow>
                  <mtext>.</mtext>
                  <mrow>
                    <mn>7</mn>
                    <mo stretchy="false">⋅</mo>
                    <msup>
                      <mtext>10</mtext>
                      <mrow>
                        <mrow>
                          <mo stretchy="false">−</mo>
                          <mn>7</mn>
                        </mrow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row>
                    <mtext>198</mtext>
                    <mo stretchy="false">=</mo>
                    <mn>0,</mn>
                  </mrow>
                  <mtext>04</mtext>
                  <mrow>
                    <mi>H</mi>
                    <mo stretchy="false">⋅</mo>
                    <mstyle mathvariant="italic">
                      <mrow>
                        <mtext>мм</mtext>
                      </mrow>
                    </mstyle>
                  </mrow>
                </mrow>
              </mrow>
            </mstyle>
          </mrow>
        </mrow>
      </mstyle>
      <mrow/>
    </mrow>
    <annotation encoding="StarMath 5.0"> size 12{M rSub { size 8{д rSub { size 6{3} } } } =J rSub {3}  size 12{ cdot ε rSub {2} } size 12{ {}=1 "." 7 cdot "10" rSup { - 7} } size 12{ cdot "198"=0,"04"H cdot  ital "мм"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д</mi>
                          <mrow>
                            <mstyle mathsize="6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J</mi>
                <mrow>
                  <mn>4</mn>
                </mrow>
              </msub>
            </mrow>
            <mstyle mathsize="12pt">
              <mrow>
                <mrow>
                  <mrow/>
                  <msub>
                    <mi>ε</mi>
                    <mrow>
                      <mn>3</mn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text>114</mtext>
                  </mrow>
                  <mtext>.</mtext>
                  <mrow>
                    <mn>3</mn>
                    <mo stretchy="false">⋅</mo>
                    <msup>
                      <mtext>10</mtext>
                      <mrow>
                        <mrow>
                          <mo stretchy="false">−</mo>
                          <mn>7</mn>
                        </mrow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row>
                    <mtext>66</mtext>
                    <mo stretchy="false">=</mo>
                    <mn>0,8</mn>
                  </mrow>
                  <mrow>
                    <mi>H</mi>
                    <mo stretchy="false">⋅</mo>
                    <mstyle mathvariant="italic">
                      <mrow>
                        <mtext>мм</mtext>
                      </mrow>
                    </mstyle>
                  </mrow>
                </mrow>
              </mrow>
            </mstyle>
          </mrow>
        </mrow>
      </mstyle>
      <mrow/>
    </mrow>
    <annotation encoding="StarMath 5.0"> size 12{M rSub { size 8{д rSub { size 6{4} } } } =J rSub {4}  size 12{ cdot ε rSub {3} } size 12{ {}="114" "." 3 cdot "10" rSup { - 7} } size 12{ cdot "66"=0,8H cdot  ital "мм"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д</mi>
                          <mrow>
                            <mstyle mathsize="6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J</mi>
                <mrow>
                  <mn>5</mn>
                </mrow>
              </msub>
            </mrow>
            <mstyle mathsize="12pt">
              <mrow>
                <mrow>
                  <mrow/>
                  <msub>
                    <mi>ε</mi>
                    <mrow>
                      <mn>3</mn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n>1,7</mn>
                      <mo stretchy="false">⋅</mo>
                      <msup>
                        <mtext>10</mtext>
                        <mrow>
                          <mrow>
                            <mo stretchy="false">−</mo>
                            <mn>7</mn>
                          </mrow>
                        </mrow>
                      </msup>
                    </mrow>
                  </mrow>
                </mrow>
              </mrow>
            </mstyle>
            <mstyle mathsize="12pt">
              <mrow>
                <mrow>
                  <mrow/>
                  <mrow>
                    <mtext>66</mtext>
                    <mo stretchy="false">=</mo>
                    <mn>0,</mn>
                  </mrow>
                  <mtext>01</mtext>
                  <mrow>
                    <mi>H</mi>
                    <mo stretchy="false">⋅</mo>
                    <mstyle mathvariant="italic">
                      <mrow>
                        <mtext>мм</mtext>
                      </mrow>
                    </mstyle>
                  </mrow>
                </mrow>
              </mrow>
            </mstyle>
          </mrow>
        </mrow>
      </mstyle>
      <mrow/>
    </mrow>
    <annotation encoding="StarMath 5.0"> size 12{M rSub { size 8{д rSub { size 6{5} } } } =J rSub {5}  size 12{ cdot ε rSub {3} } size 12{ {}=1,7 cdot "10" rSup { - 7} } size 12{ cdot "66"=0,"01"H cdot  ital "мм"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д</mi>
                          <mrow>
                            <mstyle mathsize="6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J</mi>
                <mrow>
                  <mn>6</mn>
                </mrow>
              </msub>
            </mrow>
            <mstyle mathsize="12pt">
              <mrow>
                <mrow>
                  <mrow/>
                  <msub>
                    <mi>ε</mi>
                    <mrow>
                      <mn>4</mn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text>268</mtext>
                  </mrow>
                  <mrow>
                    <mn>,6</mn>
                    <mo stretchy="false">⋅</mo>
                    <msup>
                      <mtext>10</mtext>
                      <mrow>
                        <mrow>
                          <mo stretchy="false">−</mo>
                          <mn>7</mn>
                        </mrow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text>17</mtext>
                  <mrow>
                    <mn>,8</mn>
                    <mo stretchy="false">=</mo>
                    <mn>0,5</mn>
                  </mrow>
                  <mrow>
                    <mi>H</mi>
                    <mo stretchy="false">⋅</mo>
                    <mstyle mathvariant="italic">
                      <mrow>
                        <mtext>мм</mtext>
                      </mrow>
                    </mstyle>
                  </mrow>
                </mrow>
              </mrow>
            </mstyle>
          </mrow>
        </mrow>
      </mstyle>
      <mrow/>
    </mrow>
    <annotation encoding="StarMath 5.0"> size 12{M rSub { size 8{д rSub { size 6{6} } } } =J rSub {6}  size 12{ cdot ε rSub {4} } size 12{ {}="268",6 cdot "10" rSup { - 7} } size 12{ cdot "17",8=0,5H cdot  ital "мм"}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row>
                  <mrow>
                    <mrow>
                      <mrow>
                        <mi>π</mi>
                        <mo stretchy="false">⋅</mo>
                        <mi>b</mi>
                      </mrow>
                      <mo stretchy="false">⋅</mo>
                      <mi>ρ</mi>
                    </mrow>
                    <mo stretchy="false">⋅</mo>
                    <msup>
                      <mi>d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32</mtext>
                            </mrow>
                          </mrow>
                        </mrow>
                      </mstyle>
                    </mrow>
                  </msup>
                </mrow>
                <mo stretchy="false">/</mo>
                <mtext>32</mtext>
              </mrow>
            </mrow>
          </mrow>
        </mrow>
      </mstyle>
      <mrow/>
    </mrow>
    <annotation encoding="StarMath 5.0"> size 12{J=π cdot b cdot ρ cdot d rSup { size 8{4} }  cdot "10" rSup { size 8{ - "32"} } /"32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sub>
                  <mi>J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=</mo>
                <mrow>
                  <msub>
                    <mi>J</mi>
                    <mrow>
                      <mstyle mathsize="8pt">
                        <mrow>
                          <mrow>
                            <mstyle mathvariant="italic">
                              <mrow>
                                <mtext>колеса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sub>
                    <mi>J</mi>
                    <mrow>
                      <mstyle mathsize="8pt">
                        <mrow>
                          <mrow>
                            <mstyle mathvariant="italic">
                              <mrow>
                                <mtext>стакана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3,</mn>
            </mrow>
            <mrow>
              <mrow>
                <mtext>14</mtext>
                <mo stretchy="false">⋅</mo>
                <mrow>
                  <mfrac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text>12</mtext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text>32</mtext>
                    </mrow>
                  </mfrac>
                </mrow>
              </mrow>
              <mo stretchy="false">⋅</mo>
              <mn>7</mn>
            </mrow>
            <mtext>.</mtext>
            <mrow>
              <mrow>
                <mn>8</mn>
                <mo stretchy="false">⋅</mo>
                <mfenced open="(" close=")">
                  <mrow>
                    <mrow>
                      <mrow>
                        <mn>6</mn>
                        <mo stretchy="false">⋅</mo>
                        <msup>
                          <mtext>100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row>
                        <mtext>100</mtext>
                        <mo stretchy="false">⋅</mo>
                        <msup>
                          <mtext>60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fenced>
              </mrow>
              <mo stretchy="false">=</mo>
              <mtext>14</mtext>
            </mrow>
            <mtext>.</mtext>
            <mrow>
              <mn>5</mn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кг</mtext>
                </mrow>
              </mstyle>
              <mo stretchy="false">⋅</mo>
              <msup>
                <mi>м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J rSub { size 8{н} } =J rSub { size 8{ ital "колеса"} } +J rSub { size 8{ ital "стакана"} } =3,"14" cdot  {  {"10" rSup { size 8{ - "12"} } }  over  {"32"} }  cdot 7 "." 8 cdot  left (6 cdot "100" rSup { size 8{4} } +"100" cdot "60" rSup { size 8{4} }  right )="14" "." 5 cdot "10" rSup { size 8{ - 4} }  ital "кг" cdot м rSup { size 8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  <mo stretchy="false">=</mo>
                <mrow>
                  <msub>
                    <mi>J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⋅</mo>
                  <msub>
                    <mi>ε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</mrow>
              </mrow>
              <mo stretchy="false">=</mo>
              <mtext>14</mtext>
            </mrow>
            <mrow>
              <mrow>
                <mn>,5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4</mn>
                          </mrow>
                        </mrow>
                      </mrow>
                    </mstyle>
                  </mrow>
                </msup>
              </mrow>
              <mo stretchy="false">⋅</mo>
              <mn>4,</mn>
            </mrow>
            <mrow>
              <mtext>45</mtext>
              <mo stretchy="false">=</mo>
              <mn>6,5</mn>
            </mrow>
            <mrow>
              <mi>Н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д} } =J rSub { size 8{н} }  cdot ε rSub { size 8{н} } ="14",5 cdot "10" rSup { size 8{ - 4} }  cdot 4,"45"=6,5Н cdot  ital "мм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статический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динамический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M rSub { size 8{Σ} } =M rSub { size 8{ ital "статический"} } +M rSub { size 8{ ital "динамический"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n>1</mn>
            </mrow>
            <mtext>.</mtext>
            <mrow>
              <mn>9</mn>
              <mo stretchy="false">+</mo>
              <mn>0</mn>
            </mrow>
            <mtext>.</mtext>
            <mrow>
              <mn>1</mn>
              <mo stretchy="false">=</mo>
              <mrow>
                <mn>2H</mn>
                <mo stretchy="false">⋅</mo>
                <mstyle mathvariant="italic">
                  <mrow>
                    <mtext>мм</mtext>
                  </mrow>
                </mstyle>
              </mrow>
            </mrow>
          </mrow>
        </mrow>
      </mstyle>
      <mrow/>
    </mrow>
    <annotation encoding="StarMath 5.0"> size 12{M rSub { size 8{Σ rSub { size 6{1} } } } =1 "." 9+0 "." 1=2H cdot  ital "мм"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text>12</mtext>
            </mrow>
            <mtext>.</mtext>
            <mrow>
              <mn>2</mn>
              <mo stretchy="false">+</mo>
              <mn>0</mn>
            </mrow>
            <mtext>.</mtext>
            <mrow>
              <mtext>01</mtext>
              <mo stretchy="false">=</mo>
              <mtext>12</mtext>
            </mrow>
            <mi>,</mi>
            <mtext>21</mtext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5} } } } ="12" "." 2+0 "." "01"="12","21"H cdot  ital "мм"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n>4</mn>
            </mrow>
            <mtext>.</mtext>
            <mrow>
              <mrow>
                <mn>9</mn>
                <mo stretchy="false">+</mo>
                <mn>1,4</mn>
              </mrow>
              <mo stretchy="false">=</mo>
              <mn>6,3</mn>
            </mrow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2} } } } =4 "." 9+1,4=6,3H cdot  ital "мм"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text>44</mtext>
            </mrow>
            <mtext>.</mtext>
            <mrow>
              <mn>4</mn>
              <mo stretchy="false">+</mo>
              <mn>0</mn>
            </mrow>
            <mtext>.</mtext>
            <mrow>
              <mn>5</mn>
              <mo stretchy="false">=</mo>
              <mtext>44</mtext>
            </mrow>
            <mn>,9</mn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6} } } } ="44" "." 4+0 "." 5="44",9H cdot  ital "мм"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n>4</mn>
            </mrow>
            <mtext>.</mtext>
            <mrow>
              <mtext>44</mtext>
              <mo stretchy="false">+</mo>
              <mn>0</mn>
            </mrow>
            <mtext>.</mtext>
            <mrow>
              <mtext>04</mtext>
              <mo stretchy="false">=</mo>
              <mn>4,</mn>
            </mrow>
            <mtext>48</mtext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3} } } } =4 "." "44"+0 "." "04"=4,"48"H cdot  ital "мм"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7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row>
                <mn>9,4</mn>
                <mo stretchy="false">+</mo>
                <mn>0</mn>
              </mrow>
            </mrow>
            <mtext>.</mtext>
            <mrow>
              <mtext>03</mtext>
              <mo stretchy="false">=</mo>
              <mn>9,</mn>
            </mrow>
            <mtext>43</mtext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7} } } } =9,4+0 "." "03"=9,"43"H cdot  ital "мм"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row>
                <mtext>13</mtext>
                <mo stretchy="false">+</mo>
                <mn>0</mn>
              </mrow>
            </mrow>
            <mtext>.</mtext>
            <mrow>
              <mn>8</mn>
              <mo stretchy="false">=</mo>
              <mtext>13</mtext>
            </mrow>
            <mn>,8</mn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4} } } } ="13"+0 "." 8="13",8H cdot  ital "мм"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ub>
                            <mi>Σ</mi>
                            <mrow>
                              <mstyle mathsize="6pt">
                                <mrow>
                                  <mrow>
                                    <mn>8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sub>
                <mo stretchy="false">=</mo>
                <mrow>
                  <mtext>37</mtext>
                  <mo stretchy="false">+</mo>
                  <mn>6,5</mn>
                </mrow>
              </mrow>
              <mo stretchy="false">=</mo>
              <mtext>43</mtext>
            </mrow>
            <mn>,5</mn>
            <mrow>
              <mi>H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M rSub { size 8{Σ rSub { size 6{8} } } } ="37"+6,5="43",5H cdot  ital "мм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ε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  <mo stretchy="false">=</mo>
                <mrow>
                  <msub>
                    <mi>ε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⋅</mo>
                  <msub>
                    <mi>i</mi>
                    <mrow>
                      <mstyle mathsize="8pt">
                        <mrow>
                          <mrow>
                            <mtext>78</mtext>
                          </mrow>
                        </mrow>
                      </mstyle>
                    </mrow>
                  </msub>
                </mrow>
              </mrow>
              <mo stretchy="false">=</mo>
              <mrow/>
            </mrow>
          </mrow>
        </mrow>
      </mstyle>
      <mrow/>
    </mrow>
    <annotation encoding="StarMath 5.0"> size 12{ε rSub { size 8{4} } =ε rSub { size 8{н} }  cdot i rSub { size 8{"78"} } =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ε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sub>
                    <mi>ε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⋅</mo>
                  <msub>
                    <mi>i</mi>
                    <mrow>
                      <mstyle mathsize="8pt">
                        <mrow>
                          <mrow>
                            <mtext>56</mtext>
                          </mrow>
                        </mrow>
                      </mstyle>
                    </mrow>
                  </msub>
                </mrow>
              </mrow>
              <mo stretchy="false">=</mo>
              <mtext>17</mtext>
            </mrow>
            <mrow>
              <mn>,8</mn>
              <mo stretchy="false">⋅</mo>
              <mn>3,</mn>
            </mrow>
            <mrow>
              <mtext>71</mtext>
              <mo stretchy="false">≃</mo>
              <mtext>66</mtext>
            </mrow>
            <mrow>
              <mfrac>
                <mrow>
                  <mstyle mathvariant="italic">
                    <mrow>
                      <mtext>рад</mtext>
                    </mrow>
                  </mstyle>
                </mrow>
                <mrow>
                  <msup>
                    <mi>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ε rSub { size 8{3} } =ε rSub { size 8{4} }  cdot i rSub { size 8{"56"} } ="17",8 cdot 3,"71" simeq "66" {  { ital "рад"}  over  {с rSup { size 8{2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ε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text>34</mtext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66</mtext>
                  <mo stretchy="false">⋅</mo>
                  <mn>3</mn>
                </mrow>
              </mrow>
              <mo stretchy="false">=</mo>
              <mtext>198</mtext>
            </mrow>
            <mrow>
              <mfrac>
                <mrow>
                  <mstyle mathvariant="italic">
                    <mrow>
                      <mtext>рад</mtext>
                    </mrow>
                  </mstyle>
                </mrow>
                <mrow>
                  <msup>
                    <mi>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ε rSub { size 8{2} } =ε rSub { size 8{3} }  cdot i rSub { size 8{"34"} } ="66" cdot 3="198" {  { ital "рад"}  over  {с rSup { size 8{2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ε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sub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⋅</mo>
                  <msub>
                    <mi>i</mi>
                    <mrow>
                      <mstyle mathsize="8pt">
                        <mrow>
                          <mrow>
                            <mtext>12</mtext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text>198</mtext>
                <mo stretchy="false">⋅</mo>
                <mn>2,</mn>
              </mrow>
            </mrow>
            <mrow>
              <mtext>65</mtext>
              <mo stretchy="false">=</mo>
              <mtext>524</mtext>
            </mrow>
            <mn>,7</mn>
            <mrow>
              <mfrac>
                <mrow>
                  <mstyle mathvariant="italic">
                    <mrow>
                      <mtext>рад</mtext>
                    </mrow>
                  </mstyle>
                </mrow>
                <mrow>
                  <msup>
                    <mi>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ε rSub { size 8{1} } =ε rSub { size 8{2} }  cdot i rSub { size 8{"12"} } ="198" cdot 2,"65"="524",7 {  { ital "рад"}  over  {с rSup { size 8{2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row>
                  <mrow>
                    <mrow>
                      <mrow>
                        <mi>π</mi>
                        <mo stretchy="false">⋅</mo>
                        <mi>b</mi>
                      </mrow>
                      <mo stretchy="false">⋅</mo>
                      <mi>ρ</mi>
                    </mrow>
                    <mo stretchy="false">⋅</mo>
                    <msup>
                      <mi>d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32</mtext>
                            </mrow>
                          </mrow>
                        </mrow>
                      </mstyle>
                    </mrow>
                  </msup>
                </mrow>
                <mo stretchy="false">/</mo>
                <mtext>32</mtext>
              </mrow>
            </mrow>
          </mrow>
        </mrow>
      </mstyle>
      <mrow/>
    </mrow>
    <annotation encoding="StarMath 5.0"> size 12{J=π cdot b cdot ρ cdot d rSup { size 8{4} }  cdot "10" rSup { size 8{ - "32"} } /"32"} {}</annotation>
  </semantics>
</math>
</file>

<file path=Object 8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n>7</mn>
            </mrow>
            <mtext>.</mtext>
            <mn>8</mn>
            <mrow>
              <mrow>
                <mstyle mathvariant="italic">
                  <mrow>
                    <mtext>гр</mtext>
                  </mrow>
                </mstyle>
              </mrow>
              <mo stretchy="false">/</mo>
              <mrow>
                <mstyle mathvariant="italic">
                  <mrow>
                    <msup>
                      <mtext>см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ρ=7 "." 8 { ital "гр"} slash { ital "см" rSup { size 8{3} } } } {}</annotation>
  </semantics>
</math>
</file>